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65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HAIR SERVIS GROUP s.r.o.</text:span></text:p>
            <text:p text:style-name="Normální"/>
            <text:p text:style-name="Normální"><text:span text:style-name="T28">Zenklova 22</text:span></text:p>
            <text:p text:style-name="Normální"><text:span text:style-name="T29">180 00</text:span><text:span text:style-name="T30"><text:s text:c="2"/></text:span><text:span text:style-name="T31">Praha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19913834</text:span><text:span text:style-name="T35"><text:s/>, DIČ:<text:s/></text:span><text:span text:style-name="T36">CZ19913834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Kadeřnický materiál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99 999,00</text:span></text:p>
          </table:table-cell>
          <table:table-cell table:style-name="TableCell70">
            <text:p text:style-name="P71"><text:span text:style-name="T72">99 999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99 999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12. 12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12. 12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2-12T09:07:00Z</meta:creation-date>
    <dc:date>2024-12-12T09:08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5" meta:character-count="1141" meta:row-count="8" meta:non-whitespace-character-count="978"/>
  </office:meta>
</office:document-meta>
</file>