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style:font-name-asian="Times New Roman"/>
    </style:style>
    <style:style style:name="T18" style:parent-style-name="Standardnípísmoodstavce" style:family="text">
      <style:text-properties style:font-name-asian="Times New Roman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P20" style:parent-style-name="Standard" style:family="paragraph">
      <style:text-properties style:font-name-asian="Times New Roman" fo:font-weight="bold" style:font-weight-asian="bold" style:font-weight-complex="bold"/>
    </style:style>
    <style:style style:name="T21" style:parent-style-name="Standardnípísmoodstavce" style:family="text">
      <style:text-properties style:font-name-asian="Times New Roman"/>
    </style:style>
    <style:style style:name="T22" style:parent-style-name="Standardnípísmoodstavce" style:family="text">
      <style:text-properties style:font-name-asian="Times New Roman"/>
    </style:style>
    <style:style style:name="T23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24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P25" style:parent-style-name="Standard" style:family="paragraph"/>
    <style:style style:name="P26" style:parent-style-name="Standard" style:family="paragraph">
      <style:paragraph-properties style:line-height-at-least="0.1666in" fo:margin-left="0.4923in">
        <style:tab-stops/>
      </style:paragraph-properties>
      <style:text-properties fo:hyphenate="true"/>
    </style:style>
    <style:style style:name="P27" style:parent-style-name="Standard" style:family="paragraph">
      <style:paragraph-properties style:line-height-at-least="0.1666in" fo:margin-left="0.1972in">
        <style:tab-stops/>
      </style:paragraph-properties>
      <style:text-properties fo:hyphenate="true"/>
    </style:style>
    <style:style style:name="P28" style:parent-style-name="Standard" style:family="paragraph"/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Odstavecseseznamem" style:family="paragraph">
      <style:paragraph-properties fo:margin-left="0.4472in">
        <style:tab-stops/>
      </style:paragraph-properties>
    </style:style>
    <style:style style:name="P34" style:parent-style-name="Odstavecseseznamem" style:family="paragraph"/>
    <style:style style:name="P35" style:parent-style-name="Standard" style:family="paragraph">
      <style:paragraph-properties fo:margin-left="0.5416in">
        <style:tab-stops/>
      </style:paragraph-properties>
    </style:style>
    <style:style style:name="P36" style:parent-style-name="Standard" style:family="paragraph">
      <style:paragraph-properties fo:margin-left="0.5416in">
        <style:tab-stops/>
      </style:paragraph-properties>
    </style:style>
    <style:style style:name="T37" style:parent-style-name="Standardnípísmoodstavce" style:family="text">
      <style:text-properties style:font-name-asian="Times New Roman"/>
    </style:style>
    <style:style style:name="P38" style:parent-style-name="Standard" style:family="paragraph"/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margin-left="0.4923in">
        <style:tab-stops/>
      </style:paragraph-properties>
      <style:text-properties style:font-name-asian="Times New Roman"/>
    </style:style>
    <style:style style:name="T41" style:parent-style-name="Standardnípísmoodstavce" style:family="text">
      <style:text-properties style:font-name-asian="Times New Roman"/>
    </style:style>
    <style:style style:name="P42" style:parent-style-name="Standard" style:family="paragraph">
      <style:text-properties style:font-name-asian="Times New Roman"/>
    </style:style>
    <style:style style:name="T43" style:parent-style-name="Standardnípísmoodstavce" style:family="text">
      <style:text-properties style:font-name-asian="Times New Roman"/>
    </style:style>
    <style:style style:name="P44" style:parent-style-name="Standard" style:family="paragraph">
      <style:text-properties style:font-name-asian="Times New Roman"/>
    </style:style>
    <style:style style:name="P45" style:parent-style-name="Standard" style:family="paragraph">
      <style:paragraph-properties fo:margin-left="0.4895in" fo:text-indent="-0.4895in">
        <style:tab-stops/>
      </style:paragraph-properties>
    </style:style>
    <style:style style:name="T46" style:parent-style-name="Standardnípísmoodstavce" style:family="text">
      <style:text-properties style:font-name-asian="Times New Roman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style:font-name-asian="Times New Roman"/>
    </style:style>
    <style:style style:name="T49" style:parent-style-name="Standardnípísmoodstavce" style:family="text">
      <style:text-properties style:font-name-asian="Times New Roman"/>
    </style:style>
    <style:style style:name="P50" style:parent-style-name="Standard" style:family="paragraph">
      <style:text-properties style:font-name-asian="Times New Roman"/>
    </style:style>
    <style:style style:name="T51" style:parent-style-name="Standardnípísmoodstavce" style:family="text">
      <style:text-properties style:font-name-asian="Times New Roman"/>
    </style:style>
    <style:style style:name="P52" style:parent-style-name="Standard" style:family="paragraph">
      <style:text-properties style:font-name-asian="Times New Roman"/>
    </style:style>
    <style:style style:name="T53" style:parent-style-name="Standardnípísmoodstavce" style:family="text">
      <style:text-properties style:font-name-asian="Times New Roman"/>
    </style:style>
    <style:style style:name="P54" style:parent-style-name="Standard" style:family="paragraph">
      <style:text-properties style:font-name-asian="Times New Roman"/>
    </style:style>
    <style:style style:name="P55" style:parent-style-name="Standard" style:family="paragraph">
      <style:text-properties style:font-name-asian="Times New Roman" fo:font-weight="bold" style:font-weight-asian="bold" style:font-weight-complex="bold"/>
    </style:style>
    <style:style style:name="P56" style:parent-style-name="Standard" style:family="paragraph">
      <style:text-properties style:font-name-asian="Times New Roman"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SMLOUVA O UBYTOVÁNÍ</text:h>
      <text:p text:style-name="P2"/>
      <text:p text:style-name="P3"/>
      <text:p text:style-name="P4">uzavřená mezi</text:p>
      <text:p text:style-name="P5"/>
      <text:p text:style-name="P6"/>
      <text:p text:style-name="P7">objednavatelem: <text:s/>Základní škola a Mateřská škola Olomouc, Svatoplukova 11, příspěvková<text:s/><text:tab/><text:s text:c="19"/>organizace, Svatoplukova 11, 779 00 Olomouc , IČO 70631034, <text:s text:c="9"/><text:tab/><text:s text:c="19"/><text:tab/><text:s text:c="19"/>zastoupená Mgr. Jiřím Vymětalem, ředitelem školy</text:p>
      <text:p text:style-name="Standard"><text:span text:style-name="T8"><text:s text:c="30"/></text:span><text:span text:style-name="T9"><text:s text:c="37"/></text:span></text:p>
      <text:p text:style-name="Standard"/>
      <text:p text:style-name="P10">a</text:p>
      <text:p text:style-name="P11"/>
      <text:p text:style-name="P12"/>
      <text:p text:style-name="Standard"><text:span text:style-name="T13">ubytov</text:span><text:span text:style-name="T14">atelem: SKI PROSPORT s.r.o., Kouty nad Desnou 54, 788 11 Loučná nad Desnou,<text:s/></text:span><text:span text:style-name="T15"><text:tab/><text:s text:c="19"/></text:span><text:span text:style-name="T16"><text:tab/><text:s text:c="14"/>IČO 25820613, DIČ CZ25820613, zastoupená Ing. Jaroslavem Podzimkem,</text:span><text:span text:style-name="T17"><text:s/></text:span><text:span text:style-name="T18"><text:tab/><text:s text:c="14"/></text:span><text:span text:style-name="T19">jednatelem společnosti</text:span></text:p>
      <text:p text:style-name="P20"><text:s text:c="28"/></text:p>
      <text:p text:style-name="Standard"><text:span text:style-name="T21"><text:s text:c="9"/></text:span><text:span text:style-name="T22"><text:s text:c="2"/></text:span><text:span text:style-name="T23"><text:s/></text:span></text:p>
      <text:p text:style-name="Standard"><text:span text:style-name="T24"><text:s text:c="68"/></text:span>takto:</text:p>
      <text:p text:style-name="Standard"/>
      <text:list text:style-name="WW8Num1">
        <text:list-item text:start-value="1">
          <text:p text:style-name="P25">Ubytovatel se zavazuje poskytnout objednavateli na základě této smlouvy ubytování na penzionu Sokolka, včetně stravování formou plné penze, svačinek 2x denně a zabezpečení <text:s text:c="3"/>celodenního pitného režimu pro cca 27 dětí a 4 dospělých v termínu 19.-23.5.2025.</text:p>
        </text:list-item>
      </text:list>
      <text:p text:style-name="P26"><text:s/>Za stravování, ubytování a služby s ním spojené je objednavatel povinen zaplatit <text:s/>cenu na <text:s/>základě vystavené faktury po ukončení pobytu. Na konečné faktuře bude uveden <text:s/>počet zaměstnanců a žáků zvlášť.</text:p>
      <text:p text:style-name="P27"/>
      <text:p text:style-name="Odstavecseseznamem"/>
      <text:list text:style-name="WW8Num1" text:continue-numbering="true">
        <text:list-item>
          <text:p text:style-name="P28">Cena pobytu byla stanovena oboustrannou dohodou ve výši<text:span text:style-name="T29"><text:s/>690,- Kč/osoba/noc (vč. DPH),<text:s/></text:span><text:span text:style-name="T30">za ubytování s plnou penzi včetně pitného režimu</text:span><text:span text:style-name="T31">.<text:s/></text:span><text:span text:style-name="T32"><text:s/></text:span>Stravování začíná dne 19.5.2025 obědem a končí 23.5.2025 snídaní. Dopolední svačinka<text:s/>bude připravena na cestu.</text:p>
        </text:list-item>
      </text:list>
      <text:p text:style-name="P33"/>
      <text:list text:style-name="WW8Num1" text:continue-numbering="true">
        <text:list-item>
          <text:p text:style-name="P34">V ceně pobytu je zahrnuto i používání hřiště. <text:s text:c="19"/></text:p>
        </text:list-item>
      </text:list>
      <text:p text:style-name="P35"/>
      <text:p text:style-name="P36"><text:span text:style-name="T37"><text:s text:c="69"/></text:span><text:tab/></text:p>
      <text:list text:style-name="WW8Num1" text:continue-numbering="true">
        <text:list-item>
          <text:p text:style-name="P38">Ubytovatel se zavazuje, že podmínky pobytu účastníků budou odpovídat dikci zákona 258/2000<text:s/>Sb. O ochraně veřejného zdraví a o změně některých souvisejících zákonů, v platném znění a vyhlášce MZ ČR č. 148/2004 Sb., o hygienických požadavcích na zotavovací akce pro děti.<text:bookmark-start text:name="_Hlk162264608"/><text:s text:c="2"/></text:p>
        </text:list-item>
      </text:list>
      <text:p text:style-name="Standard"><text:s text:c="13"/>Nejbližší lékařskou péči poskytují:<text:s/><text:span text:style-name="T39"><text:s/></text:span>zdravotní středisko Loučná nad Desnou , MUDr. Borek</text:p>
      <text:p text:style-name="P40"><text:bookmark-end text:name="_Hlk162264608"/><text:s text:c="24"/></text:p>
      <text:p text:style-name="Standard"><text:span text:style-name="T41"><text:s text:c="8"/>5</text:span>.<text:tab/>Předání a převzetí ubytovacích prostor před a po skončení pobytu proběhne za účasti<text:s/><text:tab/>vedoucího pobytu.. O případných závadách bude sepsán protokol, potvrzený oběma<text:s/><text:tab/>stranami. Případné způsobené škody budou zástupci smluvních stran ohodnoceny a<text:s/><text:tab/>vyúčtovány k tíži objednavatele.</text:p>
      <text:p text:style-name="P42"><text:s text:c="8"/></text:p>
      <text:p text:style-name="Standard"><text:span text:style-name="T43"><text:s text:c="8"/>6</text:span>.<text:tab/>Objednavatel při příjezdu odevzdá ubytovateli seznam ubytovaných osob (jméno, příjmení,<text:s/><text:tab/>datum narození, adresa).</text:p>
      <text:p text:style-name="P44"><text:s text:c="7"/></text:p>
      <text:p text:style-name="P45"><text:span text:style-name="T46"><text:s text:c="8"/>7</text:span>.<text:tab/>Ubytovatel<text:s/>vyžaduje na základě vystavené faktury zálohu ve výši <text:s text:c="2"/>2<text:span text:style-name="T47">0 000,- Kč</text:span>, splatnou do<text:s/><text:soft-page-break/><text:tab/><text:s/>31.3.2025. Úhradou zálohové faktury se objednávka ubytování stává závaznou pro obě<text:s/><text:tab/><text:s/>smluvní strany.</text:p>
      <text:p text:style-name="P48"><text:s text:c="7"/></text:p>
      <text:p text:style-name="Standard"><text:span text:style-name="T49"><text:s text:c="8"/>8</text:span>.<text:tab/>Oba účastníci této smlouvy shodně prohlašují, že s jejím obsahem plně souhlasí, berou<text:s/><text:tab/>současně na vědomí, že další práva a povinnosti vyplývající z této smlouvy jsou vymezeny v<text:s/><text:tab/>ustanovení občanského zákoníku v platném znění (§754 - §759).</text:p>
      <text:p text:style-name="P50"><text:s text:c="7"/></text:p>
      <text:p text:style-name="Standard"><text:span text:style-name="T51"><text:s text:c="8"/>9</text:span>. Sjednaný obsah této smlouvy lze měnit, dohodnou-li se obě strany na jeho změně.<text:s/><text:tab/>Změna smlouvy se provádí písemným dodatkem.</text:p>
      <text:p text:style-name="Standard"/>
      <text:p text:style-name="P52"><text:s text:c="8"/></text:p>
      <text:p text:style-name="Standard"><text:span text:style-name="T53"><text:s text:c="7"/>10</text:span>.Tato smlouva je vyhotovena ve dvou stejnopisech, z nichž jeden obdrží objednavatel a jeden<text:s/><text:tab/>ubytovatel.</text:p>
      <text:p text:style-name="P54"><text:s text:c="6"/></text:p>
      <text:p text:style-name="P55"><text:s text:c="7"/></text:p>
      <text:p text:style-name="P56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7"><text:tab/></text:span>Kouty nad Desnou dne<text:s/>1.11.2024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tab/>8. 11. 2024, Mgr. Jiří Vymětal<text:s/></text:p>
      <text:p text:style-name="Standard"><text:span text:style-name="T65"><text:s text:c="9"/></text:span><text:span text:style-name="T66">…................................................. <text:s text:c="25"/>…....................................................</text:span></text:p>
      <text:p text:style-name="P67"/>
      <text:p text:style-name="Standard"><text:span text:style-name="T68"><text:s text:c="21"/></text:span>za objednavatele <text:s text:c="55"/>za ubytovatele <text:s text:c="1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Standardnípísmoodstavce1" style:display-name="Standardní písmo odstavce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list-style style:name="WW8Num1" style:display-name="WW8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 O  UBYTOVÁNÍ</dc:title>
    <dc:subject/>
    <meta:initial-creator>dankova</meta:initial-creator>
    <dc:creator>Tereza Řezníčková</dc:creator>
    <meta:creation-date>2024-03-25T14:20:00Z</meta:creation-date>
    <dc:date>2024-12-11T15:39:00Z</dc:date>
    <meta:print-date>2024-04-08T07:39:00Z</meta:print-date>
    <meta:template xlink:href="Normal" xlink:type="simple"/>
    <meta:editing-cycles>11</meta:editing-cycles>
    <meta:editing-duration>PT1680S</meta:editing-duration>
    <meta:document-statistic meta:page-count="2" meta:paragraph-count="6" meta:word-count="505" meta:character-count="3483" meta:row-count="24" meta:non-whitespace-character-count="2984"/>
  </office:meta>
</office:document-meta>
</file>