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3"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4"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5"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1"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2"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1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4"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5"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6"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17"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18"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19"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20" style:family="paragraph" style:parent-style-name="Table_20_Contents">
      <style:text-properties style:use-window-font-color="true" style:font-name="Times New Roman" fo:font-size="10pt" fo:background-color="transparent" style:font-size-asian="10pt" style:font-size-complex="10pt"/>
    </style:style>
    <style:style style:name="P21"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22"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23"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24"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25"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26"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27"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28"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9"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30"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31"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33"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34"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35"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36"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37"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8"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39"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9pt" fo:background-color="transparent" style:font-size-asian="9pt" style:font-name-complex="Arial2" style:font-size-complex="9pt"/>
    </style:style>
    <style:style style:name="P40" style:family="paragraph" style:parent-style-name="Standard">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9pt" fo:background-color="transparent" style:font-size-asian="9pt" style:font-name-complex="Arial2" style:font-size-complex="9pt"/>
    </style:style>
    <style:style style:name="P41"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42"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43"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44"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font-weight="normal" officeooo:rsid="00173bdf" fo:background-color="transparent" style:font-size-asian="10pt" style:font-weight-asian="normal" style:font-name-complex="Arial2" style:font-size-complex="10pt" style:font-weight-complex="normal"/>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46"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9pt" fo:background-color="transparent" style:font-size-asian="9pt" style:font-name-complex="Arial2" style:font-size-complex="9pt"/>
    </style:style>
    <style:style style:name="P47"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name-complex="Arial2" style:font-size-complex="9pt"/>
    </style:style>
    <style:style style:name="P48"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49"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9pt" fo:background-color="transparent" style:font-size-asian="9pt" style:font-size-complex="9pt"/>
    </style:style>
    <style:style style:name="P5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font-style-complex="italic"/>
    </style:style>
    <style:style style:name="P5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Lucida Sans" style:font-size-complex="9pt"/>
    </style:style>
    <style:style style:name="P5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9pt" fo:font-weight="bold" fo:background-color="transparent" style:font-size-asian="9pt" style:font-weight-asian="bold" style:font-size-complex="9pt"/>
    </style:style>
    <style:style style:name="P53"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9pt" fo:background-color="transparent" style:font-size-asian="9pt" style:font-size-complex="9pt"/>
    </style:style>
    <style:style style:name="P54"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55"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56"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9pt" fo:background-color="transparent" style:font-name-asian="Times New Roman1" style:font-size-asian="9pt" style:language-asian="en" style:country-asian="US" style:font-name-complex="Arial2" style:font-size-complex="9pt" style:font-weight-complex="bold"/>
    </style:style>
    <style:style style:name="P57"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name-complex="Arial2" style:font-size-complex="9pt"/>
    </style:style>
    <style:style style:name="P58"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9pt" fo:background-color="transparent" style:font-size-asian="9pt" style:font-size-complex="9pt"/>
    </style:style>
    <style:style style:name="P59" style:family="paragraph" style:parent-style-name="Standard_20__28_user_29_">
      <style:paragraph-properties fo:margin-left="0cm" fo:margin-right="-1cm" fo:text-indent="0cm" style:auto-text-indent="false" style:writing-mode="lr-tb"/>
      <style:text-properties style:use-window-font-color="true" style:font-name="Times New Roman" fo:font-size="9pt" fo:background-color="transparent" style:font-size-asian="9pt" style:font-size-complex="9pt"/>
    </style:style>
    <style:style style:name="P60" style:family="paragraph" style:parent-style-name="Standard_20__28_user_29_">
      <style:paragraph-properties fo:margin-left="0cm" fo:margin-right="-1cm" fo:text-indent="0cm" style:auto-text-indent="false" style:writing-mode="lr-tb"/>
      <style:text-properties style:use-window-font-color="true" style:font-name="Times New Roman" fo:font-size="9pt" fo:font-weight="bold" fo:background-color="transparent" style:font-size-asian="9pt" style:font-weight-asian="bold" style:font-size-complex="9pt" style:font-weight-complex="bold"/>
    </style:style>
    <style:style style:name="P61"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style:font-name="Times New Roman" fo:font-size="10pt" fo:background-color="transparent" style:font-size-asian="10pt" style:font-size-complex="10pt" loext:opacity="0%" loext:char-shading-value="0"/>
    </style:style>
    <style:style style:name="T4" style:family="text">
      <style:text-properties fo:color="#000080" style:font-name="Times New Roman" fo:font-size="10pt" fo:background-color="transparent" style:font-size-asian="10pt" style:font-size-complex="10pt" loext:opacity="100%" loext:char-shading-value="0"/>
    </style:style>
    <style:style style:name="T5" style:family="text">
      <style:text-properties officeooo:rsid="0009d493"/>
    </style:style>
    <style:style style:name="T6" style:family="text">
      <style:text-properties style:font-name-complex="Arial2"/>
    </style:style>
    <style:style style:name="T7" style:family="text">
      <style:text-properties officeooo:rsid="0030f97b" style:font-name-complex="Arial2"/>
    </style:style>
    <style:style style:name="T8" style:family="text">
      <style:text-properties fo:font-weight="bold" style:font-weight-asian="bold" style:font-weight-complex="bold"/>
    </style:style>
    <style:style style:name="T9" style:family="text">
      <style:text-properties style:font-name-asian="Times New Roman1" style:language-asian="en" style:country-asian="US" style:font-name-complex="Arial2" style:font-weight-complex="bold"/>
    </style:style>
    <style:style style:name="T10" style:family="text">
      <style:text-properties officeooo:rsid="002fc48d" style:font-name-asian="Times New Roman1" style:language-asian="en" style:country-asian="US" style:font-name-complex="Arial2"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9dae3" style:font-weight-asian="normal" style:font-weight-complex="normal"/>
    </style:style>
    <style:style style:name="T13" style:family="text">
      <style:text-properties fo:font-weight="normal" style:font-weight-asian="normal" style:font-name-complex="Arial2" style:font-weight-complex="normal"/>
    </style:style>
    <style:style style:name="T14" style:family="text">
      <style:text-properties fo:font-weight="normal" officeooo:rsid="0031916c" style:font-weight-asian="normal" style:font-name-complex="Arial2" style:font-weight-complex="normal"/>
    </style:style>
    <style:style style:name="T15" style:family="text">
      <style:text-properties officeooo:rsid="0019dae3"/>
    </style:style>
    <style:style style:name="T16" style:family="text">
      <style:text-properties officeooo:rsid="002fc48d"/>
    </style:style>
    <style:style style:name="T17" style:family="text">
      <style:text-properties officeooo:rsid="0031916c"/>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18"><text:span text:style-name="T5"><draw:frame text:anchor-type="as-char" svg:y="0cm" draw:z-index="0" draw:name="e4491bbe-63e2-45f6-807f-e0a3f76b3e4e" draw:style-name="gr1" draw:text-style-name="P61" svg:width="0.101cm" svg:height="0.101cm"><draw:image xlink:href="Pictures/105C216400004695000010EA7C17F672DC83DB1D.wmf" xlink:type="simple" xlink:show="embed" xlink:actuate="onLoad"><text:p/></draw:image></draw:frame></text:span><text:span text:style-name="T2">OBJEDNÁVKA</text:span><text:span text:style-name="T1"><text:tab/></text:span><text:span text:style-name="T1"><text:text-input text:description="objednavkaCislo">00076/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3"><text:span text:style-name="T15">Odběratel</text:span>:</text:p>
            <text:p text:style-name="P2"><text:text-input text:description="parSchOrgNazev">MĚSTO NÁCHOD</text:text-input></text:p>
            <text:p text:style-name="P14"><text:span text:style-name="T8"><text:text-input text:description="parSchOrgUlice">Masarykovo náměstí</text:text-input></text:span><text:span text:style-name="T8"> </text:span><text:span text:style-name="T8"><text:text-input text:description="parSchOrgCisDom">40</text:text-input></text:span><text:span text:style-name="T8"> </text:span><text:span text:style-name="T8"><text:text-input text:description="parSchOrgCp"/></text:span></text:p>
            <text:p text:style-name="P14"><text:span text:style-name="T8"><text:text-input text:description="parSchOrgPsc">547 01</text:text-input></text:span><text:span text:style-name="T8"> </text:span><text:span text:style-name="T8"><text:text-input text:description="parSchOrgNazevObec">Náchod</text:text-input></text:span></text:p>
            <text:p text:style-name="P9"><text:span text:style-name="T11">IČO:<text:tab/></text:span><text:span text:style-name="T11"><text:text-input text:description="parSchOrgIco">00272868</text:text-input></text:span></text:p>
            <text:p text:style-name="P14"><text:span text:style-name="T11">DIČ:<text:tab/></text:span><text:span text:style-name="T11"><text:text-input text:description="ekouctParamDic">CZ00272868</text:text-input></text:span></text:p>
            <text:p text:style-name="P19"/>
            <text:p text:style-name="P10">Telefon: <text:span text:style-name="T17">XXXXXXXXXX</text:span></text:p>
            <text:p text:style-name="P1"><text:span text:style-name="T3">E-mail: </text:span><text:a xlink:type="simple" xlink:href="mailto:zajickova@muj.cz" text:style-name="Internet_20_link"><text:span text:style-name="T4"><text:text-input text:description="parSchOrgEmail">podatelna@mestonachod.cz</text:text-input></text:span></text:a></text:p>
            <text:p text:style-name="P16"><text:text-input text:description="parSchOrgweb">www.mestonachod.cz</text:text-input></text:p>
          </table:table-cell>
          <table:table-cell table:style-name="Tabulka1.B1" office:value-type="string">
            <text:p text:style-name="P7"/>
          </table:table-cell>
        </table:table-row>
        <table:table-row table:style-name="Tabulka1.2">
          <table:covered-table-cell/>
          <table:table-cell table:style-name="Tabulka1.B2" office:value-type="string">
            <text:p text:style-name="P4"><text:span text:style-name="T12">Dodavatel</text:span><text:span text:style-name="T11">:</text:span></text:p>
            <text:p text:style-name="P5"><text:text-input text:description="adrObjednavkaDodavatel1">SILVAGRO s.r.o.</text:text-input></text:p>
            <text:p text:style-name="P13"><text:text-input text:description="adrObjednavkaDodavatel2">Zábrodí 120</text:text-input></text:p>
            <text:p text:style-name="P13"><text:text-input text:description="adrObjednavkaDodavatel3">549 41 Zábrodí</text:text-input></text:p>
            <text:p text:style-name="P13"><text:text-input text:description="adrObjednavkaDodavatel4"/></text:p>
            <text:p text:style-name="P12"/>
            <text:p text:style-name="P15">IČO: <text:text-input text:description="adrIcoAdresat">27476162</text:text-input><text:tab/>DIČ: <text:text-input text:description="adrDicAdresat">CZ27476162</text:text-input></text:p>
          </table:table-cell>
        </table:table-row>
        <table:table-row table:style-name="Tabulka1.3">
          <table:table-cell table:style-name="Tabulka1.A3" office:value-type="string">
            <text:p text:style-name="P33">PID:<text:tab/><text:tab/>MUNAX012R0IM</text:p>
            <text:p text:style-name="P35"><text:span text:style-name="T6">Sp.zn.:<text:tab/><text:tab/>KS</text:span><text:span text:style-name="T7">3047</text:span><text:span text:style-name="T6">/202</text:span><text:span text:style-name="T7">4</text:span><text:span text:style-name="T6">/S</text:span><text:span text:style-name="T7">M</text:span></text:p>
            <text:p text:style-name="P35"><text:span text:style-name="T6">Čj. (Če.):<text:tab/>MUNAC 129876/202</text:span><text:span text:style-name="T7">4</text:span><text:span text:style-name="T6">/S</text:span><text:span text:style-name="T7">M/MH</text:span></text:p>
            <text:p text:style-name="P36"><text:span text:style-name="T6">Vyřizuje: <text:tab/></text:span><text:span text:style-name="T14">XXXXXXXXX</text:span></text:p>
            <text:p text:style-name="P36"><text:span text:style-name="T13">Telefon: <text:s/><text:tab/></text:span><text:span text:style-name="T14"><text:text-input text:description="uzivTelefonZam">XXXXXXXXX</text:text-input></text:span><text:span text:style-name="T6"> </text:span></text:p>
            <text:p text:style-name="P37">E-mail:<text:tab/> <text:tab/>podatelna@mestonachod.cz</text:p>
            <text:p text:style-name="P11"/>
          </table:table-cell>
          <table:table-cell table:style-name="Tabulka1.B3" office:value-type="string">
            <text:p text:style-name="P31"/>
            <text:p text:style-name="P32"><text:span text:style-name="T11">Datum vystavení:<text:tab/></text:span><text:span text:style-name="T11"><text:text-input text:description="objednavkaVystaveni">25.9.2024</text:text-input></text:span></text:p>
          </table:table-cell>
        </table:table-row>
      </table:table>
      <text:p text:style-name="P34">Vážení,</text:p>
      <text:p text:style-name="P28"><text:text-input text:description="objednavkaText">Objednáváme u Vás opravu/výměnu obrub v ulici Na Klínku v celkové délce ca 25m dle Vaší CN ze dne 17.9.2024. Práce zahrnují vyříznuté pásu asfaltového povrchu podél obrub, demontáž původních obrub, zabetonování obrub nových a doasfaltování pásu komunikace.</text:text-input></text:p>
      <text:p text:style-name="P43"/>
      <text:p text:style-name="P43"><text:span text:style-name="T16">Celková</text:span> cen<text:span text:style-name="T16">a</text:span> díla ve výši <text:span text:style-name="T16">56.129,96 </text:span>Kč bez DPH, tj. <text:span text:style-name="T16">67.917.25</text:span> Kč vč. DPH,</text:p>
      <text:p text:style-name="P43">a to s termíny provedení díla sjednanými takto:</text:p>
      <text:p text:style-name="P43">- dokončení díla, vyklizení staveniště a předání díla nejpozději do <text:span text:style-name="T16">30.11.2024</text:span><text:span text:style-name="T6">.</text:span></text:p>
      <text:p text:style-name="P44"/>
      <text:p text:style-name="P6"><text:span text:style-name="T8">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5">Označení dodávky</text:p>
          </table:table-cell>
          <table:table-cell table:style-name="polozkyObjednavky.A1" office:value-type="string">
            <text:p text:style-name="P41">MJ</text:p>
          </table:table-cell>
          <table:table-cell table:style-name="polozkyObjednavky.A1" office:value-type="string">
            <text:p text:style-name="P42">Množství</text:p>
          </table:table-cell>
          <table:table-cell table:style-name="polozkyObjednavky.A1" office:value-type="string">
            <text:p text:style-name="P42">Cena za jed.</text:p>
          </table:table-cell>
          <table:table-cell table:style-name="polozkyObjednavky.A1" office:value-type="string">
            <text:p text:style-name="P42">Cena bez DPH</text:p>
          </table:table-cell>
          <table:table-cell table:style-name="polozkyObjednavky.A1" office:value-type="string">
            <text:p text:style-name="P42">DPH %</text:p>
          </table:table-cell>
          <table:table-cell table:style-name="polozkyObjednavky.A1" office:value-type="string">
            <text:p text:style-name="P42">DPH Kč</text:p>
          </table:table-cell>
          <table:table-cell table:style-name="polozkyObjednavky.A1" office:value-type="string">
            <text:p text:style-name="P42">Cena s DPH</text:p>
          </table:table-cell>
        </table:table-row>
        <table:table-row>
          <table:table-cell table:style-name="polozkyObjednavky.A2" office:value-type="string">
            <text:p text:style-name="P23"><text:text-input text:description="polozkaObjednavkyNazev">24_2212_5171 Oprava a údržba komunikací a dopravní značení ( Míl) (3000)</text:text-input></text:p>
          </table:table-cell>
          <table:table-cell table:style-name="polozkyObjednavky.A2" office:value-type="string">
            <text:p text:style-name="P21"><text:text-input text:description="polozkaObjednavkyMernaJednotka">ks</text:text-input></text:p>
          </table:table-cell>
          <table:table-cell table:style-name="polozkyObjednavky.A2" office:value-type="string">
            <text:p text:style-name="P42"><text:text-input text:description="polozkaObjednavkyMnozstvi">1,000</text:text-input></text:p>
          </table:table-cell>
          <table:table-cell table:style-name="polozkyObjednavky.A2" office:value-type="string">
            <text:p text:style-name="P42"><text:text-input text:description="polozkaObjednavkyCenaZaJednotku">56 129,96</text:text-input></text:p>
          </table:table-cell>
          <table:table-cell table:style-name="polozkyObjednavky.A2" office:value-type="string">
            <text:p text:style-name="P42"><text:text-input text:description="polozkaObjednavkyCenaBezDph">56 129,96</text:text-input></text:p>
          </table:table-cell>
          <table:table-cell table:style-name="polozkyObjednavky.A2" office:value-type="string">
            <text:p text:style-name="P17"><text:text-input text:description="polozkaObjednavkySazba">21,00</text:text-input></text:p>
          </table:table-cell>
          <table:table-cell table:style-name="polozkyObjednavky.A2" office:value-type="string">
            <text:p text:style-name="P42"><text:text-input text:description="polozkaObjednavkyDph">11 787,29</text:text-input></text:p>
          </table:table-cell>
          <table:table-cell table:style-name="polozkyObjednavky.A2" office:value-type="string">
            <text:p text:style-name="P42"><text:text-input text:description="polozkaObjednavkyCenaSDph">67 917,25</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24">Součet položek</text:p>
          </table:table-cell>
          <table:table-cell table:style-name="Tabulka4.A1" office:value-type="string">
            <text:p text:style-name="P42"><text:text-input text:description="objednavkaBezDphCelkem">56 129,96</text:text-input></text:p>
          </table:table-cell>
          <table:table-cell table:style-name="Tabulka4.A1" office:value-type="string">
            <text:p text:style-name="P17"/>
          </table:table-cell>
          <table:table-cell table:style-name="Tabulka4.A1" office:value-type="string">
            <text:p text:style-name="P42"><text:text-input text:description="objednavkaDphCelkem">11 787,29</text:text-input></text:p>
          </table:table-cell>
          <table:table-cell table:style-name="Tabulka4.A1" office:value-type="string">
            <text:p text:style-name="P42"><text:text-input text:description="objednavkaCenaSDphCelkem">67 917,25</text:text-input></text:p>
          </table:table-cell>
        </table:table-row>
      </table:table>
      <text:p text:style-name="P26"><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38"/>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2"/>
                </table:table-cell>
                <table:covered-table-cell/>
              </table:table-row>
              <table:table-row>
                <table:table-cell table:style-name="Tabulka3.A2" office:value-type="string">
                  <text:p text:style-name="P30"><text:tab/>CELKEM:</text:p>
                </table:table-cell>
                <table:table-cell table:style-name="Tabulka3.B2" office:value-type="string">
                  <text:p text:style-name="P29"><text:text-input text:description="objednavkaCelkemKUhrade">67 917,25</text:text-input> Kč</text:p>
                </table:table-cell>
              </table:table-row>
            </table:table>
            <text:p text:style-name="P20"/>
          </table:table-cell>
        </table:table-row>
      </table:table>
      <text:p text:style-name="P8"/>
      <table:table table:name="Tabulka5" table:style-name="Tabulka5">
        <table:table-column table:style-name="Tabulka5.A"/>
        <table:table-row>
          <table:table-cell table:style-name="Tabulka5.A1" office:value-type="string">
            <text:p text:style-name="P27"><text:text-input text:description="objednavkaDolniText"/></text:p>
          </table:table-cell>
        </table:table-row>
      </table:table>
      <text:p text:style-name="P38"/>
      <text:p text:style-name="P39"><text:span text:style-name="T8">Obchodní podmínky města Náchoda</text:span>, jakožto odběratele, jsou následující:</text:p>
      <text:p text:style-name="P53">Místem plnění je ulice <text:span text:style-name="T16">Na Klínku </text:span>v Náchodě. Náklady spojené s dopravou nese dodavatel.</text:p>
      <text:p text:style-name="P55">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6">.</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55">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54">Cena díla je splatná do 30 dnů od doručení faktury, nejdříve však od dokončení díla; přílohou faktury musí být odběratelem odsouhlasený <text:soft-page-break/>soupis provedených prací.</text:p>
      <text:p text:style-name="P54">Cena díla bude zaplacena bankovním převodem na účet, který bude uveden na faktuře. Odběratel je oprávněn odmítnout zaplacení ceny díla, dokud nedojde k vyklizení staveniště a předání díla.</text:p>
      <text:p text:style-name="P55"><text:span text:style-name="T9">Dodavatel se zavazuje, že dílo bude provedeno v kvalitě alespoň průměrné. Dodavatel poskytuje na jakost díla záruku v délce </text:span><text:span text:style-name="T10">24</text:span><text:span text:style-name="T9">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56">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6">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55">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55">Tato objednávka zůstává v platnosti po dobu 14 dnů ode dne jejího doručení a během této doby může být ze strany dodavatele akceptována.</text:p>
      <text:p text:style-name="P55">Tato objednávka může být akceptována jedním z následujících způsobů:</text:p>
      <text:p text:style-name="P48">- odpovědí na tuto objednávku, za které vyplyne bezvýhradná akceptace objednávky; odpověď musí mít stejnou formu jako objednávka samotná,</text:p>
      <text:p text:style-name="P48">- podpisem akceptační doložky na této objednávce v případně osobního předávání objednávky.</text:p>
      <text:p text:style-name="P55">Tato objednávka nabývá účinnosti nejdříve dnem uveřejnění jejího textu (včetně textu její akceptace) prostřednictvím registru smluv. Město Náchod prohlašuje, že uveřejnění prostřednictvím registru smluv zajistí.</text:p>
      <text:p text:style-name="P45"/>
      <text:p text:style-name="P48">Město Náchod prohlašuje za účelem provedení finanční kontroly, že financování uvedené dodávky je zajištěno v jeho rozpočtové kapitole <text:span text:style-name="T16">24</text:span>.</text:p>
      <text:p text:style-name="P45"/>
      <text:p text:style-name="P48">Město Náchod prohlašuje, že tato objednávka se vystavuje na základě usnesení Rady města Náchoda č. <text:span text:style-name="T16">95/2059/24 </text:span>ze dne <text:span text:style-name="T16">23.9.2024.</text:span><text:bookmark-start text:name="_Hlk122598208"/></text:p>
      <text:p text:style-name="P45"/>
      <text:p text:style-name="P52">město Náchod</text:p>
      <text:p text:style-name="P45"/>
      <text:p text:style-name="P45"/>
      <text:p text:style-name="P45"/>
      <text:p text:style-name="P48">…………………………..</text:p>
      <text:p text:style-name="P50"><text:span text:style-name="T17">XXXXXXXXXX</text:span>, starosta města</text:p>
      <text:p text:style-name="P58">…………………….</text:p>
      <text:p text:style-name="P58"><text:span text:style-name="T17">XXXXXXXXXX</text:span>, příkazce operace</text:p>
      <text:p text:style-name="P57"/>
      <text:p text:style-name="P57"/>
      <text:p text:style-name="P57"/>
      <text:p text:style-name="P58">…………………….</text:p>
      <text:p text:style-name="P58"><text:span text:style-name="T17">XXXXXXXXXX</text:span>, správce rozpočtu</text:p>
      <text:p text:style-name="P51"/>
      <text:p text:style-name="P46"/>
      <text:p text:style-name="P60"/>
      <text:p text:style-name="P59"><text:span text:style-name="T8">Příloha:</text:span> cenová nabídka <text:span text:style-name="T16">ze dne: 17.9.2024</text:span></text:p>
      <text:p text:style-name="P46"/>
      <text:p text:style-name="P46"/>
      <text:p text:style-name="P46"/>
      <text:p text:style-name="P49">Potvrzuji <text:span text:style-name="T8">převzetí</text:span> objednávky, dne …………… <text:tab/>…………………….</text:p>
      <text:p text:style-name="P49"><text:span text:style-name="T6"><text:tab/></text:span>podpis za dodavatele</text:p>
      <text:p text:style-name="P47"/>
      <text:p text:style-name="P47"/>
      <text:p text:style-name="P47"/>
      <text:p text:style-name="P49">Objednávku <text:span text:style-name="T8">akceptuji bez výhrad</text:span>, dne ……………<text:tab/>…………………….</text:p>
      <text:p text:style-name="P49"><text:span text:style-name="T6"><text:tab/></text:span>podpis za dodavatele</text:p>
      <text:p text:style-name="P40"><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12-10T15:01:26.137000000</dc:date>
    <meta:editing-duration>PT11H29M41S</meta:editing-duration>
    <meta:editing-cycles>86</meta:editing-cycles>
    <meta:generator>LibreOffice/4.1.2.3$Windows_x86 LibreOffice_project/40b2d7fde7e8d2d7bc5a449dc65df4d08a7dd38</meta:generator>
    <meta:print-date>2024-12-10T15:01:19.686000000</meta:print-date>
    <meta:document-statistic meta:table-count="6" meta:image-count="0" meta:object-count="0" meta:page-count="2" meta:paragraph-count="82" meta:word-count="946" meta:character-count="6399" meta:non-whitespace-character-count="5517"/>
  </office:meta>
</office:document-meta>
</file>