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P1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2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font-weight="bold" style:font-weight-asian="bold" fo:color="#000000"/>
    </style:style>
    <style:style style:name="T26" style:parent-style-name="Standardnípísmoodstavce" style:family="text">
      <style:text-properties fo:color="#000000"/>
    </style:style>
    <style:style style:name="P2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3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P4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P4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P5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P5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font-weight="bold" style:font-weight-asian="bold" fo:color="#000000"/>
    </style:style>
    <style:style style:name="T56" style:parent-style-name="Standardnípísmoodstavce" style:family="text">
      <style:text-properties fo:color="#000000"/>
    </style:style>
    <style:style style:name="P5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fo:color="#000000"/>
    </style:style>
    <style:style style:name="T63" style:parent-style-name="Standardnípísmoodstavce" style:family="text">
      <style:text-properties fo:font-weight="bold" style:font-weight-asian="bold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6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font-weight="bold" style:font-weight-asian="bold" fo:color="#000000"/>
    </style:style>
    <style:style style:name="P7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5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83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color="#000000"/>
    </style:style>
    <style:style style:name="P8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88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color="#000000"/>
    </style:style>
    <style:style style:name="P9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92" style:parent-style-name="Standardnípísmoodstavce" style:family="text">
      <style:text-properties fo:font-weight="bold" style:font-weight-asian="bold" fo:color="#000000"/>
    </style:style>
    <style:style style:name="T93" style:parent-style-name="Standardnípísmoodstavce" style:family="text">
      <style:text-properties fo:color="#000000"/>
    </style:style>
    <style:style style:name="P9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P9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96" style:parent-style-name="Standardnípísmoodstavce" style:family="text">
      <style:text-properties fo:color="#000000"/>
    </style:style>
    <style:style style:name="P9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9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P10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color="#000000"/>
    </style:style>
    <style:style style:name="P1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111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</style:style>
    <style:style style:name="T11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color="#000000"/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2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30" style:parent-style-name="Standardnípísmoodstavce" style:family="text">
      <style:text-properties fo:color="#000000"/>
    </style:style>
    <style:style style:name="P13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3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P13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3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38" style:parent-style-name="Standardnípísmoodstavce" style:family="text">
      <style:text-properties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2">Objednávka zboží (movitých věcí)</text:span></text:p>
      <text:p text:style-name="P3"/>
      <text:p text:style-name="P4"><text:span text:style-name="T5">Číslo jednací: <text:s text:c="5"/>2024/4557/RUH <text:s text:c="29"/>Číslo objednávky: <text:s text:c="2"/>278/2024</text:span></text:p>
      <text:p text:style-name="P6"/>
      <text:p text:style-name="P7">Rehabilitační ústav Hrabyně</text:p>
      <text:p text:style-name="P8">Sídlo:<text:tab/><text:tab/><text:tab/>Hrabyně č.p. 204,<text:s/>747 67 Hrabyně</text:p>
      <text:p text:style-name="P9"><text:span text:style-name="T10">Zastoupen:</text:span><text:span text:style-name="T11"><text:tab/></text:span><text:span text:style-name="T12"><text:tab/>MUDr. Jiří Havrlant, MHA, ředitel</text:span></text:p>
      <text:p text:style-name="P13"><text:span text:style-name="T14">IČ:<text:s/></text:span><text:span text:style-name="T15"><text:tab/></text:span><text:span text:style-name="T16"><text:tab/></text:span><text:span text:style-name="T17"><text:tab/></text:span><text:span text:style-name="T18"><text:tab/>00601233, DIČ: CZ00601233</text:span></text:p>
      <text:p text:style-name="P19"><text:span text:style-name="T20">Bankovní spojení:</text:span><text:span text:style-name="T21"><text:tab/>19136821/0710 – ČNB OSTRAVA</text:span></text:p>
      <text:p text:style-name="P22">Typ organizace: <text:s/>Příspěvková organizace zřízená Ministerstvem zdravotnictví ČR ze dne 25.listopadu 1990, č.j. OP-054-25.11.90, rozhodnutím ministra zdravotnictví</text:p>
      <text:p text:style-name="P23"><text:span text:style-name="T24">dále jen „</text:span><text:span text:style-name="T25">kupující</text:span><text:span text:style-name="T26">“</text:span></text:p>
      <text:p text:style-name="P27"/>
      <text:p text:style-name="P28"><text:span text:style-name="T29">tímto objednává od prodávajícího, kterým je</text:span></text:p>
      <text:p text:style-name="P30"/>
      <text:p text:style-name="P31">Služby keramikům</text:p>
      <text:p text:style-name="P32"><text:span text:style-name="T33">Sídlo:</text:span><text:span text:style-name="T34"><text:tab/></text:span><text:span text:style-name="T35"><text:tab/></text:span><text:span text:style-name="T36"><text:tab/>17. listopadu 1758, 413 01 <text:s/>Roudnice nad Labem</text:span></text:p>
      <text:p text:style-name="P37"><text:span text:style-name="T38">Zapsaná v obchodním rejstříku vedeném Krajským soudem v ……….., oddíl …</text:span><text:span text:style-name="T39">, vl….</text:span></text:p>
      <text:p text:style-name="P40"><text:span text:style-name="T41">Zastoupena:</text:span><text:span text:style-name="T42"><text:tab/></text:span><text:span text:style-name="T43"><text:tab/>Františkem Řehákem</text:span></text:p>
      <text:p text:style-name="P44"><text:span text:style-name="T45">IČ:<text:s/></text:span><text:span text:style-name="T46"><text:tab/></text:span><text:span text:style-name="T47"><text:tab/></text:span><text:span text:style-name="T48"><text:tab/></text:span><text:span text:style-name="T49"><text:tab/>62778226; <text:s/>DIČ: XXXX</text:span></text:p>
      <text:p text:style-name="P50"><text:span text:style-name="T51">Bankovní spojení:</text:span><text:span text:style-name="T52"><text:tab/></text:span>XXXX</text:p>
      <text:p text:style-name="P53"><text:span text:style-name="T54">dále jen „</text:span><text:span text:style-name="T55">prodávající</text:span><text:span text:style-name="T56">“</text:span></text:p>
      <text:p text:style-name="P57"/>
      <text:p text:style-name="P58"><text:span text:style-name="T59">za níže sjednaných podmínek toto zboží (movité věci):</text:span></text:p>
      <text:p text:style-name="P60"/>
      <text:p text:style-name="P61"><text:span text:style-name="T62">Profesionální komorová keramická pec KY 190 <text:s/></text:span><text:span text:style-name="T63"><text:tab/><text:s/>kusů 1</text:span></text:p>
      <text:p text:style-name="P64"/>
      <text:p text:style-name="P65"><text:span text:style-name="T66">Cena zboží:</text:span><text:span text:style-name="T67"><text:s text:c="3"/>190.000,-Kč bez DPH; <text:s text:c="2"/>229.900,- Kč včetně 21% DPH</text:span></text:p>
      <text:p text:style-name="P68"/>
      <text:p text:style-name="P69"><text:span text:style-name="T70">Splatnost</text:span><text:span text:style-name="T71"><text:s/>faktury:<text:s/></text:span><text:span text:style-name="T72">30 dnů</text:span></text:p>
      <text:p text:style-name="P73"/>
      <text:p text:style-name="P74"><text:span text:style-name="T75">Místo dodání</text:span><text:span text:style-name="T76"><text:s/>zboží kupujícímu:<text:s/></text:span><text:span text:style-name="T77">Rehabilitační ústav Hrabyně, pracoviště Chuchelná,</text:span></text:p>
      <text:p text:style-name="P78"><text:span text:style-name="T79"><text:s text:c="52"/></text:span><text:span text:style-name="T80">Komenského 14, 747 24 Chuchelná</text:span></text:p>
      <text:p text:style-name="P81"/>
      <text:p text:style-name="P82"><text:span text:style-name="T83">Termín<text:s/></text:span><text:span text:style-name="T84">dodání</text:span><text:span text:style-name="T85"><text:s/>zboží: nejpozději do 30.3.2025</text:span></text:p>
      <text:p text:style-name="P86"/>
      <text:p text:style-name="P87"><text:span text:style-name="T88">Záruka za jakost</text:span><text:span text:style-name="T89">: 2 roky od převzetí zboží kupujícím</text:span></text:p>
      <text:p text:style-name="P90"/>
      <text:p text:style-name="P91"><text:span text:style-name="T92">Kontaktní osoba (vyřizuje):</text:span><text:span text:style-name="T93"><text:s text:c="3"/>XXXX</text:span></text:p>
      <text:p text:style-name="P94"/>
      <text:p text:style-name="P95"><text:span text:style-name="T96">V Hrabyni dne 3.12.2024</text:span></text:p>
      <text:p text:style-name="P97"/>
      <text:p text:style-name="P98"><text:span text:style-name="T99">za Rehabilitační ústav Hrabyně <text:s text:c="38"/></text:span><text:span text:style-name="T100"><text:s text:c="8"/>………………………………………….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53"/></text:span><text:span text:style-name="T107"><text:tab/></text:span><text:span text:style-name="T108"><text:tab/></text:span><text:span text:style-name="T109"><text:tab/>XXXX</text:span></text:p>
      <text:p text:style-name="P110"/>
      <text:p text:style-name="P111"><text:span text:style-name="T112">Přijetí objednávky</text:span></text:p>
      <text:p text:style-name="P113"/>
      <text:p text:style-name="P114"><text:span text:style-name="T115">Prodávající tímto s výše uvedenou objednávkou bez výhrad souhlasí a zavazuje se zboží kupujícímu za podmínek<text:s/></text:span><text:span text:style-name="T116">v objednávce uvedených dodat, a na důkaz toho níže připojuje svůj podpis.</text:span></text:p>
      <text:p text:style-name="P117"><text:span text:style-name="T118">Prodávající bere na vědomí, že kupující je osobou povinnou zveřejňovat soukromoprávní smlouvy za podmínek zákona č. 340/2015 Sb. (zákon o registru smluv),<text:s/></text:span><text:span text:style-name="T119">jestliže výše hodnoty jejíh</text:span><text:span text:style-name="T120">o předmětu je nad 50.000</text:span><text:span text:style-name="T121"><text:s/></text:span><text:span text:style-name="T122">Kč bez daně z přidané hodnoty</text:span><text:span text:style-name="T123">, a proto prodávající souhlasí s uveřejněním objednávky a jejího přijetí ve smyslu uvedeného zákona o registru smluv.</text:span></text:p>
      <text:p text:style-name="P124"/>
      <text:p text:style-name="P125"><text:span text:style-name="T126">V Roudnici nad Labem dne 6.12.</text:span><text:span text:style-name="T127">2024</text:span></text:p>
      <text:p text:style-name="P128"/>
      <text:p text:style-name="P129"><text:span text:style-name="T130">za prodávajícího <text:s text:c="20"/>……………………………..</text:span></text:p>
      <text:p text:style-name="P131"/>
      <text:p text:style-name="P132"/>
      <text:p text:style-name="P133"><text:span text:style-name="T134">Kupující potvrzuje, že mu Přijetí objednávky došlo dne (datu</text:span><text:span text:style-name="T135">m uzavření smlouvy): 6.12.2024</text:span></text:p>
      <text:p text:style-name="P136"/>
      <text:p text:style-name="P137"><text:span text:style-name="T138">Podpis kupujícího: ……………………………</text:span></text:p>
      <text:p text:style-name="P139">(Kontaktní osoba)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5LVL2" style:family="text">
      <style:text-properties style:font-name="Symbol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kéta Janošková</meta:initial-creator>
    <dc:creator>Markéta Janošková</dc:creator>
    <meta:creation-date>2016-07-22T09:44:00Z</meta:creation-date>
    <dc:date>2024-12-10T09:15:00Z</dc:date>
    <meta:print-date>2016-07-12T09:20:00Z</meta:print-date>
    <meta:template xlink:href="Normal" xlink:type="simple"/>
    <meta:editing-cycles>22</meta:editing-cycles>
    <meta:editing-duration>PT3120S</meta:editing-duration>
    <meta:document-statistic meta:page-count="2" meta:paragraph-count="4" meta:word-count="332" meta:character-count="2289" meta:row-count="16" meta:non-whitespace-character-count="1961"/>
  </office:meta>
</office:document-meta>
</file>