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21444c" officeooo:paragraph-rsid="0021444c" style:font-weight-asian="bold" style:font-weight-complex="bold"/>
    </style:style>
    <style:style style:name="P15" style:family="paragraph" style:parent-style-name="Table_20_Contents">
      <style:text-properties fo:font-weight="bold" officeooo:rsid="0021444c" officeooo:paragraph-rsid="001f3688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4" style:family="paragraph" style:parent-style-name="Table_20_Contents">
      <style:text-properties officeooo:rsid="001f3688" officeooo:paragraph-rsid="0024143b"/>
    </style:style>
    <style:style style:name="P25" style:family="paragraph" style:parent-style-name="Table_20_Contents">
      <style:text-properties officeooo:paragraph-rsid="0021444c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Table_20_Contents">
      <style:text-properties officeooo:rsid="0024143b" officeooo:paragraph-rsid="0024143b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text-properties style:font-name="Times New Roman1" fo:font-size="11pt" officeooo:rsid="00312101" officeooo:paragraph-rsid="00312101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312101" officeooo:paragraph-rsid="00312101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paragraph-properties fo:text-align="start" style:justify-single-word="false"/>
      <style:text-properties officeooo:rsid="0031fc85" officeooo:paragraph-rsid="0031fc85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21444c"/>
    </style:style>
    <style:style style:name="T12" style:family="text">
      <style:text-properties fo:font-variant="normal" fo:text-transform="none" fo:color="#333333" loext:opacity="100%" style:font-name="Times New Roman3" fo:font-size="12pt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2eaff2"/>
    </style:style>
    <style:style style:name="T14" style:family="text">
      <style:text-properties officeooo:rsid="0024143b"/>
    </style:style>
    <style:style style:name="T15" style:family="text">
      <style:text-properties officeooo:rsid="0025bd14"/>
    </style:style>
    <style:style style:name="T16" style:family="text">
      <style:text-properties officeooo:rsid="002a4b9c"/>
    </style:style>
    <style:style style:name="T17" style:family="text">
      <style:text-properties style:font-name="Times New Roman1" fo:font-size="11pt" officeooo:rsid="002a4b9c"/>
    </style:style>
    <style:style style:name="T18" style:family="text">
      <style:text-properties style:font-name="Times New Roman1" fo:font-size="11pt" officeooo:rsid="002b58ec"/>
    </style:style>
    <style:style style:name="T19" style:family="text">
      <style:text-properties style:font-name="Times New Roman1" fo:font-size="11pt" officeooo:rsid="002be8e3"/>
    </style:style>
    <style:style style:name="T20" style:family="text">
      <style:text-properties style:font-name="Times New Roman1" fo:font-size="11pt" officeooo:rsid="002d4e41"/>
    </style:style>
    <style:style style:name="T21" style:family="text">
      <style:text-properties style:font-name="Times New Roman1" fo:font-size="11pt" officeooo:rsid="002eaff2"/>
    </style:style>
    <style:style style:name="T22" style:family="text">
      <style:text-properties style:font-name="Times New Roman1" fo:font-size="11pt" officeooo:rsid="002fe9b0"/>
    </style:style>
    <style:style style:name="T23" style:family="text">
      <style:text-properties officeooo:rsid="002b58ec"/>
    </style:style>
    <style:style style:name="T24" style:family="text">
      <style:text-properties officeooo:rsid="002d4e41"/>
    </style:style>
    <style:style style:name="T25" style:family="text">
      <style:text-properties officeooo:rsid="002eaff2"/>
    </style:style>
    <style:style style:name="T26" style:family="text">
      <style:text-properties officeooo:rsid="0031fc8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6">2</text:span><text:span text:style-name="T24">4</text:span>/<text:span text:style-name="T25">624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5">4</text:span>.<text:span text:style-name="T24">1</text:span><text:span text:style-name="T25">2</text:span>.20<text:span text:style-name="T16">2</text:span><text:span text:style-name="T24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26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5">Olympus Czech Group s.r.o.</text:p>
            <text:p text:style-name="P14">Evropská 176/16</text:p>
            <text:p text:style-name="P14">160 41 Praha 6 - Vokov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<text:span text:style-name="T13">x</text:span><text:span text:style-name="T12">xxx</text:span>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>UniCredit, 2105630382/27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1">27068641</text:span></text:p>
          </table:table-cell>
          <table:covered-table-cell/>
          <table:table-cell table:style-name="Tabulka5.E7" office:value-type="string">
            <text:p text:style-name="P25">DIČ:<text:span text:style-name="T10"> </text:span><text:span text:style-name="T11">CZ270686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</text:span><text:span text:style-name="T17">dle </text:span><text:span text:style-name="T18">Vaší </text:span><text:span text:style-name="T17">cenové nabídky č. </text:span><text:span text:style-name="T21">2000018607</text:span><text:span text:style-name="T18"> ze dne </text:span><text:span text:style-name="T20">2</text:span><text:span text:style-name="T21">6</text:span><text:span text:style-name="T18">.</text:span><text:span text:style-name="T19">1</text:span><text:span text:style-name="T21">1</text:span><text:span text:style-name="T18">.202</text:span><text:span text:style-name="T20">4</text:span><text:span text:style-name="T18"> </text:span><text:span text:style-name="T21">pro centrální operační sály nástroje HiQ+ </text:span><text:span text:style-name="T17">v ceně </text:span><text:span text:style-name="T22">240.600,-</text:span><text:span text:style-name="T17"> Kč bez DPH.</text:span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0"><text:span text:style-name="T23">N</text:span>ástroje HiQ+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string">
            <text:p text:style-name="P31"><text:span text:style-name="T24">2</text:span>40600</text:p>
          </table:table-cell>
          <table:table-cell table:style-name="Tabulka3.E5" table:formula="ooow:&lt;B5&gt;*&lt;D5&gt;" office:value-type="float" office:value="240600" table:protected="true">
            <text:p text:style-name="P26">240 600,0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240600" table:protected="true">
            <text:p text:style-name="P27">240 6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6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6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6">4.12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12-10T08:19:18.083000000</meta:print-date>
    <meta:document-statistic meta:table-count="7" meta:image-count="0" meta:object-count="0" meta:page-count="1" meta:paragraph-count="72" meta:word-count="225" meta:character-count="1486" meta:non-whitespace-character-count="1298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