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4" style:family="table-row">
      <style:table-row-properties style:min-row-height="0.212cm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officeooo:paragraph-rsid="00312101"/>
    </style:style>
    <style:style style:name="P6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8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paragraph-properties fo:text-align="end" style:justify-single-word="false"/>
      <style:text-properties officeooo:rsid="00312868" officeooo:paragraph-rsid="00312868"/>
    </style:style>
    <style:style style:name="P29" style:family="paragraph" style:parent-style-name="Table_20_Contents">
      <style:paragraph-properties fo:text-align="center" style:justify-single-word="false"/>
      <style:text-properties officeooo:rsid="00312868" officeooo:paragraph-rsid="00312868"/>
    </style:style>
    <style:style style:name="P30" style:family="paragraph" style:parent-style-name="Table_20_Contents">
      <style:text-properties style:font-name="Times New Roman1" fo:font-size="11pt" fo:font-weight="bold" officeooo:rsid="00312868" officeooo:paragraph-rsid="00312868" style:font-weight-asian="bold" style:font-weight-complex="bold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2" style:family="paragraph" style:parent-style-name="Table_20_Contents">
      <style:text-properties style:font-name="Times New Roman1" fo:font-size="11pt" officeooo:rsid="00312868" officeooo:paragraph-rsid="00312868"/>
    </style:style>
    <style:style style:name="P33" style:family="paragraph" style:parent-style-name="Table_20_Contents">
      <style:paragraph-properties fo:text-align="start" style:justify-single-word="false"/>
      <style:text-properties officeooo:rsid="0031da46" officeooo:paragraph-rsid="0031da46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21444c"/>
    </style:style>
    <style:style style:name="T12" style:family="text">
      <style:text-properties fo:font-variant="normal" fo:text-transform="none" fo:color="#333333" loext:opacity="100%" fo:letter-spacing="normal" officeooo:rsid="00312868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2eaff2"/>
    </style:style>
    <style:style style:name="T15" style:family="text">
      <style:text-properties fo:font-variant="normal" fo:text-transform="none" fo:color="#333333" loext:opacity="100%" style:font-name="Times New Roman1" fo:font-size="11pt" fo:letter-spacing="normal" officeooo:rsid="00312868"/>
    </style:style>
    <style:style style:name="T16" style:family="text">
      <style:text-properties officeooo:rsid="0024143b"/>
    </style:style>
    <style:style style:name="T17" style:family="text">
      <style:text-properties officeooo:rsid="0025bd14"/>
    </style:style>
    <style:style style:name="T18" style:family="text">
      <style:text-properties officeooo:rsid="002a4b9c"/>
    </style:style>
    <style:style style:name="T19" style:family="text">
      <style:text-properties style:font-name="Times New Roman1" fo:font-size="11pt" officeooo:rsid="002a4b9c"/>
    </style:style>
    <style:style style:name="T20" style:family="text">
      <style:text-properties style:font-name="Times New Roman1" fo:font-size="11pt" officeooo:rsid="002b58ec"/>
    </style:style>
    <style:style style:name="T21" style:family="text">
      <style:text-properties style:font-name="Times New Roman1" fo:font-size="11pt" officeooo:rsid="002be8e3"/>
    </style:style>
    <style:style style:name="T22" style:family="text">
      <style:text-properties style:font-name="Times New Roman1" fo:font-size="11pt" officeooo:rsid="002d4e41"/>
    </style:style>
    <style:style style:name="T23" style:family="text">
      <style:text-properties style:font-name="Times New Roman1" fo:font-size="11pt" officeooo:rsid="002eaff2"/>
    </style:style>
    <style:style style:name="T24" style:family="text">
      <style:text-properties style:font-name="Times New Roman1" fo:font-size="11pt" officeooo:rsid="00312868"/>
    </style:style>
    <style:style style:name="T25" style:family="text">
      <style:text-properties style:font-name="Times New Roman1" fo:font-size="11pt" officeooo:rsid="00312101"/>
    </style:style>
    <style:style style:name="T26" style:family="text">
      <style:text-properties officeooo:rsid="002d4e41"/>
    </style:style>
    <style:style style:name="T27" style:family="text">
      <style:text-properties officeooo:rsid="002eaff2"/>
    </style:style>
    <style:style style:name="T28" style:family="text">
      <style:text-properties officeooo:rsid="00312868"/>
    </style:style>
    <style:style style:name="T29" style:family="text">
      <style:text-properties officeooo:rsid="0031da46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11">04/20<text:span text:style-name="T18">2</text:span><text:span text:style-name="T26">4</text:span>/<text:span text:style-name="T27">6</text:span><text:span text:style-name="T28">35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8">9</text:span>.<text:span text:style-name="T26">1</text:span><text:span text:style-name="T27">2</text:span>.20<text:span text:style-name="T18">2</text:span><text:span text:style-name="T26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0">Oblastní nemocnice Trutnov, a. s.</text:p>
            <text:p text:style-name="P14">Technické oddělení – <text:span text:style-name="T29">xxxx</text:span></text:p>
            <text:p text:style-name="P10">Maxima Gorkého 77, Kryblice</text:p>
            <text:p text:style-name="P10">541 01  Trutnov</text:p>
          </table:table-cell>
          <table:covered-table-cell/>
          <table:table-cell table:style-name="Tabulka5.A2" table:number-columns-spanned="3" office:value-type="string">
            <text:p text:style-name="P30">POLYMED Medical CZ, a.s.</text:p>
            <text:p text:style-name="P30">Petra Jilemnického 14/51</text:p>
            <text:p text:style-name="P30">503 01 Hradec Králové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<text:span text:style-name="T13">xxxx</text:span></text:p>
          </table:table-cell>
          <table:covered-table-cell/>
        </table:table-row>
        <table:table-row table:style-name="Tabulka5.4"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7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2">27529053</text:span></text:p>
          </table:table-cell>
          <table:covered-table-cell/>
          <table:table-cell table:style-name="Tabulka5.E7" office:value-type="string">
            <text:p text:style-name="P23">DIČ:<text:span text:style-name="T10"> </text:span><text:span text:style-name="T11">CZ2</text:span><text:span text:style-name="T15">752905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><text:span text:style-name="T9">Objednáváme </text:span><text:span text:style-name="T24">na základě </text:span><text:span text:style-name="T20">Vaší </text:span><text:span text:style-name="T19">cenové nabídky č. </text:span><text:span text:style-name="T24">100/401863</text:span><text:span text:style-name="T20"> ze dne </text:span><text:span text:style-name="T24">28</text:span><text:span text:style-name="T20">.</text:span><text:span text:style-name="T21">1</text:span><text:span text:style-name="T23">1</text:span><text:span text:style-name="T20">.202</text:span><text:span text:style-name="T22">4</text:span><text:span text:style-name="T20"> </text:span><text:span text:style-name="T23">pro </text:span><text:span text:style-name="T24">oddělení ARO</text:span><text:span text:style-name="T23"> </text:span><text:span text:style-name="T24">3x ovládací jednotku Aerogen Pro-X reg.č. P 07111 a 2x mikronebulizátor Aerogen Solo reg.č. P 07070.</text:span></text:p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2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2">ovládací jednotka Aerogen Pro-X reg.č. P 07111</text:p>
          </table:table-cell>
          <table:table-cell table:style-name="Tabulka3.B5" office:value-type="float" office:value="3">
            <text:p text:style-name="P28">3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5"><text:span text:style-name="T24">196</text:span><text:span text:style-name="T25">00</text:span></text:p>
          </table:table-cell>
          <table:table-cell table:style-name="Tabulka3.E5" table:formula="ooow:&lt;B5&gt;*&lt;D5&gt;" office:value-type="float" office:value="58800" table:protected="true">
            <text:p text:style-name="P24">58 800,00</text:p>
          </table:table-cell>
        </table:table-row>
        <table:table-row table:style-name="Tabulka3.6">
          <table:table-cell table:style-name="Tabulka3.A6" office:value-type="string">
            <text:p text:style-name="P32">mikronebulizátor Aerogen Solo reg.č. P 07070</text:p>
          </table:table-cell>
          <table:table-cell table:style-name="Tabulka3.B6" office:value-type="float" office:value="2">
            <text:p text:style-name="P28">2</text:p>
          </table:table-cell>
          <table:table-cell table:style-name="Tabulka3.C6" office:value-type="string">
            <text:p text:style-name="P29">Ks</text:p>
          </table:table-cell>
          <table:table-cell table:style-name="Tabulka3.D6" office:value-type="float" office:value="1390">
            <text:p text:style-name="P28">1390</text:p>
          </table:table-cell>
          <table:table-cell table:style-name="Tabulka3.E6" table:formula="ooow:&lt;B6&gt;*&lt;D6&gt;" office:value-type="float" office:value="2780" table:protected="true">
            <text:p text:style-name="P24">2 780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7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2">Celkem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61580" table:protected="true">
            <text:p text:style-name="P25">61 58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8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9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9">10.12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12-10T09:16:05.375000000</meta:print-date>
    <meta:document-statistic meta:table-count="7" meta:image-count="0" meta:object-count="0" meta:page-count="1" meta:paragraph-count="75" meta:word-count="244" meta:character-count="1605" meta:non-whitespace-character-count="140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