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72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73251119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Tomáš Olá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Helštýn 11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Nátěr zárub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nátěr 160 ks zárubní, včetně odmaštění, broušení a materiál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8515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text:s/>Mgr.<text:s/>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text:s/>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9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Zbyněk Ger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12-09T11:57:00Z</meta:creation-date>
    <dc:date>2024-12-09T11:59:00Z</dc:date>
    <meta:template xlink:href="Normal" xlink:type="simple"/>
    <meta:editing-cycles>4</meta:editing-cycles>
    <meta:editing-duration>PT0S</meta:editing-duration>
    <meta:document-statistic meta:page-count="1" meta:paragraph-count="1" meta:word-count="122" meta:character-count="843" meta:row-count="6" meta:non-whitespace-character-count="722"/>
  </office:meta>
</office:document-meta>
</file>