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P10" style:family="paragraph" style:parent-style-name="Table_20_Contents">
      <style:text-properties officeooo:rsid="00172d9f" officeooo:paragraph-rsid="00172d9f"/>
    </style:style>
    <style:style style:name="P11" style:family="paragraph" style:parent-style-name="Table_20_Contents">
      <style:text-properties fo:font-weight="normal" officeooo:rsid="001846d8" officeooo:paragraph-rsid="001846d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6d8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72d9f"/>
    </style:style>
    <style:style style:name="T5" style:family="text">
      <style:text-properties officeooo:rsid="001846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4">4.12.2024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 text:c="2"/><text:span text:style-name="T4">297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10">T.S.BOHEMIA a.s.</text:p>
            <text:p text:style-name="P10">Sladovní 103/3</text:p>
            <text:p text:style-name="P10">779 00 Olomouc</text:p>
            <text:p text:style-name="P10">IČO: <text:span text:style-name="T5">62304381</text:span>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11">notebook DELL VOSTRO 15 300 7k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/><text:span text:style-name="T2">110 059 Kč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5">xx</text:span> <text:s text:c="40"/>Limitovaný příslib: <text:span text:style-name="T5">xxx</text:span>/<text:span text:style-name="T5">xx</text:span></text:p>
          </table:table-cell>
        </table:table-row>
        <table:table-row>
          <table:table-cell table:style-name="Tabulka1.A2" office:value-type="string">
            <text:p text:style-name="P2">Termín dodání: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3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4-12-09T10:13:46.104000000</dc:date>
    <meta:editing-duration>PT26M37S</meta:editing-duration>
    <meta:editing-cycles>5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4" meta:word-count="108" meta:character-count="1095" meta:non-whitespace-character-count="580"/>
  </office:meta>
</office:document-meta>
</file>