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 Com 45 Light" svg:font-family="Univers Com 45 Ligh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86in" text:min-label-width="0.125in" text:list-level-position-and-space-mode="label-alignment">
          <style:list-level-label-alignment text:label-followed-by="listtab" fo:margin-left="1.7236in" fo:text-indent="-0.125in"/>
        </style:list-level-properties>
      </text:list-level-style-number>
      <text:list-level-style-number text:level="4" style:num-suffix="." style:num-format="1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86in" text:min-label-width="0.125in" text:list-level-position-and-space-mode="label-alignment">
          <style:list-level-label-alignment text:label-followed-by="listtab" fo:margin-left="3.2236in" fo:text-indent="-0.125in"/>
        </style:list-level-properties>
      </text:list-level-style-number>
      <text:list-level-style-number text:level="7" style:num-suffix="." style:num-format="1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86in" text:min-label-width="0.125in" text:list-level-position-and-space-mode="label-alignment">
          <style:list-level-label-alignment text:label-followed-by="listtab" fo:margin-left="4.723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/>
      <style:text-properties style:font-name="Courier New" style:font-name-complex="Courier New" style:font-weight-complex="bold" fo:font-size="14pt" style:font-size-asian="14pt" style:font-size-complex="14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7" style:parent-style-name="Záhlav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TableColumn9" style:family="table-column">
      <style:table-column-properties style:column-width="6.875in" style:use-optimal-column-width="false"/>
    </style:style>
    <style:style style:name="Table8" style:family="table">
      <style:table-properties style:width="6.875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olumn15" style:family="table-column">
      <style:table-column-properties style:column-width="3.9611in" style:use-optimal-column-width="false"/>
    </style:style>
    <style:style style:name="TableColumn16" style:family="table-column">
      <style:table-column-properties style:column-width="3.8541in" style:use-optimal-column-width="false"/>
    </style:style>
    <style:style style:name="Table14" style:family="table">
      <style:table-properties style:width="7.815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104in" fo:padding-left="0.0104in" fo:padding-bottom="0.0104in" fo:padding-right="0.0104in"/>
    </style:style>
    <style:style style:name="P19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24" style:parent-style-name="Default" style:family="paragraph">
      <style:paragraph-properties fo:text-align="justify"/>
      <style:text-properties style:font-name="Courier New" style:font-name-complex="Courier New" style:font-weight-complex="bold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104in" fo:padding-left="0.0104in" fo:padding-bottom="0.0104in" fo:padding-right="0.0104in"/>
    </style:style>
    <style:style style:name="P27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TableCell28" style:family="table-cell">
      <style:table-cell-properties fo:border="none" style:writing-mode="lr-tb" fo:padding-top="0.0104in" fo:padding-left="0.0104in" fo:padding-bottom="0.0104in" fo:padding-right="0.0104in"/>
    </style:style>
    <style:style style:name="P29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30" style:parent-style-name="Normální" style:family="paragraph">
      <style:paragraph-properties fo:margin-left="1.05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1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3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T3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ableColumn37" style:family="table-column">
      <style:table-column-properties style:column-width="4.1638in" style:use-optimal-column-width="false"/>
    </style:style>
    <style:style style:name="TableColumn38" style:family="table-column">
      <style:table-column-properties style:column-width="2.7111in" style:use-optimal-column-width="false"/>
    </style:style>
    <style:style style:name="Table36" style:family="table">
      <style:table-properties style:width="6.875in" fo:margin-left="0.075in" table:align="left"/>
    </style:style>
    <style:style style:name="TableRow39" style:family="table-row">
      <style:table-row-properties style:min-row-height="0.95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Záhlaví" style:family="paragraph">
      <style:paragraph-properties fo:margin-left="0.175in">
        <style:tab-stops>
          <style:tab-stop style:type="center" style:position="2.975in"/>
          <style:tab-stop style:type="right" style:position="6.12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2" style:parent-style-name="Záhlaví" style:family="paragraph">
      <style:paragraph-properties fo:margin-left="0.425in">
        <style:tab-stops>
          <style:tab-stop style:type="center" style:position="2.725in"/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3" style:parent-style-name="Záhlaví" style:family="paragraph">
      <style:paragraph-properties fo:margin-left="0.425in">
        <style:tab-stops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4" style:parent-style-name="Záhlaví" style:family="paragraph">
      <style:paragraph-properties fo:margin-left="0.425in">
        <style:tab-stops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5" style:parent-style-name="Záhlaví" style:family="paragraph">
      <style:paragraph-properties fo:margin-left="0.425in">
        <style:tab-stops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6" style:parent-style-name="Záhlaví" style:family="paragraph">
      <style:paragraph-properties fo:margin-left="0.425in">
        <style:tab-stops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49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50" style:parent-style-name="Standardnípísmoodstavce" style:family="text"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5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52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53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54" style:parent-style-name="Standardnípísmoodstavce" style:family="text"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55" style:parent-style-name="Standardnípísmoodstavce" style:family="text"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5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57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2in" style:use-optimal-column-width="false"/>
    </style:style>
    <style:style style:name="TableColumn61" style:family="table-column">
      <style:table-column-properties style:column-width="1.5in" style:use-optimal-column-width="false"/>
    </style:style>
    <style:style style:name="TableColumn62" style:family="table-column">
      <style:table-column-properties style:column-width="2in" style:use-optimal-column-width="false"/>
    </style:style>
    <style:style style:name="Table58" style:family="table">
      <style:table-properties style:width="6.875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66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67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0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1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2" style:parent-style-name="Normální" style:list-style-name="LFO10" style:family="paragraph">
      <style:paragraph-properties fo:margin-left="0.5187in" fo:text-indent="-0.3937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3" style:parent-style-name="Normální" style:list-style-name="LFO10" style:family="paragraph">
      <style:paragraph-properties fo:text-indent="-1.8972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4" style:parent-style-name="Normální" style:list-style-name="LFO10" style:family="paragraph">
      <style:paragraph-properties fo:text-indent="-1.8972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5" style:parent-style-name="Normální" style:family="paragraph">
      <style:paragraph-properties fo:margin-left="0.2236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6" style:parent-style-name="Normální" style:family="paragraph">
      <style:paragraph-properties fo:margin-left="0.2236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7" style:parent-style-name="Normální" style:family="paragraph">
      <style:paragraph-properties fo:margin-left="0.2236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8" style:parent-style-name="Normální" style:family="paragraph">
      <style:paragraph-properties fo:margin-left="0.2236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9" style:parent-style-name="Normální" style:family="paragraph">
      <style:paragraph-properties fo:margin-left="0.2236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0" style:parent-style-name="Normální" style:family="paragraph">
      <style:paragraph-properties fo:margin-left="0.2236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1" style:parent-style-name="Normální" style:family="paragraph">
      <style:paragraph-properties fo:margin-left="0.2236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2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8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text-properties style:font-name="Courier New" style:font-name-complex="Courier New" style:font-weight-complex="bold" fo:font-variant="small-caps" fo:font-size="9pt" style:font-size-asian="9pt" style:font-size-complex="9pt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01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02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03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04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0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8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109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T110" style:parent-style-name="Standardnípísmoodstavce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111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P112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7pt" style:font-size-asian="7pt" style:font-size-complex="7pt"/>
    </style:style>
    <style:style style:name="P113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114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T115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T117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P119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120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T121" style:parent-style-name="Standardnípísmoodstavce" style:family="text">
      <style:text-properties style:font-name="Courier New" style:font-name-complex="Courier New" style:font-weight-complex="bold" fo:color="#FF0000" fo:font-size="7pt" style:font-size-asian="7pt" style:font-size-complex="7pt"/>
    </style:style>
    <style:style style:name="T122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P123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24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2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26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27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28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29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13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3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3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3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3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3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36" style:parent-style-name="Standardnípísmoodstavce" style:family="text">
      <style:text-properties style:font-name="Courier New" style:font-name-complex="Courier New" style:font-weight-complex="bold" fo:font-size="10pt" style:font-size-asian="10pt"/>
    </style:style>
  </office:automatic-styles>
  <office:body>
    <office:text text:use-soft-page-breaks="true">
      <text:p text:style-name="P1">OBJEDNÁVKA<text:tab/>č. 2024/VII/12-001</text:p>
      <text:p text:style-name="P5"><text:span text:style-name="T6">číslo objednávky uvádějte při korespondenci a fakturaci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odavatel:</text:span></text:p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<text:s text:c="15"/>Hradílek Ludvík Ing. <text:s text:c="17"/></text:span><text:span text:style-name="T21"><text:tab/><text:s/></text:span><text:span text:style-name="T22"><text:tab/><text:s/></text:span></text:p>
                  <text:p text:style-name="P23"><text:s text:c="9"/>Zborovská 2978/8, Ostrava <text:s/></text:p>
                  <text:p text:style-name="P24"><text:s text:c="15"/>IČ: 62299506, DIČ: CZXX</text:p>
                </table:table-cell>
                <table:table-cell>
                  <text:p text:style-name="P24"/>
                </table:table-cell>
              </table:table-row>
              <table:table-row table:style-name="TableRow25">
                <table:table-cell table:style-name="TableCell26">
                  <text:p text:style-name="P27"/>
                </table:table-cell>
                <table:table-cell table:style-name="TableCell28">
                  <text:p text:style-name="P29"/>
                </table:table-cell>
              </table:table-row>
            </table:table>
            <text:p text:style-name="P30"/>
          </table:table-cell>
        </table:table-row>
      </table:table>
      <text:p text:style-name="P31"/>
      <text:p text:style-name="Záhlaví"><text:span text:style-name="T32">Objednatel</text:span><text:span text:style-name="T33"><text:s/>-<text:s/></text:span><text:span text:style-name="T34">fakturační a korespondenční adresa</text:span><text:span text:style-name="T35">: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/>Zoologická zahrada<text:s/>a botanický park<text:s/>Ostrava, příspěvková organizace</text:p>
            <text:p text:style-name="P43"><text:s/>Michálkovická<text:s/>2081/197, 710 00 Ostrava</text:p>
            <text:p text:style-name="P44"><text:s/>IČ: 00373249, DIČ: CZ00373249</text:p>
            <text:p text:style-name="P45"><text:s/>č.ú: 2339761/0100, KB, a.s.</text:p>
            <text:p text:style-name="P46"><text:s/>zastoupena:<text:s/>Mgr. Novák Jiří, ředitel</text:p>
          </table:table-cell>
          <table:table-cell table:style-name="TableCell47">
            <text:p text:style-name="P48"/>
            <text:p text:style-name="P49"><text:span text:style-name="T50">Vyřizuje: <text:s/></text:span><text:span text:style-name="T51">XX</text:span></text:p>
            <text:p text:style-name="P52">Tel:<text:s/></text:p>
            <text:p text:style-name="P53"><text:span text:style-name="T54">E-mail:</text:span><text:span text:style-name="T55"><text:s/></text:span><text:span text:style-name="T56">XX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ředmět objednávky:</text:p>
            <text:p text:style-name="P67"/>
          </table:table-cell>
          <table:table-cell table:style-name="TableCell68" table:number-columns-spanned="3">
            <text:p text:style-name="P69"/>
            <text:p text:style-name="P70">Objednáváme si u Vás<text:s/>dodávku<text:s/>a instalaci<text:s/>PC<text:s/>vč. softwaru<text:s/>v rozsahu:</text:p>
            <text:p text:style-name="P71"/>
            <text:list text:style-name="LFO10" text:continue-numbering="true">
              <text:list-item>
                <text:p text:style-name="P72">4x PC<text:s/>sestava:<text:s/>I5-12500/16/500/W11Pro,<text:s/>Dell klávesnice + myš bezdrát<text:s/></text:p>
              </text:list-item>
              <text:list-item>
                <text:p text:style-name="P73">4x monitor: iiyama ProLite/XUB2792HSU-<text:s/>B6/27"<text:s/></text:p>
              </text:list-item>
              <text:list-item>
                <text:p text:style-name="P74">4x Office 2024<text:s/></text:p>
              </text:list-item>
            </text:list>
            <text:p text:style-name="P75"/>
            <text:p text:style-name="P76"/>
            <text:p text:style-name="P77">Cena bod a) až c) činí 23.865,- bez DPH / 1 ks.<text:s/></text:p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Termín plnění:<text:s/></text:p>
          </table:table-cell>
          <table:table-cell table:style-name="TableCell86">
            <text:p text:style-name="P87">Do<text:s/>20.12.2024</text:p>
            <text:p text:style-name="P88"/>
          </table:table-cell>
          <table:table-cell table:style-name="TableCell89">
            <text:p text:style-name="P90">Cena plnění:</text:p>
          </table:table-cell>
          <table:table-cell table:style-name="TableCell91">
            <text:p text:style-name="P92">95.460,-Kč bez DPH</text:p>
          </table:table-cell>
        </table:table-row>
        <table:table-row table:style-name="TableRow93">
          <table:table-cell table:style-name="TableCell94">
            <text:p text:style-name="P95">Místo plnění:<text:s/></text:p>
          </table:table-cell>
          <table:table-cell table:style-name="TableCell96" table:number-columns-spanned="3">
            <text:p text:style-name="P97">Zoo Ostrava<text:s/>– ekonomic.odd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Platební podmínky:</text:p>
            <text:p text:style-name="P102"/>
            <text:p text:style-name="P103"/>
            <text:p text:style-name="P104"/>
            <text:p text:style-name="P105"/>
          </table:table-cell>
          <table:table-cell table:style-name="TableCell106" table:number-columns-spanned="3">
            <text:p text:style-name="P107"/>
            <text:p text:style-name="P108"><text:span text:style-name="T109">Na dodávku/službu nebude poskytnuta záloha. Úhrada konečné faktury bude provedena<text:s/></text:span><text:span text:style-name="T110">hotově</text:span><text:span text:style-name="T111">/převodem z účtu. Splatnost je 14.dní.<text:s/></text:span></text:p>
            <text:p text:style-name="P112"/>
            <text:p text:style-name="P113"><text:span text:style-name="T11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<text:s/></text:span><text:span text:style-name="T115">Faktura</text:span><text:span text:style-name="T116"><text:s/>musí obsahovat náležitosti zákona o dani z přidané hodnoty v platném znění a<text:s/></text:span><text:span text:style-name="T117">musí obsahovat číslo objednávky</text:span><text:span text:style-name="T118">.<text:s/></text:span></text:p>
            <text:p text:style-name="P119"><text:span text:style-name="T120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121"><text:s/></text:span><text:span text:style-name="T122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/text:span></text:p>
            <text:p text:style-name="P123"/>
          </table:table-cell>
          <table:covered-table-cell/>
          <table:covered-table-cell/>
        </table:table-row>
      </table:table>
      <text:p text:style-name="P124"/>
      <text:p text:style-name="P125">Datum:<text:s/>5.12.2024</text:p>
      <text:p text:style-name="P126">Za objednatele: <text:s text:c="2"/><text:s text:c="60"/>Potvrzení dodavatele:</text:p>
      <text:p text:style-name="P127"/>
      <text:p text:style-name="P128"><text:tab/>............................................................ <text:s text:c="10"/>............................................................</text:p>
      <text:p text:style-name="P129"><text:span text:style-name="T130"><text:tab/></text:span><text:span text:style-name="T131">XX</text:span><text:span text:style-name="T132">, ředitel</text:span><text:span text:style-name="T133"><text:s text:c="33"/></text:span><text:span text:style-name="T134"><text:s text:c="6"/></text:span><text:span text:style-name="T135">datum, razítko a podpis dodavatele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 Com 45 Light" svg:font-family="Univers Com 45 Ligh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AChar" style:display-name="A Char" style:family="text">
      <style:text-properties style:font-name="Calibri" style:font-name-asian="Calibri" fo:font-size="11pt" style:font-size-asian="11pt" style:language-asian="en" style:country-asian="US"/>
    </style:style>
    <style:style style:name="A" style:display-name="A" style:family="paragraph" style:parent-style-name="Normální">
      <style:paragraph-properties fo:text-align="justify" fo:margin-bottom="0.0416in"/>
      <style:text-properties style:font-name="Calibri" style:font-name-asian="Calibri" fo:font-size="11pt" style:font-size-asian="11pt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hlavíChar" style:display-name="Záhlaví Char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86in" text:min-label-width="0.125in" text:list-level-position-and-space-mode="label-alignment">
          <style:list-level-label-alignment text:label-followed-by="listtab" fo:margin-left="1.7236in" fo:text-indent="-0.125in"/>
        </style:list-level-properties>
      </text:list-level-style-number>
      <text:list-level-style-number text:level="4" style:num-suffix="." style:num-format="1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86in" text:min-label-width="0.125in" text:list-level-position-and-space-mode="label-alignment">
          <style:list-level-label-alignment text:label-followed-by="listtab" fo:margin-left="3.2236in" fo:text-indent="-0.125in"/>
        </style:list-level-properties>
      </text:list-level-style-number>
      <text:list-level-style-number text:level="7" style:num-suffix="." style:num-format="1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86in" text:min-label-width="0.125in" text:list-level-position-and-space-mode="label-alignment">
          <style:list-level-label-alignment text:label-followed-by="listtab" fo:margin-left="4.723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659in" fo:margin-left="0.9055in" fo:margin-bottom="0.5194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256in"/>
      </style:footer-style>
    </style:page-layout>
    <style:style style:name="P2" style:parent-style-name="Záhlaví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="Bookman Old Style" fo:font-weight="bold" style:font-weight-asian="bold" style:font-weight-complex="bold" fo:font-size="9pt" style:font-size-asian="9pt"/>
    </style:style>
    <style:style style:name="P3" style:parent-style-name="Záhlaví" style:family="paragraph">
      <style:paragraph-properties>
        <style:tab-stops>
          <style:tab-stop style:type="left" style:position="0in"/>
          <style:tab-stop style:type="left" style:position="0.5916in"/>
          <style:tab-stop style:type="center" style:position="3.4215in"/>
        </style:tab-stops>
      </style:paragraph-properties>
      <style:text-properties fo:font-weight="bold" style:font-weight-asian="bold" fo:font-variant="small-caps" fo:font-size="24pt" style:font-size-asian="24pt" style:font-size-complex="24pt"/>
    </style:style>
    <style:style style:name="P4" style:parent-style-name="Záhlaví" style:family="paragraph">
      <style:paragraph-properties>
        <style:tab-stops>
          <style:tab-stop style:type="left" style:position="2.125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tutární město Ostrava</dc:title>
    <dc:subject/>
    <meta:initial-creator>Ivo</meta:initial-creator>
    <dc:creator>Kristián Šťastný</dc:creator>
    <meta:creation-date>2024-12-06T14:37:00Z</meta:creation-date>
    <dc:date>2024-12-06T14:38:00Z</dc:date>
    <meta:print-date>2024-07-29T07:55:00Z</meta:print-date>
    <meta:template xlink:href="Normal" xlink:type="simple"/>
    <meta:editing-cycles>4</meta:editing-cycles>
    <meta:editing-duration>PT60S</meta:editing-duration>
    <meta:document-statistic meta:page-count="1" meta:paragraph-count="29" meta:word-count="346" meta:character-count="2368" meta:row-count="48" meta:non-whitespace-character-count="2051"/>
  </office:meta>
</office:document-meta>
</file>