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4819in" fo:margin-left="0in" fo:margin-top="0in" fo:margin-bottom="0in" fo:break-before="auto" fo:break-after="auto" table:align="left"/>
    </style:style>
    <style:style style:name="Table1.A" style:family="table-column">
      <style:table-column-properties style:column-width="2.4938in"/>
    </style:style>
    <style:style style:name="Table1.C" style:family="table-column">
      <style:table-column-properties style:column-width="2.494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4819in" fo:margin-left="0in" fo:margin-top="0in" fo:margin-bottom="0in" table:align="left"/>
    </style:style>
    <style:style style:name="Table2.A" style:family="table-column">
      <style:table-column-properties style:column-width="1.2472in"/>
    </style:style>
    <style:style style:name="Table2.F" style:family="table-column">
      <style:table-column-properties style:column-width="1.245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text-properties style:text-position="0% 100%"/>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master-page-name="Standard">
      <style:paragraph-properties style:page-number="1"/>
    </style:style>
    <style:style style:name="T1" style:family="text">
      <style:text-properties style:text-position="0% 100%"/>
    </style:style>
    <style:style style:name="T2" style:family="text">
      <style:text-properties fo:font-size="8pt" style:font-size-asian="8pt" style:font-size-complex="8pt"/>
    </style:style>
    <style:style style:name="T3" style:family="text">
      <style:text-properties fo:color="#1155cc" style:text-position="0% 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llianz</text:span></text:p>
      <text:p text:style-name="Standard"><text:span text:style-name="T1">C 4B_092_999_2</text:span></text:p>
      <text:p text:style-name="Standard"/>
      <text:p text:style-name="Standard"><text:span text:style-name="T1">Základní škola Litoměřice, Boženy Němcové 2 </text:span></text:p>
      <text:p text:style-name="Standard"><text:span text:style-name="T1">Boženy Němcové 873/2 </text:span></text:p>
      <text:p text:style-name="Standard"><text:span text:style-name="T1">412 01 Litoměřice</text:span></text:p>
      <text:p text:style-name="Standard"/>
      <text:p text:style-name="Standard"><text:span text:style-name="T1">Praha 19. září 2024 </text:span></text:p>
      <text:p text:style-name="P1"/>
      <text:p text:style-name="Standard"><text:span text:style-name="T1">Vážení, </text:span></text:p>
      <text:p text:style-name="Standard"><text:span text:style-name="T1">dne 11. 12. 2024 uplyne další rok od sjednání Vaší pojistné smlouvy Pojištění majetku a odpovědnosti č. C555049727 a my bychom Vás rádi informovali o valorizaci pojistných částek a o nové výši pojistného.</text:span></text:p>
      <text:p text:style-name="Standard"/>
      <text:p text:style-name="Standard"><text:span text:style-name="T1">Přehled výše pojistných částek </text:span></text:p>
      <text:p text:style-name="Standard"/>
      <table:table table:name="Table1" table:style-name="Table1">
        <table:table-column table:style-name="Table1.A" table:number-columns-repeated="2"/>
        <table:table-column table:style-name="Table1.C"/>
        <table:table-row table:style-name="Table1.1">
          <table:table-cell table:style-name="Table1.A1" office:value-type="string">
            <text:p text:style-name="P2"/>
          </table:table-cell>
          <table:table-cell table:style-name="Table1.A1" office:value-type="string">
            <text:p text:style-name="Standard">Valorizace</text:p>
          </table:table-cell>
          <table:table-cell table:style-name="Table1.A1" office:value-type="string">
            <text:p text:style-name="Standard">Pojistná částka</text:p>
          </table:table-cell>
        </table:table-row>
        <table:table-row table:style-name="Table1.1">
          <table:table-cell table:style-name="Table1.A1" office:value-type="string">
            <text:p text:style-name="Standard">Budova</text:p>
          </table:table-cell>
          <table:table-cell table:style-name="Table1.A1" office:value-type="string">
            <text:p text:style-name="Standard">ne</text:p>
          </table:table-cell>
          <table:table-cell table:style-name="Table1.A1" office:value-type="string">
            <text:p text:style-name="P2">500 000 Kč</text:p>
          </table:table-cell>
        </table:table-row>
        <table:table-row table:style-name="Table1.1">
          <table:table-cell table:style-name="Table1.A1" office:value-type="string">
            <text:p text:style-name="Standard">Movité věci</text:p>
          </table:table-cell>
          <table:table-cell table:style-name="Table1.A1" office:value-type="string">
            <text:p text:style-name="Standard">ne</text:p>
          </table:table-cell>
          <table:table-cell table:style-name="Table1.A1" office:value-type="string">
            <text:p text:style-name="P2">10 100 000 Kč</text:p>
          </table:table-cell>
        </table:table-row>
      </table:table>
      <text:p text:style-name="Standard"><text:span text:style-name="T1">U ostatních druhů pojištění se valorizace neprovádí. Pravidla valorizace jsou blíže popsána na následující straně. </text:span></text:p>
      <text:p text:style-name="Standard"/>
      <text:p text:style-name="Standard"><text:span text:style-name="T1">Nové roční pojistné činí 80 392 Kč.</text:span></text:p>
      <text:p text:style-name="Standard"/>
      <text:p text:style-name="Standard"><text:span text:style-name="T1">Dovolujeme si Vás upozornit, že nemáte sjednánu valorizaci pojistných částek. Vzhledem k současné míře inflace, zvýšení pořizovacích cen movitých věcí i stavebních prací velmi doporučujeme ověřit, zda pojistné částky odpovídají současným hodnotám, a nedochází tak k podpojištění Vašeho majetku. Sjednáním valorizace zajistíte pravidelnou aktualizaci pojistných částek a snížíte tak riziko podpojištění.</text:span></text:p>
      <text:p text:style-name="Standard"/>
      <text:p text:style-name="Standard"><text:span text:style-name="T1">V případě, že se Váš majetek nebo Vaše činnosti jakkoliv změnily, nebo si přejete změnit pravidla valorizace nebo Vám není cokoliv jasné, obraťte se prosím na svého pojišťovacího zprostředkovatele Broker Trust, a.s. nebo na klientskou linku 241 170 000. </text:span></text:p>
      <text:p text:style-name="Standard"><text:span text:style-name="T1">S pozdravem </text:span></text:p>
      <text:p text:style-name="Standard"><text:soft-page-break/><text:span text:style-name="T1">Vaše Allianz</text:span></text:p>
      <text:p text:style-name="Standard"/>
      <text:p text:style-name="Standard"><text:span text:style-name="T1">VYÚČTOVÁNÍ POJISTNÉHO - POJIŠTĚNÍ MAJETKU A ODPOVĚDNOSTI </text:span></text:p>
      <text:p text:style-name="Standard"><text:span text:style-name="T1">Pojistná smlouva: C555049727 </text:span></text:p>
      <text:p text:style-name="Standard"><text:span text:style-name="T1">Pojistník: Základní škola Litoměřice, Boženy Němcové 2 </text:span></text:p>
      <text:p text:style-name="Standard"><text:span text:style-name="T1">IČO: 46 77 33 12</text:span></text:p>
      <text:p text:style-name="Standard"><text:span text:style-name="T1">Adresa: Boženy Němcové 873/2, 412 01 Litoměřice </text:span></text:p>
      <text:p text:style-name="Standard"><text:span text:style-name="T1">Období: 11. 12. 2024 - 11. 12. 2025</text:span></text:p>
      <text:p text:style-name="Standard"/>
      <table:table table:name="Table2" table:style-name="Table2">
        <table:table-column table:style-name="Table2.A" table:number-columns-repeated="5"/>
        <table:table-column table:style-name="Table2.F"/>
        <table:table-row table:style-name="Table2.1">
          <table:table-cell table:style-name="Table2.A1" office:value-type="string">
            <text:p text:style-name="Standard"><text:span text:style-name="T2">Pojistné </text:span></text:p>
          </table:table-cell>
          <table:table-cell table:style-name="Table2.A1" office:value-type="string">
            <text:p text:style-name="Standard"><text:span text:style-name="T2">Datum splatnosti </text:span></text:p>
          </table:table-cell>
          <table:table-cell table:style-name="Table2.A1" office:value-type="string">
            <text:p text:style-name="Standard"><text:span text:style-name="T2">Frekvence placení </text:span></text:p>
          </table:table-cell>
          <table:table-cell table:style-name="Table2.A1" office:value-type="string">
            <text:p text:style-name="Standard"><text:span text:style-name="T2">Číslo účtu </text:span></text:p>
          </table:table-cell>
          <table:table-cell table:style-name="Table2.A1" office:value-type="string">
            <text:p text:style-name="Standard"><text:span text:style-name="T2">Konstantní symbol </text:span></text:p>
          </table:table-cell>
          <table:table-cell table:style-name="Table2.A1" office:value-type="string">
            <text:p text:style-name="Standard"><text:span text:style-name="T2">Variabilní symbol </text:span></text:p>
          </table:table-cell>
        </table:table-row>
        <table:table-row table:style-name="Table2.1">
          <table:table-cell table:style-name="Table2.A1" office:value-type="string">
            <text:p text:style-name="Standard"><text:span text:style-name="T2">40 196 Kč </text:span></text:p>
          </table:table-cell>
          <table:table-cell table:style-name="Table2.A1" office:value-type="string">
            <text:p text:style-name="Standard"><text:span text:style-name="T2">První splátka: 11.12.2024 </text:span></text:p>
            <text:p text:style-name="Standard"><text:span text:style-name="T2">Další: 11.6.2025</text:span></text:p>
          </table:table-cell>
          <table:table-cell table:style-name="Table2.A1" office:value-type="string">
            <text:p text:style-name="Standard"><text:span text:style-name="T2">pololetní</text:span></text:p>
          </table:table-cell>
          <table:table-cell table:style-name="Table2.A1" office:value-type="string">
            <text:p text:style-name="Standard"><text:span text:style-name="T2">2727/2700 </text:span></text:p>
          </table:table-cell>
          <table:table-cell table:style-name="Table2.A1" office:value-type="string">
            <text:p text:style-name="Standard"><text:span text:style-name="T2">3558 </text:span></text:p>
          </table:table-cell>
          <table:table-cell table:style-name="Table2.A1" office:value-type="string">
            <text:p text:style-name="Standard"><text:span text:style-name="T2">555049727</text:span></text:p>
          </table:table-cell>
        </table:table-row>
      </table:table>
      <text:p text:style-name="P1"/>
      <text:p text:style-name="Standard"><text:span text:style-name="T1"><text:s/></text:span></text:p>
      <text:p text:style-name="Standard"><text:span text:style-name="T1">Pokud bylo pojistné již uhrazeno, pokládejte toto upozornění za bezpředmětné. </text:span></text:p>
      <text:p text:style-name="Standard"/>
      <text:p text:style-name="Standard"><text:span text:style-name="T1">Allianz pojišťovna, a. s. </text:span></text:p>
      <text:p text:style-name="Standard"><text:span text:style-name="T1">Ke Štvanici 656/3, 186 00 Praha 8 </text:span></text:p>
      <text:p text:style-name="Standard"><text:span text:style-name="T1">Česká republika </text:span></text:p>
      <text:p text:style-name="Standard"><text:span text:style-name="T1">Tel.: +420 241 170 000 </text:span></text:p>
      <text:p text:style-name="Standard"><text:a xlink:type="simple" xlink:href="http://www.allianz.cz" text:style-name="ListLabel_20_1" text:visited-style-name="ListLabel_20_1"><text:span text:style-name="T3">www.allianz.cz</text:span></text:a></text:p>
      <text:p text:style-name="Standard"><text:span text:style-name="T1">www.allianz.cz/napiste </text:span></text:p>
      <text:p text:style-name="Standard"><text:span text:style-name="T1">IČO 47 11 59 71 </text:span></text:p>
      <text:p text:style-name="Standard"><text:span text:style-name="T1">obch. rejstřík u Měst. soudu v Praze, sp. zn. B 1815 </text:span></text:p>
      <text:p text:style-name="Standard"/>
      <text:p text:style-name="Standard"/>
      <text:p text:style-name="Standard">SLOVNÍČEK POJMŮ </text:p>
      <text:p text:style-name="Standard"><text:soft-page-break/></text:p>
      <text:p text:style-name="Standard">VALORIZACE </text:p>
      <text:p text:style-name="Standard">Valorizace slouží k zachování reálné hodnoty pojištění budov a pojištění movitých věcí. V případě škody tak plnění z Vašeho pojištění dokáže pokrýt aktuální náklady spjaté s opravou či nákupem nového vybavení. Pokud svou pojistku nevalorizujete, může hrozit, že v případě škody Vám peníze z pojištění nepostačí na nákup nového vybavení, popř. na opravu majetku. </text:p>
      <text:p text:style-name="Standard"/>
      <text:p text:style-name="Standard">K ČEMU JE VALORIZACE DOBRÁ? </text:p>
      <text:p text:style-name="Standard">Valorizace pojistné částky je služba pro Vás a doporučujeme Vám ji. Pokud ji máte sjednánu, nemusíte se o nic starat, vše probíhá automaticky. </text:p>
      <text:p text:style-name="Standard">Valorizace přesto, že dochází k inflaci cen, pomáhá zachovávat reálnou hodnotu Vašeho pojištění. Pojistnou částku Vám pak automaticky navyšujeme v souladu s růstem cen stavebních prací a cen průmyslových výrobců. Nyní používáme index pro valorizaci ve výši: 1,5 %. </text:p>
      <text:p text:style-name="Standard"/>
      <text:p text:style-name="Standard">NAVRHOVANÉ NOVÉ ROČNÍ POJISTNÉ </text:p>
      <text:p text:style-name="Standard">Zasíláme Vám návrh nového pojistného. Tento návrh akceptujete zaplacením nové výše pojistného podle přiloženého vyúčtování. </text:p>
      <text:p text:style-name="Standard">Pokud se změnou pojistného nesouhlasíte, informujte nás písemně do jednoho měsíce od data doručení tohoto dopisu. V tom případě pojistné zanikne uplynutím pojistného období.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text-position="0% 10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61" meta:word-count="461" meta:character-count="3119" meta:non-whitespace-character-count="2678"/>
    <meta:generator>LibreOfficeDev/6.0.5.2$Linux_X86_64 LibreOffice_project/</meta:generator>
  </office:meta>
</office:document-meta>
</file>