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officeooo:paragraph-rsid="00112425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498cm"/>
        </style:tab-stops>
      </style:paragraph-properties>
      <style:text-properties style:text-underline-style="none" fo:font-weight="bold" officeooo:rsid="0013da1c" officeooo:paragraph-rsid="0013da1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645c3" officeooo:paragraph-rsid="001645c3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1ce80a" officeooo:paragraph-rsid="001ce80a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ce80a" officeooo:paragraph-rsid="001f48f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5c36c" officeooo:paragraph-rsid="0015c36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645c3" officeooo:paragraph-rsid="001645c3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4pt" fo:language="cs" fo:country="CZ" style:text-underline-style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fo:font-weight="normal" officeooo:rsid="00112425" officeooo:paragraph-rsid="00112425" style:font-weight-asian="normal" style:font-weight-complex="normal"/>
    </style:style>
    <style:style style:name="P15" style:family="paragraph" style:parent-style-name="Standard">
      <style:text-properties fo:font-weight="normal" officeooo:rsid="00112425" officeooo:paragraph-rsid="001645c3" style:font-weight-asian="normal" style:font-weight-complex="normal"/>
    </style:style>
    <style:style style:name="P16" style:family="paragraph" style:parent-style-name="Standard">
      <style:text-properties fo:font-weight="normal" officeooo:rsid="001645c3" officeooo:paragraph-rsid="001645c3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fo:language="cs" fo:country="CZ" style:text-underline-style="none" fo:font-weight="bold" officeooo:rsid="00112425" officeooo:paragraph-rsid="00112425" style:font-size-asian="14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2425" style:font-weight-asian="normal" style:font-weight-complex="normal"/>
    </style:style>
    <style:style style:name="T3" style:family="text">
      <style:text-properties officeooo:rsid="0015c36c"/>
    </style:style>
    <style:style style:name="T4" style:family="text">
      <style:text-properties officeooo:rsid="001645c3"/>
    </style:style>
    <style:style style:name="T5" style:family="text">
      <style:text-properties officeooo:rsid="001802fe"/>
    </style:style>
    <style:style style:name="T6" style:family="text">
      <style:text-properties officeooo:rsid="001ce80a"/>
    </style:style>
    <style:style style:name="T7" style:family="text">
      <style:text-properties officeooo:rsid="001e076b"/>
    </style:style>
    <style:style style:name="T8" style:family="text">
      <style:text-properties officeooo:rsid="001f1607"/>
    </style:style>
    <style:style style:name="T9" style:family="text">
      <style:text-properties officeooo:rsid="001f48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teřská škola <text:s/><text:span text:style-name="T8">Šamotka Rakovník, Šamotka 259</text:span></text:p>
      <text:p text:style-name="P11">se sídlem <text:span text:style-name="T8">Šamotka 259</text:span>, <text:s/>Rakovník</text:p>
      <text:p text:style-name="P11">-------------------------------------------------------------------------------------------------------</text:p>
      <text:p text:style-name="P11"/>
      <text:p text:style-name="P10"/>
      <text:p text:style-name="P17"><text:span text:style-name="T3">Smlouva </text:span>o vedení účetnictví</text:p>
      <text:p text:style-name="P17"/>
      <text:p text:style-name="Standard"/>
      <text:p text:style-name="P12">1. <text:s/>Smluvní strany</text:p>
      <text:p text:style-name="P12"/>
      <text:p text:style-name="P13">Mateřská škola <text:span text:style-name="T6">Šamotka Rakovník, </text:span></text:p>
      <text:p text:style-name="P13">se sídlem <text:span text:style-name="T6">Šamotka 259</text:span>, Rakovník</text:p>
      <text:p text:style-name="P13">IČO: 470203<text:span text:style-name="T6">34</text:span></text:p>
      <text:p text:style-name="P13">zastoupená <text:span text:style-name="T6">Ivetou Weisovou</text:span>, ředitelkou školy</text:p>
      <text:p text:style-name="P13">(dále jen objednatel)</text:p>
      <text:p text:style-name="P13"/>
      <text:p text:style-name="P13">Ing. Jana Kádárová</text:p>
      <text:p text:style-name="P13">bytem Kamenná čp. 156, 269 01 <text:s/>Rakovník</text:p>
      <text:p text:style-name="P14">IČO: 15829642</text:p>
      <text:p text:style-name="P14">(dále jen dodavatel)</text:p>
      <text:p text:style-name="P13"/>
      <text:p text:style-name="P13"/>
      <text:p text:style-name="P12">2. Předmět <text:span text:style-name="T3">plnění</text:span></text:p>
      <text:p text:style-name="P12"/>
      <text:p text:style-name="P7"><text:span text:style-name="T3">Mateřská škola </text:span><text:span text:style-name="T6">Šamotka Rakovník, Šamotka 259</text:span><text:span text:style-name="T3"> je příspěvková organizace, která je samostatnou účetní jednotkou,</text:span></text:p>
      <text:p text:style-name="P8">řídící se při hospodaření:</text:p>
      <text:p text:style-name="P8"><text:s text:c="5"/>- vyhláškou MF ČR č. 205 ze dne 30.4. 1991 o hospodaření s rozpočtovými prostředky</text:p>
      <text:p text:style-name="P8"><text:s text:c="8"/>státního rozpočtu ČR a o finančním hospodaření rozpočtových a příspěvkových</text:p>
      <text:p text:style-name="P8"><text:s text:c="8"/>organizací</text:p>
      <text:p text:style-name="P8"><text:s text:c="5"/>- <text:s/>zákonem č. 563/1991 Sb. O účetnictví, ve znění zákona č. 117/1994 Sb.</text:p>
      <text:p text:style-name="P8"/>
      <text:p text:style-name="P8"/>
      <text:p text:style-name="P4">Dodavatel se zavazuje:</text:p>
      <text:p text:style-name="P9">- provádět běžné zpracování všech účetních případů činnosti mateřské školy, včetně</text:p>
      <text:p text:style-name="P9"><text:s text:c="3"/>školní jídelny, která je součástí příspěvkové organizace</text:p>
      <text:p text:style-name="P9">- průběžné kontrolovat účty pohledávek a závazků a upozorňovat <text:s/>ředitelku mateřské</text:p>
      <text:p text:style-name="P9"><text:s text:c="3"/>školy na pohledávky a závazky po lhůtě splatnosti</text:p>
      <text:p text:style-name="P9">- průběžné vyčíslovat zůstatky provozních dotací poskytnutých mateřské škole</text:p>
      <text:p text:style-name="P9"><text:s text:c="3"/>Městským úřadem v Rakovníku</text:p>
      <text:p text:style-name="P9">- měsíčně konzultovat s vedoucí školn<text:span text:style-name="T6">í</text:span> jídelny čerpání nákladů na potraviny a úhrady za</text:p>
      <text:p text:style-name="P9"><text:s text:c="2"/>stravné</text:p>
      <text:p text:style-name="P9">- měsíčně sestavovat za mateřskou školu rozvahu a výsledovku</text:p>
      <text:p text:style-name="P9">- sestavovat vy<text:span text:style-name="T5">žá</text:span>dané výkazy pro Krajský úřad, Český statistický úřad a <text:span text:style-name="T6">Městský úřad </text:span><text:span text:style-name="T9">Rakovník</text:span></text:p>
      <text:p text:style-name="P9">- čtvrtletně spolupracovat na vyhodnocení plnění rozpočtu školy podle jednotlivých</text:p>
      <text:p text:style-name="P9"><text:s text:c="3"/>nákladových a výnosových účtů</text:p>
      <text:p text:style-name="P9">- průběžné poskytovat odborné konzultace o účetnictví a zpracování výkazů</text:p>
      <text:p text:style-name="P9">- zaručit správnost vyhotovených účetních závěrek a výkazů</text:p>
      <text:p text:style-name="P9"/>
      <text:p text:style-name="P9"/>
      <text:p text:style-name="P9"/>
      <text:p text:style-name="P4"><text:soft-page-break/>Objednatel se zavazuje:</text:p>
      <text:p text:style-name="P4"><text:s text:c="5"/>-<text:span text:style-name="T1"> poskytovat potřebné podklady a informace pro včasné zpracování účetní evidence</text:span></text:p>
      <text:p text:style-name="P9"><text:s text:c="8"/>mateřské školy</text:p>
      <text:p text:style-name="P9"/>
      <text:p text:style-name="P9"/>
      <text:p text:style-name="P4">3. Platební podmínky</text:p>
      <text:p text:style-name="P9"/>
      <text:p text:style-name="P9">Platební <text:s/>podmínky jsou stanoveny následovně:</text:p>
      <text:p text:style-name="P9"><text:s text:c="5"/>- za vedení podvojného účetnictví, zpracování výkazů a odborné konzultace bude</text:p>
      <text:p text:style-name="P9"><text:s text:c="8"/>dodavatel fakturovat <text:s/>měsíčně Kč <text:span text:style-name="T6">6</text:span>000,-</text:p>
      <text:p text:style-name="P9"><text:s text:c="5"/>- za zpracování účetní závěrky k 31/3, 30/6, 30/9, 31/12, eventuelně k dalšímu datu dle</text:p>
      <text:p text:style-name="P9"><text:s text:c="8"/>požadavku objednatele bude dodavatel fakturovat Kč <text:span text:style-name="T6">5</text:span>000,-</text:p>
      <text:p text:style-name="P9"><text:s/></text:p>
      <text:p text:style-name="P4"/>
      <text:p text:style-name="P8"/>
      <text:p text:style-name="P3"><text:span text:style-name="T4">4</text:span>. Ostatní ujednání</text:p>
      <text:p text:style-name="P12"/>
      <text:p text:style-name="P16">Není-li touto smlouvou stanoveno jinak, platí pro smluvní vztahy příslušná ustanovení</text:p>
      <text:p text:style-name="P16">obchodního zákoníku. Veškeré doplňky a změny této smlouvy jsou možné pouze písemnou</text:p>
      <text:p text:style-name="P16">formou po vzájemné dohodě obou stran. Tato smlouva je vyhotovena ve dvou výtiscích, </text:p>
      <text:p text:style-name="P16">každá strana obdrží po jednom vyhotovení.</text:p>
      <text:p text:style-name="P16"/>
      <text:p text:style-name="P6">5. Touto smlouvou se ruší:</text:p>
      <text:p text:style-name="P6">- "Smlouva o vedení účetnictví v Mateřské škole Šamotka Rakovník" ze dne 1. dubna</text:p>
      <text:p text:style-name="P6"><text:s text:c="4"/>1995</text:p>
      <text:p text:style-name="P6">- <text:s text:c="2"/>všechny "Dodatky " <text:span text:style-name="T7">uzavřené k uvedené </text:span><text:s/>"Smlouvě o vedení účetnictví v Mateřské škole</text:p>
      <text:p text:style-name="P6"><text:s text:c="4"/>Šamotka Rakovník"</text:p>
      <text:p text:style-name="P6"/>
      <text:p text:style-name="P15">Obě smluvní strany svým podpisem potvrzují, že se seznámily s <text:s/><text:span text:style-name="T4">úplným zněním této smlouvy</text:span></text:p>
      <text:p text:style-name="P15">a <text:span text:style-name="T4">s jejími podmínkami </text:span>souhlasí.</text:p>
      <text:p text:style-name="P14"/>
      <text:p text:style-name="P5"/>
      <text:p text:style-name="P1"/>
      <text:p text:style-name="P1"/>
      <text:p text:style-name="P7"><text:span text:style-name="T4">Uzavřeno a podepsáno v</text:span> <text:span text:style-name="T7">Šamotce dne </text:span><text:span text:style-name="T9">3</text:span><text:span text:style-name="T7">. prosince 2024</text:span></text:p>
      <text:p text:style-name="P1"/>
      <text:p text:style-name="P1"/>
      <text:p text:style-name="P1"/>
      <text:p text:style-name="P2">-------------------------------------------------- <text:s text:c="27"/>--------------------------------------</text:p>
      <text:p text:style-name="P2"><text:s text:c="5"/><text:span text:style-name="T2">za objednatele <text:s text:c="67"/>za dodavatele</text:span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4M37S</meta:editing-duration>
    <meta:editing-cycles>28</meta:editing-cycles>
    <meta:generator>LibreOffice/7.4.2.3$Windows_X86_64 LibreOffice_project/382eef1f22670f7f4118c8c2dd222ec7ad009daf</meta:generator>
    <dc:date>2024-12-01T16:08:59.884000000</dc:date>
    <meta:print-date>2023-03-15T10:57:25.14</meta:print-date>
    <meta:printed-by>MS v Parku </meta:printed-by>
    <meta:document-statistic meta:table-count="0" meta:image-count="0" meta:object-count="0" meta:page-count="2" meta:paragraph-count="62" meta:word-count="413" meta:character-count="3183" meta:non-whitespace-character-count="2624"/>
    <meta:user-defined meta:name="Info 1"/>
    <meta:user-defined meta:name="Info 2"/>
    <meta:user-defined meta:name="Info 3"/>
    <meta:user-defined meta:name="Info 4"/>
  </office:meta>
</office:document-meta>
</file>