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/>
    </style:style>
    <style:style style:name="P5" style:parent-style-name="Odstavecseseznamem" style:list-style-name="LFO1" style:family="paragraph"/>
    <style:style style:name="P6" style:parent-style-name="Odstavecseseznamem" style:family="paragraph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justify" fo:margin-left="0.4923in">
        <style:tab-stops/>
      </style:paragraph-properties>
    </style:style>
    <style:style style:name="T16" style:parent-style-name="Hypertextovýodkaz" style:family="text">
      <style:text-properties style:use-window-font-color="true" style:text-underline-type="none"/>
    </style:style>
    <style:style style:name="T17" style:parent-style-name="Hypertextovýodkaz" style:family="text">
      <style:text-properties style:use-window-font-color="true" style:text-underline-type="none"/>
    </style:style>
    <style:style style:name="T18" style:parent-style-name="Hypertextovýodkaz" style:family="text">
      <style:text-properties style:use-window-font-color="true" style:text-underline-type="none"/>
    </style:style>
    <style:style style:name="P19" style:parent-style-name="Normální" style:family="paragraph">
      <style:paragraph-properties fo:text-align="justify" fo:margin-left="0.4923in">
        <style:tab-stops/>
      </style:paragraph-properties>
    </style:style>
    <style:style style:name="P20" style:parent-style-name="Odstavecseseznamem" style:list-style-name="LFO1" style:family="paragraph"/>
    <style:style style:name="P21" style:parent-style-name="Normální" style:family="paragraph">
      <style:paragraph-properties fo:text-align="justify" fo:margin-left="0.4923in">
        <style:tab-stops/>
      </style:paragraph-properties>
    </style:style>
    <style:style style:name="P22" style:parent-style-name="Odstavecseseznamem" style:list-style-name="LFO1" style:family="paragraph">
      <style:paragraph-properties fo:text-align="justify"/>
    </style:style>
    <style:style style:name="P23" style:parent-style-name="Odstavecseseznamem" style:list-style-name="LFO1" style:family="paragraph">
      <style:paragraph-properties fo:text-align="justify"/>
    </style:style>
    <style:style style:name="P24" style:parent-style-name="Odstavecseseznamem" style:family="paragraph">
      <style:paragraph-properties fo:text-align="justify"/>
    </style:style>
    <style:style style:name="P25" style:parent-style-name="Odstavecseseznamem" style:family="paragraph">
      <style:paragraph-properties fo:text-align="justify"/>
    </style:style>
    <style:style style:name="P26" style:parent-style-name="Odstavecseseznamem" style:family="paragraph">
      <style:paragraph-properties fo:text-align="justify"/>
    </style:style>
    <style:style style:name="P27" style:parent-style-name="Odstavecseseznamem" style:family="paragraph">
      <style:paragraph-properties fo:text-align="justify"/>
    </style:style>
    <style:style style:name="P28" style:parent-style-name="Odstavecseseznamem" style:family="paragraph">
      <style:paragraph-properties fo:text-align="justify"/>
    </style:style>
    <style:style style:name="P29" style:parent-style-name="Odstavecseseznamem" style:family="paragraph">
      <style:paragraph-properties fo:text-align="justify"/>
    </style:style>
    <style:style style:name="P30" style:parent-style-name="Odstavecseseznamem" style:list-style-name="LFO1" style:family="paragraph">
      <style:paragraph-properties fo:text-align="justify"/>
    </style:style>
    <style:style style:name="T31" style:parent-style-name="Standardnípísmoodstavce" style:family="text">
      <style:text-properties style:font-weight-complex="bold"/>
    </style:style>
    <style:style style:name="T32" style:parent-style-name="Standardnípísmoodstavce" style:family="text">
      <style:text-properties style:font-weight-complex="bold"/>
    </style:style>
    <style:style style:name="T33" style:parent-style-name="Standardnípísmoodstavce" style:family="text">
      <style:text-properties style:font-weight-complex="bold"/>
    </style:style>
    <style:style style:name="T34" style:parent-style-name="Standardnípísmoodstavce" style:family="text">
      <style:text-properties style:font-weight-complex="bold"/>
    </style:style>
    <style:style style:name="T35" style:parent-style-name="Standardnípísmoodstavce" style:family="text">
      <style:text-properties style:font-weight-complex="bold"/>
    </style:style>
    <style:style style:name="P36" style:parent-style-name="Normální" style:family="paragraph">
      <style:paragraph-properties fo:text-align="justify"/>
    </style:style>
    <style:style style:name="P37" style:parent-style-name="Odstavecseseznamem" style:list-style-name="LFO1" style:family="paragraph">
      <style:paragraph-properties fo:text-align="justify"/>
    </style:style>
    <style:style style:name="P38" style:parent-style-name="Normální" style:family="paragraph">
      <style:paragraph-properties fo:text-align="justify"/>
    </style:style>
  </office:automatic-styles>
  <office:body>
    <office:text text:use-soft-page-breaks="true">
      <text:p text:style-name="P1">FurraBus, s.r.o.</text:p>
      <text:p text:style-name="Normální">Tržiště 1</text:p>
      <text:p text:style-name="Normální">118 00 Praha 1</text:p>
      <text:p text:style-name="Normální">IČ: 08208964, DIČ: CZ08208964</text:p>
      <text:p text:style-name="Normální">zastoupená Ing. Lukášem Strnadem<text:s/>(dále jen poskytovatel)</text:p>
      <text:p text:style-name="Normální"/>
      <text:p text:style-name="Normální">a</text:p>
      <text:p text:style-name="Normální"/>
      <text:p text:style-name="Normální">Gymnázium, Praha 9,<text:s/>Litoměřická<text:s/>726<text:s/></text:p>
      <text:p text:style-name="Normální">Litoměřická 726/17</text:p>
      <text:p text:style-name="Normální">190 00 <text:s/>Praha 9</text:p>
      <text:p text:style-name="Normální">IČ:<text:s/>61387061</text:p>
      <text:p text:style-name="Normální">zastoupené ředitelkou školy PhDr. Jaroslavou Najnarovou<text:s/>(dále jen škola)</text:p>
      <text:p text:style-name="Normální"/>
      <text:p text:style-name="Normální">uzavírají</text:p>
      <text:p text:style-name="Normální"/>
      <text:p text:style-name="P3">smlouvu o zajištění přepravy osob<text:s/>na<text:s/>školní výlet<text:s/>(dále jen smlouva)</text:p>
      <text:p text:style-name="P4"/>
      <text:list text:style-name="LFO1" text:continue-numbering="true">
        <text:list-item>
          <text:p text:style-name="P5">Poskytovatel dopravních prostředků se zavazuje přepravit<text:s/>žáky<text:s/>a dospělé<text:s/>osoby<text:s/>pedagogického<text:s/>dozoru<text:s/>na<text:s/>lyžařský výcvikový kurz, ve dnech:<text:s/></text:p>
        </text:list-item>
      </text:list>
      <text:p text:style-name="Odstavecseseznamem">18. – 25.1.2025<text:s/>– třída<text:s/>2.G,<text:s/>30<text:s/>žáků a 3 pedagogové – Pec pod Sněžkou</text:p>
      <text:p text:style-name="Odstavecseseznamem">2. – 9.2.2025<text:s/>– třída<text:s/>6.F, 25<text:s/>žáků a 3 pedagogové – Pec pod Sněžkou</text:p>
      <text:p text:style-name="Odstavecseseznamem">1. – 8.2.2025<text:s/>– třída<text:s/>2.F, 26<text:s/>žáků<text:s/>a 3 pedagogové – Černý důl</text:p>
      <text:p text:style-name="Odstavecseseznamem">8. – 15.3.2025<text:s/>– třída 2.A, 31 žáků a 3 pedagogové –<text:s/>Pec pod Sněžkou</text:p>
      <text:p text:style-name="Odstavecseseznamem">8. -15.3.2025<text:s/>– třída<text:s/>6.G,<text:s/>28<text:s/>žáků a 3 pedagogové –<text:s/>Černý důl</text:p>
      <text:p text:style-name="Normální"/>
      <text:p text:style-name="Odstavecseseznamem"/>
      <text:p text:style-name="Odstavecseseznamem">Poskytovatel bere na vědomí, že počty žáků se mohou změnit.<text:s/>Poskytovatel zároveň bere na vědomí, že škola bude přepravovat zavazadla s pomůckami a také lyžařské vybavení.</text:p>
      <text:p text:style-name="P6"><text:line-break/>Adresa<text:s/>pro cestu z/do Prahy: ul. Na Vyhlídce,<text:s/>Gymnázium, Praha 9, Litoměřická 726</text:p>
      <text:p text:style-name="Odstavecseseznamem"><text:span text:style-name="T7">Adresa<text:s/></text:span><text:span text:style-name="T8">pro cestu z/do Krkonoš</text:span><text:span text:style-name="T9">: Pec pod Sněžkou,<text:s/></text:span><text:span text:style-name="T10">parkoviště u dopravního terminálu</text:span><text:span text:style-name="T11"><text:s/></text:span><text:span text:style-name="T12">nebo Černý důl<text:s/></text:span><text:span text:style-name="T13">(přesnou adresu upřesní vedoucí lyžařského kurzu řidiči</text:span><text:span text:style-name="T14">).</text:span></text:p>
      <text:p text:style-name="Odstavecseseznamem"/>
      <text:p text:style-name="P15">Autobusy budou přistaveny<text:s/>ve výše uvedených termínech a výše uvedených adresách<text:s/>v čase<text:s/>dle předchozí telefonické dohody vedoucího<text:s/>lyžařského kurzu<text:s/>s poskytovatelem/řidičem. Tel. kontakt sdělí poskytovatel škole nejpozději 5 pracovních dnů před<text:s/>každým termínem dopravy na e-mail:<text:s/><text:s text:c="8"/><text:span text:style-name="T16">V případě, že poskytovatel kontakt na řidiče v dohodnutém termínu škole neposkytne</text:span><text:span text:style-name="T17">,</text:span><text:span text:style-name="T18"><text:s/>bude škola považovat za kontaktní spojení tel. číslo</text:span></text:p>
      <text:p text:style-name="P19"/>
      <text:list text:style-name="LFO1" text:continue-numbering="true">
        <text:list-item>
          <text:p text:style-name="P20">Poskytovatel autobusu je povinen zabezpečit, aby dopravní prostředky byly způsobilé<text:s/>k cestám, které jsou předmětem smlouvy. Dále je povinen opatřit dopravní prostředky způsobilou posádkou,<text:s/>pohonnými hmotami, bezpečnostními pásy<text:s/>a dalšími věcmi potřebnými pro smluvenou cestu.<text:line-break/></text:p>
        </text:list-item>
      </text:list>
      <text:soft-page-break/>
      <text:p text:style-name="P21">Škola se zavazuje být připravena se žáky, kteří se zúčastní<text:s/>školního výletu, včas na smluveném místě a řádně a včas platit za službu poskytovatele úplatu.<text:s/><text:line-break/></text:p>
      <text:list text:style-name="LFO1" text:continue-numbering="true">
        <text:list-item>
          <text:p text:style-name="P22">Smluvní cena přepravy je<text:s/>dle použitých dopravních prostředků stanovena<text:s/>celkem<text:s/>na<text:s/>142 240 Kč vč. DPH (127 000,-<text:s/>Kč<text:s/>bez<text:s/>DPH<text:s/>+<text:s/>12%<text:s/>DPH)<text:s/>a je splatná<text:s/>po uskutečnění dopravy<text:s/>na účet poskytovatele, vedený u<text:s/>KB, a.s.<text:s/>na základě vystavených faktur.<text:s/>Faktury budou vystaveny zvlášť za jednotlivé<text:s/>termíny<text:s/>ihned<text:s/>po uskutečnění dopravy a budou bezodkladně zaslány<text:s/>škole e-mailem<text:s/>v .pdf formátu<text:s/>na adresu:<text:s/></text:p>
        </text:list-item>
      </text:list>
      <text:p text:style-name="Odstavecseseznamem">Poskytovatel přepravuje pedagogy zdarma.</text:p>
      <text:p text:style-name="Odstavecseseznamem">Poskytovatel si neúčtuje předem<text:s/>zálohu na dopravu.</text:p>
      <text:p text:style-name="Odstavecseseznamem"/>
      <text:list text:style-name="LFO1" text:continue-numbering="true">
        <text:list-item>
          <text:p text:style-name="P23">Při zrušení<text:s/>dopravy<text:s/>školou se poskytovatel zavazuje, že nebude škole účtovat žádné storno poplatky.<text:s/>Škola může dopravu kdykoliv zrušit:</text:p>
        </text:list-item>
      </text:list>
      <text:p text:style-name="P24">- v případě epidemie vyhlášené hygienikem či v situacích způsobených vyšší mocí (např. záplavy),</text:p>
      <text:p text:style-name="P25">- v případě podstatného porušení sjednaných podmínek jednou ze smluvních stran,</text:p>
      <text:p text:style-name="P26">- z rozhodnutí OHS o nevhodnosti výjezdu,</text:p>
      <text:p text:style-name="P27">- při vyhlášení karantény nad celým kolektivem, který je připraven k výjezdu na lyžařský výcvikový kurz,</text:p>
      <text:p text:style-name="P28">- při rozhodnutí vyšších orgánů, které by ovlivnilo charakter konání kurzu,</text:p>
      <text:p text:style-name="P29">- v případě souhlasu obou<text:s/>stran.</text:p>
      <text:p text:style-name="Odstavecseseznamem"/>
      <text:p text:style-name="Odstavecseseznamem"/>
      <text:list text:style-name="LFO1" text:continue-numbering="true">
        <text:list-item>
          <text:p text:style-name="P30">Obě smluvní strany souhlasí se zveřejněním této<text:s/>smlouvy<text:s/>v Registru smluv.<text:s/><text:span text:style-name="T31">Smluvní strany se dohodly, že zveřejnění této<text:s/></text:span><text:span text:style-name="T32">smlouvy</text:span><text:span text:style-name="T33"><text:s/>v Registru smluv zajistí škola nejpozději do 30 dnů ode dne jejího podpisu posl</text:span><text:span text:style-name="T34">ední ze smluvních stran a smlouva</text:span><text:span text:style-name="T35"><text:s/>pak nabývá účinnosti dnem jejího zveřejnění v Registru smluv.<text:s/></text:span></text:p>
        </text:list-item>
      </text:list>
      <text:p text:style-name="P36"><text:line-break/></text:p>
      <text:list text:style-name="LFO1" text:continue-numbering="true">
        <text:list-item>
          <text:p text:style-name="P37">Uzavírá-li se tato smlouva v listinné podobě, vyhotovují se dvě vyhotovení s platností originálu, z nichž každá smluvní strana obdrží po jednom. Uzavírá-li se tato smlouva <text:s text:c="14"/>v elektronické podobě, sdílejí smluvní strany originální vyhotovení, ke kterému jsou připojeny elektronické podpisy obou smluvních stran, a to podpisy zaručené založené na kvalifikovaném certifikátu nebo podpisy kvalifikované. Tato smlouva obsahuje <text:s text:c="12"/>2 strany.</text:p>
        </text:list-item>
      </text:list>
      <text:p text:style-name="P38"/>
      <text:p text:style-name="Normální"/>
      <text:p text:style-name="Normální"/>
      <text:p text:style-name="Normální">V Praze dne<text:s/>14.11.2024</text:p>
      <text:p text:style-name="Normální"/>
      <text:p text:style-name="Normální"/>
      <text:p text:style-name="Normální"/>
      <text:p text:style-name="Normální"/>
      <text:p text:style-name="Normální"/>
      <text:p text:style-name="Normální">………………………………..<text:tab/><text:tab/><text:tab/><text:tab/>………………………………..</text:p>
      <text:p text:style-name="Normální">poskytovatel<text:tab/><text:tab/><text:tab/><text:tab/><text:tab/><text:tab/><text:tab/>ško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Fixedsys" svg:font-family="Fixedsys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ormálníweb" style:display-name="Normální (web)" style:family="paragraph" style:parent-style-name="Normální">
      <style:paragraph-properties style:vertical-align="baseline" fo:margin-top="0.0694in" fo:margin-bottom="0.0826in"/>
      <style:text-properties style:letter-kerning="true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Normální">
      <style:paragraph-properties fo:widows="0" fo:orphans="0" fo:text-align="justify" style:vertical-align="baseline" style:line-height-at-least="0.1666in"/>
      <style:text-properties style:font-name="Fixedsys" style:font-name-complex="Fixedsys" style:letter-kerning="true" fo:language="en" fo:country="US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Stránka<text:s/><text:page-number style:num-format="1" text:fixed="false">2</text:page-number><text:s/>z<text:s/><text:page-count style:num-format="1">2</text:page-count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Hudecová</meta:initial-creator>
    <dc:creator>Iva Benková</dc:creator>
    <meta:creation-date>2024-12-03T16:25:00Z</meta:creation-date>
    <dc:date>2024-12-03T16:25:00Z</dc:date>
    <meta:print-date>2024-11-14T10:30:00Z</meta:print-date>
    <meta:template xlink:href="Normal" xlink:type="simple"/>
    <meta:editing-cycles>2</meta:editing-cycles>
    <meta:editing-duration>PT120S</meta:editing-duration>
    <meta:document-statistic meta:page-count="2" meta:paragraph-count="8" meta:word-count="582" meta:character-count="4014" meta:row-count="28" meta:non-whitespace-character-count="3440"/>
  </office:meta>
</office:document-meta>
</file>