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weight="bold" style:font-weight-asian="bold" style:font-weight-complex="bold"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style:contextual-spacing="false"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5in">
        <style:tab-stops/>
      </style:paragraph-properties>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Základnítext31" style:family="paragraph">
      <style:paragraph-properties fo:margin-top="0.0833in"/>
      <style:text-properties style:font-name-complex="Arial" fo:font-size="10pt" style:font-size-asian="10pt"/>
    </style:style>
    <style:style style:name="P184" style:parent-style-name="Základnítext31" style:family="paragraph">
      <style:paragraph-properties fo:margin-top="0.0833in"/>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Paragraf" style:family="paragraph">
      <style:paragraph-properties fo:margin-top="0.0833in"/>
      <style:text-properties style:font-name="Arial" style:font-name-complex="Arial"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paragraph-properties fo:widows="2" fo:orphans="2"/>
      <style:text-properties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fo:font-weight="bold" style:font-weight-asian="bold" style:font-weight-complex="bold" fo:font-style="italic" style:font-style-asian="italic"/>
    </style:style>
    <style:style style:name="T240" style:parent-style-name="Standardnípísmoodstavce" style:family="text">
      <style:text-properties style:font-name="Arial" style:font-name-complex="Arial" fo:font-weight="bold" style:font-weight-asian="bold" style:font-weight-complex="bold" fo:font-style="italic" style:font-style-asian="italic"/>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margin-top="0.1666in"/>
      <style:text-properties style:font-name="Arial" style:font-name-complex="Arial"/>
    </style:style>
    <style:style style:name="P31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2" style:family="table-column">
      <style:table-column-properties style:column-width="0.9534in"/>
    </style:style>
    <style:style style:name="TableColumn333" style:family="table-column">
      <style:table-column-properties style:column-width="0.843in"/>
    </style:style>
    <style:style style:name="TableColumn334" style:family="table-column">
      <style:table-column-properties style:column-width="1.7423in"/>
    </style:style>
    <style:style style:name="TableColumn335" style:family="table-column">
      <style:table-column-properties style:column-width="0.8479in"/>
    </style:style>
    <style:style style:name="Table331" style:family="table">
      <style:table-properties style:width="4.3868in" fo:margin-left="0.0395in" table:align="left"/>
    </style:style>
    <style:style style:name="TableRow336" style:family="table-row">
      <style:table-row-properties style:min-row-height="0.1798in"/>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style>
    <style:style style:name="T34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Row355" style:family="table-row">
      <style:table-row-properties style:min-row-height="0.1798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9">Název veřejné zakázky:</text:span><text:span text:style-name="T30"><text:tab/></text:span><text:span text:style-name="T31">L04AE04 PONESIMOD</text:span><text:span text:style-name="T32"><text:tab/></text:span><text:span text:style-name="T33"><text:tab/></text:span><text:span text:style-name="T34"><text:tab/></text:span></text:p>
      <text:p text:style-name="Default"><text:span text:style-name="T35">Evidenční číslo zadavatele:</text:span><text:span text:style-name="T36"><text:tab/></text:span><text:span text:style-name="T37">199/2024</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Alliance Healthcare s.r.o.</text:span></text:p>
      <text:p text:style-name="P65">zápis v OR:<text:tab/>MS v Praze, oddíl C, vložka 87837</text:p>
      <text:p text:style-name="P66">sídlo:<text:tab/><text:tab/>Podle Trati 624/7, 108 00 Praha 10 - Malešice</text:p>
      <text:p text:style-name="P67">jednající:<text:s/><text:tab/>Ing. Jan Rohrbacher, Ing. Michal Kadleček, jednatelé</text:p>
      <text:p text:style-name="P68">IČO:<text:s/><text:tab/><text:s/><text:tab/>14707420</text:p>
      <text:p text:style-name="P69">DIČ:<text:tab/><text:tab/>CZ14707420</text:p>
      <text:p text:style-name="P70">bank. spojení:<text:tab/>ČSOB, a.s.</text:p>
      <text:p text:style-name="P71">č. účtu:<text:tab/><text:tab/>8010-0404243703/0300</text:p>
      <text:p text:style-name="P72">IBAN:<text:s/><text:tab/><text:tab/>CZ58 0300 0080 1004 0424 3703</text:p>
      <text:p text:style-name="P73"/>
      <text:p text:style-name="P74">SWIFT:<text:s/><text:tab/>CEKO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text:s/></text:span><text:span text:style-name="T90">L04AE04 PONESIMOD</text:span><text:span text:style-name="T91"><text:s/></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text:s/></text:span><text:soft-page-break/><text:span text:style-name="T107">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text:span text:style-name="T160">Za kupujícího je oprávněno objednávat jeho pracoviště: Nemocniční lékárna (NL), email:<text:s/></text:span><text:a xlink:href="mailto:sekr.ul@fnusa.cz" office:target-frame-name="_top" xlink:show="replace"><text:span text:style-name="T161">sekr.ul@fnusa.cz</text:span></text:a><text:span text:style-name="T162">, tel.: 543 182 161.</text:span></text:p>
      <text:p text:style-name="P163">Všechny objednávky učiněné dle této smlouvy budou adresovány na adresu:<text:s/>Podle Trati 624/7, 108 00 Praha 10 - Malešice, kontaktní osoba Nemocnice servis, tel. 296 567 592, e-mail: nemocnice@a-h.cz</text:p>
      <text:list text:style-name="LFO5" text:continue-numbering="true">
        <text:list-item>
          <text:p text:style-name="P164"><text:span text:style-name="T165">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6">sekr.ul@fnusa.cz</text:span></text:a><text:span text:style-name="T167"><text:s/>v případě kupujícího a<text:s/></text:span><text:span text:style-name="T168">nemocnice@a-h.cz</text:span><text:span text:style-name="T169"><text:s/></text:span><text:span text:style-name="T170">v případě prodávajícího. Změna nabývá účinnosti dnem doručení.<text:s/></text:span></text:p>
        </text:list-item>
        <text:list-item>
          <text:p text:style-name="P171"><text:span text:style-name="T172">Místem plnění je<text:s/></text:span><text:span text:style-name="T173">oddělení zásob Nemocniční lékárny Fakultní nemocnice u sv. Anny v Brně,</text:span><text:span text:style-name="T174"><text:s/></text:span><text:span text:style-name="T175">Pekařská<text:s/></text:span><text:span text:style-name="T176">664/</text:span><text:span text:style-name="T177">53,<text:s/></text:span><text:span text:style-name="T178">602 00</text:span><text:span text:style-name="T179"><text:s/>Brno.<text:s/></text:span></text:p>
        </text:list-item>
        <text:list-item>
          <text:p text:style-name="P180">Prodávající se zavazuje dodat kupujícímu objednané zboží do místa plnění v pracovní dny<text:s/><text:line-break/>do<text:s/>následujícího pracovního dne<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1">Vlastnické právo ke zboží přechází na kupujícího okamžikem jeho převzetí kupujícím.</text:p>
        </text:list-item>
        <text:list-item>
          <text:p text:style-name="P18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5">Prodávající odpovídá za to, že dodané zboží je způsobilé k užití v souladu s jeho určením<text:s/><text:line-break/>a že zboží odpovídá všem požadavkům obecně závazných právních předpisů.</text:p>
        </text:list-item>
        <text:list-item>
          <text:p text:style-name="P18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7">VI.</text:p>
      <text:h text:style-name="P188" text:outline-level="6">Sankční ujednání</text:h>
      <text:list text:style-name="LFO3" text:continue-numbering="true">
        <text:list-item>
          <text:p text:style-name="P189">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0"><text:span text:style-name="T191">Nedodrží-li prodávající lhůtu stanovenou pro dodání zboží dle článku V</text:span><text:span text:style-name="T192">.</text:span><text:span text:style-name="T193"><text:s/>odst.<text:s/></text:span><text:span text:style-name="T194">4</text:span><text:span text:style-name="T195"><text:s/>této smlouvy<text:s/></text:span><text:span text:style-name="T19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7">.</text:span><text:span text:style-name="T198"><text:s/>odst. 1 této smlouvy. Prodávající je povinen doložit kupujícímu<text:s/></text:span><text:span text:style-name="T199">do</text:span><text:span text:style-name="T200">klady prokazující výše uvedené důvody prodlení<text:s/></text:span><text:span text:style-name="T201">bez zbytečného odkladu,<text:s/></text:span><text:span text:style-name="T202">nejpozději<text:s/></text:span><text:span text:style-name="T203">však<text:s/></text:span><text:span text:style-name="T204">do<text:s/></text:span><text:span text:style-name="T205">3 pracovních dnů poté, co se o takové skutečnosti dozví.<text:s/></text:span><text:span text:style-name="T206"><text:s/></text:span><text:span text:style-name="T207">Nedoloží-li prodávající důvod zpoždění v uvedené lhůtě a není-li jiné dohody smluvních stran, je prodávající povinen uhradit kupujícímu smluvní pokutu dle čl. VI</text:span><text:span text:style-name="T208">.</text:span><text:span text:style-name="T209"><text:s/>odst. 1 této smlouvy.<text:s/></text:span></text:p>
        </text:list-item>
        <text:list-item>
          <text:p text:style-name="P210"><text:span text:style-name="T211">Kupující nárok na<text:s/></text:span><text:span text:style-name="T212">smluvní<text:s/></text:span><text:span text:style-name="T213">pokutu<text:s/></text:span><text:span text:style-name="T214">dle odst. 1 této smlouvy<text:s/></text:span><text:span text:style-name="T215">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6">s</text:span><text:span text:style-name="T217">mlouvou</text:span><text:span text:style-name="T218"><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9">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0">VII.</text:p>
      <text:h text:style-name="P221" text:outline-level="6">Odpovědnost za vady zboží<text:s/>a záruka</text:h>
      <text:list text:style-name="LFO7" text:continue-numbering="true">
        <text:list-item>
          <text:p text:style-name="P222">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3"><text:span text:style-name="T224">Zjištěné vady se považují za včas uplatněné, pokud je oznámení o jejich zjištění odesláno kupujícím prodávajícímu i v poslední den záruční doby.</text:span></text:p>
        </text:list-item>
        <text:list-item>
          <text:p text:style-name="P22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6">VIII.<text:s/></text:p>
      <text:p text:style-name="P227">Trvání smlouvy</text:p>
      <text:list text:style-name="LFO11" text:continue-numbering="true">
        <text:list-item>
          <text:p text:style-name="P228"><text:span text:style-name="T229">Tato smlouva<text:s/></text:span><text:span text:style-name="T230">nabývá platnosti a účinnosti okamžikem jejího podpisu oprávněnými zástupci obou smluvních stran (v souladu s ust. § 6 odst. 3 zákona</text:span><text:s/><text:span text:style-name="T231">č. 340/2015 Sb., o registru smluv,<text:s/></text:span><text:span text:style-name="T232"><text:line-break/></text:span><text:span text:style-name="T233">ve znění pozdějších předpisů).</text:span></text:p>
        </text:list-item>
        <text:list-item>
          <text:p text:style-name="P234"><text:span text:style-name="T235">Tato smlouva se uzavírá<text:s/></text:span><text:span text:style-name="T236">na dobu</text:span><text:span text:style-name="T237"><text:s/></text:span><text:span text:style-name="T238"><text:s/></text:span><text:span text:style-name="T239">4 let</text:span><text:span text:style-name="T240"><text:s/></text:span><text:span text:style-name="T241">ode dne</text:span><text:span text:style-name="T242"><text:s/>nabytí její účinnosti.</text:span></text:p>
        </text:list-item>
        <text:list-item>
          <text:p text:style-name="P243"><text:span text:style-name="T244">Tuto smlouvu lze ukončit písemnou výpovědí kterékoli</text:span><text:span text:style-name="T245"><text:s/>smluvní strany s výpovědní<text:s/></text:span><text:span text:style-name="T246">dob</text:span><text:span text:style-name="T247">ou<text:s/></text:span><text:span text:style-name="T248"><text:line-break/></text:span><text:span text:style-name="T249">1 měsíc, která počíná běžet prvním dnem měsíce následujícího po doručení výpovědi druhé smluvní straně. Tuto smlouvu lze ukončit též písemnou dohodou smluvních stran.<text:s/></text:span></text:p>
        </text:list-item>
        <text:list-item>
          <text:p text:style-name="P250">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1">IX.</text:p>
      <text:p text:style-name="P252">Ostatní ujednání</text:p>
      <text:list text:style-name="LFO6" text:continue-numbering="true">
        <text:list-item>
          <text:p text:style-name="P253">Nedílnou součástí této smlouvy je příloha č. 1, která obsahuje sortiment a druhy balení zboží dodávaného na základě této smlouvy a ceny tohoto zboží bez DPH.<text:s/></text:p>
        </text:list-item>
        <text:list-item>
          <text:p text:style-name="P254">Kupující není povinen odebrat od prodávajícího zboží v množství uvedeném v poptávce.</text:p>
        </text:list-item>
        <text:list-item>
          <text:p text:style-name="P255">Smluvní strany se zavazují veškeré spory vzniklé v souvislosti s touto smlouvou primárně řešit smírnou cestou.<text:s/></text:p>
        </text:list-item>
        <text:list-item>
          <text:p text:style-name="P256">Smluvní strany se v souladu s ust.<text:s/>§ 89a zákona č. 99/1963 Sb., občanský soudní řád, ve znění pozdějších předpisů,<text:s/>dohodly, že místně příslušným soudem je Městský soud v Brně.</text:p>
        </text:list-item>
        <text:list-item>
          <text:p text:style-name="P257">Neplatnost některého ustanovení této smlouvy nemá za následek neplatnost celé smlouvy.</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Prodávající souhlasí se zpřístupněním nebo<text:s/>uveřejněním všech náležitostí tohoto smluvního vztahu,<text:s/>s výjimkou těch údajů, které prodávající označí za své obchodní tajemství.</text:p>
        </text:list-item>
        <text:list-item>
          <text:p text:style-name="P26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1">Touto smlouvou se ruší veškerá předchozí písemná a ústní ujednání mezi smluvními stranami týkající se předmětu této smlouvy. <text:s/></text:p>
        </text:list-item>
        <text:list-item>
          <text:p text:style-name="P26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3"><text:span text:style-name="T264">Přesahuje-li předpokládaná hodnota plnění této smlouvy po dobu jejího trvání částku 50.000,- Kč bez DPH, je kupující jako státní příspěvková organizace povinen tuto smlouvu<text:s/></text:span><text:span text:style-name="T265">u</text:span><text:span text:style-name="T266">veřejnit<text:s/></text:span><text:span text:style-name="T267"><text:line-break/></text:span><text:span text:style-name="T268">v registru smluv dle zákona č. 340/2015 Sb., o registru smluv, ve znění pozdějších předpisů.<text:s/></text:span><text:span text:style-name="T269">Smluvní strany souhlasí s</text:span><text:span text:style-name="T270"><text:s/>u</text:span><text:span text:style-name="T271">veřejněním veškerých informací týkajících se závazkového vztahu<text:s/></text:span><text:soft-page-break/><text:span text:style-name="T272">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 prodávajícího ve smyslu<text:s/></text:span><text:span text:style-name="T279">ust.<text:s/></text:span><text:span text:style-name="T280">§ 504<text:s/></text:span><text:span text:style-name="T281">občanského zákoníku<text:s/></text:span><text:span text:style-name="T282">prodávající sdělil<text:s/></text:span><text:span text:style-name="T283">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4">tví České republiky, obchodní<text:s/></text:span><text:span text:style-name="T285">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9">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3"/>
      <text:p text:style-name="P294">X.</text:p>
      <text:p text:style-name="P295">Závěrečná ustanovení</text:p>
      <text:list text:style-name="LFO13" text:continue-numbering="true">
        <text:list-item>
          <text:p text:style-name="P296"><text:span text:style-name="T297">Ve věcech výslovně neupravených touto smlouvou se smluvní vztah založený touto smlouvou řídí<text:s/></text:span><text:span text:style-name="T298">občanským<text:s/></text:span><text:span text:style-name="T299">zákon</text:span><text:span text:style-name="T300">ík</text:span><text:span text:style-name="T301">em</text:span><text:span text:style-name="T302"><text:s/></text:span><text:span text:style-name="T303">a dalšími obecně závaz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text:span text:style-name="T310">Smluvní strany se dohodly, že pro uzavření této smlouvy užijí výhradně písemnou formu<text:s/></text:span><text:span text:style-name="T311"><text:line-break/>a že nechtějí být vázány, nebude-li tato forma dodržena. Tato smlouva se vyhotovuje<text:s/></text:span><text:span text:style-name="T312"><text:line-break/>ve 2 stejnopisech, z nichž každá smluvní strana obdrží jedno vyhotovení.<text:s/></text:span><text:span text:style-name="T313">To neplatí v případě, je-li tato smlouva podepsána elektronickými podpisy v souladu se zákonem č. 297/2016 Sb.,<text:s/></text:span><text:span text:style-name="T314"><text:line-break/>o službách vytvářejících důvěru pro elektronické transakce, ve znění pozdějších předpisů. V takovém případě má každá smluvní strana k dispozici elektronický originál.</text:span></text:p>
        </text:list-item>
        <text:list-item>
          <text:p text:style-name="P315"><text:span text:style-name="T316">Smluvní strany prohlašují, že si smlouvu přečetly, s jejím zněním souhlasí a na důkaz toho připojují své podpisy.</text:span></text:p>
        </text:list-item>
      </text:list>
      <text:p text:style-name="P317">V Praze,<text:s/>dne<text:s/>27.11.2024<text:tab/><text:tab/><text:s text:c="3"/><text:s text:c="17"/><text:s text:c="5"/>V Brně dne<text:s/>02.12.2024</text:p>
      <text:p text:style-name="P318">Za prodávajícího: <text:s text:c="39"/><text:s text:c="10"/><text:tab/>Za kupujícího:</text:p>
      <text:p text:style-name="P319">........................................................... <text:s text:c="25"/><text:tab/>............................................................</text:p>
      <text:p text:style-name="P320"><text:span text:style-name="T321">Ing,Jan Rohrbacher, Ing. Michal Kadleček</text:span><text:span text:style-name="T322"><text:tab/></text:span><text:span text:style-name="T323">Ing. Vlastimil Vajdák</text:span></text:p>
      <text:p text:style-name="P324">jednatelé<text:tab/>ředitel</text:p>
      <text:p text:style-name="P325"><text:span text:style-name="T326">Alliance Healthcare s.r.o.</text:span><text:span text:style-name="T327"><text:tab/>Fakultní nemocnice u sv. Anny v Brně</text:span><text:span text:style-name="T328"><text:s/></text:span></text:p>
      <text:soft-page-break/>
      <text:p text:style-name="P329">Příloha č. 1</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ázev zboží</text:p>
          </table:table-cell>
          <table:table-cell table:style-name="TableCell339">
            <text:p text:style-name="P340">Jednotková cena za 1 kus léčivého přípravku v Kč bez DPH</text:p>
          </table:table-cell>
          <table:table-cell table:style-name="TableCell341">
            <text:p text:style-name="P342">druh balení</text:p>
          </table:table-cell>
          <table:table-cell table:style-name="TableCell343">
            <text:p text:style-name="P344"><text:span text:style-name="T345">Cena v Kč bez DPH/1balení</text:span></text:p>
          </table:table-cell>
        </table:table-row>
        <table:table-row table:style-name="TableRow346">
          <table:table-cell table:style-name="TableCell347">
            <text:p text:style-name="P348">PONVORY</text:p>
          </table:table-cell>
          <table:table-cell table:style-name="TableCell349">
            <text:p text:style-name="P350">11 633,05</text:p>
          </table:table-cell>
          <table:table-cell table:style-name="TableCell351">
            <text:p text:style-name="P352">20MG TBL FLM 28</text:p>
          </table:table-cell>
          <table:table-cell table:style-name="TableCell353">
            <text:p text:style-name="P354">11 633,05</text:p>
          </table:table-cell>
        </table:table-row>
        <table:table-row table:style-name="TableRow355">
          <table:table-cell table:style-name="TableCell356">
            <text:p text:style-name="P357">PONVORY</text:p>
          </table:table-cell>
          <table:table-cell table:style-name="TableCell358">
            <text:p text:style-name="P359">2 087,92</text:p>
          </table:table-cell>
          <table:table-cell table:style-name="TableCell360">
            <text:p text:style-name="P361">2+3+4+5+6+7+8+9+10MG TBL FLM 2+2+2+1+1+1+1+1+3</text:p>
          </table:table-cell>
          <table:table-cell table:style-name="TableCell362">
            <text:p text:style-name="P363">2 087,92</text:p>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4</text:span><text:span text:style-name="T7">24)</text:span><text:span text:style-name="T8"><text:tab/></text:span><text:span text:style-name="T9"><text:tab/></text:span><text:span text:style-name="T10">Stránka<text:s/></text:span><text:span text:style-name="T11"><text:page-number style:num-format="1" text:fixed="false">6</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24"/>Číslo smlouvy kupujícího:<text:s/>Tsm/2024/771/Ši<text:s/></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text:span><text:span text:style-name="T21">4</text:span><text:span text:style-name="T22">24)</text:span><text:span text:style-name="T23"><text:tab/></text:span><text:span text:style-name="T24"><text:tab/></text:span><text:span text:style-name="T25">Stránka<text:s/></text:span><text:span text:style-name="T26"><text:page-number style:num-format="1" text:fixed="false">1</text:page-number></text:span><text:span text:style-name="T27"><text:s/>z<text:s/></text:span><text:span text:style-name="T28"><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4-12-02T13:45:00Z</meta:creation-date>
    <dc:date>2024-12-02T13:45:00Z</dc:date>
    <meta:print-date>2024-11-27T09:47:00Z</meta:print-date>
    <meta:template xlink:href="Normal" xlink:type="simple"/>
    <meta:editing-cycles>2</meta:editing-cycles>
    <meta:editing-duration>PT180S</meta:editing-duration>
    <meta:document-statistic meta:page-count="8" meta:paragraph-count="47" meta:word-count="3457" meta:character-count="23808" meta:row-count="169" meta:non-whitespace-character-count="20398"/>
  </office:meta>
</office:document-meta>
</file>