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3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Odstavecseseznamem" style:list-style-name="LFO1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84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85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Odstavecseseznamem" style:family="paragraph">
      <style:text-properties style:font-name="Arial" style:font-name-complex="Arial" fo:font-size="10pt" style:font-size-asian="10pt"/>
    </style:style>
    <style:style style:name="P89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0" style:parent-style-name="Odstavecseseznamem" style:family="paragraph">
      <style:text-properties style:font-name="Arial" style:font-name-complex="Arial" fo:font-size="10pt" style:font-size-asian="10pt"/>
    </style:style>
    <style:style style:name="P91" style:parent-style-name="Odstavecseseznamem" style:list-style-name="LFO1" style:family="paragraph">
      <style:paragraph-properties fo:text-align="justify" fo:margin-top="0.0833in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P123" style:parent-style-name="Odstavecseseznamem" style:family="paragraph">
      <style:text-properties style:font-name="Arial" style:font-name-complex="Arial" fo:font-size="10pt" style:font-size-asian="10pt"/>
    </style:style>
    <style:style style:name="P124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5" style:parent-style-name="Odstavecseseznamem" style:family="paragraph">
      <style:text-properties style:font-name="Arial" style:font-name-complex="Arial" fo:font-size="10pt" style:font-size-asian="10pt"/>
    </style:style>
    <style:style style:name="P126" style:parent-style-name="Odstavecseseznamem" style:list-style-name="LFO1" style:family="paragraph">
      <style:paragraph-properties fo:text-align="justify" fo:margin-top="0.0833in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P145" style:parent-style-name="Odstavecseseznamem" style:family="paragraph">
      <style:text-properties style:font-name="Arial" style:font-name-complex="Arial" fo:font-size="10pt" style:font-size-asian="10pt"/>
    </style:style>
    <style:style style:name="P14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P155" style:parent-style-name="Odstavecseseznamem" style:family="paragraph">
      <style:text-properties style:font-name="Arial" style:font-name-complex="Arial" fo:font-size="10pt" style:font-size-asian="10pt"/>
    </style:style>
    <style:style style:name="P15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8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9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0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style:vertical-align="baseline" fo:line-height="100%" fo:margin-left="0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167" style:parent-style-name="Odstavecseseznamem" style:list-style-name="LFO5" style:family="paragraph">
      <style:paragraph-properties style:contextual-spacing="false" fo:text-align="justify" style:vertical-align="baseline">
        <style:tab-stops>
          <style:tab-stop style:type="left" style:position="-0.2125in"/>
        </style:tab-stops>
      </style:paragraph-properties>
      <style:text-properties fo:hyphenate="false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71" style:parent-style-name="Odstavecseseznamem" style:family="paragraph"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3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7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76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7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7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79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80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8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8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83" style:parent-style-name="Odstavecseseznamem" style:family="paragraph">
      <style:text-properties style:font-name="Arial" style:font-name-complex="Arial" fo:font-size="10pt" style:font-size-asian="10pt"/>
    </style:style>
    <style:style style:name="P18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85" style:parent-style-name="Odstavecseseznamem" style:family="paragraph">
      <style:text-properties style:font-name="Arial" style:font-name-complex="Arial" fo:font-size="10pt" style:font-size-asian="10pt"/>
    </style:style>
    <style:style style:name="P186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87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8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89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190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91" style:parent-style-name="Základnítext31" style:family="paragraph">
      <style:text-properties style:font-name-complex="Arial" fo:font-size="10pt" style:font-size-asian="10pt"/>
    </style:style>
    <style:style style:name="P19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9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fo:font-weight="bold" style:font-weight-asian="bold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P206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07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08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margin-left="0in" fo:text-indent="-0.0013in">
        <style:tab-stops/>
      </style:paragraph-properties>
    </style:style>
    <style:style style:name="P211" style:parent-style-name="Normální" style:family="paragraph">
      <style:paragraph-properties fo:margin-left="0in" fo:text-indent="-0.0013in">
        <style:tab-stops/>
      </style:paragraph-properties>
    </style:style>
    <style:style style:name="P212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Číslo smlouvy zhotovitele: <text:s text:c="38"/>Číslo smlouvy objednatele: Tsm/2024/268/Lt</text:h>
      <text:h text:style-name="P27" text:outline-level="1"/>
      <text:h text:style-name="P28" text:outline-level="1">Dodatek č. 1<text:s/></text:h>
      <text:h text:style-name="P29" text:outline-level="1">ke smlouvě o<text:s/>dílo</text:h>
      <text:h text:style-name="P30" text:outline-level="1">uzavřené dle § 2586 zákona č. 89/2012 Sb., občanský zákoník, ve znění pozdějších předpisů</text:h>
      <text:h text:style-name="P31" text:outline-level="1"><text:span text:style-name="T32">(dále jen jako „</text:span><text:span text:style-name="T33">Dodatek</text:span><text:span text:style-name="T34">“)</text:span></text:h>
      <text:h text:style-name="P35" text:outline-level="1"/>
      <text:h text:style-name="P36" text:outline-level="1"><text:span text:style-name="T37">I.</text:span></text:h>
      <text:h text:style-name="P38" text:outline-level="1">Smluvní strany<text:s/></text:h>
      <text:h text:style-name="P39" text:outline-level="1"/>
      <text:h text:style-name="P40" text:outline-level="1"><text:span text:style-name="T41">1. Objednatel:<text:s/></text:span><text:span text:style-name="T42"><text:tab/></text:span><text:span text:style-name="T43">Fakultní nemocnice u sv. Anny v Brně</text:span></text:h>
      <text:h text:style-name="P44" text:outline-level="1">státní příspěvková organizace</text:h>
      <text:h text:style-name="P45" text:outline-level="1"/>
      <text:h text:style-name="P46" text:outline-level="1">sídlo:<text:tab/><text:tab/>Pekařská 664/53, 602 00 Brno</text:h>
      <text:h text:style-name="P47" text:outline-level="1"><text:span text:style-name="T48">jednající: <text:s/></text:span><text:span text:style-name="T49"><text:tab/>Ing. Vlastimil Vajdák<text:s/></text:span></text:h>
      <text:h text:style-name="P50" text:outline-level="1">IČ:<text:s/><text:tab/><text:s text:c="4"/><text:tab/>00159816</text:h>
      <text:h text:style-name="P51" text:outline-level="1">DIČ:<text:tab/><text:tab/>CZ00159816</text:h>
      <text:h text:style-name="P52" text:outline-level="1">bank. spojení: <text:s/><text:tab/>Česká národní banka,<text:s/>pobočka Brno-město<text:s/></text:h>
      <text:h text:style-name="P53" text:outline-level="1">č. účtu:<text:tab/><text:tab/>71138621/0710</text:h>
      <text:h text:style-name="P54" text:outline-level="1">SWIFT:<text:s/><text:tab/>CNBACZPP</text:h>
      <text:h text:style-name="P55" text:outline-level="1">IBAN:<text:s/><text:tab/><text:tab/>CZ97 0710 0000 0000 7113 8621</text:h>
      <text:h text:style-name="P56" text:outline-level="1"/>
      <text:h text:style-name="P57" text:outline-level="1"/>
      <text:h text:style-name="P58" text:outline-level="1">2. Zhotovitel:<text:s/><text:tab/>ESOX, spol. s r.o.</text:h>
      <text:h text:style-name="P59" text:outline-level="1"/>
      <text:h text:style-name="P60" text:outline-level="1">zápis v OR:<text:tab/>Krajský soud v Brně, C/143</text:h>
      <text:h text:style-name="P61" text:outline-level="1">sídlo:<text:tab/><text:tab/>Libušina třída 826/23, 623 00 Brno</text:h>
      <text:h text:style-name="P62" text:outline-level="1">jednající:<text:s/><text:tab/>Ing. Jan Polický</text:h>
      <text:h text:style-name="P63" text:outline-level="1">IČO:<text:s/><text:tab/><text:s/><text:tab/>00558010</text:h>
      <text:h text:style-name="P64" text:outline-level="1">DIČ:<text:tab/><text:tab/>CZ00558010</text:h>
      <text:h text:style-name="P65" text:outline-level="1">bank. spojení:<text:tab/>Komerční banka, a.s.</text:h>
      <text:h text:style-name="P66" text:outline-level="1">č. účtu:<text:tab/><text:tab/>272941621/0100</text:h>
      <text:h text:style-name="P67" text:outline-level="1">IBAN:<text:s/><text:tab/><text:tab/>CZ1401000000000272941621</text:h>
      <text:h text:style-name="P68" text:outline-level="1">SWIFT:<text:s/><text:tab/>KOMBCZPPXXX<text:s/></text:h>
      <text:h text:style-name="P69" text:outline-level="1"/>
      <text:h text:style-name="P70" text:outline-level="1"/>
      <text:h text:style-name="P71" text:outline-level="1">II.</text:h>
      <text:h text:style-name="P72" text:outline-level="1">Předmět dodatku</text:h>
      <text:h text:style-name="P73" text:outline-level="1"/>
      <text:list text:style-name="LFO1" text:continue-numbering="true">
        <text:list-item>
          <text:p text:style-name="P74"><text:span text:style-name="T75">Smluvní strany uzavřely dne<text:s/></text:span><text:span text:style-name="T76">13. 5. 2024</text:span><text:span text:style-name="T77"><text:s/>smlouvu o dílo, č. s</text:span><text:span text:style-name="T78">mlouvy objednatele: Tsm/2024/268</text:span><text:span text:style-name="T79">/Lt, (dále jen „Smlouva“), na základě které se zhotovitel zavázal pro objednatele provést<text:s/></text:span><text:span text:style-name="T80">dílo spočívající<text:s/></text:span><text:span text:style-name="T81">ve stavebních<text:s/></text:span><text:span text:style-name="T82">pracích v rámci akce O1, B1 Modernizace urgentního příjmu FNUSA</text:span><text:span text:style-name="T83"><text:s/></text:span><text:span text:style-name="T84">(dále jen „D</text:span><text:span text:style-name="T85">ílo“).<text:s/></text:span></text:p>
        </text:list-item>
      </text:list>
      <text:p text:style-name="P86"/>
      <text:list text:style-name="LFO1" text:continue-numbering="true">
        <text:list-item>
          <text:p text:style-name="P87">Při provádění Díla byla zjištěna potřeba provedení víceprací a méněprací, a to jak z důvodů na straně objednatele, tak v důsledku okolností, které objednatel jednající s náležitou péčí nemohl předvídat. Popis konkrétních víceprací a méněprací je uveden v příloze č. 1 tohoto<text:s/>dodatku –<text:s/><text:soft-page-break/>Změnové listy.<text:s/>Smluvní strany se s ohledem na potřebu provedení specifikovaných víceprací a méněprací dohodly v souladu s čl. XVIII. odst. 7 Smlouvy na provedení<text:s/>uvedených<text:s/>víceprací a méněprací.</text:p>
        </text:list-item>
      </text:list>
      <text:p text:style-name="P88"/>
      <text:list text:style-name="LFO1" text:continue-numbering="true">
        <text:list-item>
          <text:p text:style-name="P89">Objednatel prohlašuje, že v případě víceprací a méněprací uvedených ve změnových listech č.<text:s/>1-3, 5 – 9, 11, 13, 15, 17, 18<text:s/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1 -<text:s/>3, 5 – 9, 11, 13, 15, 17, 18<text:s/><text:s/>odůvodněno postupem v souladu s ust. § 222 odst. 4 zákona č. 134/2016 Sb., o zadávání veřejných zakázek, ve znění pozdějších předpisů (dále jen „ZZVZ“).</text:p>
        </text:list-item>
      </text:list>
      <text:p text:style-name="P90"/>
      <text:list text:style-name="LFO1" text:continue-numbering="true">
        <text:list-item>
          <text:p text:style-name="P91"><text:span text:style-name="T92">Dle změnových listů</text:span><text:span text:style-name="T93"><text:s/></text:span><text:span text:style-name="T94">č. 1</text:span><text:span text:style-name="T95"><text:s/>-<text:s/></text:span><text:span text:style-name="T96">3, 5 – 9, 11, 13, 15, 17, 18<text:s/></text:span><text:span text:style-name="T97">jsou provedeny vícepráce v hodnotě:<text:s/></text:span><text:span text:style-name="T98">1 846 103,38</text:span><text:span text:style-name="T99"><text:s/>Kč bez DPH a méněpráce v hodnotě<text:s/></text:span><text:span text:style-name="T100">-</text:span><text:span text:style-name="T101">485</text:span><text:span text:style-name="T102"> </text:span><text:span text:style-name="T103">509</text:span><text:span text:style-name="T104">,43</text:span><text:span text:style-name="T105"><text:s/></text:span><text:span text:style-name="T106">Kč</text:span><text:span text:style-name="T107">.<text:s/></text:span><text:span text:style-name="T108">Cena<text:s/></text:span><text:span text:style-name="T109">díla dle čl. V. odst. 1 Smlouvy<text:s/></text:span><text:span text:style-name="T110">se z důvodů změnových listů uvedených v</text:span><text:span text:style-name="T111"> předchozí větě navyšuje o 1 360 593,95</text:span><text:span text:style-name="T112"><text:s/>Kč.<text:s/></text:span><text:span text:style-name="T113">Hodnota změny závazku ze smlouvy na veřejnou zakázku ve smyslu ust. § 222 odst. 4 ZZVZ<text:s/></text:span><text:span text:style-name="T114">(vícepráce + méněpráce)<text:s/></text:span><text:span text:style-name="T115">provedená tímto<text:s/></text:span><text:span text:style-name="T116">d</text:span><text:span text:style-name="T117">odatkem činí<text:s/></text:span><text:span text:style-name="T118">2 331 612,80</text:span><text:span text:style-name="T119"><text:s/></text:span><text:span text:style-name="T120">Kč</text:span><text:span text:style-name="T121"><text:s/>bez DPH</text:span><text:span text:style-name="T122">.<text:s/></text:span></text:p>
        </text:list-item>
      </text:list>
      <text:p text:style-name="P123"/>
      <text:list text:style-name="LFO1" text:continue-numbering="true">
        <text:list-item>
          <text:p text:style-name="P124">Objednatel prohlašuje, že v případě víceprací a méněprací uvedených ve změnových listech<text:s/>č.<text:s/>4, 10, 12, 14<text:s/>se nejedná o podstatnou změnu závazku ze smlouvy na veřejnou zakázku, neboť jde o<text:s/>změny, jejichž potřeba vznikla v důsledku okolností, které zadavatel jednající s náležitou péčí nemohl předvídat, a které nemění celkovou povahu veřejné zakázky.<text:s/>Přímé zadání víceprací zhotoviteli, tj. dodavateli, který realizuje původní zakázku, je odůvodněno postupem v souladu s ust. § 222 odst.<text:s/>6<text:s/>zákona č. 134/2016 Sb., o zadávání veřejných zakázek, ve znění pozdějších předpisů (dále jen „ZZVZ“).<text:s/></text:p>
        </text:list-item>
      </text:list>
      <text:p text:style-name="P125"/>
      <text:list text:style-name="LFO1" text:continue-numbering="true">
        <text:list-item>
          <text:p text:style-name="P126"><text:span text:style-name="T127">Dle<text:s/></text:span><text:span text:style-name="T128">změnových listů</text:span><text:span text:style-name="T129"><text:s/></text:span><text:span text:style-name="T130">č. 4, 10, 12, 14</text:span><text:span text:style-name="T131"><text:s/></text:span><text:span text:style-name="T132">jsou provedeny vícepráce v hodnotě:<text:s/></text:span><text:span text:style-name="T133">303 314,91</text:span><text:span text:style-name="T134"><text:s/></text:span><text:span text:style-name="T135">Kč bez DPH a méněpráce v </text:span><text:span text:style-name="T136">hodnotě<text:s/></text:span><text:span text:style-name="T137">-</text:span><text:span text:style-name="T138">88 780,59</text:span><text:span text:style-name="T139"><text:s/>Kč. Cenový nárůst související se změnou závazku ze smlouvy na veřejnou zakázku ve smyslu ust. § 222 odst. 6 ZZVZ provedený tímto dodatkem<text:s/></text:span><text:span text:style-name="T140">(vícepráce – méněpráce)<text:s/></text:span><text:span text:style-name="T141">činí<text:s/></text:span><text:span text:style-name="T142">214 534,32</text:span><text:span text:style-name="T143"><text:s/></text:span><text:span text:style-name="T144">Kč bez DPH.<text:s/></text:span></text:p>
        </text:list-item>
      </text:list>
      <text:p text:style-name="P145"/>
      <text:list text:style-name="LFO1" text:continue-numbering="true">
        <text:list-item>
          <text:p text:style-name="P146"><text:span text:style-name="T147">S ohledem na výše uvedené se cena díla stanovená v čl. V. odst. 1 Smlouvy tímto Dodatkem navyšuje o<text:s/></text:span><text:span text:style-name="T148">1 575 128,27</text:span><text:span text:style-name="T149"><text:s/>Kč</text:span><text:span text:style-name="T150"><text:s/>bez DPH a nově celková cena díla dle Smlouvy (včetně víceprací provedených dle tohoto Dodatku) činí<text:s/></text:span><text:span text:style-name="T151">59</text:span><text:span text:style-name="T152"> 465 446,48 Kč</text:span><text:span text:style-name="T153"><text:s/>bez DPH</text:span><text:span text:style-name="T154">.<text:s/></text:span></text:p>
        </text:list-item>
      </text:list>
      <text:p text:style-name="P155"/>
      <text:list text:style-name="LFO1" text:continue-numbering="true">
        <text:list-item>
          <text:p text:style-name="P156">Smluvní strany<text:s/>se<text:s/>dohodly na změně čl. V. odst. 1 Smlouvy, který se mění a nově zní takto:</text:p>
        </text:list-item>
      </text:list>
      <text:list text:style-name="LFO3" text:continue-numbering="true">
        <text:list-item>
          <text:p text:style-name="P157">Objednatel se zavazuje uhradit zhotoviteli za provedení díla uvedeného v čl. IV. této smlouvy tuto cenu:</text:p>
        </text:list-item>
      </text:list>
      <text:p text:style-name="P158">Cena bez DPH:<text:s/>59 465 446,48<text:s/>Kč</text:p>
      <text:p text:style-name="P159">DPH:<text:s/>12 487 743,76<text:s/>Kč</text:p>
      <text:p text:style-name="P160"><text:tab/><text:tab/>Dílo podléhá režimu přenesené daňové povinnosti podle ust. § 92e zákona č. 235/2004 Sb., o dani z přidané hodnoty, ve znění<text:s/>pozdějších předpisů.<text:s/></text:p>
      <text:h text:style-name="P161" text:outline-level="1"/>
      <text:list text:style-name="LFO1" text:continue-numbering="true">
        <text:list-item>
          <text:p text:style-name="P162">Zhotovitel<text:s/>se v čl. VII. odst. 2 Smlouvy zavázal dokončit a předat objednateli dílo bez kolaudace do 270 kalendářních dnů ode dne předání staveniště. Z důvodů nepředvídatelných okolností v podobě zjištění spodní vody nad základovou deskou bylo nutné provést vícepráce podrobně popsané ve změnovém listě č. 12 (betonové patky v 1. PP), v důsledku kterých došlo k prodloužení doby provádění díla o<text:s/>26 dnů.</text:p>
        </text:list-item>
        <text:list-item>
          <text:p text:style-name="P163">Smluvní strany se dohodly<text:s/>na změně čl. VII. odst. 2 písm. a) Smlouvy, který se mění a nově zní takto:<text:s/></text:p>
        </text:list-item>
      </text:list>
      <text:p text:style-name="P164"/>
      <text:p text:style-name="P165">2. Zhotovitel se zavazuje dokončit a předat dílo objednateli v těchto termínech:</text:p>
      <text:h text:style-name="P166" text:outline-level="1"><text:s/></text:h>
      <text:list text:style-name="LFO5" text:continue-numbering="true">
        <text:list-item>
          <text:list>
            <text:list-item>
              <text:p text:style-name="P167"><text:span text:style-name="T168">Zhotovitel se zavazuje dokončit a předat dílo bez kolaudace do<text:s/></text:span><text:span text:style-name="T169">296</text:span><text:span text:style-name="T170"><text:s/>kalendářních dnů ode dne předání staveniště.<text:s/></text:span></text:p>
            </text:list-item>
          </text:list>
        </text:list-item>
      </text:list>
      <text:p text:style-name="P171"/>
      <text:h text:style-name="P172" text:outline-level="1"/>
      <text:h text:style-name="P173" text:outline-level="1">III.</text:h>
      <text:h text:style-name="P174" text:outline-level="1">Závěrečná ustanovení</text:h>
      <text:p text:style-name="P175"/>
      <text:list text:style-name="LFO2" text:continue-numbering="true">
        <text:list-item>
          <text:p text:style-name="P176">Ustanovení Smlouvy, která nepodléhají změnám uvedeným v článku II. tohoto Dodatku, zůstávají tímto Dodatkem nedotčena.</text:p>
        </text:list-item>
      </text:list>
      <text:p text:style-name="P177"/>
      <text:list text:style-name="LFO2" text:continue-numbering="true">
        <text:list-item>
          <text:p text:style-name="P178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179"/>
      <text:list text:style-name="LFO2" text:continue-numbering="true">
        <text:list-item>
          <text:p text:style-name="P180">Tento Dodatek nabývá platnosti dnem jeho podpisu oprávněnými zástupci obou smluvních stran a účinnosti dnem uveřejnění v registru smluv.<text:s/></text:p>
        </text:list-item>
      </text:list>
      <text:p text:style-name="P181"/>
      <text:list text:style-name="LFO2" text:continue-numbering="true">
        <text:list-item>
          <text:p text:style-name="P182">Dodatek je vyhotoven v elektronickém originále, přičemž každá smluvní strana obdrží po jednom.<text:s/></text:p>
        </text:list-item>
      </text:list>
      <text:p text:style-name="P183"/>
      <text:list text:style-name="LFO2" text:continue-numbering="true">
        <text:list-item>
          <text:p text:style-name="P184">Nedílnou součástí tohoto Dodatku jsou přílohy:</text:p>
        </text:list-item>
      </text:list>
      <text:p text:style-name="P185"/>
      <text:list text:style-name="LFO2" text:continue-numbering="true">
        <text:list-item>
          <text:list>
            <text:list-item>
              <text:p text:style-name="P186">Příloha č. 1 –<text:s/>Změnové listy č. 1<text:s/>–<text:s/>18</text:p>
            </text:list-item>
            <text:list-item>
              <text:p text:style-name="P187">Příloha č. 2 – Rekapitulace změnových listů</text:p>
            </text:list-item>
            <text:list-item>
              <text:p text:style-name="P188">Příloha č.<text:s/>3<text:s/>– Položkový rozpočet - výkaz výměr</text:p>
            </text:list-item>
            <text:list-item>
              <text:p text:style-name="P189">Příloha č. 4 – Přehled změn smlouvy</text:p>
            </text:list-item>
          </text:list>
        </text:list-item>
      </text:list>
      <text:p text:style-name="P190"/>
      <text:p text:style-name="P191"/>
      <text:h text:style-name="P192" text:outline-level="1">Za<text:s/>zhotovitele:<text:tab/><text:tab/><text:tab/><text:tab/><text:tab/><text:tab/>Za<text:s/>objednatele:<text:tab/></text:h>
      <text:h text:style-name="P193" text:outline-level="1"/>
      <text:h text:style-name="P194" text:outline-level="1">V Brně<text:s/>dne 27. 11. 2024<text:tab/><text:tab/><text:tab/><text:tab/>V Brně dne<text:s/>29. 11. 2024</text:h>
      <text:h text:style-name="P195" text:outline-level="1"/>
      <text:h text:style-name="P196" text:outline-level="1"/>
      <text:h text:style-name="P197" text:outline-level="1"/>
      <text:h text:style-name="P198" text:outline-level="1"/>
      <text:h text:style-name="P199" text:outline-level="1">................................................. <text:s text:c="41"/>...................................................<text:s/></text:h>
      <text:p text:style-name="P200"><text:span text:style-name="T201"><text:s text:c="10"/></text:span><text:span text:style-name="T202">ESOX, spol. s r.o.</text:span><text:span text:style-name="T203"><text:s/></text:span><text:span text:style-name="T204"><text:s text:c="24"/></text:span><text:span text:style-name="T205"><text:tab/><text:s text:c="8"/>Fakultní nemocnice u sv. Anny v Brně<text:s/></text:span></text:p>
      <text:p text:style-name="P206"><text:s text:c="11"/>Ing. Jan Polický<text:tab/><text:tab/><text:s text:c="14"/>Ing. Vlastimil Vajdák</text:p>
      <text:p text:style-name="P207"><text:s text:c="12"/><text:s text:c="4"/><text:s/>jednatel<text:s/><text:tab/><text:tab/><text:tab/><text:s text:c="10"/>ředitel <text:s text:c="5"/></text:p>
      <text:h text:style-name="P208" text:outline-level="1"><text:s text:c="59"/></text:h>
      <text:h text:style-name="P209" text:outline-level="1"/>
      <text:h text:style-name="P210" text:outline-level="1"/>
      <text:h text:style-name="P211" text:outline-level="1"/>
      <text:h text:style-name="P21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Symbol"/>
    </style:style>
    <style:style style:name="WW_CharLFO5LVL4" style:family="text">
      <style:text-properties style:font-name-asian="Calibri"/>
    </style:style>
    <style:style style:name="WW_CharLFO6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top="0.0833in" fo:margin-left="0in" fo:text-indent="-0.0013in">
        <style:tab-stops>
          <style:tab-stop style:type="left" style:position="0.7708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top="0.0833in" fo:margin-left="0in" fo:text-indent="-0.0013in">
        <style:tab-stops/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size="10pt" style:font-size-asian="10pt"/>
    </style:style>
    <style:style style:name="P9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0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13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P1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/>
      </style:footer>
      <style:header-first>
        <text:h text:style-name="P4" text:outline-level="1"><text:tab/></text:h>
        <text:h text:style-name="P5" text:outline-level="1"><draw:frame draw:z-index="251660288" draw:style-name="a0" draw:name="Obrázek 4" text:anchor-type="paragraph" svg:x="5.66667in" svg:y="0.24097in" svg:width="1.33333in" svg:height="0.58333in" style:rel-width="scale" style:rel-height="scale"><draw:image xlink:href="media/image1.jpeg" xlink:type="simple" xlink:show="embed" xlink:actuate="onLoad"/><svg:title/><svg:desc>fnusa_cb_cz</svg:desc></draw:frame><draw:frame draw:z-index="251659264" draw:style-name="a1" draw:name="Obrázek 3" text:anchor-type="paragraph" svg:x="0in" svg:y="0.24097in" svg:width="5.54167in" svg:height="0.66597in" style:rel-width="scale" style:rel-height="scale"><draw:image xlink:href="media/image2.jpeg" xlink:type="simple" xlink:show="embed" xlink:actuate="onLoad"/><svg:title/><svg:desc/></draw:frame><text:span text:style-name="T6"><text:s text:c="8"/></text:span><text:span text:style-name="T7">Název projektu:<text:s/></text:span><text:span text:style-name="T8">„Modernizace urgentního příjmu FNUSA včetně návazné infrastruktury“</text:span></text:h>
        <text:h text:style-name="P9" text:outline-level="1"/>
        <text:h text:style-name="P10" text:outline-level="1"><text:span text:style-name="T11">Číslo veřejné zakázky:<text:s/></text:span><text:span text:style-name="T12">167/2023</text:span></text:h>
        <text:h text:style-name="P13" text:outline-level="1"><text:span text:style-name="T14">Název veřejné zakázky:<text:s/></text:span><text:span text:style-name="T15">O1, B1 Modernizace urgentního příjmu FNUSA<text:s/></text:span></text:h>
        <text:h text:style-name="P16" text:outline-level="1"/>
        <text:h text:style-name="P17" text:outline-level="1"/>
        <text:h text:style-name="P18" text:outline-level="1"/>
      </style:header-first>
      <style:footer-first>
        <text:h text:style-name="P19" text:outline-level="1"><text:span text:style-name="T20">Smlouva o dílo – Dodatek č. 1<text:s/></text:span><text:span text:style-name="T21"><text:tab/></text:span><text:span text:style-name="T22"><text:tab/>Stránka<text:s/></text:span><text:span text:style-name="T23"><text:page-number style:num-format="1" text:fixed="false">1</text:page-number></text:span><text:span text:style-name="T24"><text:s/>z<text:s/></text:span><text:span text:style-name="T25"><text:page-count style:num-format="1">3</text:page-count></text:span></text:h>
        <text:h text:style-name="P26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4-11-29T08:49:00Z</meta:creation-date>
    <dc:date>2024-11-29T08:49:00Z</dc:date>
    <meta:template xlink:href="Normal" xlink:type="simple"/>
    <meta:editing-cycles>2</meta:editing-cycles>
    <meta:editing-duration>PT240S</meta:editing-duration>
    <meta:document-statistic meta:page-count="3" meta:paragraph-count="13" meta:word-count="944" meta:character-count="6501" meta:row-count="46" meta:non-whitespace-character-count="5570"/>
  </office:meta>
</office:document-meta>
</file>