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94bbc" officeooo:paragraph-rsid="00494bbc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94bbc" officeooo:paragraph-rsid="00494bbc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94bbc" officeooo:paragraph-rsid="00494bbc"/>
    </style:style>
    <style:style style:name="P37" style:family="paragraph" style:parent-style-name="Table_20_Contents">
      <style:text-properties officeooo:paragraph-rsid="004548dd"/>
    </style:style>
    <style:style style:name="P38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39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end" style:justify-single-word="false"/>
      <style:text-properties officeooo:rsid="00489a62" officeooo:paragraph-rsid="00489a62"/>
    </style:style>
    <style:style style:name="P41" style:family="paragraph" style:parent-style-name="Table_20_Contents">
      <style:paragraph-properties fo:text-align="center" style:justify-single-word="false"/>
      <style:text-properties officeooo:rsid="00489a62" officeooo:paragraph-rsid="00489a62"/>
    </style:style>
    <style:style style:name="P42" style:family="paragraph" style:parent-style-name="Table_20_Contents">
      <style:text-properties officeooo:paragraph-rsid="00467210"/>
    </style:style>
    <style:style style:name="P43" style:family="paragraph" style:parent-style-name="Table_20_Contents">
      <style:text-properties officeooo:rsid="00494bbc" officeooo:paragraph-rsid="00494bbc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9e933" officeooo:paragraph-rsid="0049e93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officeooo:rsid="0049e933" officeooo:paragraph-rsid="0049e933"/>
    </style:style>
    <style:style style:name="P47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65d63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67210"/>
    </style:style>
    <style:style style:name="T19" style:family="text">
      <style:text-properties style:font-name="Times New Roman1" fo:font-size="11pt" officeooo:rsid="00471fc2"/>
    </style:style>
    <style:style style:name="T20" style:family="text">
      <style:text-properties style:font-name="Times New Roman1" fo:font-size="11pt" officeooo:rsid="00489a62"/>
    </style:style>
    <style:style style:name="T21" style:family="text">
      <style:text-properties style:font-name="Times New Roman1" fo:font-size="11pt" fo:font-weight="bold" officeooo:rsid="00494bbc" style:font-weight-asian="bold" style:font-weight-complex="bold"/>
    </style:style>
    <style:style style:name="T22" style:family="text">
      <style:text-properties style:font-name="Times New Roman1" fo:font-size="11pt" fo:font-weight="bold" officeooo:rsid="00467210" style:font-weight-asian="bold" style:font-weight-complex="bold"/>
    </style:style>
    <style:style style:name="T23" style:family="text">
      <style:text-properties style:font-name="Times New Roman1" fo:font-size="11pt" officeooo:rsid="00494bbc"/>
    </style:style>
    <style:style style:name="T24" style:family="text">
      <style:text-properties officeooo:rsid="00489a62"/>
    </style:style>
    <style:style style:name="T25" style:family="text">
      <style:text-properties officeooo:rsid="00490b47"/>
    </style:style>
    <style:style style:name="T26" style:family="text">
      <style:text-properties officeooo:rsid="00494bbc"/>
    </style:style>
    <style:style style:name="T27" style:family="text">
      <style:text-properties officeooo:rsid="0049e93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7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10">04/20<text:span text:style-name="T15">2</text:span><text:span text:style-name="T25">4</text:span>/<text:span text:style-name="T25">5</text:span><text:span text:style-name="T26">83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</text:span><text:span text:style-name="T26">9</text:span>.<text:span text:style-name="T25">11</text:span>.20<text:span text:style-name="T15">2</text:span><text:span text:style-name="T25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42"><text:span text:style-name="T21">FONIKA Medical</text:span><text:span text:style-name="T22"> s r.o.</text:span></text:p>
            <text:p text:style-name="P34">náměstí 14. října 3</text:p>
            <text:p text:style-name="P34">150 00 <text:s/>Praha 5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6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6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7"><text:span text:style-name="T9">Objednáváme </text:span><text:span text:style-name="T18">na základě Vaší cenové nabídky </text:span><text:span text:style-name="T23">audiometr Inventis </text:span><text:span text:style-name="T19">v celkové hodnotě </text:span><text:span text:style-name="T20">1</text:span><text:span text:style-name="T23">39</text:span><text:span text:style-name="T20">.</text:span><text:span text:style-name="T23">500</text:span><text:span text:style-name="T20">,-</text:span><text:span text:style-name="T19">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5">Audiometr Inventis Harp Plus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103500</text:p>
          </table:table-cell>
          <table:table-cell table:style-name="Tabulka3.E5" table:formula="ooow:&lt;B5&gt;*&lt;D5&gt;" office:value-type="float" office:value="103500" table:protected="true">
            <text:p text:style-name="P29">103 500,00</text:p>
          </table:table-cell>
        </table:table-row>
        <table:table-row table:style-name="Tabulka3.6">
          <table:table-cell table:style-name="Tabulka3.A6" office:value-type="string">
            <text:p text:style-name="P35">Aktivní reproduktory</text:p>
          </table:table-cell>
          <table:table-cell table:style-name="Tabulka3.B6" office:value-type="float" office:value="1">
            <text:p text:style-name="P38">1</text:p>
          </table:table-cell>
          <table:table-cell table:style-name="Tabulka3.C6" office:value-type="string">
            <text:p text:style-name="P39">1</text:p>
          </table:table-cell>
          <table:table-cell table:style-name="Tabulka3.D6" office:value-type="string">
            <text:p text:style-name="P36">4500</text:p>
          </table:table-cell>
          <table:table-cell table:style-name="Tabulka3.E6" table:formula="ooow:&lt;B6&gt;*&lt;D6&gt;" office:value-type="float" office:value="4500" table:protected="true">
            <text:p text:style-name="P29">4 500,00</text:p>
          </table:table-cell>
        </table:table-row>
        <table:table-row table:style-name="Tabulka3.7">
          <table:table-cell table:style-name="Tabulka3.A7" office:value-type="string">
            <text:p text:style-name="P43">Site licence NOAH System</text:p>
          </table:table-cell>
          <table:table-cell table:style-name="Tabulka3.B7" office:value-type="float" office:value="1">
            <text:p text:style-name="P40">1</text:p>
          </table:table-cell>
          <table:table-cell table:style-name="Tabulka3.C7" office:value-type="string">
            <text:p text:style-name="P41">1</text:p>
          </table:table-cell>
          <table:table-cell table:style-name="Tabulka3.D7" office:value-type="float" office:value="31500">
            <text:p text:style-name="P36">31 500,00</text:p>
          </table:table-cell>
          <table:table-cell table:style-name="Tabulka3.E7" table:formula="ooow:&lt;B7&gt;*&lt;D7&gt;" office:value-type="float" office:value="31500" table:protected="true">
            <text:p text:style-name="P29">31 500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39500" table:protected="true">
            <text:p text:style-name="P30">139 5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19.1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1-22T08:34:43.677000000</meta:print-date>
    <meta:document-statistic meta:table-count="7" meta:image-count="0" meta:object-count="0" meta:page-count="1" meta:paragraph-count="79" meta:word-count="227" meta:character-count="1453" meta:non-whitespace-character-count="126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