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59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Hilti ČR spol. s r.o.</text:span></text:p>
            <text:p text:style-name="Normální"/>
            <text:p text:style-name="Normální"><text:span text:style-name="T28">Uhříněveská 734</text:span></text:p>
            <text:p text:style-name="Normální"><text:span text:style-name="T29">252 43</text:span><text:span text:style-name="T30"><text:s text:c="2"/></text:span><text:span text:style-name="T31">Průhon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41693132</text:span><text:span text:style-name="T35"><text:s/>, DIČ:<text:s/></text:span><text:span text:style-name="T36">CZ41693132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Objednávka materiálu dle přiloženého seznamu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85 495,55</text:span></text:p>
          </table:table-cell>
          <table:table-cell table:style-name="TableCell70">
            <text:p text:style-name="P71"><text:span text:style-name="T72">85 495,55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85 495,55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26. 11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26. 11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1-26T14:50:00Z</meta:creation-date>
    <dc:date>2024-11-26T14:52:00Z</dc:date>
    <meta:print-date>1996-04-30T08:16:00Z</meta:print-date>
    <meta:template xlink:href="Objednavka" xlink:type="simple"/>
    <meta:editing-cycles>2</meta:editing-cycles>
    <meta:editing-duration>PT120S</meta:editing-duration>
    <meta:document-statistic meta:page-count="1" meta:paragraph-count="2" meta:word-count="170" meta:character-count="1171" meta:row-count="8" meta:non-whitespace-character-count="1003"/>
  </office:meta>
</office:document-meta>
</file>