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P30" style:parent-style-name="Standard" style:family="paragraph">
      <style:text-properties fo:font-size="14pt" style:font-size-asian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left="1.475in" fo:text-indent="-1.475in">
        <style:tab-stops/>
      </style:paragraph-properties>
      <style:text-properties style:font-weight-complex="bold" fo:font-size="14pt" style:font-size-asian="14pt"/>
    </style:style>
    <style:style style:name="P41" style:parent-style-name="Standard" style:family="paragraph">
      <style:paragraph-properties fo:margin-left="1.475in" fo:text-indent="-1.475in">
        <style:tab-stops/>
      </style:paragraph-properties>
      <style:text-properties style:font-weight-complex="bold" fo:font-size="14pt" style:font-size-asian="14pt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0" style:parent-style-name="Standard" style:family="paragraph">
      <style:paragraph-properties fo:text-align="center"/>
    </style:style>
    <style:style style:name="T7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 <text:s/>ANECT a.s., Purkyňova 646/107, 612 00 Brno - Medlánky</text:p>
      <text:p text:style-name="P30"><text:tab/><text:tab/>IČO 25313029</text:p>
      <text:p text:style-name="P31"/>
      <text:p text:style-name="P32">Termín dodávky: prosinec 2024</text:p>
      <text:p text:style-name="P33"/>
      <text:p text:style-name="P34">Cena dle Vaší CN <text:s/>65340,- Kč<text:s/>vč. DPH</text:p>
      <text:p text:style-name="P35"/>
      <text:p text:style-name="P36">Objednáváme u Vás:</text:p>
      <text:p text:style-name="P37"/>
      <text:p text:style-name="P38"><text:tab/><text:tab/><text:tab/><text:tab/><text:tab/><text:tab/><text:tab/><text:tab/><text:tab/><text:tab/><text:tab/><text:tab/><text:tab/></text:p>
      <text:p text:style-name="P39">Množství:<text:tab/><text:tab/>Druh zboží – služby:<text:tab/><text:tab/><text:tab/><text:tab/><text:tab/><text:tab/><text:tab/></text:p>
      <text:p text:style-name="P40">1 ks<text:tab/>Vzdělávací hra kybernetické bezpečnosti Clashing ADVANCE<text:s/></text:p>
      <text:p text:style-name="P41"><text:tab/>pro rok 2025</text:p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>Způsob převzetí dodávky: správce sítě p. Petr Vít</text:p>
      <text:p text:style-name="P57"/>
      <text:p text:style-name="P58">Způsob úhrady: převodním příkazem na základě<text:s/>faktury</text:p>
      <text:p text:style-name="P59"/>
      <text:p text:style-name="P60"/>
      <text:p text:style-name="P61">V Náchodě dne:<text:s/><text:tab/>25. 11. 2024</text:p>
      <text:p text:style-name="P62"/>
      <text:p text:style-name="P63"><text:tab/></text:p>
      <text:p text:style-name="P64"/>
      <text:p text:style-name="P65">RNDr. Věra Svatošová</text:p>
      <text:p text:style-name="P66"><text:tab/><text:tab/><text:tab/><text:tab/><text:tab/><text:tab/><text:tab/><text:tab/>ředitelka školy</text:p>
      <text:p text:style-name="P67"/>
      <text:p text:style-name="P68"/>
      <text:p text:style-name="P69"/>
      <text:p text:style-name="P70"><text:span text:style-name="T7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4-11-25T08:20:00Z</dc:date>
    <meta:print-date>2021-12-03T10:37:00Z</meta:print-date>
    <meta:template xlink:href="Normal" xlink:type="simple"/>
    <meta:editing-cycles>22</meta:editing-cycles>
    <meta:editing-duration>PT33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40" meta:row-count="3" meta:non-whitespace-character-count="463"/>
  </office:meta>
</office:document-meta>
</file>