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5" text:anchor-type="as-char" svg:x="0in" svg:y="0in" svg:width="6.95833in" svg:height="9.84375in" style:rel-width="scale" style:rel-height="scale"><draw:object-ole draw:class-id="00020830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b fb</meta:initial-creator>
    <dc:creator>fb fb</dc:creator>
    <meta:creation-date>2024-11-26T08:49:00Z</meta:creation-date>
    <dc:date>2024-11-26T09:05:00Z</dc:date>
    <meta:template xlink:href="Normal.dotm" xlink:type="simple"/>
    <meta:editing-cycles>1</meta:editing-cycles>
    <meta:editing-duration>PT960S</meta:editing-duration>
    <meta:document-statistic meta:page-count="1" meta:paragraph-count="1" meta:word-count="4" meta:character-count="27" meta:row-count="1" meta:non-whitespace-character-count="24"/>
  </office:meta>
</office:document-meta>
</file>