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CompTech Servis s.r.o.</text:p>
      <text:p text:style-name="P2">Dukelská 136</text:p>
      <text:p text:style-name="P3">73991 Jablunkov</text:p>
      <text:p text:style-name="P4">IČ: 28599021</text:p>
      <text:p text:style-name="Standard"><text:span text:style-name="T5">DIČ: CZ28599021</text:span></text:p>
      <text:p text:style-name="Standard"/>
      <text:p text:style-name="P6">Střední škola, Jablunkov, příspěvková organizace</text:p>
      <text:p text:style-name="P7">Školní 416</text:p>
      <text:p text:style-name="P8">73991 <text:s/>Jablunkov</text:p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0">V Jablunkově <text:s/></text:span><text:span text:style-name="T11">21</text:span><text:span text:style-name="T12">.</text:span><text:span text:style-name="T13">1</text:span><text:span text:style-name="T14">1.2024</text:span></text:p>
      <text:p text:style-name="P15"/>
      <text:p text:style-name="Standard"/>
      <text:p text:style-name="Standard">Dobrý den,</text:p>
      <text:p text:style-name="Standard"/>
      <text:p text:style-name="Standard">potvrzujeme<text:s/>přijetí Vaší objednávky č.98/24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va Jo</meta:initial-creator>
    <dc:creator>Zuzana Klimšová</dc:creator>
    <meta:creation-date>2024-11-21T12:15:00Z</meta:creation-date>
    <dc:date>2024-11-21T12:15:00Z</dc: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62" meta:row-count="2" meta:non-whitespace-character-count="311"/>
  </office:meta>
</office:document-meta>
</file>