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fo:line-height="100%"/>
      <style:text-properties style:font-name-complex="Arial" fo:font-size="10pt" style:font-size-asian="10pt"/>
    </style:style>
    <style:style style:name="P11" style:parent-style-name="E" style:family="paragraph">
      <style:paragraph-properties fo:line-height="100%"/>
      <style:text-properties style:font-name-complex="Arial" fo:font-size="10pt" style:font-size-asian="10pt"/>
    </style:style>
    <style:style style:name="P12" style:parent-style-name="Název" style:family="paragraph">
      <style:text-properties style:font-name="Arial" style:font-name-complex="Arial" fo:font-size="10pt" style:font-size-asian="10pt"/>
    </style:style>
    <style:style style:name="P13" style:parent-style-name="Název" style:family="paragraph">
      <style:text-properties style:font-name="Arial" style:font-name-complex="Arial" fo:font-size="10pt" style:font-size-asian="10pt"/>
    </style:style>
    <style:style style:name="P14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5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text-align="justify" fo:margin-top="0.0833in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T23" style:parent-style-name="Standardnípísmoodstavce" style:family="text">
      <style:text-properties style:font-name="Arial" style:font-name-complex="Arial" fo:font-size="10pt" style:font-size-asian="10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5" style:parent-style-name="Normální" style:family="paragraph">
      <style:paragraph-properties fo:text-align="justify" fo:margin-left="0.9847in">
        <style:tab-stops/>
      </style:paragraph-properties>
    </style:style>
    <style:style style:name="T26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7" style:parent-style-name="Normální" style:family="paragraph">
      <style:paragraph-properties fo:text-align="justify" fo:margin-top="0.0833in" fo:margin-left="0.9847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style:vertical-align="baseline"/>
      <style:text-properties fo:hyphenate="false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43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44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45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46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47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48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49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50" style:parent-style-name="Normální" style:family="paragraph">
      <style:paragraph-properties fo:text-align="justify" style:vertical-align="baseline" fo:margin-left="0.4923in" fo:text-indent="0.4923in">
        <style:tab-stops/>
      </style:paragraph-properties>
      <style:text-properties style:font-name="Arial" style:font-name-complex="Arial" fo:font-size="10pt" style:font-size-asian="10pt" fo:hyphenate="false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5" style:parent-style-name="Normální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58" style:parent-style-name="Odstavecseseznamem" style:family="paragraph">
      <style:text-properties style:font-name="Arial" style:font-name-complex="Arial" fo:font-size="10pt" style:font-size-asian="10pt"/>
    </style:style>
    <style:style style:name="P59" style:parent-style-name="Normální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60" style:parent-style-name="Odstavecseseznamem" style:family="paragraph">
      <style:text-properties style:font-name="Arial" style:font-name-complex="Arial" fo:font-size="10pt" style:font-size-asian="10pt"/>
    </style:style>
    <style:style style:name="P61" style:parent-style-name="Normální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65" style:parent-style-name="Normální" style:list-style-name="LFO3" style:family="paragraph">
      <style:paragraph-properties fo:text-align="justify" fo:margin-left="0.4923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.1965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list-style-name="LFO3" style:family="paragraph">
      <style:paragraph-properties fo:text-align="justify" fo:margin-left="0.4923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.1965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list-style-name="LFO3" style:family="paragraph">
      <style:paragraph-properties fo:text-align="justify" fo:margin-left="0.4923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.1965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list-style-name="LFO3" style:family="paragraph">
      <style:paragraph-properties fo:text-align="justify" fo:margin-left="0.4923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margin-top="0.5138in"/>
      <style:text-properties style:font-name="Arial" style:font-name-complex="Arial" fo:font-size="10pt" style:font-size-asian="10pt"/>
    </style:style>
    <style:style style:name="P79" style:parent-style-name="Normální" style:family="paragraph">
      <style:text-properties style:font-name="Arial" style:font-name-complex="Arial" fo:font-size="10pt" style:font-size-asian="10pt"/>
    </style:style>
    <style:style style:name="P80" style:parent-style-name="Normální" style:family="paragraph">
      <style:text-properties style:font-name="Arial" style:font-name-complex="Arial" fo:font-size="10pt" style:font-size-asian="10pt"/>
    </style:style>
    <style:style style:name="P81" style:parent-style-name="Normální" style:family="paragraph"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margin-top="0.5138in"/>
      <style:text-properties style:font-name="Arial" style:font-name-complex="Arial" fo:font-size="10pt" style:font-size-asian="10pt"/>
    </style:style>
    <style:style style:name="P85" style:parent-style-name="Normální" style:family="paragraph">
      <style:text-properties style:font-name="Arial" style:font-name-complex="Arial" fo:font-size="10pt" style:font-size-asian="10pt"/>
    </style:style>
    <style:style style:name="P86" style:parent-style-name="Normální" style:family="paragraph">
      <style:text-properties style:font-name="Arial" style:font-name-complex="Arial" fo:font-size="10pt" style:font-size-asian="10pt"/>
    </style:style>
    <style:style style:name="P87" style:parent-style-name="Normální" style:family="paragraph"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11">DOHODA O UKONČENÍ</text:p>
      <text:p text:style-name="P12">SMLOUVY O<text:s/>VÝPŮJČCE</text:p>
      <text:p text:style-name="P13"/>
      <text:p text:style-name="P14">uzavřené dne<text:s/>7. 3. 2018<text:s/></text:p>
      <text:p text:style-name="P15">(dále jen „dohoda“)</text:p>
      <text:p text:style-name="P16"/>
      <text:p text:style-name="P17">I.</text:p>
      <text:p text:style-name="P18"/>
      <text:p text:style-name="P19"><text:span text:style-name="T20">1.<text:s/></text:span><text:span text:style-name="T21">Vypůjčitel</text:span><text:span text:style-name="T22">:<text:s/></text:span><text:span text:style-name="T23"><text:tab/></text:span><text:span text:style-name="T24">Fakultní nemocnice u sv. Anny v Brně</text:span></text:p>
      <text:p text:style-name="P25"><text:span text:style-name="T26">státní příspěvková organizace zřízená rozhodnutím Ministerstva zdravotnictví bez zákonné povinnosti zápisu do obchodního rejstříku</text:span></text:p>
      <text:p text:style-name="P27">sídlo:<text:tab/><text:tab/>Pekařská 664/53, 602 00 Brno</text:p>
      <text:p text:style-name="P28">jednající: <text:s/><text:tab/>Ing. Vlastimil Vajdák, ředitel</text:p>
      <text:p text:style-name="P29">IČO:<text:s/><text:tab/><text:s text:c="4"/><text:tab/>00159816</text:p>
      <text:p text:style-name="P30">DIČ:<text:tab/><text:tab/>CZ00159816</text:p>
      <text:p text:style-name="P31">bank. spojení: <text:s/><text:tab/>Česká národní banka, pobočka Brno</text:p>
      <text:p text:style-name="P32">č. účtu:<text:tab/><text:tab/>71138621/0710</text:p>
      <text:p text:style-name="P33">IBAN:<text:s/><text:tab/><text:tab/>CZ97 0710 0000 0000 7113 8621</text:p>
      <text:p text:style-name="P34">SWIFT:<text:s/><text:tab/>CNBACZPP</text:p>
      <text:p text:style-name="P35"/>
      <text:p text:style-name="P36"><text:span text:style-name="T37">2.<text:s/></text:span><text:span text:style-name="T38">Půjčitel</text:span><text:span text:style-name="T39">:<text:s/></text:span><text:span text:style-name="T40"><text:tab/></text:span><text:span text:style-name="T41">BioVendor - Laboratorní medicína a.s.</text:span></text:p>
      <text:p text:style-name="P42">zápis v OR:<text:tab/>B 3917 vedená u Krajského soudu v Brně</text:p>
      <text:p text:style-name="P43">sídlo:<text:tab/><text:tab/>Karásek 1767/1, Řečkovice, 621 00 Brno</text:p>
      <text:p text:style-name="P44">jednající:<text:s/><text:tab/>xxx<text:s/>a<text:s/>xxx, na základě plné moci</text:p>
      <text:p text:style-name="P45">IČO:<text:s/><text:tab/><text:s/><text:tab/>63471507</text:p>
      <text:p text:style-name="P46">DIČ:<text:tab/><text:tab/>CZ63471507</text:p>
      <text:p text:style-name="P47">bank. spojení:<text:tab/>Česká spořitelna, a.s.</text:p>
      <text:p text:style-name="P48">č. účtu:<text:tab/><text:tab/>7522952/0800</text:p>
      <text:p text:style-name="P49">IBAN:<text:s/><text:tab/><text:tab/>CZ0608000000000007522952</text:p>
      <text:p text:style-name="P50">SWIFT:<text:s/><text:tab/>GIBACZPX</text:p>
      <text:p text:style-name="P51"/>
      <text:p text:style-name="P52"/>
      <text:p text:style-name="P53">II.</text:p>
      <text:p text:style-name="P54"/>
      <text:list text:style-name="LFO4" text:continue-numbering="true">
        <text:list-item>
          <text:p text:style-name="P55">Dne<text:s/>7. 3. 2018<text:s/>byla mezi smluvními stranami uzavřena Smlouva<text:s/>o<text:s/>výpůjčce, číslo smlouvy<text:s/>vypůjčitele: Tsm/2018/119/Bú<text:s/>(dále<text:s/>jen<text:s/>jako „Smlouva“),<text:s/>jejímž předmětem byla výpůjčka<text:s/>1ks analyzátoru, typové označení iSYS, výr. č. B300B0263, výrobce IDS Immunodiagnostics Systems GmbH, s příslušenstvím (tiskárna, UPS, PC, klávesnice, monitor, myš), v celkové hodnotě 566 280 Kč vč. DPH (dále jen „předmět výpůjčky“).<text:s/></text:p>
        </text:list-item>
      </text:list>
      <text:p text:style-name="P56"/>
      <text:list text:style-name="LFO4" text:continue-numbering="true">
        <text:list-item>
          <text:p text:style-name="P57">Smlouva<text:s/>byla uzavřena na dobu<text:s/>neurčitou.<text:s/></text:p>
        </text:list-item>
      </text:list>
      <text:p text:style-name="P58"/>
      <text:list text:style-name="LFO4" text:continue-numbering="true">
        <text:list-item>
          <text:p text:style-name="P59">Smluvní strany se<text:s/>v souladu s čl. IV.<text:s/>odst.<text:s/>2<text:s/>Smlouvy dohodly<text:s/>na ukončení<text:s/>této<text:s/>Smlouvy<text:s/>ke dni<text:s/>nabytí účinnosti<text:s/>této dohody, a to vzhledem ke skutečnosti, že předmět výpůjčky byl dne<text:s/><text:line-break/>4. 11. 2024 vypůjčitelem řádně vrácen půjčiteli na základě předávacího protokolu, který je jako příloha č. 1 nedílnou součástí této dohody.<text:s/></text:p>
        </text:list-item>
      </text:list>
      <text:p text:style-name="P60"/>
      <text:list text:style-name="LFO4" text:continue-numbering="true">
        <text:list-item>
          <text:p text:style-name="P61">Smluvní strany prohlašují, že<text:s/>ke dni podpisu<text:s/>této dohody mají vypořádány všechny svoje vzájemné závazky týkající se<text:s/>Smlouvy.<text:s/></text:p>
        </text:list-item>
      </text:list>
      <text:p text:style-name="P62"/>
      <text:p text:style-name="P63">III.</text:p>
      <text:p text:style-name="P64"/>
      <text:list text:style-name="LFO3" text:continue-numbering="true">
        <text:list-item>
          <text:p text:style-name="P65">Tato dohoda se uzavírá ve dvou vyhotoveních s platností originálu, z nichž každá smluvní strana obdrží po jednom vyhotovení.<text:s/>To neplatí v případě, je-li tato<text:s/>dohoda podepsána elektronickými<text:s/><text:soft-page-break/>podpisy v souladu se zákonem č. 297/2016 Sb., o službách vytvářejících důvěru pro elektronické transakce, ve znění pozdějších předpisů. V takovém případě má každá strana k dispozici elektronický originál.</text:p>
        </text:list-item>
      </text:list>
      <text:p text:style-name="P66"/>
      <text:list text:style-name="LFO3" text:continue-numbering="true">
        <text:list-item>
          <text:p text:style-name="P67">Vypůjčitel<text:s/>je jako státní příspěvková organizace povinen tuto dohodu uveřejnit v registru smluv dle zákona č. <text:s/>340/2015 Sb., o registru smluv, ve znění pozdějších předpisů, a to prostřednictvím „návazného záznamu“ k původní Smlouvě. Uveřejnění se zavazuje provést<text:s/>vypůjčitel<text:s/>bez zbytečného odkladu po uzavření této dohody.</text:p>
        </text:list-item>
      </text:list>
      <text:p text:style-name="P68"/>
      <text:list text:style-name="LFO3" text:continue-numbering="true">
        <text:list-item>
          <text:p text:style-name="P69">Tato dohoda nabývá platnosti<text:s/>a účinnosti<text:s/>dnem jejího podpisu oprávněnými zástupci obou smluvních<text:s/>stran.</text:p>
        </text:list-item>
      </text:list>
      <text:p text:style-name="P70"/>
      <text:list text:style-name="LFO3" text:continue-numbering="true">
        <text:list-item>
          <text:p text:style-name="P71">Smluvní strany prohlašují, že si dohodu přečetly, s jejím zněním souhlasí a na důkaz toho připojují své podpisy.</text:p>
        </text:list-item>
      </text:list>
      <text:p text:style-name="P72"/>
      <text:p text:style-name="P73"/>
      <text:p text:style-name="P74"/>
      <text:p text:style-name="P75">V Brně dne<text:s/>18.11.2024<text:s text:c="21"/><text:tab/><text:tab/><text:tab/>V Brně dne<text:s/>19.11.2024</text:p>
      <text:p text:style-name="P76">Za<text:s/>půjčitele: <text:s text:c="61"/><text:tab/>Za<text:s/>vypůjčitele:</text:p>
      <text:p text:style-name="P77"/>
      <text:p text:style-name="P78">........................................................... <text:s text:c="30"/>...............................................................</text:p>
      <text:p text:style-name="P79">xxx<text:tab/><text:tab/><text:tab/><text:tab/><text:tab/><text:tab/><text:tab/>Ing. Vlastimil Vajdák</text:p>
      <text:p text:style-name="P80">na základě plné moci<text:s text:c="14"/><text:tab/><text:tab/><text:tab/><text:tab/>ředitel</text:p>
      <text:p text:style-name="P81">BioVendor – Laboratorní medicína a.s.<text:s text:c="2"/><text:tab/><text:tab/><text:s text:c="5"/><text:tab/>Fakultní nemocnice u sv. Anny v Brně<text:s/></text:p>
      <text:p text:style-name="P82"/>
      <text:p text:style-name="P83"/>
      <text:p text:style-name="P84">........................................................... <text:s text:c="30"/></text:p>
      <text:p text:style-name="P85">xxx<text:tab/><text:tab/><text:tab/><text:tab/><text:tab/></text:p>
      <text:p text:style-name="P86">na základě plné moci<text:s text:c="14"/><text:tab/><text:tab/><text:tab/><text:tab/></text:p>
      <text:p text:style-name="P87">BioVendor – Laboratorní medicína a.s.<text:s text:c="2"/><text:tab/><text:tab/><text:s text:c="5"/><text:tab/>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6pt" style:font-size-asian="16pt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E" style:family="paragraph" style:parent-style-name="Normální" style:next-style-name="Podnadpis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" style:display-name="Podnadpis" style:family="paragraph" style:parent-style-name="Normální" style:next-style-name="Normální" style:default-outline-level="2">
      <style:paragraph-properties fo:text-align="center" fo:margin-bottom="0.0416in"/>
      <style:text-properties style:font-name="Calibri Light" style:font-size-complex="12pt" fo:hyphenate="false"/>
    </style:style>
    <style:style style:name="PodnadpisChar" style:display-name="Podnadpis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kladnítext31" style:display-name="Základní text 31" style:family="paragraph" style:parent-style-name="Normální">
      <style:paragraph-properties fo:widows="0" fo:orphans="0" fo:text-align="justify" style:vertical-align="baseline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in" fo:padding-bottom="0.0138in" fo:padding-right="0in" style:shadow="none"/>
      <style:text-properties style:font-name="Arial" style:font-name-complex="Arial" fo:font-weight="bold" style:font-weight-asian="bold" fo:font-size="10pt" style:font-size-asian="10pt"/>
    </style:style>
    <style:style style:name="P3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áln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půjčitele: <text:s text:c="33"/>Číslo smlouvy<text:s/>vypůjčitele: <text:s/>Tsm/2018/119/Bú</text:p>
        <text:p text:style-name="Záhlaví"/>
      </style:header>
      <style:footer>
        <text:p text:style-name="P4"><draw:frame draw:style-name="F5" text:anchor-type="paragraph" svg:x="5.8131in" svg:y="0.0229in" svg:width="1.4173in" draw:z-index="0"><draw:text-box fo:min-height="0in"><text:p text:style-name="P3"><text:span text:style-name="T6">Strana<text:s/></text:span><text:span text:style-name="T7"><text:page-number text:fixed="false">1</text:page-number></text:span><text:span text:style-name="T8"><text:s/>(celkem<text:s/></text:span><text:span text:style-name="T9"><text:page-count>4</text:page-count></text:span><text:span text:style-name="T10">)<text:s/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hoda</dc:title>
    <dc:description/>
    <dc:subject/>
    <meta:initial-creator>KPO</meta:initial-creator>
    <dc:creator>FNUSAUSER1</dc:creator>
    <meta:creation-date>2024-11-20T13:05:00Z</meta:creation-date>
    <dc:date>2024-11-20T13:05:00Z</dc:date>
    <meta:print-date>2022-11-25T13:59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91" meta:character-count="3382" meta:row-count="24" meta:non-whitespace-character-count="2897"/>
  </office:meta>
</office:document-meta>
</file>