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12.5pt" style:font-size-asian="12.5pt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2.5pt" style:font-size-asian="12.5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7pt" style:font-size-asian="7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10.5pt" style:font-size-asian="10.5pt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10.5pt" style:font-size-asian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8.5pt" style:font-size-asian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8.5pt" style:font-size-asian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Statutární město Havířov, 736 01 Havířov, Svornosti 86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dbor:</text:p>
          </table:table-cell>
          <table:table-cell table:style-name="TableCell20" table:number-columns-spanned="9">
            <text:p text:style-name="P21">06-Organizační od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Havířo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0.11.2024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Scenario s.r.o.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Pohraniční 1435/86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70300 Ostrava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OBJEDNÁVKA č:</text:p>
          </table:table-cell>
          <table:covered-table-cell/>
          <table:covered-table-cell/>
          <table:table-cell table:style-name="TableCell93" table:number-columns-spanned="9">
            <text:p text:style-name="P94">0199/ORG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Žádám o dodání - proved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Množství</text:p>
          </table:table-cell>
          <table:covered-table-cell/>
          <table:table-cell table:style-name="TableCell107" table:number-columns-spanned="10">
            <text:p text:style-name="P108"><text:s/>Druh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na základě zaslané cenové nabídky 2024-3581 u Vás objednáváme:<text:line-break/>Dodání Bitdefender GravityZone Business Security – GOV – 12 M pro 450 uživatelů<text:line-break/><text:line-break/>Celková nabídková cena: 112 050,00 Kč bez DPH / 135 580,50 Kč včetně DPH<text:line-break/><text:line-break/>Platbu uhradíme fakturou.<text:line-break/>Kontakt v případě fakturace<text:s/>xxxxxxxxxx<text:s/>a potvrzení objednávky na<text:s/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Doručení faktury proveďte buď v elektronické podobě do datové schránky objednatele ID 7zhb6tn, nebo v listinné podobě na podatelnu sídla objedn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Na faktuře uveďte číslo a datum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Bankovní spojení: ČS, a.s., pobočka Havířov, číslo účtu:<text:s/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IČO: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DIČ: CZ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Telefon: 596 803 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Razítko a podpis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línková Naděžda</meta:initial-creator>
    <dc:creator>Jelínková Naděžda</dc:creator>
    <meta:creation-date>2024-11-20T10:16:00Z</meta:creation-date>
    <dc:date>2024-11-20T10:16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57" meta:row-count="6" meta:non-whitespace-character-count="820"/>
  </office:meta>
</office:document-meta>
</file>