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bullet text:level="2" text:style-name="WW_CharLFO1LVL2"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3" text:style-name="WW_CharLFO1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1LVL4"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5" text:style-name="WW_CharLFO1LVL5"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6" text:style-name="WW_CharLFO1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1LVL7"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8" text:style-name="WW_CharLFO1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1LVL9" text:bullet-char="•">
        <style:list-level-properties text:space-before="5.5979in" text:min-label-width="0.25in" text:list-level-position-and-space-mode="label-alignment">
          <style:list-level-label-alignment text:label-followed-by="listtab" fo:margin-left="5.8479in" fo:text-indent="-0.25in"/>
        </style:list-level-properties>
      </text:list-level-style-bullet>
    </text:list-style>
    <text:list-style style:name="LFO2">
      <text:list-level-style-number text:level="1" text:style-name="WW_CharLFO2LVL1" style:num-suffix="." style:num-format="1">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bullet text:level="2" text:style-name="WW_CharLFO2LVL2" text:bullet-char="">
        <style:list-level-properties text:space-before="0.8569in" text:min-label-width="0.2506in" text:list-level-position-and-space-mode="label-alignment">
          <style:list-level-label-alignment text:label-followed-by="listtab" fo:margin-left="1.1076in" fo:text-indent="-0.2506in"/>
        </style:list-level-properties>
        <style:text-properties style:font-name="Symbol"/>
      </text:list-level-style-bullet>
      <text:list-level-style-bullet text:level="3" text:style-name="WW_CharLFO2LVL3" text:bullet-char="•">
        <style:list-level-properties text:space-before="1.5319in" text:min-label-width="0.2506in" text:list-level-position-and-space-mode="label-alignment">
          <style:list-level-label-alignment text:label-followed-by="listtab" fo:margin-left="1.7826in" fo:text-indent="-0.2506in"/>
        </style:list-level-properties>
      </text:list-level-style-bullet>
      <text:list-level-style-bullet text:level="4" text:style-name="WW_CharLFO2LVL4" text:bullet-char="•">
        <style:list-level-properties text:space-before="2.2034in" text:min-label-width="0.2506in" text:list-level-position-and-space-mode="label-alignment">
          <style:list-level-label-alignment text:label-followed-by="listtab" fo:margin-left="2.4541in" fo:text-indent="-0.2506in"/>
        </style:list-level-properties>
      </text:list-level-style-bullet>
      <text:list-level-style-bullet text:level="5" text:style-name="WW_CharLFO2LVL5" text:bullet-char="•">
        <style:list-level-properties text:space-before="2.8756in" text:min-label-width="0.2506in" text:list-level-position-and-space-mode="label-alignment">
          <style:list-level-label-alignment text:label-followed-by="listtab" fo:margin-left="3.1263in" fo:text-indent="-0.2506in"/>
        </style:list-level-properties>
      </text:list-level-style-bullet>
      <text:list-level-style-bullet text:level="6" text:style-name="WW_CharLFO2LVL6" text:bullet-char="•">
        <style:list-level-properties text:space-before="3.5472in" text:min-label-width="0.2506in" text:list-level-position-and-space-mode="label-alignment">
          <style:list-level-label-alignment text:label-followed-by="listtab" fo:margin-left="3.7979in" fo:text-indent="-0.2506in"/>
        </style:list-level-properties>
      </text:list-level-style-bullet>
      <text:list-level-style-bullet text:level="7" text:style-name="WW_CharLFO2LVL7" text:bullet-char="•">
        <style:list-level-properties text:space-before="4.2187in" text:min-label-width="0.2506in" text:list-level-position-and-space-mode="label-alignment">
          <style:list-level-label-alignment text:label-followed-by="listtab" fo:margin-left="4.4694in" fo:text-indent="-0.2506in"/>
        </style:list-level-properties>
      </text:list-level-style-bullet>
      <text:list-level-style-bullet text:level="8" text:style-name="WW_CharLFO2LVL8"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level-style-bullet text:level="9" text:style-name="WW_CharLFO2LVL9" text:bullet-char="•">
        <style:list-level-properties text:space-before="5.5625in" text:min-label-width="0.2506in" text:list-level-position-and-space-mode="label-alignment">
          <style:list-level-label-alignment text:label-followed-by="listtab" fo:margin-left="5.8131in" fo:text-indent="-0.2506in"/>
        </style:list-level-properties>
      </text:list-level-style-bullet>
    </text:list-style>
    <text:list-style style:name="LFO3">
      <text:list-level-style-number text:level="1" text:style-name="WW_CharLFO3LVL1" style:num-suffix="." style:num-format="1">
        <style:list-level-properties text:space-before="0.3576in" text:min-label-width="0.2486in" text:list-level-position-and-space-mode="label-alignment">
          <style:list-level-label-alignment text:label-followed-by="listtab" fo:margin-left="0.6062in" fo:text-indent="-0.2486in"/>
        </style:list-level-properties>
      </text:list-level-style-number>
      <text:list-level-style-bullet text:level="2" text:style-name="WW_CharLFO3LVL2"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3" text:style-name="WW_CharLFO3LVL3" text:bullet-char="•">
        <style:list-level-properties text:space-before="1.6715in" text:min-label-width="0.2486in" text:list-level-position-and-space-mode="label-alignment">
          <style:list-level-label-alignment text:label-followed-by="listtab" fo:margin-left="1.9201in" fo:text-indent="-0.2486in"/>
        </style:list-level-properties>
      </text:list-level-style-bullet>
      <text:list-level-style-bullet text:level="4" text:style-name="WW_CharLFO3LVL4" text:bullet-char="•">
        <style:list-level-properties text:space-before="2.3256in" text:min-label-width="0.2486in" text:list-level-position-and-space-mode="label-alignment">
          <style:list-level-label-alignment text:label-followed-by="listtab" fo:margin-left="2.5743in" fo:text-indent="-0.2486in"/>
        </style:list-level-properties>
      </text:list-level-style-bullet>
      <text:list-level-style-bullet text:level="5" text:style-name="WW_CharLFO3LVL5" text:bullet-char="•">
        <style:list-level-properties text:space-before="2.9805in" text:min-label-width="0.2486in" text:list-level-position-and-space-mode="label-alignment">
          <style:list-level-label-alignment text:label-followed-by="listtab" fo:margin-left="3.2291in" fo:text-indent="-0.2486in"/>
        </style:list-level-properties>
      </text:list-level-style-bullet>
      <text:list-level-style-bullet text:level="6" text:style-name="WW_CharLFO3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3LVL7" text:bullet-char="•">
        <style:list-level-properties text:space-before="4.2895in" text:min-label-width="0.2486in" text:list-level-position-and-space-mode="label-alignment">
          <style:list-level-label-alignment text:label-followed-by="listtab" fo:margin-left="4.5381in" fo:text-indent="-0.2486in"/>
        </style:list-level-properties>
      </text:list-level-style-bullet>
      <text:list-level-style-bullet text:level="8" text:style-name="WW_CharLFO3LVL8" text:bullet-char="•">
        <style:list-level-properties text:space-before="4.9444in" text:min-label-width="0.2486in" text:list-level-position-and-space-mode="label-alignment">
          <style:list-level-label-alignment text:label-followed-by="listtab" fo:margin-left="5.193in" fo:text-indent="-0.2486in"/>
        </style:list-level-properties>
      </text:list-level-style-bullet>
      <text:list-level-style-bullet text:level="9" text:style-name="WW_CharLFO3LVL9" text:bullet-char="•">
        <style:list-level-properties text:space-before="5.5993in" text:min-label-width="0.2486in" text:list-level-position-and-space-mode="label-alignment">
          <style:list-level-label-alignment text:label-followed-by="listtab" fo:margin-left="5.8479in" fo:text-indent="-0.2486in"/>
        </style:list-level-properties>
      </text:list-level-style-bullet>
    </text:list-style>
    <text:list-style style:name="LFO4">
      <text:list-level-style-number text:level="1" text:style-name="WW_CharLFO4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4LVL2"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3" text:style-name="WW_CharLFO4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4LVL4"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5" text:style-name="WW_CharLFO4LVL5"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6" text:style-name="WW_CharLFO4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4LVL7"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8" text:style-name="WW_CharLFO4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4LVL9" text:bullet-char="•">
        <style:list-level-properties text:space-before="5.5979in" text:min-label-width="0.25in" text:list-level-position-and-space-mode="label-alignment">
          <style:list-level-label-alignment text:label-followed-by="listtab" fo:margin-left="5.8479in" fo:text-indent="-0.25in"/>
        </style:list-level-properties>
      </text:list-level-style-bullet>
    </text:list-style>
    <style:style style:name="P1" style:parent-style-name="Nadpis1" style:master-page-name="MP0" style:family="paragraph">
      <style:paragraph-properties fo:break-before="page" fo:margin-top="0.0534in" style:page-number="1"/>
    </style:style>
    <style:style style:name="T7" style:parent-style-name="Standardnípísmoodstavce" style:family="text">
      <style:text-properties fo:color="#000000"/>
    </style:style>
    <style:style style:name="T8" style:parent-style-name="Standardnípísmoodstavce" style:family="text">
      <style:text-properties fo:color="#000000" fo:letter-spacing="-0.0048in"/>
    </style:style>
    <style:style style:name="T9" style:parent-style-name="Standardnípísmoodstavce" style:family="text">
      <style:text-properties fo:color="#000000"/>
    </style:style>
    <style:style style:name="T10" style:parent-style-name="Standardnípísmoodstavce" style:family="text">
      <style:text-properties fo:color="#000000" fo:letter-spacing="-0.0027in"/>
    </style:style>
    <style:style style:name="T11" style:parent-style-name="Standardnípísmoodstavce" style:family="text">
      <style:text-properties fo:color="#000000"/>
    </style:style>
    <style:style style:name="T12" style:parent-style-name="Standardnípísmoodstavce" style:family="text">
      <style:text-properties fo:color="#000000" fo:letter-spacing="-0.0027in"/>
    </style:style>
    <style:style style:name="T13" style:parent-style-name="Standardnípísmoodstavce" style:family="text">
      <style:text-properties fo:color="#000000" fo:letter-spacing="-0.0013in"/>
    </style:style>
    <style:style style:name="P14" style:parent-style-name="Nadpis2" style:family="paragraph">
      <style:paragraph-properties fo:margin-top="0.0027in" fo:margin-left="0in" fo:margin-right="0.4923in">
        <style:tab-stops/>
      </style:paragraph-properties>
    </style:style>
    <style:style style:name="T15" style:parent-style-name="Standardnípísmoodstavce" style:family="text">
      <style:text-properties fo:color="#000000"/>
    </style:style>
    <style:style style:name="T16" style:parent-style-name="Standardnípísmoodstavce" style:family="text">
      <style:text-properties fo:color="#000000" fo:letter-spacing="-0.0013in"/>
    </style:style>
    <style:style style:name="T17" style:parent-style-name="Standardnípísmoodstavce" style:family="text">
      <style:text-properties fo:color="#000000" fo:letter-spacing="-0.0027in"/>
    </style:style>
    <style:style style:name="P18" style:parent-style-name="Základnítext" style:family="paragraph">
      <style:paragraph-properties fo:margin-top="0.1638in"/>
      <style:text-properties fo:font-weight="bold" style:font-weight-asian="bold" fo:color="#000000"/>
    </style:style>
    <style:style style:name="P19" style:parent-style-name="Základnítext" style:family="paragraph">
      <style:paragraph-properties fo:text-align="center" fo:margin-left="0.3979in" fo:margin-right="0.5395in">
        <style:tab-stops/>
      </style:paragraph-properties>
    </style:style>
    <style:style style:name="T20" style:parent-style-name="Standardnípísmoodstavce" style:family="text">
      <style:text-properties fo:color="#000000"/>
    </style:style>
    <style:style style:name="T21" style:parent-style-name="Standardnípísmoodstavce" style:family="text">
      <style:text-properties fo:color="#000000" fo:letter-spacing="-0.0013in"/>
    </style:style>
    <style:style style:name="T22" style:parent-style-name="Standardnípísmoodstavce" style:family="text">
      <style:text-properties fo:color="#000000"/>
    </style:style>
    <style:style style:name="T23" style:parent-style-name="Standardnípísmoodstavce" style:family="text">
      <style:text-properties fo:color="#000000" fo:letter-spacing="-0.0027in"/>
    </style:style>
    <style:style style:name="T24" style:parent-style-name="Standardnípísmoodstavce" style:family="text">
      <style:text-properties fo:color="#000000"/>
    </style:style>
    <style:style style:name="T25" style:parent-style-name="Standardnípísmoodstavce" style:family="text">
      <style:text-properties fo:color="#000000" fo:letter-spacing="-0.0013in"/>
    </style:style>
    <style:style style:name="T26" style:parent-style-name="Standardnípísmoodstavce" style:family="text">
      <style:text-properties fo:color="#000000"/>
    </style:style>
    <style:style style:name="T27" style:parent-style-name="Standardnípísmoodstavce" style:family="text">
      <style:text-properties fo:color="#000000" fo:letter-spacing="-0.0027in"/>
    </style:style>
    <style:style style:name="T28" style:parent-style-name="Standardnípísmoodstavce" style:family="text">
      <style:text-properties fo:color="#000000"/>
    </style:style>
    <style:style style:name="T29" style:parent-style-name="Standardnípísmoodstavce" style:family="text">
      <style:text-properties fo:color="#000000" fo:letter-spacing="-0.002in"/>
    </style:style>
    <style:style style:name="T30" style:parent-style-name="Standardnípísmoodstavce" style:family="text">
      <style:text-properties fo:color="#000000"/>
    </style:style>
    <style:style style:name="T31" style:parent-style-name="Standardnípísmoodstavce" style:family="text">
      <style:text-properties fo:color="#000000" fo:letter-spacing="-0.0013in"/>
    </style:style>
    <style:style style:name="T32" style:parent-style-name="Standardnípísmoodstavce" style:family="text">
      <style:text-properties fo:color="#000000"/>
    </style:style>
    <style:style style:name="T33" style:parent-style-name="Standardnípísmoodstavce" style:family="text">
      <style:text-properties fo:color="#000000" fo:letter-spacing="-0.0013in"/>
    </style:style>
    <style:style style:name="T34" style:parent-style-name="Standardnípísmoodstavce" style:family="text">
      <style:text-properties fo:color="#000000"/>
    </style:style>
    <style:style style:name="T35" style:parent-style-name="Standardnípísmoodstavce" style:family="text">
      <style:text-properties fo:color="#000000" fo:letter-spacing="-0.0013in"/>
    </style:style>
    <style:style style:name="T36" style:parent-style-name="Standardnípísmoodstavce" style:family="text">
      <style:text-properties fo:color="#000000"/>
    </style:style>
    <style:style style:name="T37" style:parent-style-name="Standardnípísmoodstavce" style:family="text">
      <style:text-properties fo:color="#000000" fo:letter-spacing="-0.002in"/>
    </style:style>
    <style:style style:name="T38" style:parent-style-name="Standardnípísmoodstavce" style:family="text">
      <style:text-properties fo:color="#000000"/>
    </style:style>
    <style:style style:name="T39" style:parent-style-name="Standardnípísmoodstavce" style:family="text">
      <style:text-properties fo:color="#000000" fo:letter-spacing="-0.0027in"/>
    </style:style>
    <style:style style:name="T40" style:parent-style-name="Standardnípísmoodstavce" style:family="text">
      <style:text-properties fo:color="#000000"/>
    </style:style>
    <style:style style:name="T41" style:parent-style-name="Standardnípísmoodstavce" style:family="text">
      <style:text-properties fo:color="#000000" fo:letter-spacing="-0.002in"/>
    </style:style>
    <style:style style:name="T42" style:parent-style-name="Standardnípísmoodstavce" style:family="text">
      <style:text-properties fo:color="#000000"/>
    </style:style>
    <style:style style:name="T43" style:parent-style-name="Standardnípísmoodstavce" style:family="text">
      <style:text-properties fo:color="#000000" fo:letter-spacing="-0.0027in"/>
    </style:style>
    <style:style style:name="T44" style:parent-style-name="Standardnípísmoodstavce" style:family="text">
      <style:text-properties fo:color="#000000"/>
    </style:style>
    <style:style style:name="T45" style:parent-style-name="Standardnípísmoodstavce" style:family="text">
      <style:text-properties fo:color="#000000" fo:letter-spacing="-0.002in"/>
    </style:style>
    <style:style style:name="T46" style:parent-style-name="Standardnípísmoodstavce" style:family="text">
      <style:text-properties fo:color="#000000"/>
    </style:style>
    <style:style style:name="P47" style:parent-style-name="Základnítext" style:family="paragraph">
      <style:paragraph-properties fo:margin-top="0.1743in"/>
      <style:text-properties fo:color="#000000"/>
    </style:style>
    <style:style style:name="P48" style:parent-style-name="Odstavecseseznamem" style:family="paragraph">
      <style:paragraph-properties fo:margin-bottom="0.0055in" fo:margin-left="0.6069in" fo:margin-right="0in" fo:text-indent="-0.2486in">
        <style:tab-stops>
          <style:tab-stop style:type="left" style:position="0in"/>
        </style:tab-stops>
      </style:paragraph-properties>
    </style:style>
    <style:style style:name="T49" style:parent-style-name="Standardnípísmoodstavce" style:family="text">
      <style:text-properties fo:font-weight="bold" style:font-weight-asian="bold" fo:color="#000000"/>
    </style:style>
    <style:style style:name="T50" style:parent-style-name="Standardnípísmoodstavce" style:family="text">
      <style:text-properties fo:font-weight="bold" style:font-weight-asian="bold" fo:color="#000000" fo:letter-spacing="-0.0055in"/>
    </style:style>
    <style:style style:name="T51" style:parent-style-name="Standardnípísmoodstavce" style:family="text">
      <style:text-properties fo:font-weight="bold" style:font-weight-asian="bold" fo:color="#000000"/>
    </style:style>
    <style:style style:name="T52" style:parent-style-name="Standardnípísmoodstavce" style:family="text">
      <style:text-properties fo:font-weight="bold" style:font-weight-asian="bold" fo:color="#000000" fo:letter-spacing="-0.0027in"/>
    </style:style>
    <style:style style:name="T53" style:parent-style-name="Standardnípísmoodstavce" style:family="text">
      <style:text-properties fo:font-weight="bold" style:font-weight-asian="bold" fo:color="#000000"/>
    </style:style>
    <style:style style:name="T54" style:parent-style-name="Standardnípísmoodstavce" style:family="text">
      <style:text-properties fo:font-weight="bold" style:font-weight-asian="bold" fo:color="#000000" fo:letter-spacing="-0.0048in"/>
    </style:style>
    <style:style style:name="T55" style:parent-style-name="Standardnípísmoodstavce" style:family="text">
      <style:text-properties fo:font-weight="bold" style:font-weight-asian="bold" fo:color="#000000"/>
    </style:style>
    <style:style style:name="T56" style:parent-style-name="Standardnípísmoodstavce" style:family="text">
      <style:text-properties fo:font-weight="bold" style:font-weight-asian="bold" fo:color="#000000" fo:letter-spacing="-0.0034in"/>
    </style:style>
    <style:style style:name="T57" style:parent-style-name="Standardnípísmoodstavce" style:family="text">
      <style:text-properties fo:font-weight="bold" style:font-weight-asian="bold" fo:color="#000000"/>
    </style:style>
    <style:style style:name="T58" style:parent-style-name="Standardnípísmoodstavce" style:family="text">
      <style:text-properties fo:font-weight="bold" style:font-weight-asian="bold" fo:color="#000000" fo:letter-spacing="-0.0048in"/>
    </style:style>
    <style:style style:name="T59" style:parent-style-name="Standardnípísmoodstavce" style:family="text">
      <style:text-properties fo:font-weight="bold" style:font-weight-asian="bold" fo:color="#000000"/>
    </style:style>
    <style:style style:name="T60" style:parent-style-name="Standardnípísmoodstavce" style:family="text">
      <style:text-properties fo:font-weight="bold" style:font-weight-asian="bold" fo:color="#000000" fo:letter-spacing="-0.0041in"/>
    </style:style>
    <style:style style:name="T61" style:parent-style-name="Standardnípísmoodstavce" style:family="text">
      <style:text-properties fo:font-weight="bold" style:font-weight-asian="bold" fo:color="#000000"/>
    </style:style>
    <style:style style:name="T62" style:parent-style-name="Standardnípísmoodstavce" style:family="text">
      <style:text-properties fo:font-weight="bold" style:font-weight-asian="bold" fo:color="#000000" fo:letter-spacing="-0.0034in"/>
    </style:style>
    <style:style style:name="T63" style:parent-style-name="Standardnípísmoodstavce" style:family="text">
      <style:text-properties fo:font-weight="bold" style:font-weight-asian="bold" fo:color="#000000" fo:letter-spacing="-0.0013in"/>
    </style:style>
    <style:style style:name="TableColumn65" style:family="table-column">
      <style:table-column-properties style:column-width="0.2229in" style:use-optimal-column-width="false"/>
    </style:style>
    <style:style style:name="TableColumn66" style:family="table-column">
      <style:table-column-properties style:column-width="2.1972in" style:use-optimal-column-width="false"/>
    </style:style>
    <style:style style:name="TableColumn67" style:family="table-column">
      <style:table-column-properties style:column-width="3.4923in" style:use-optimal-column-width="false"/>
    </style:style>
    <style:style style:name="Table64" style:family="table">
      <style:table-properties style:width="5.9125in" fo:margin-left="0.3284in" table:align="left"/>
    </style:style>
    <style:style style:name="TableRow68" style:family="table-row">
      <style:table-row-properties style:min-row-height="0.9909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text-properties style:font-name="Times New Roman" fo:color="#000000"/>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line-height="145%" fo:margin-left="0.0611in" fo:margin-right="1.1618in">
        <style:tab-stops/>
      </style:paragraph-properties>
    </style:style>
    <style:style style:name="T73" style:parent-style-name="Standardnípísmoodstavce" style:family="text">
      <style:text-properties fo:color="#000000"/>
    </style:style>
    <style:style style:name="T74" style:parent-style-name="Standardnípísmoodstavce" style:family="text">
      <style:text-properties fo:color="#000000" fo:letter-spacing="-0.0111in"/>
    </style:style>
    <style:style style:name="T75" style:parent-style-name="Standardnípísmoodstavce" style:family="text">
      <style:text-properties fo:color="#000000"/>
    </style:style>
    <style:style style:name="T76" style:parent-style-name="Standardnípísmoodstavce" style:family="text">
      <style:text-properties fo:color="#000000" fo:letter-spacing="-0.0027in"/>
    </style:style>
    <style:style style:name="P77" style:parent-style-name="TableParagraph" style:family="paragraph">
      <style:paragraph-properties fo:margin-left="0.0611in">
        <style:tab-stops/>
      </style:paragraph-properties>
    </style:style>
    <style:style style:name="T78" style:parent-style-name="Standardnípísmoodstavce" style:family="text">
      <style:text-properties fo:color="#000000" fo:letter-spacing="-0.0027in"/>
    </style:style>
    <style:style style:name="P79" style:parent-style-name="TableParagraph" style:family="paragraph">
      <style:paragraph-properties fo:margin-top="0.0798in" fo:margin-left="0.0611in">
        <style:tab-stops/>
      </style:paragraph-properties>
    </style:style>
    <style:style style:name="T80" style:parent-style-name="Standardnípísmoodstavce" style:family="text">
      <style:text-properties fo:color="#000000" fo:letter-spacing="-0.0013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line-height="0.1715in" fo:margin-left="0.0722in">
        <style:tab-stops/>
      </style:paragraph-properties>
    </style:style>
    <style:style style:name="T83" style:parent-style-name="Standardnípísmoodstavce" style:family="text">
      <style:text-properties fo:color="#000000"/>
    </style:style>
    <style:style style:name="T84" style:parent-style-name="Standardnípísmoodstavce" style:family="text">
      <style:text-properties fo:color="#000000" fo:letter-spacing="-0.0041in"/>
    </style:style>
    <style:style style:name="T85" style:parent-style-name="Standardnípísmoodstavce" style:family="text">
      <style:text-properties fo:color="#000000"/>
    </style:style>
    <style:style style:name="T86" style:parent-style-name="Standardnípísmoodstavce" style:family="text">
      <style:text-properties fo:color="#000000" fo:letter-spacing="-0.0006in"/>
    </style:style>
    <style:style style:name="T87" style:parent-style-name="Standardnípísmoodstavce" style:family="text">
      <style:text-properties fo:color="#000000"/>
    </style:style>
    <style:style style:name="T88" style:parent-style-name="Standardnípísmoodstavce" style:family="text">
      <style:text-properties fo:color="#000000" fo:letter-spacing="-0.002in"/>
    </style:style>
    <style:style style:name="T89" style:parent-style-name="Standardnípísmoodstavce" style:family="text">
      <style:text-properties fo:color="#000000"/>
    </style:style>
    <style:style style:name="T90" style:parent-style-name="Standardnípísmoodstavce" style:family="text">
      <style:text-properties fo:color="#000000" fo:letter-spacing="-0.0034in"/>
    </style:style>
    <style:style style:name="T91" style:parent-style-name="Standardnípísmoodstavce" style:family="text">
      <style:text-properties fo:color="#000000" fo:letter-spacing="-0.0027in"/>
    </style:style>
    <style:style style:name="P92" style:parent-style-name="TableParagraph" style:family="paragraph">
      <style:paragraph-properties fo:margin-top="0.0826in" fo:margin-left="0.0722in">
        <style:tab-stops/>
      </style:paragraph-properties>
    </style:style>
    <style:style style:name="T93" style:parent-style-name="Standardnípísmoodstavce" style:family="text">
      <style:text-properties fo:color="#000000" fo:letter-spacing="-0.0013in"/>
    </style:style>
    <style:style style:name="P94" style:parent-style-name="TableParagraph" style:family="paragraph">
      <style:paragraph-properties fo:margin-top="0.084in" fo:margin-left="0.0722in">
        <style:tab-stops/>
      </style:paragraph-properties>
    </style:style>
    <style:style style:name="T95" style:parent-style-name="Standardnípísmoodstavce" style:family="text">
      <style:text-properties fo:color="#000000" fo:letter-spacing="-0.0013in"/>
    </style:style>
    <style:style style:name="P96" style:parent-style-name="TableParagraph" style:family="paragraph">
      <style:paragraph-properties fo:margin-top="0.0826in" fo:margin-left="0.0722in">
        <style:tab-stops/>
      </style:paragraph-properties>
    </style:style>
    <style:style style:name="T97" style:parent-style-name="Standardnípísmoodstavce" style:family="text">
      <style:text-properties fo:color="#000000"/>
    </style:style>
    <style:style style:name="T98" style:parent-style-name="Standardnípísmoodstavce" style:family="text">
      <style:text-properties fo:color="#000000" fo:letter-spacing="-0.002in"/>
    </style:style>
    <style:style style:name="T99" style:parent-style-name="Standardnípísmoodstavce" style:family="text">
      <style:text-properties fo:color="#000000"/>
    </style:style>
    <style:style style:name="T100" style:parent-style-name="Standardnípísmoodstavce" style:family="text">
      <style:text-properties fo:color="#000000" fo:letter-spacing="-0.002in"/>
    </style:style>
    <style:style style:name="T101" style:parent-style-name="Standardnípísmoodstavce" style:family="text">
      <style:text-properties fo:color="#000000"/>
    </style:style>
    <style:style style:name="T102" style:parent-style-name="Standardnípísmoodstavce" style:family="text">
      <style:text-properties fo:color="#000000" fo:letter-spacing="-0.0034in"/>
    </style:style>
    <style:style style:name="T103" style:parent-style-name="Standardnípísmoodstavce" style:family="text">
      <style:text-properties fo:color="#000000"/>
    </style:style>
    <style:style style:name="T104" style:parent-style-name="Standardnípísmoodstavce" style:family="text">
      <style:text-properties fo:color="#000000" fo:letter-spacing="-0.0027in"/>
    </style:style>
    <style:style style:name="T105" style:parent-style-name="Standardnípísmoodstavce" style:family="text">
      <style:text-properties fo:color="#000000" fo:letter-spacing="-0.0013in"/>
    </style:style>
    <style:style style:name="TableRow106" style:family="table-row">
      <style:table-row-properties style:min-row-height="0.3006in" style:use-optimal-row-height="false"/>
    </style:style>
    <style:style style:name="P107" style:parent-style-name="Normální" style:family="paragraph">
      <style:text-properties fo:color="#000000" fo:font-size="1pt" style:font-size-asian="1pt" style:font-size-complex="1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388in" fo:margin-left="0.0611in">
        <style:tab-stops/>
      </style:paragraph-properties>
    </style:style>
    <style:style style:name="T110" style:parent-style-name="Standardnípísmoodstavce" style:family="text">
      <style:text-properties fo:color="#000000"/>
    </style:style>
    <style:style style:name="T111" style:parent-style-name="Standardnípísmoodstavce" style:family="text">
      <style:text-properties fo:color="#000000" fo:letter-spacing="-0.002in"/>
    </style:style>
    <style:style style:name="T112" style:parent-style-name="Standardnípísmoodstavce" style:family="text">
      <style:text-properties fo:color="#000000"/>
    </style:style>
    <style:style style:name="T113" style:parent-style-name="Standardnípísmoodstavce" style:family="text">
      <style:text-properties fo:color="#000000" fo:letter-spacing="-0.002in"/>
    </style:style>
    <style:style style:name="T114" style:parent-style-name="Standardnípísmoodstavce" style:family="text">
      <style:text-properties fo:color="#000000" fo:letter-spacing="-0.0013in"/>
    </style:style>
    <style:style style:name="T115" style:parent-style-name="Standardnípísmoodstavce" style:family="text">
      <style:text-properties fo:font-weight="bold" style:font-weight-asian="bold" fo:color="#000000" fo:letter-spacing="-0.0013in"/>
    </style:style>
    <style:style style:name="T116" style:parent-style-name="Standardnípísmoodstavce" style:family="text">
      <style:text-properties fo:color="#000000"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text-properties style:font-name="Times New Roman" fo:color="#000000"/>
    </style:style>
    <style:style style:name="TableRow119" style:family="table-row">
      <style:table-row-properties style:min-row-height="0.3555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center" fo:margin-top="0.0812in" fo:margin-right="0.0666in"/>
    </style:style>
    <style:style style:name="T122" style:parent-style-name="Standardnípísmoodstavce" style:family="text">
      <style:text-properties fo:color="#000000" fo:letter-spacing="-0.0069in"/>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text-properties style:font-name="Times New Roman" fo:color="#000000"/>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text-properties style:font-name="Times New Roman" fo:color="#000000"/>
    </style:style>
    <style:style style:name="TableRow127" style:family="table-row">
      <style:table-row-properties style:min-row-height="0.4888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text-align="center" fo:margin-top="0.0937in" fo:margin-right="0.0243in"/>
    </style:style>
    <style:style style:name="T130" style:parent-style-name="Standardnípísmoodstavce" style:family="text">
      <style:text-properties fo:font-weight="bold" style:font-weight-asian="bold" fo:color="#000000" fo:letter-spacing="-0.0034in"/>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937in" fo:line-height="0.175in" fo:margin-left="0.0611in">
        <style:tab-stops/>
      </style:paragraph-properties>
    </style:style>
    <style:style style:name="T133" style:parent-style-name="Standardnípísmoodstavce" style:family="text">
      <style:text-properties fo:font-weight="bold" style:font-weight-asian="bold" fo:color="#000000"/>
    </style:style>
    <style:style style:name="T134" style:parent-style-name="Standardnípísmoodstavce" style:family="text">
      <style:text-properties fo:font-weight="bold" style:font-weight-asian="bold" fo:color="#000000" fo:letter-spacing="-0.0062in"/>
    </style:style>
    <style:style style:name="T135" style:parent-style-name="Standardnípísmoodstavce" style:family="text">
      <style:text-properties fo:font-weight="bold" style:font-weight-asian="bold" fo:color="#000000"/>
    </style:style>
    <style:style style:name="T136" style:parent-style-name="Standardnípísmoodstavce" style:family="text">
      <style:text-properties fo:font-weight="bold" style:font-weight-asian="bold" fo:color="#000000" fo:letter-spacing="-0.0055in"/>
    </style:style>
    <style:style style:name="T137" style:parent-style-name="Standardnípísmoodstavce" style:family="text">
      <style:text-properties fo:font-weight="bold" style:font-weight-asian="bold" fo:color="#000000" fo:letter-spacing="-0.0013in"/>
    </style:style>
    <style:style style:name="P138" style:parent-style-name="TableParagraph" style:family="paragraph">
      <style:paragraph-properties fo:line-height="0.175in" fo:margin-left="0.0611in">
        <style:tab-stops/>
      </style:paragraph-properties>
    </style:style>
    <style:style style:name="T139" style:parent-style-name="Standardnípísmoodstavce" style:family="text">
      <style:text-properties fo:color="#000000"/>
    </style:style>
    <style:style style:name="T140" style:parent-style-name="Standardnípísmoodstavce" style:family="text">
      <style:text-properties fo:color="#000000" fo:letter-spacing="-0.0013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93in"/>
      <style:text-properties fo:font-weight="bold" style:font-weight-asian="bold" fo:color="#000000"/>
    </style:style>
    <style:style style:name="P143" style:parent-style-name="TableParagraph" style:family="paragraph">
      <style:paragraph-properties fo:margin-left="0.0729in">
        <style:tab-stops/>
      </style:paragraph-properties>
    </style:style>
    <style:style style:name="T144" style:parent-style-name="Standardnípísmoodstavce" style:family="text">
      <style:text-properties fo:color="#000000"/>
    </style:style>
    <style:style style:name="T145" style:parent-style-name="Standardnípísmoodstavce" style:family="text">
      <style:text-properties fo:color="#000000" fo:letter-spacing="-0.0055in"/>
    </style:style>
    <style:style style:name="T146" style:parent-style-name="Standardnípísmoodstavce" style:family="text">
      <style:text-properties fo:color="#000000"/>
    </style:style>
    <style:style style:name="T147" style:parent-style-name="Standardnípísmoodstavce" style:family="text">
      <style:text-properties fo:color="#000000" fo:letter-spacing="-0.002in"/>
    </style:style>
    <style:style style:name="T148" style:parent-style-name="Standardnípísmoodstavce" style:family="text">
      <style:text-properties fo:color="#000000"/>
    </style:style>
    <style:style style:name="T149" style:parent-style-name="Standardnípísmoodstavce" style:family="text">
      <style:text-properties fo:color="#000000" fo:letter-spacing="-0.0013in"/>
    </style:style>
    <style:style style:name="T150" style:parent-style-name="Standardnípísmoodstavce" style:family="text">
      <style:text-properties fo:color="#000000"/>
    </style:style>
    <style:style style:name="T151" style:parent-style-name="Standardnípísmoodstavce" style:family="text">
      <style:text-properties fo:color="#000000" fo:letter-spacing="-0.0048in"/>
    </style:style>
    <style:style style:name="T152" style:parent-style-name="Standardnípísmoodstavce" style:family="text">
      <style:text-properties fo:color="#000000"/>
    </style:style>
    <style:style style:name="T153" style:parent-style-name="Standardnípísmoodstavce" style:family="text">
      <style:text-properties fo:color="#000000" fo:letter-spacing="-0.0027in"/>
    </style:style>
    <style:style style:name="T154" style:parent-style-name="Standardnípísmoodstavce" style:family="text">
      <style:text-properties fo:color="#000000"/>
    </style:style>
    <style:style style:name="T155" style:parent-style-name="Standardnípísmoodstavce" style:family="text">
      <style:text-properties fo:color="#000000" fo:letter-spacing="-0.0027in"/>
    </style:style>
    <style:style style:name="T156" style:parent-style-name="Standardnípísmoodstavce" style:family="text">
      <style:text-properties fo:color="#000000"/>
    </style:style>
    <style:style style:name="T157" style:parent-style-name="Standardnípísmoodstavce" style:family="text">
      <style:text-properties fo:color="#000000" fo:letter-spacing="-0.0027in"/>
    </style:style>
    <style:style style:name="T158" style:parent-style-name="Standardnípísmoodstavce" style:family="text">
      <style:text-properties fo:color="#000000" fo:letter-spacing="-0.0069in"/>
    </style:style>
    <style:style style:name="TableRow159" style:family="table-row">
      <style:table-row-properties style:min-row-height="0.259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text-properties style:font-name="Times New Roman" fo:color="#000000"/>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395in" fo:margin-left="0.0611in">
        <style:tab-stops/>
      </style:paragraph-properties>
    </style:style>
    <style:style style:name="T164" style:parent-style-name="Standardnípísmoodstavce" style:family="text">
      <style:text-properties fo:color="#000000" fo:letter-spacing="-0.0027in"/>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top="0.0395in" fo:margin-left="0.0729in">
        <style:tab-stops/>
      </style:paragraph-properties>
    </style:style>
    <style:style style:name="T167" style:parent-style-name="Standardnípísmoodstavce" style:family="text">
      <style:text-properties fo:color="#000000" fo:letter-spacing="-0.0013in"/>
    </style:style>
    <style:style style:name="TableRow168" style:family="table-row">
      <style:table-row-properties style:min-row-height="0.259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text-properties style:font-name="Times New Roman" fo:color="#000000"/>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388in" fo:margin-left="0.0611in">
        <style:tab-stops/>
      </style:paragraph-properties>
    </style:style>
    <style:style style:name="T173" style:parent-style-name="Standardnípísmoodstavce" style:family="text">
      <style:text-properties fo:color="#000000" fo:letter-spacing="-0.0013in"/>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0388in" fo:margin-left="0.0729in">
        <style:tab-stops/>
      </style:paragraph-properties>
    </style:style>
    <style:style style:name="T176" style:parent-style-name="Standardnípísmoodstavce" style:family="text">
      <style:text-properties fo:color="#000000"/>
    </style:style>
    <style:style style:name="T177" style:parent-style-name="Standardnípísmoodstavce" style:family="text">
      <style:text-properties fo:color="#000000" fo:letter-spacing="-0.0041in"/>
    </style:style>
    <style:style style:name="T178" style:parent-style-name="Standardnípísmoodstavce" style:family="text">
      <style:text-properties fo:color="#000000"/>
    </style:style>
    <style:style style:name="T179" style:parent-style-name="Standardnípísmoodstavce" style:family="text">
      <style:text-properties fo:color="#000000" fo:letter-spacing="-0.0062in"/>
    </style:style>
    <style:style style:name="T180" style:parent-style-name="Standardnípísmoodstavce" style:family="text">
      <style:text-properties fo:color="#000000"/>
    </style:style>
    <style:style style:name="T181" style:parent-style-name="Standardnípísmoodstavce" style:family="text">
      <style:text-properties fo:color="#000000" fo:letter-spacing="-0.0041in"/>
    </style:style>
    <style:style style:name="T182" style:parent-style-name="Standardnípísmoodstavce" style:family="text">
      <style:text-properties fo:color="#000000"/>
    </style:style>
    <style:style style:name="T183" style:parent-style-name="Standardnípísmoodstavce" style:family="text">
      <style:text-properties fo:color="#000000" fo:letter-spacing="-0.0048in"/>
    </style:style>
    <style:style style:name="T184" style:parent-style-name="Standardnípísmoodstavce" style:family="text">
      <style:text-properties fo:color="#000000" fo:letter-spacing="-0.0027in"/>
    </style:style>
    <style:style style:name="TableRow185" style:family="table-row">
      <style:table-row-properties style:min-row-height="0.259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color="#000000"/>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text-properties style:font-name="Times New Roman" fo:color="#000000"/>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395in" fo:margin-left="0.0777in">
        <style:tab-stops/>
      </style:paragraph-properties>
    </style:style>
    <style:style style:name="T192" style:parent-style-name="Standardnípísmoodstavce" style:family="text">
      <style:text-properties fo:color="#000000"/>
    </style:style>
    <style:style style:name="T193" style:parent-style-name="Standardnípísmoodstavce" style:family="text">
      <style:text-properties fo:color="#000000" fo:letter-spacing="-0.0055in"/>
    </style:style>
    <style:style style:name="T194" style:parent-style-name="Standardnípísmoodstavce" style:family="text">
      <style:text-properties fo:color="#000000"/>
    </style:style>
    <style:style style:name="T195" style:parent-style-name="Standardnípísmoodstavce" style:family="text">
      <style:text-properties fo:color="#000000" fo:letter-spacing="-0.0048in"/>
    </style:style>
    <style:style style:name="T196" style:parent-style-name="Standardnípísmoodstavce" style:family="text">
      <style:text-properties fo:color="#000000"/>
    </style:style>
    <style:style style:name="T197" style:parent-style-name="Standardnípísmoodstavce" style:family="text">
      <style:text-properties fo:color="#000000" fo:letter-spacing="-0.0048in"/>
    </style:style>
    <style:style style:name="T198" style:parent-style-name="Standardnípísmoodstavce" style:family="text">
      <style:text-properties fo:color="#000000"/>
    </style:style>
    <style:style style:name="T199" style:parent-style-name="Standardnípísmoodstavce" style:family="text">
      <style:text-properties fo:color="#000000" fo:letter-spacing="-0.0027in"/>
    </style:style>
    <style:style style:name="T200" style:parent-style-name="Standardnípísmoodstavce" style:family="text">
      <style:text-properties fo:color="#000000"/>
    </style:style>
    <style:style style:name="T201" style:parent-style-name="Standardnípísmoodstavce" style:family="text">
      <style:text-properties fo:color="#000000" fo:letter-spacing="-0.002in"/>
    </style:style>
    <style:style style:name="T202" style:parent-style-name="Standardnípísmoodstavce" style:family="text">
      <style:text-properties fo:color="#000000" fo:letter-spacing="-0.0013in"/>
    </style:style>
    <style:style style:name="TableRow203" style:family="table-row">
      <style:table-row-properties style:min-row-height="0.3881in"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text-properties style:font-name="Times New Roman" fo:color="#000000"/>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text-properties style:font-name="Times New Roman" fo:color="#000000"/>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388in" fo:margin-left="0.0777in">
        <style:tab-stops/>
      </style:paragraph-properties>
    </style:style>
    <style:style style:name="T210" style:parent-style-name="Standardnípísmoodstavce" style:family="text">
      <style:text-properties fo:color="#000000"/>
    </style:style>
    <style:style style:name="T211" style:parent-style-name="Standardnípísmoodstavce" style:family="text">
      <style:text-properties fo:color="#000000" fo:letter-spacing="-0.0027in"/>
    </style:style>
    <style:style style:name="T212" style:parent-style-name="Standardnípísmoodstavce" style:family="text">
      <style:text-properties fo:color="#000000"/>
    </style:style>
    <style:style style:name="T213" style:parent-style-name="Standardnípísmoodstavce" style:family="text">
      <style:text-properties fo:color="#000000" fo:letter-spacing="-0.0027in"/>
    </style:style>
    <style:style style:name="T214" style:parent-style-name="Standardnípísmoodstavce" style:family="text">
      <style:text-properties fo:color="#000000" fo:letter-spacing="-0.0013in"/>
    </style:style>
    <style:style style:name="TableRow215" style:family="table-row">
      <style:table-row-properties style:min-row-height="0.3444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text-properties style:font-name="Times New Roman" fo:color="#000000"/>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1687in" fo:line-height="0.1618in" fo:margin-left="0.0611in">
        <style:tab-stops/>
      </style:paragraph-properties>
    </style:style>
    <style:style style:name="T220" style:parent-style-name="Standardnípísmoodstavce" style:family="text">
      <style:text-properties fo:color="#000000"/>
    </style:style>
    <style:style style:name="T221" style:parent-style-name="Standardnípísmoodstavce" style:family="text">
      <style:text-properties fo:color="#000000" fo:letter-spacing="-0.002in"/>
    </style:style>
    <style:style style:name="T222" style:parent-style-name="Standardnípísmoodstavce" style:family="text">
      <style:text-properties fo:color="#000000"/>
    </style:style>
    <style:style style:name="T223" style:parent-style-name="Standardnípísmoodstavce" style:family="text">
      <style:text-properties fo:color="#000000" fo:letter-spacing="-0.002in"/>
    </style:style>
    <style:style style:name="T224" style:parent-style-name="Standardnípísmoodstavce" style:family="text">
      <style:text-properties fo:color="#000000" fo:letter-spacing="-0.0013in"/>
    </style:style>
    <style:style style:name="T225" style:parent-style-name="Standardnípísmoodstavce" style:family="text">
      <style:text-properties fo:font-weight="bold" style:font-weight-asian="bold" fo:color="#000000" fo:letter-spacing="-0.0013in"/>
    </style:style>
    <style:style style:name="T226" style:parent-style-name="Standardnípísmoodstavce" style:family="text">
      <style:text-properties fo:color="#000000" fo:letter-spacing="-0.0013in"/>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text-properties style:font-name="Times New Roman" fo:color="#000000"/>
    </style:style>
    <style:style style:name="P229" style:parent-style-name="Základnítext" style:family="paragraph">
      <style:paragraph-properties fo:margin-top="0.0854in"/>
      <style:text-properties fo:font-weight="bold" style:font-weight-asian="bold" fo:color="#000000"/>
    </style:style>
    <style:style style:name="P230" style:parent-style-name="Nadpis1" style:family="paragraph">
      <style:paragraph-properties fo:margin-top="0.0006in" fo:margin-left="0.4013in">
        <style:tab-stops/>
      </style:paragraph-properties>
    </style:style>
    <style:style style:name="T231" style:parent-style-name="Standardnípísmoodstavce" style:family="text">
      <style:text-properties fo:color="#000000" fo:letter-spacing="-0.0034in"/>
    </style:style>
    <style:style style:name="T232" style:parent-style-name="Standardnípísmoodstavce" style:family="text">
      <style:text-properties fo:color="#000000"/>
    </style:style>
    <style:style style:name="T233" style:parent-style-name="Standardnípísmoodstavce" style:family="text">
      <style:text-properties fo:color="#000000" fo:letter-spacing="-0.0055in"/>
    </style:style>
    <style:style style:name="T234" style:parent-style-name="Standardnípísmoodstavce" style:family="text">
      <style:text-properties fo:color="#000000"/>
    </style:style>
    <style:style style:name="T235" style:parent-style-name="Standardnípísmoodstavce" style:family="text">
      <style:text-properties fo:color="#000000" fo:letter-spacing="-0.0041in"/>
    </style:style>
    <style:style style:name="T236" style:parent-style-name="Standardnípísmoodstavce" style:family="text">
      <style:text-properties fo:color="#000000" fo:letter-spacing="-0.0027in"/>
    </style:style>
    <style:style style:name="P237" style:parent-style-name="Základnítext" style:family="paragraph">
      <style:paragraph-properties fo:margin-top="0.0263in"/>
      <style:text-properties fo:font-weight="bold" style:font-weight-asian="bold" fo:color="#000000"/>
    </style:style>
    <style:style style:name="P238" style:parent-style-name="Odstavecseseznamem" style:family="paragraph">
      <style:paragraph-properties fo:margin-top="0.0006in" fo:line-height="115%" fo:margin-right="0.4958in">
        <style:tab-stops>
          <style:tab-stop style:type="left" style:position="-0.0013in"/>
          <style:tab-stop style:type="left" style:position="0in"/>
        </style:tab-stops>
      </style:paragraph-properties>
    </style:style>
    <style:style style:name="T239" style:parent-style-name="Standardnípísmoodstavce" style:family="text">
      <style:text-properties fo:color="#000000"/>
    </style:style>
    <style:style style:name="T240" style:parent-style-name="Standardnípísmoodstavce" style:family="text">
      <style:text-properties fo:color="#000000"/>
    </style:style>
    <style:style style:name="T241" style:parent-style-name="Standardnípísmoodstavce" style:family="text">
      <style:text-properties fo:font-weight="bold" style:font-weight-asian="bold" fo:color="#000000"/>
    </style:style>
    <style:style style:name="T242" style:parent-style-name="Standardnípísmoodstavce" style:family="text">
      <style:text-properties fo:color="#000000"/>
    </style:style>
    <style:style style:name="P243" style:parent-style-name="Odstavecseseznamem" style:family="paragraph">
      <style:paragraph-properties fo:line-height="115%">
        <style:tab-stops>
          <style:tab-stop style:type="left" style:position="-0.0013in"/>
          <style:tab-stop style:type="left" style:position="0in"/>
        </style:tab-stops>
      </style:paragraph-properties>
    </style:style>
    <style:style style:name="T244" style:parent-style-name="Standardnípísmoodstavce" style:family="text">
      <style:text-properties fo:color="#000000"/>
    </style:style>
    <style:style style:name="T245" style:parent-style-name="Standardnípísmoodstavce" style:family="text">
      <style:text-properties fo:color="#000000"/>
    </style:style>
    <style:style style:name="T246" style:parent-style-name="Standardnípísmoodstavce" style:family="text">
      <style:text-properties fo:color="#000000" fo:letter-spacing="-0.0097in"/>
    </style:style>
    <style:style style:name="T247" style:parent-style-name="Standardnípísmoodstavce" style:family="text">
      <style:text-properties fo:color="#000000"/>
    </style:style>
    <style:style style:name="T248" style:parent-style-name="Standardnípísmoodstavce" style:family="text">
      <style:text-properties fo:color="#000000" fo:letter-spacing="-0.009in"/>
    </style:style>
    <style:style style:name="T249" style:parent-style-name="Standardnípísmoodstavce" style:family="text">
      <style:text-properties fo:color="#000000"/>
    </style:style>
    <style:style style:name="T250" style:parent-style-name="Standardnípísmoodstavce" style:family="text">
      <style:text-properties fo:color="#000000" fo:letter-spacing="-0.0083in"/>
    </style:style>
    <style:style style:name="T251" style:parent-style-name="Standardnípísmoodstavce" style:family="text">
      <style:text-properties fo:color="#000000"/>
    </style:style>
    <style:style style:name="T252" style:parent-style-name="Standardnípísmoodstavce" style:family="text">
      <style:text-properties fo:color="#000000" fo:letter-spacing="-0.0111in"/>
    </style:style>
    <style:style style:name="T253" style:parent-style-name="Standardnípísmoodstavce" style:family="text">
      <style:text-properties fo:color="#000000"/>
    </style:style>
    <style:style style:name="T254" style:parent-style-name="Standardnípísmoodstavce" style:family="text">
      <style:text-properties fo:color="#000000" fo:letter-spacing="-0.0083in"/>
    </style:style>
    <style:style style:name="T255" style:parent-style-name="Standardnípísmoodstavce" style:family="text">
      <style:text-properties fo:color="#000000"/>
    </style:style>
    <style:style style:name="T256" style:parent-style-name="Standardnípísmoodstavce" style:family="text">
      <style:text-properties fo:color="#000000" fo:letter-spacing="-0.0104in"/>
    </style:style>
    <style:style style:name="T257" style:parent-style-name="Standardnípísmoodstavce" style:family="text">
      <style:text-properties fo:color="#000000"/>
    </style:style>
    <style:style style:name="T258" style:parent-style-name="Standardnípísmoodstavce" style:family="text">
      <style:text-properties fo:color="#000000" fo:letter-spacing="-0.0111in"/>
    </style:style>
    <style:style style:name="T259" style:parent-style-name="Standardnípísmoodstavce" style:family="text">
      <style:text-properties fo:color="#000000"/>
    </style:style>
    <style:style style:name="T260" style:parent-style-name="Standardnípísmoodstavce" style:family="text">
      <style:text-properties fo:color="#000000" fo:letter-spacing="-0.009in"/>
    </style:style>
    <style:style style:name="T261" style:parent-style-name="Standardnípísmoodstavce" style:family="text">
      <style:text-properties fo:color="#000000"/>
    </style:style>
    <style:style style:name="T262" style:parent-style-name="Standardnípísmoodstavce" style:family="text">
      <style:text-properties fo:color="#000000" fo:letter-spacing="-0.0104in"/>
    </style:style>
    <style:style style:name="T263" style:parent-style-name="Standardnípísmoodstavce" style:family="text">
      <style:text-properties fo:color="#000000"/>
    </style:style>
    <style:style style:name="T264" style:parent-style-name="Standardnípísmoodstavce" style:family="text">
      <style:text-properties fo:color="#000000" fo:letter-spacing="-0.009in"/>
    </style:style>
    <style:style style:name="T265" style:parent-style-name="Standardnípísmoodstavce" style:family="text">
      <style:text-properties fo:color="#000000"/>
    </style:style>
    <style:style style:name="T266" style:parent-style-name="Standardnípísmoodstavce" style:family="text">
      <style:text-properties fo:color="#000000"/>
    </style:style>
    <style:style style:name="T267" style:parent-style-name="Standardnípísmoodstavce" style:family="text">
      <style:text-properties fo:font-weight="bold" style:font-weight-asian="bold" fo:color="#000000"/>
    </style:style>
    <style:style style:name="T268" style:parent-style-name="Standardnípísmoodstavce" style:family="text">
      <style:text-properties fo:color="#000000"/>
    </style:style>
    <style:style style:name="P269" style:parent-style-name="Odstavecseseznamem" style:family="paragraph">
      <style:paragraph-properties fo:line-height="115%" fo:margin-right="0.4965in">
        <style:tab-stops>
          <style:tab-stop style:type="left" style:position="-0.0013in"/>
          <style:tab-stop style:type="left" style:position="0in"/>
        </style:tab-stops>
      </style:paragraph-properties>
    </style:style>
    <style:style style:name="T270" style:parent-style-name="Standardnípísmoodstavce" style:family="text">
      <style:text-properties fo:color="#000000"/>
    </style:style>
    <style:style style:name="T271" style:parent-style-name="Standardnípísmoodstavce" style:family="text">
      <style:text-properties fo:font-weight="bold" style:font-weight-asian="bold" fo:color="#000000"/>
    </style:style>
    <style:style style:name="T272" style:parent-style-name="Standardnípísmoodstavce" style:family="text">
      <style:text-properties fo:color="#000000"/>
    </style:style>
    <style:style style:name="P273" style:parent-style-name="Odstavecseseznamem" style:family="paragraph">
      <style:paragraph-properties fo:line-height="115%">
        <style:tab-stops>
          <style:tab-stop style:type="left" style:position="-0.0013in"/>
          <style:tab-stop style:type="left" style:position="0in"/>
        </style:tab-stops>
      </style:paragraph-properties>
    </style:style>
    <style:style style:name="T274" style:parent-style-name="Standardnípísmoodstavce" style:family="text">
      <style:text-properties fo:color="#000000"/>
    </style:style>
    <style:style style:name="T275" style:parent-style-name="Standardnípísmoodstavce" style:family="text">
      <style:text-properties fo:color="#000000" fo:letter-spacing="-0.0062in"/>
    </style:style>
    <style:style style:name="T276" style:parent-style-name="Standardnípísmoodstavce" style:family="text">
      <style:text-properties fo:color="#000000"/>
    </style:style>
    <style:style style:name="T277" style:parent-style-name="Standardnípísmoodstavce" style:family="text">
      <style:text-properties fo:color="#000000" fo:letter-spacing="-0.0069in"/>
    </style:style>
    <style:style style:name="T278" style:parent-style-name="Standardnípísmoodstavce" style:family="text">
      <style:text-properties fo:color="#000000"/>
    </style:style>
    <style:style style:name="T279" style:parent-style-name="Standardnípísmoodstavce" style:family="text">
      <style:text-properties fo:color="#000000" fo:letter-spacing="-0.0055in"/>
    </style:style>
    <style:style style:name="T280" style:parent-style-name="Standardnípísmoodstavce" style:family="text">
      <style:text-properties fo:color="#000000"/>
    </style:style>
    <style:style style:name="T281" style:parent-style-name="Standardnípísmoodstavce" style:family="text">
      <style:text-properties fo:color="#000000" fo:letter-spacing="-0.0062in"/>
    </style:style>
    <style:style style:name="T282" style:parent-style-name="Standardnípísmoodstavce" style:family="text">
      <style:text-properties fo:color="#000000"/>
    </style:style>
    <style:style style:name="T283" style:parent-style-name="Standardnípísmoodstavce" style:family="text">
      <style:text-properties fo:color="#000000" fo:letter-spacing="-0.0069in"/>
    </style:style>
    <style:style style:name="T284" style:parent-style-name="Standardnípísmoodstavce" style:family="text">
      <style:text-properties fo:color="#000000"/>
    </style:style>
    <style:style style:name="T285" style:parent-style-name="Standardnípísmoodstavce" style:family="text">
      <style:text-properties fo:color="#000000" fo:letter-spacing="-0.0062in"/>
    </style:style>
    <style:style style:name="T286" style:parent-style-name="Standardnípísmoodstavce" style:family="text">
      <style:text-properties fo:color="#000000"/>
    </style:style>
    <style:style style:name="T287" style:parent-style-name="Standardnípísmoodstavce" style:family="text">
      <style:text-properties fo:color="#000000" fo:letter-spacing="-0.0076in"/>
    </style:style>
    <style:style style:name="T288" style:parent-style-name="Standardnípísmoodstavce" style:family="text">
      <style:text-properties fo:color="#000000"/>
    </style:style>
    <style:style style:name="T289" style:parent-style-name="Standardnípísmoodstavce" style:family="text">
      <style:text-properties fo:color="#000000" fo:letter-spacing="-0.0041in"/>
    </style:style>
    <style:style style:name="T290" style:parent-style-name="Standardnípísmoodstavce" style:family="text">
      <style:text-properties fo:color="#000000"/>
    </style:style>
    <style:style style:name="T291" style:parent-style-name="Standardnípísmoodstavce" style:family="text">
      <style:text-properties fo:color="#000000" fo:letter-spacing="-0.0062in"/>
    </style:style>
    <style:style style:name="T292" style:parent-style-name="Standardnípísmoodstavce" style:family="text">
      <style:text-properties fo:color="#000000"/>
    </style:style>
    <style:style style:name="T293" style:parent-style-name="Standardnípísmoodstavce" style:family="text">
      <style:text-properties fo:color="#000000" fo:letter-spacing="-0.0048in"/>
    </style:style>
    <style:style style:name="T294" style:parent-style-name="Standardnípísmoodstavce" style:family="text">
      <style:text-properties fo:color="#000000"/>
    </style:style>
    <style:style style:name="T295" style:parent-style-name="Standardnípísmoodstavce" style:family="text">
      <style:text-properties fo:color="#000000" fo:letter-spacing="-0.0062in"/>
    </style:style>
    <style:style style:name="T296" style:parent-style-name="Standardnípísmoodstavce" style:family="text">
      <style:text-properties fo:color="#000000"/>
    </style:style>
    <style:style style:name="T297" style:parent-style-name="Standardnípísmoodstavce" style:family="text">
      <style:text-properties fo:color="#000000" fo:letter-spacing="-0.0076in"/>
    </style:style>
    <style:style style:name="T298" style:parent-style-name="Standardnípísmoodstavce" style:family="text">
      <style:text-properties fo:color="#000000"/>
    </style:style>
    <style:style style:name="T299" style:parent-style-name="Standardnípísmoodstavce" style:family="text">
      <style:text-properties fo:color="#000000"/>
    </style:style>
    <style:style style:name="T300" style:parent-style-name="Standardnípísmoodstavce" style:family="text">
      <style:text-properties fo:color="#000000" fo:letter-spacing="-0.0062in"/>
    </style:style>
    <style:style style:name="T301" style:parent-style-name="Standardnípísmoodstavce" style:family="text">
      <style:text-properties fo:color="#000000"/>
    </style:style>
    <style:style style:name="T302" style:parent-style-name="Standardnípísmoodstavce" style:family="text">
      <style:text-properties fo:color="#000000" fo:letter-spacing="-0.0055in"/>
    </style:style>
    <style:style style:name="T303" style:parent-style-name="Standardnípísmoodstavce" style:family="text">
      <style:text-properties fo:color="#000000"/>
    </style:style>
    <style:style style:name="P304" style:parent-style-name="Odstavecseseznamem" style:family="paragraph">
      <style:paragraph-properties fo:margin-left="1.1069in" fo:margin-right="0in" fo:text-indent="-0.2493in">
        <style:tab-stops>
          <style:tab-stop style:type="left" style:position="0in"/>
        </style:tab-stops>
      </style:paragraph-properties>
    </style:style>
    <style:style style:name="T305" style:parent-style-name="Standardnípísmoodstavce" style:family="text">
      <style:text-properties fo:color="#000000"/>
    </style:style>
    <style:style style:name="T306" style:parent-style-name="Standardnípísmoodstavce" style:family="text">
      <style:text-properties fo:color="#000000" fo:letter-spacing="-0.0034in"/>
    </style:style>
    <style:style style:name="T307" style:parent-style-name="Standardnípísmoodstavce" style:family="text">
      <style:text-properties fo:color="#000000"/>
    </style:style>
    <style:style style:name="T308" style:parent-style-name="Standardnípísmoodstavce" style:family="text">
      <style:text-properties fo:color="#000000" fo:letter-spacing="-0.0041in"/>
    </style:style>
    <style:style style:name="T309" style:parent-style-name="Standardnípísmoodstavce" style:family="text">
      <style:text-properties fo:color="#000000"/>
    </style:style>
    <style:style style:name="T310" style:parent-style-name="Standardnípísmoodstavce" style:family="text">
      <style:text-properties fo:color="#000000" fo:letter-spacing="-0.0027in"/>
    </style:style>
    <style:style style:name="T311" style:parent-style-name="Standardnípísmoodstavce" style:family="text">
      <style:text-properties fo:color="#000000"/>
    </style:style>
    <style:style style:name="T312" style:parent-style-name="Standardnípísmoodstavce" style:family="text">
      <style:text-properties fo:color="#000000" fo:letter-spacing="-0.0027in"/>
    </style:style>
    <style:style style:name="T313" style:parent-style-name="Standardnípísmoodstavce" style:family="text">
      <style:text-properties fo:color="#000000"/>
    </style:style>
    <style:style style:name="T314" style:parent-style-name="Standardnípísmoodstavce" style:family="text">
      <style:text-properties fo:color="#000000" fo:letter-spacing="-0.0034in"/>
    </style:style>
    <style:style style:name="T315" style:parent-style-name="Standardnípísmoodstavce" style:family="text">
      <style:text-properties fo:color="#000000" fo:letter-spacing="-0.0013in"/>
    </style:style>
    <style:style style:name="P316" style:parent-style-name="Základnítext" style:family="paragraph">
      <style:paragraph-properties fo:margin-top="0.05in"/>
      <style:text-properties fo:color="#000000"/>
    </style:style>
    <style:style style:name="P317" style:parent-style-name="Základnítext" style:family="paragraph">
      <style:paragraph-properties fo:text-align="justify" fo:margin-left="0.8583in">
        <style:tab-stops/>
      </style:paragraph-properties>
    </style:style>
    <style:style style:name="T318" style:parent-style-name="Standardnípísmoodstavce" style:family="text">
      <style:text-properties fo:color="#000000"/>
    </style:style>
    <style:style style:name="T319" style:parent-style-name="Standardnípísmoodstavce" style:family="text">
      <style:text-properties fo:color="#000000" fo:letter-spacing="-0.002in"/>
    </style:style>
    <style:style style:name="T320" style:parent-style-name="Standardnípísmoodstavce" style:family="text">
      <style:text-properties fo:color="#000000"/>
    </style:style>
    <style:style style:name="T321" style:parent-style-name="Standardnípísmoodstavce" style:family="text">
      <style:text-properties fo:color="#000000" fo:letter-spacing="-0.0027in"/>
    </style:style>
    <style:style style:name="T322" style:parent-style-name="Standardnípísmoodstavce" style:family="text">
      <style:text-properties fo:color="#000000"/>
    </style:style>
    <style:style style:name="T323" style:parent-style-name="Standardnípísmoodstavce" style:family="text">
      <style:text-properties fo:color="#000000" fo:letter-spacing="-0.0027in"/>
    </style:style>
    <style:style style:name="T324" style:parent-style-name="Standardnípísmoodstavce" style:family="text">
      <style:text-properties fo:color="#000000"/>
    </style:style>
    <style:style style:name="T325" style:parent-style-name="Standardnípísmoodstavce" style:family="text">
      <style:text-properties fo:color="#000000" fo:letter-spacing="-0.0013in"/>
    </style:style>
    <style:style style:name="T326" style:parent-style-name="Standardnípísmoodstavce" style:family="text">
      <style:text-properties fo:color="#000000"/>
    </style:style>
    <style:style style:name="T327" style:parent-style-name="Standardnípísmoodstavce" style:family="text">
      <style:text-properties fo:color="#000000" fo:letter-spacing="-0.0013in"/>
    </style:style>
    <style:style style:name="T328" style:parent-style-name="Standardnípísmoodstavce" style:family="text">
      <style:text-properties fo:color="#000000"/>
    </style:style>
    <style:style style:name="T329" style:parent-style-name="Standardnípísmoodstavce" style:family="text">
      <style:text-properties fo:color="#000000" fo:letter-spacing="-0.0013in"/>
    </style:style>
    <style:style style:name="T330" style:parent-style-name="Standardnípísmoodstavce" style:family="text">
      <style:text-properties fo:color="#000000"/>
    </style:style>
    <style:style style:name="T331" style:parent-style-name="Standardnípísmoodstavce" style:family="text">
      <style:text-properties fo:color="#000000" fo:letter-spacing="-0.0027in"/>
    </style:style>
    <style:style style:name="T332" style:parent-style-name="Standardnípísmoodstavce" style:family="text">
      <style:text-properties fo:color="#000000"/>
    </style:style>
    <style:style style:name="T333" style:parent-style-name="Standardnípísmoodstavce" style:family="text">
      <style:text-properties fo:color="#000000" fo:letter-spacing="-0.0027in"/>
    </style:style>
    <style:style style:name="T334" style:parent-style-name="Standardnípísmoodstavce" style:family="text">
      <style:text-properties fo:color="#000000"/>
    </style:style>
    <style:style style:name="T335" style:parent-style-name="Standardnípísmoodstavce" style:family="text">
      <style:text-properties fo:color="#000000" fo:letter-spacing="-0.002in"/>
    </style:style>
    <style:style style:name="T336" style:parent-style-name="Standardnípísmoodstavce" style:family="text">
      <style:text-properties fo:color="#000000" fo:letter-spacing="-0.0013in"/>
    </style:style>
    <style:style style:name="P337" style:parent-style-name="Odstavecseseznamem" style:family="paragraph">
      <style:paragraph-properties fo:margin-top="0.0256in" fo:line-height="115%" fo:margin-left="0.6083in" fo:margin-right="0.4937in" fo:text-indent="-0.2506in">
        <style:tab-stops>
          <style:tab-stop style:type="left" style:position="-0.002in"/>
          <style:tab-stop style:type="left" style:position="0in"/>
        </style:tab-stops>
      </style:paragraph-properties>
    </style:style>
    <style:style style:name="T338" style:parent-style-name="Standardnípísmoodstavce" style:family="text">
      <style:text-properties fo:color="#000000"/>
    </style:style>
    <style:style style:name="T339" style:parent-style-name="Standardnípísmoodstavce" style:family="text">
      <style:text-properties fo:color="#000000" fo:letter-spacing="-0.002in"/>
    </style:style>
    <style:style style:name="T340" style:parent-style-name="Standardnípísmoodstavce" style:family="text">
      <style:text-properties fo:color="#000000"/>
    </style:style>
    <style:style style:name="T341" style:parent-style-name="Standardnípísmoodstavce" style:family="text">
      <style:text-properties fo:color="#000000" fo:letter-spacing="-0.002in"/>
    </style:style>
    <style:style style:name="T342" style:parent-style-name="Standardnípísmoodstavce" style:family="text">
      <style:text-properties fo:color="#000000"/>
    </style:style>
    <style:style style:name="T343" style:parent-style-name="Standardnípísmoodstavce" style:family="text">
      <style:text-properties fo:color="#000000" fo:letter-spacing="-0.0027in"/>
    </style:style>
    <style:style style:name="T344" style:parent-style-name="Standardnípísmoodstavce" style:family="text">
      <style:text-properties fo:color="#000000"/>
    </style:style>
    <style:style style:name="T345" style:parent-style-name="Standardnípísmoodstavce" style:family="text">
      <style:text-properties fo:color="#000000" fo:letter-spacing="-0.002in"/>
    </style:style>
    <style:style style:name="T346" style:parent-style-name="Standardnípísmoodstavce" style:family="text">
      <style:text-properties fo:color="#000000"/>
    </style:style>
    <style:style style:name="T347" style:parent-style-name="Standardnípísmoodstavce" style:family="text">
      <style:text-properties fo:color="#000000" fo:letter-spacing="-0.002in"/>
    </style:style>
    <style:style style:name="T348" style:parent-style-name="Standardnípísmoodstavce" style:family="text">
      <style:text-properties fo:color="#000000"/>
    </style:style>
    <style:style style:name="T349" style:parent-style-name="Standardnípísmoodstavce" style:family="text">
      <style:text-properties fo:color="#000000" fo:letter-spacing="-0.002in"/>
    </style:style>
    <style:style style:name="T350" style:parent-style-name="Standardnípísmoodstavce" style:family="text">
      <style:text-properties fo:color="#000000"/>
    </style:style>
    <style:style style:name="T351" style:parent-style-name="Standardnípísmoodstavce" style:family="text">
      <style:text-properties fo:color="#000000" fo:letter-spacing="-0.0034in"/>
    </style:style>
    <style:style style:name="T352" style:parent-style-name="Standardnípísmoodstavce" style:family="text">
      <style:text-properties fo:color="#000000"/>
    </style:style>
    <style:style style:name="T353" style:parent-style-name="Standardnípísmoodstavce" style:family="text">
      <style:text-properties fo:color="#000000" fo:letter-spacing="-0.0006in"/>
    </style:style>
    <style:style style:name="T354" style:parent-style-name="Standardnípísmoodstavce" style:family="text">
      <style:text-properties fo:color="#000000"/>
    </style:style>
    <style:style style:name="T355" style:parent-style-name="Standardnípísmoodstavce" style:family="text">
      <style:text-properties fo:color="#000000" fo:letter-spacing="-0.0027in"/>
    </style:style>
    <style:style style:name="T356" style:parent-style-name="Standardnípísmoodstavce" style:family="text">
      <style:text-properties fo:color="#000000"/>
    </style:style>
    <style:style style:name="T357" style:parent-style-name="Standardnípísmoodstavce" style:family="text">
      <style:text-properties fo:color="#000000" fo:letter-spacing="-0.0006in"/>
    </style:style>
    <style:style style:name="T358" style:parent-style-name="Standardnípísmoodstavce" style:family="text">
      <style:text-properties fo:color="#000000"/>
    </style:style>
    <style:style style:name="T359" style:parent-style-name="Standardnípísmoodstavce" style:family="text">
      <style:text-properties fo:color="#000000" fo:letter-spacing="-0.0013in"/>
    </style:style>
    <style:style style:name="T360" style:parent-style-name="Standardnípísmoodstavce" style:family="text">
      <style:text-properties fo:color="#000000"/>
    </style:style>
    <style:style style:name="T361" style:parent-style-name="Standardnípísmoodstavce" style:family="text">
      <style:text-properties fo:color="#000000" fo:letter-spacing="-0.002in"/>
    </style:style>
    <style:style style:name="T362" style:parent-style-name="Standardnípísmoodstavce" style:family="text">
      <style:text-properties fo:color="#000000"/>
    </style:style>
    <style:style style:name="T363" style:parent-style-name="Standardnípísmoodstavce" style:family="text">
      <style:text-properties fo:color="#000000" fo:letter-spacing="-0.0013in"/>
    </style:style>
    <style:style style:name="T364" style:parent-style-name="Standardnípísmoodstavce" style:family="text">
      <style:text-properties fo:color="#000000"/>
    </style:style>
    <style:style style:name="T365" style:parent-style-name="Standardnípísmoodstavce" style:family="text">
      <style:text-properties fo:color="#000000" fo:letter-spacing="-0.002in"/>
    </style:style>
    <style:style style:name="T366" style:parent-style-name="Standardnípísmoodstavce" style:family="text">
      <style:text-properties fo:color="#000000"/>
    </style:style>
    <style:style style:name="T367" style:parent-style-name="Standardnípísmoodstavce" style:family="text">
      <style:text-properties fo:color="#000000"/>
    </style:style>
    <style:style style:name="T368" style:parent-style-name="Standardnípísmoodstavce" style:family="text">
      <style:text-properties fo:color="#000000" fo:letter-spacing="-0.0027in"/>
    </style:style>
    <style:style style:name="T369" style:parent-style-name="Standardnípísmoodstavce" style:family="text">
      <style:text-properties fo:color="#000000"/>
    </style:style>
    <style:style style:name="T370" style:parent-style-name="Standardnípísmoodstavce" style:family="text">
      <style:text-properties fo:color="#000000" fo:letter-spacing="-0.002in"/>
    </style:style>
    <style:style style:name="T371" style:parent-style-name="Standardnípísmoodstavce" style:family="text">
      <style:text-properties fo:color="#000000"/>
    </style:style>
    <style:style style:name="T372" style:parent-style-name="Standardnípísmoodstavce" style:family="text">
      <style:text-properties fo:color="#000000" fo:letter-spacing="-0.0027in"/>
    </style:style>
    <style:style style:name="T373" style:parent-style-name="Standardnípísmoodstavce" style:family="text">
      <style:text-properties fo:color="#000000"/>
    </style:style>
    <style:style style:name="T374" style:parent-style-name="Standardnípísmoodstavce" style:family="text">
      <style:text-properties fo:color="#000000" fo:letter-spacing="-0.0013in"/>
    </style:style>
    <style:style style:name="T375" style:parent-style-name="Standardnípísmoodstavce" style:family="text">
      <style:text-properties fo:color="#000000"/>
    </style:style>
    <style:style style:name="T376" style:parent-style-name="Standardnípísmoodstavce" style:family="text">
      <style:text-properties fo:color="#000000" fo:letter-spacing="-0.0013in"/>
    </style:style>
    <style:style style:name="T377" style:parent-style-name="Standardnípísmoodstavce" style:family="text">
      <style:text-properties fo:color="#000000"/>
    </style:style>
    <style:style style:name="T378" style:parent-style-name="Standardnípísmoodstavce" style:family="text">
      <style:text-properties fo:color="#000000" fo:letter-spacing="-0.002in"/>
    </style:style>
    <style:style style:name="T379" style:parent-style-name="Standardnípísmoodstavce" style:family="text">
      <style:text-properties fo:color="#000000"/>
    </style:style>
    <style:style style:name="T380" style:parent-style-name="Standardnípísmoodstavce" style:family="text">
      <style:text-properties fo:color="#000000" fo:letter-spacing="-0.0013in"/>
    </style:style>
    <style:style style:name="T381" style:parent-style-name="Standardnípísmoodstavce" style:family="text">
      <style:text-properties fo:color="#000000"/>
    </style:style>
    <style:style style:name="T382" style:parent-style-name="Standardnípísmoodstavce" style:family="text">
      <style:text-properties fo:color="#000000" fo:letter-spacing="-0.0013in"/>
    </style:style>
    <style:style style:name="T383" style:parent-style-name="Standardnípísmoodstavce" style:family="text">
      <style:text-properties fo:color="#000000"/>
    </style:style>
    <style:style style:name="T384" style:parent-style-name="Standardnípísmoodstavce" style:family="text">
      <style:text-properties fo:color="#000000" fo:letter-spacing="-0.0027in"/>
    </style:style>
    <style:style style:name="T385" style:parent-style-name="Standardnípísmoodstavce" style:family="text">
      <style:text-properties fo:color="#000000"/>
    </style:style>
    <style:style style:name="P386" style:parent-style-name="Nadpis1" style:master-page-name="MP1" style:family="paragraph">
      <style:paragraph-properties fo:break-before="page" fo:margin-top="0.0486in" fo:margin-left="0.4006in">
        <style:tab-stops/>
      </style:paragraph-properties>
    </style:style>
    <style:style style:name="T392" style:parent-style-name="Standardnípísmoodstavce" style:family="text">
      <style:text-properties fo:color="#000000" fo:letter-spacing="-0.0034in"/>
    </style:style>
    <style:style style:name="T393" style:parent-style-name="Standardnípísmoodstavce" style:family="text">
      <style:text-properties fo:color="#000000"/>
    </style:style>
    <style:style style:name="T394" style:parent-style-name="Standardnípísmoodstavce" style:family="text">
      <style:text-properties fo:color="#000000" fo:letter-spacing="-0.0027in"/>
    </style:style>
    <style:style style:name="T395" style:parent-style-name="Standardnípísmoodstavce" style:family="text">
      <style:text-properties fo:color="#000000"/>
    </style:style>
    <style:style style:name="T396" style:parent-style-name="Standardnípísmoodstavce" style:family="text">
      <style:text-properties fo:color="#000000" fo:letter-spacing="-0.0027in"/>
    </style:style>
    <style:style style:name="T397" style:parent-style-name="Standardnípísmoodstavce" style:family="text">
      <style:text-properties fo:color="#000000"/>
    </style:style>
    <style:style style:name="T398" style:parent-style-name="Standardnípísmoodstavce" style:family="text">
      <style:text-properties fo:color="#000000" fo:letter-spacing="-0.0027in"/>
    </style:style>
    <style:style style:name="T399" style:parent-style-name="Standardnípísmoodstavce" style:family="text">
      <style:text-properties fo:color="#000000"/>
    </style:style>
    <style:style style:name="T400" style:parent-style-name="Standardnípísmoodstavce" style:family="text">
      <style:text-properties fo:color="#000000" fo:letter-spacing="-0.0027in"/>
    </style:style>
    <style:style style:name="P401" style:parent-style-name="Základnítext" style:family="paragraph">
      <style:paragraph-properties fo:margin-top="0.0256in"/>
      <style:text-properties fo:font-weight="bold" style:font-weight-asian="bold" fo:color="#000000"/>
    </style:style>
    <style:style style:name="P402" style:parent-style-name="Odstavecseseznamem" style:family="paragraph">
      <style:paragraph-properties fo:line-height="115%" fo:margin-right="0.4944in">
        <style:tab-stops>
          <style:tab-stop style:type="left" style:position="0in"/>
          <style:tab-stop style:type="left" style:position="0.0013in"/>
        </style:tab-stops>
      </style:paragraph-properties>
    </style:style>
    <style:style style:name="T403" style:parent-style-name="Standardnípísmoodstavce" style:family="text">
      <style:text-properties fo:color="#000000"/>
    </style:style>
    <style:style style:name="T404" style:parent-style-name="Standardnípísmoodstavce" style:family="text">
      <style:text-properties fo:color="#000000" fo:letter-spacing="0.0555in"/>
    </style:style>
    <style:style style:name="T405" style:parent-style-name="Standardnípísmoodstavce" style:family="text">
      <style:text-properties fo:color="#000000"/>
    </style:style>
    <style:style style:name="T406" style:parent-style-name="Standardnípísmoodstavce" style:family="text">
      <style:text-properties fo:color="#000000" fo:letter-spacing="0.0555in"/>
    </style:style>
    <style:style style:name="T407" style:parent-style-name="Standardnípísmoodstavce" style:family="text">
      <style:text-properties fo:color="#000000"/>
    </style:style>
    <style:style style:name="T408" style:parent-style-name="Standardnípísmoodstavce" style:family="text">
      <style:text-properties fo:color="#000000" fo:letter-spacing="0.0555in"/>
    </style:style>
    <style:style style:name="T409" style:parent-style-name="Standardnípísmoodstavce" style:family="text">
      <style:text-properties fo:color="#000000"/>
    </style:style>
    <style:style style:name="T410" style:parent-style-name="Standardnípísmoodstavce" style:family="text">
      <style:text-properties fo:color="#000000" fo:letter-spacing="0.0555in"/>
    </style:style>
    <style:style style:name="T411" style:parent-style-name="Standardnípísmoodstavce" style:family="text">
      <style:text-properties fo:color="#000000"/>
    </style:style>
    <style:style style:name="T412" style:parent-style-name="Standardnípísmoodstavce" style:family="text">
      <style:text-properties fo:color="#000000" fo:letter-spacing="0.0555in"/>
    </style:style>
    <style:style style:name="T413" style:parent-style-name="Standardnípísmoodstavce" style:family="text">
      <style:text-properties fo:color="#000000"/>
    </style:style>
    <style:style style:name="T414" style:parent-style-name="Standardnípísmoodstavce" style:family="text">
      <style:text-properties fo:color="#000000" fo:letter-spacing="0.0555in"/>
    </style:style>
    <style:style style:name="T415" style:parent-style-name="Standardnípísmoodstavce" style:family="text">
      <style:text-properties fo:color="#000000"/>
    </style:style>
    <style:style style:name="T416" style:parent-style-name="Standardnípísmoodstavce" style:family="text">
      <style:text-properties fo:color="#000000" fo:letter-spacing="0.0555in"/>
    </style:style>
    <style:style style:name="T417" style:parent-style-name="Standardnípísmoodstavce" style:family="text">
      <style:text-properties fo:color="#000000"/>
    </style:style>
    <style:style style:name="T418" style:parent-style-name="Standardnípísmoodstavce" style:family="text">
      <style:text-properties fo:color="#000000" fo:letter-spacing="0.0555in"/>
    </style:style>
    <style:style style:name="T419" style:parent-style-name="Standardnípísmoodstavce" style:family="text">
      <style:text-properties fo:color="#000000"/>
    </style:style>
    <style:style style:name="T420" style:parent-style-name="Standardnípísmoodstavce" style:family="text">
      <style:text-properties fo:color="#000000" fo:letter-spacing="0.0555in"/>
    </style:style>
    <style:style style:name="T421" style:parent-style-name="Standardnípísmoodstavce" style:family="text">
      <style:text-properties fo:color="#000000"/>
    </style:style>
    <style:style style:name="T422" style:parent-style-name="Standardnípísmoodstavce" style:family="text">
      <style:text-properties fo:color="#000000" fo:letter-spacing="0.0555in"/>
    </style:style>
    <style:style style:name="T423" style:parent-style-name="Standardnípísmoodstavce" style:family="text">
      <style:text-properties fo:color="#000000"/>
    </style:style>
    <style:style style:name="T424" style:parent-style-name="Standardnípísmoodstavce" style:family="text">
      <style:text-properties fo:color="#000000" fo:letter-spacing="-0.0006in"/>
    </style:style>
    <style:style style:name="T425" style:parent-style-name="Standardnípísmoodstavce" style:family="text">
      <style:text-properties fo:color="#000000"/>
    </style:style>
    <style:style style:name="T426" style:parent-style-name="Standardnípísmoodstavce" style:family="text">
      <style:text-properties fo:color="#000000" fo:letter-spacing="-0.0076in"/>
    </style:style>
    <style:style style:name="T427" style:parent-style-name="Standardnípísmoodstavce" style:family="text">
      <style:text-properties fo:color="#000000"/>
    </style:style>
    <style:style style:name="T428" style:parent-style-name="Standardnípísmoodstavce" style:family="text">
      <style:text-properties fo:color="#000000" fo:letter-spacing="-0.0083in"/>
    </style:style>
    <style:style style:name="T429" style:parent-style-name="Standardnípísmoodstavce" style:family="text">
      <style:text-properties fo:color="#000000"/>
    </style:style>
    <style:style style:name="T430" style:parent-style-name="Standardnípísmoodstavce" style:family="text">
      <style:text-properties fo:color="#000000" fo:letter-spacing="-0.009in"/>
    </style:style>
    <style:style style:name="T431" style:parent-style-name="Standardnípísmoodstavce" style:family="text">
      <style:text-properties fo:color="#000000"/>
    </style:style>
    <style:style style:name="T432" style:parent-style-name="Standardnípísmoodstavce" style:family="text">
      <style:text-properties fo:color="#000000" fo:letter-spacing="-0.0069in"/>
    </style:style>
    <style:style style:name="T433" style:parent-style-name="Standardnípísmoodstavce" style:family="text">
      <style:text-properties fo:color="#000000"/>
    </style:style>
    <style:style style:name="T434" style:parent-style-name="Standardnípísmoodstavce" style:family="text">
      <style:text-properties fo:color="#000000" fo:letter-spacing="-0.009in"/>
    </style:style>
    <style:style style:name="T435" style:parent-style-name="Standardnípísmoodstavce" style:family="text">
      <style:text-properties fo:color="#000000"/>
    </style:style>
    <style:style style:name="T436" style:parent-style-name="Standardnípísmoodstavce" style:family="text">
      <style:text-properties fo:color="#000000" fo:letter-spacing="-0.0076in"/>
    </style:style>
    <style:style style:name="T437" style:parent-style-name="Standardnípísmoodstavce" style:family="text">
      <style:text-properties fo:color="#000000"/>
    </style:style>
    <style:style style:name="T438" style:parent-style-name="Standardnípísmoodstavce" style:family="text">
      <style:text-properties fo:color="#000000" fo:letter-spacing="-0.009in"/>
    </style:style>
    <style:style style:name="T439" style:parent-style-name="Standardnípísmoodstavce" style:family="text">
      <style:text-properties fo:color="#000000"/>
    </style:style>
    <style:style style:name="T440" style:parent-style-name="Standardnípísmoodstavce" style:family="text">
      <style:text-properties fo:color="#000000" fo:letter-spacing="-0.0069in"/>
    </style:style>
    <style:style style:name="T441" style:parent-style-name="Standardnípísmoodstavce" style:family="text">
      <style:text-properties fo:color="#000000"/>
    </style:style>
    <style:style style:name="T442" style:parent-style-name="Standardnípísmoodstavce" style:family="text">
      <style:text-properties fo:color="#000000" fo:letter-spacing="-0.009in"/>
    </style:style>
    <style:style style:name="T443" style:parent-style-name="Standardnípísmoodstavce" style:family="text">
      <style:text-properties fo:color="#000000"/>
    </style:style>
    <style:style style:name="T444" style:parent-style-name="Standardnípísmoodstavce" style:family="text">
      <style:text-properties fo:color="#000000" fo:letter-spacing="-0.009in"/>
    </style:style>
    <style:style style:name="T445" style:parent-style-name="Standardnípísmoodstavce" style:family="text">
      <style:text-properties fo:color="#000000"/>
    </style:style>
    <style:style style:name="T446" style:parent-style-name="Standardnípísmoodstavce" style:family="text">
      <style:text-properties fo:color="#000000" fo:letter-spacing="-0.0104in"/>
    </style:style>
    <style:style style:name="T447" style:parent-style-name="Standardnípísmoodstavce" style:family="text">
      <style:text-properties fo:color="#000000"/>
    </style:style>
    <style:style style:name="T448" style:parent-style-name="Standardnípísmoodstavce" style:family="text">
      <style:text-properties fo:color="#000000" fo:letter-spacing="-0.0104in"/>
    </style:style>
    <style:style style:name="T449" style:parent-style-name="Standardnípísmoodstavce" style:family="text">
      <style:text-properties fo:color="#000000"/>
    </style:style>
    <style:style style:name="P450" style:parent-style-name="Odstavecseseznamem" style:family="paragraph">
      <style:paragraph-properties fo:margin-top="0.0013in" fo:line-height="115%" fo:margin-left="0.6076in" fo:margin-right="0.4937in" fo:text-indent="-0.25in">
        <style:tab-stops>
          <style:tab-stop style:type="left" style:position="-0.0013in"/>
          <style:tab-stop style:type="left" style:position="0in"/>
        </style:tab-stops>
      </style:paragraph-properties>
    </style:style>
    <style:style style:name="T451" style:parent-style-name="Standardnípísmoodstavce" style:family="text">
      <style:text-properties fo:color="#000000"/>
    </style:style>
    <style:style style:name="T452" style:parent-style-name="Standardnípísmoodstavce" style:family="text">
      <style:text-properties fo:color="#000000"/>
    </style:style>
    <style:style style:name="T453" style:parent-style-name="Standardnípísmoodstavce" style:family="text">
      <style:text-properties fo:color="#000000" fo:letter-spacing="0.0277in"/>
    </style:style>
    <style:style style:name="T454" style:parent-style-name="Standardnípísmoodstavce" style:family="text">
      <style:text-properties fo:color="#000000"/>
    </style:style>
    <style:style style:name="T455" style:parent-style-name="Standardnípísmoodstavce" style:family="text">
      <style:text-properties fo:color="#000000" fo:letter-spacing="0.0277in"/>
    </style:style>
    <style:style style:name="T456" style:parent-style-name="Standardnípísmoodstavce" style:family="text">
      <style:text-properties fo:color="#000000"/>
    </style:style>
    <style:style style:name="T457" style:parent-style-name="Standardnípísmoodstavce" style:family="text">
      <style:text-properties fo:color="#000000" fo:letter-spacing="0.0277in"/>
    </style:style>
    <style:style style:name="T458" style:parent-style-name="Standardnípísmoodstavce" style:family="text">
      <style:text-properties fo:color="#000000"/>
    </style:style>
    <style:style style:name="T459" style:parent-style-name="Standardnípísmoodstavce" style:family="text">
      <style:text-properties fo:color="#000000" fo:letter-spacing="0.0277in"/>
    </style:style>
    <style:style style:name="T460" style:parent-style-name="Standardnípísmoodstavce" style:family="text">
      <style:text-properties fo:color="#000000"/>
    </style:style>
    <style:style style:name="T461" style:parent-style-name="Standardnípísmoodstavce" style:family="text">
      <style:text-properties fo:color="#000000" fo:letter-spacing="0.0277in"/>
    </style:style>
    <style:style style:name="T462" style:parent-style-name="Standardnípísmoodstavce" style:family="text">
      <style:text-properties fo:color="#000000"/>
    </style:style>
    <style:style style:name="T463" style:parent-style-name="Standardnípísmoodstavce" style:family="text">
      <style:text-properties fo:color="#000000" fo:letter-spacing="0.0277in"/>
    </style:style>
    <style:style style:name="T464" style:parent-style-name="Standardnípísmoodstavce" style:family="text">
      <style:text-properties fo:color="#000000"/>
    </style:style>
    <style:style style:name="T465" style:parent-style-name="Standardnípísmoodstavce" style:family="text">
      <style:text-properties fo:color="#000000" fo:letter-spacing="0.0277in"/>
    </style:style>
    <style:style style:name="T466" style:parent-style-name="Standardnípísmoodstavce" style:family="text">
      <style:text-properties fo:color="#000000"/>
    </style:style>
    <style:style style:name="T467" style:parent-style-name="Standardnípísmoodstavce" style:family="text">
      <style:text-properties fo:color="#000000" fo:letter-spacing="0.0277in"/>
    </style:style>
    <style:style style:name="T468" style:parent-style-name="Standardnípísmoodstavce" style:family="text">
      <style:text-properties fo:color="#000000"/>
    </style:style>
    <style:style style:name="T469" style:parent-style-name="Standardnípísmoodstavce" style:family="text">
      <style:text-properties fo:color="#000000" fo:letter-spacing="0.0277in"/>
    </style:style>
    <style:style style:name="T470" style:parent-style-name="Standardnípísmoodstavce" style:family="text">
      <style:text-properties fo:color="#000000"/>
    </style:style>
    <style:style style:name="T471" style:parent-style-name="Standardnípísmoodstavce" style:family="text">
      <style:text-properties fo:color="#000000" fo:letter-spacing="0.0277in"/>
    </style:style>
    <style:style style:name="T472" style:parent-style-name="Standardnípísmoodstavce" style:family="text">
      <style:text-properties fo:color="#000000"/>
    </style:style>
    <style:style style:name="T473" style:parent-style-name="Standardnípísmoodstavce" style:family="text">
      <style:text-properties fo:color="#000000" fo:letter-spacing="0.0277in"/>
    </style:style>
    <style:style style:name="T474" style:parent-style-name="Standardnípísmoodstavce" style:family="text">
      <style:text-properties fo:color="#000000"/>
    </style:style>
    <style:style style:name="T475" style:parent-style-name="Standardnípísmoodstavce" style:family="text">
      <style:text-properties fo:color="#000000" fo:letter-spacing="0.0277in"/>
    </style:style>
    <style:style style:name="T476" style:parent-style-name="Standardnípísmoodstavce" style:family="text">
      <style:text-properties fo:color="#000000"/>
    </style:style>
    <style:style style:name="T477" style:parent-style-name="Standardnípísmoodstavce" style:family="text">
      <style:text-properties fo:color="#000000" fo:letter-spacing="0.0277in"/>
    </style:style>
    <style:style style:name="T478" style:parent-style-name="Standardnípísmoodstavce" style:family="text">
      <style:text-properties fo:color="#000000"/>
    </style:style>
    <style:style style:name="T479" style:parent-style-name="Standardnípísmoodstavce" style:family="text">
      <style:text-properties fo:color="#000000" fo:letter-spacing="0.0277in"/>
    </style:style>
    <style:style style:name="T480" style:parent-style-name="Standardnípísmoodstavce" style:family="text">
      <style:text-properties fo:color="#000000"/>
    </style:style>
    <style:style style:name="T481" style:parent-style-name="Standardnípísmoodstavce" style:family="text">
      <style:text-properties fo:color="#000000" fo:letter-spacing="0.0277in"/>
    </style:style>
    <style:style style:name="T482" style:parent-style-name="Standardnípísmoodstavce" style:family="text">
      <style:text-properties fo:color="#000000"/>
    </style:style>
    <style:style style:name="T483" style:parent-style-name="Standardnípísmoodstavce" style:family="text">
      <style:text-properties fo:color="#000000" fo:letter-spacing="-0.0006in"/>
    </style:style>
    <style:style style:name="T484" style:parent-style-name="Standardnípísmoodstavce" style:family="text">
      <style:text-properties fo:color="#000000"/>
    </style:style>
    <style:style style:name="T485" style:parent-style-name="Standardnípísmoodstavce" style:family="text">
      <style:text-properties fo:color="#000000" fo:letter-spacing="-0.0013in"/>
    </style:style>
    <style:style style:name="T486" style:parent-style-name="Standardnípísmoodstavce" style:family="text">
      <style:text-properties fo:color="#000000"/>
    </style:style>
    <style:style style:name="T487" style:parent-style-name="Standardnípísmoodstavce" style:family="text">
      <style:text-properties fo:color="#000000" fo:letter-spacing="-0.0006in"/>
    </style:style>
    <style:style style:name="T488" style:parent-style-name="Standardnípísmoodstavce" style:family="text">
      <style:text-properties fo:color="#000000"/>
    </style:style>
    <style:style style:name="T489" style:parent-style-name="Standardnípísmoodstavce" style:family="text">
      <style:text-properties fo:color="#000000" fo:letter-spacing="-0.0013in"/>
    </style:style>
    <style:style style:name="T490" style:parent-style-name="Standardnípísmoodstavce" style:family="text">
      <style:text-properties fo:color="#000000"/>
    </style:style>
    <style:style style:name="T491" style:parent-style-name="Standardnípísmoodstavce" style:family="text">
      <style:text-properties fo:color="#000000" fo:letter-spacing="-0.002in"/>
    </style:style>
    <style:style style:name="T492" style:parent-style-name="Standardnípísmoodstavce" style:family="text">
      <style:text-properties fo:color="#000000"/>
    </style:style>
    <style:style style:name="T493" style:parent-style-name="Standardnípísmoodstavce" style:family="text">
      <style:text-properties fo:color="#000000" fo:letter-spacing="-0.0013in"/>
    </style:style>
    <style:style style:name="T494" style:parent-style-name="Standardnípísmoodstavce" style:family="text">
      <style:text-properties fo:color="#000000"/>
    </style:style>
    <style:style style:name="T495" style:parent-style-name="Standardnípísmoodstavce" style:family="text">
      <style:text-properties fo:color="#000000" fo:letter-spacing="-0.0006in"/>
    </style:style>
    <style:style style:name="T496" style:parent-style-name="Standardnípísmoodstavce" style:family="text">
      <style:text-properties fo:color="#000000"/>
    </style:style>
    <style:style style:name="T497" style:parent-style-name="Standardnípísmoodstavce" style:family="text">
      <style:text-properties fo:color="#000000" fo:letter-spacing="-0.0013in"/>
    </style:style>
    <style:style style:name="T498" style:parent-style-name="Standardnípísmoodstavce" style:family="text">
      <style:text-properties fo:color="#000000"/>
    </style:style>
    <style:style style:name="T499" style:parent-style-name="Standardnípísmoodstavce" style:family="text">
      <style:text-properties fo:color="#000000" fo:letter-spacing="-0.002in"/>
    </style:style>
    <style:style style:name="T500" style:parent-style-name="Standardnípísmoodstavce" style:family="text">
      <style:text-properties fo:color="#000000"/>
    </style:style>
    <style:style style:name="T501" style:parent-style-name="Standardnípísmoodstavce" style:family="text">
      <style:text-properties fo:color="#000000" fo:letter-spacing="-0.002in"/>
    </style:style>
    <style:style style:name="T502" style:parent-style-name="Standardnípísmoodstavce" style:family="text">
      <style:text-properties fo:color="#000000"/>
    </style:style>
    <style:style style:name="T503" style:parent-style-name="Standardnípísmoodstavce" style:family="text">
      <style:text-properties fo:color="#000000" fo:letter-spacing="-0.002in"/>
    </style:style>
    <style:style style:name="T504" style:parent-style-name="Standardnípísmoodstavce" style:family="text">
      <style:text-properties fo:color="#000000"/>
    </style:style>
    <style:style style:name="T505" style:parent-style-name="Standardnípísmoodstavce" style:family="text">
      <style:text-properties fo:color="#000000" fo:letter-spacing="-0.002in"/>
    </style:style>
    <style:style style:name="T506" style:parent-style-name="Standardnípísmoodstavce" style:family="text">
      <style:text-properties fo:color="#000000"/>
    </style:style>
    <style:style style:name="T507" style:parent-style-name="Standardnípísmoodstavce" style:family="text">
      <style:text-properties fo:color="#000000" fo:letter-spacing="-0.0013in"/>
    </style:style>
    <style:style style:name="T508" style:parent-style-name="Standardnípísmoodstavce" style:family="text">
      <style:text-properties fo:color="#000000"/>
    </style:style>
    <style:style style:name="T509" style:parent-style-name="Standardnípísmoodstavce" style:family="text">
      <style:text-properties fo:color="#000000" fo:letter-spacing="-0.002in"/>
    </style:style>
    <style:style style:name="T510" style:parent-style-name="Standardnípísmoodstavce" style:family="text">
      <style:text-properties fo:color="#000000"/>
    </style:style>
    <style:style style:name="T511" style:parent-style-name="Standardnípísmoodstavce" style:family="text">
      <style:text-properties fo:color="#000000"/>
    </style:style>
    <style:style style:name="T512" style:parent-style-name="Standardnípísmoodstavce" style:family="text">
      <style:text-properties fo:color="#000000" fo:letter-spacing="-0.0006in"/>
    </style:style>
    <style:style style:name="T513" style:parent-style-name="Standardnípísmoodstavce" style:family="text">
      <style:text-properties fo:color="#000000"/>
    </style:style>
    <style:style style:name="P514" style:parent-style-name="Odstavecseseznamem" style:family="paragraph">
      <style:paragraph-properties fo:line-height="115%" fo:margin-left="0.6076in" fo:text-indent="-0.2506in">
        <style:tab-stops>
          <style:tab-stop style:type="left" style:position="-0.002in"/>
          <style:tab-stop style:type="left" style:position="0in"/>
        </style:tab-stops>
      </style:paragraph-properties>
    </style:style>
    <style:style style:name="T515" style:parent-style-name="Standardnípísmoodstavce" style:family="text">
      <style:text-properties fo:color="#000000"/>
    </style:style>
    <style:style style:name="T516" style:parent-style-name="Standardnípísmoodstavce" style:family="text">
      <style:text-properties fo:color="#000000" fo:letter-spacing="-0.0027in"/>
    </style:style>
    <style:style style:name="T517" style:parent-style-name="Standardnípísmoodstavce" style:family="text">
      <style:text-properties fo:color="#000000"/>
    </style:style>
    <style:style style:name="T518" style:parent-style-name="Standardnípísmoodstavce" style:family="text">
      <style:text-properties fo:color="#000000" fo:letter-spacing="-0.002in"/>
    </style:style>
    <style:style style:name="T519" style:parent-style-name="Standardnípísmoodstavce" style:family="text">
      <style:text-properties fo:color="#000000"/>
    </style:style>
    <style:style style:name="T520" style:parent-style-name="Standardnípísmoodstavce" style:family="text">
      <style:text-properties fo:color="#000000" fo:letter-spacing="-0.0006in"/>
    </style:style>
    <style:style style:name="T521" style:parent-style-name="Standardnípísmoodstavce" style:family="text">
      <style:text-properties fo:color="#000000"/>
    </style:style>
    <style:style style:name="T522" style:parent-style-name="Standardnípísmoodstavce" style:family="text">
      <style:text-properties fo:color="#000000" fo:letter-spacing="-0.002in"/>
    </style:style>
    <style:style style:name="T523" style:parent-style-name="Standardnípísmoodstavce" style:family="text">
      <style:text-properties fo:color="#000000"/>
    </style:style>
    <style:style style:name="T524" style:parent-style-name="Standardnípísmoodstavce" style:family="text">
      <style:text-properties fo:color="#000000"/>
    </style:style>
    <style:style style:name="P525" style:parent-style-name="Odstavecseseznamem" style:family="paragraph">
      <style:paragraph-properties fo:line-height="115%" fo:margin-left="0.6083in" fo:text-indent="-0.25in">
        <style:tab-stops>
          <style:tab-stop style:type="left" style:position="-0.0013in"/>
          <style:tab-stop style:type="left" style:position="0in"/>
        </style:tab-stops>
      </style:paragraph-properties>
    </style:style>
    <style:style style:name="T526" style:parent-style-name="Standardnípísmoodstavce" style:family="text">
      <style:text-properties fo:color="#000000"/>
    </style:style>
    <style:style style:name="T527" style:parent-style-name="Standardnípísmoodstavce" style:family="text">
      <style:text-properties fo:color="#000000"/>
    </style:style>
    <style:style style:name="T528" style:parent-style-name="Standardnípísmoodstavce" style:family="text">
      <style:text-properties fo:color="#000000" fo:letter-spacing="-0.0013in"/>
    </style:style>
    <style:style style:name="T529" style:parent-style-name="Standardnípísmoodstavce" style:family="text">
      <style:text-properties fo:color="#000000"/>
    </style:style>
    <style:style style:name="T530" style:parent-style-name="Standardnípísmoodstavce" style:family="text">
      <style:text-properties fo:color="#000000" fo:letter-spacing="-0.002in"/>
    </style:style>
    <style:style style:name="T531" style:parent-style-name="Standardnípísmoodstavce" style:family="text">
      <style:text-properties fo:color="#000000"/>
    </style:style>
    <style:style style:name="T532" style:parent-style-name="Standardnípísmoodstavce" style:family="text">
      <style:text-properties fo:color="#000000" fo:letter-spacing="-0.0027in"/>
    </style:style>
    <style:style style:name="T533" style:parent-style-name="Standardnípísmoodstavce" style:family="text">
      <style:text-properties fo:color="#000000"/>
    </style:style>
    <style:style style:name="T534" style:parent-style-name="Standardnípísmoodstavce" style:family="text">
      <style:text-properties fo:color="#000000" fo:letter-spacing="-0.002in"/>
    </style:style>
    <style:style style:name="T535" style:parent-style-name="Standardnípísmoodstavce" style:family="text">
      <style:text-properties fo:color="#000000"/>
    </style:style>
    <style:style style:name="T536" style:parent-style-name="Standardnípísmoodstavce" style:family="text">
      <style:text-properties fo:color="#000000"/>
    </style:style>
    <style:style style:name="P537" style:parent-style-name="Základnítext" style:family="paragraph">
      <style:text-properties fo:color="#000000"/>
    </style:style>
    <style:style style:name="P538" style:parent-style-name="Základnítext" style:family="paragraph">
      <style:paragraph-properties fo:margin-top="0.0513in"/>
      <style:text-properties fo:color="#000000"/>
    </style:style>
    <style:style style:name="P539" style:parent-style-name="Nadpis1" style:family="paragraph">
      <style:paragraph-properties fo:margin-left="0.4034in">
        <style:tab-stops/>
      </style:paragraph-properties>
    </style:style>
    <style:style style:name="T540" style:parent-style-name="Standardnípísmoodstavce" style:family="text">
      <style:text-properties fo:color="#000000" fo:letter-spacing="-0.0027in"/>
    </style:style>
    <style:style style:name="P541" style:parent-style-name="Nadpis2" style:family="paragraph">
      <style:paragraph-properties fo:margin-left="0.4006in">
        <style:tab-stops/>
      </style:paragraph-properties>
    </style:style>
    <style:style style:name="T542" style:parent-style-name="Standardnípísmoodstavce" style:family="text">
      <style:text-properties fo:color="#000000"/>
    </style:style>
    <style:style style:name="T543" style:parent-style-name="Standardnípísmoodstavce" style:family="text">
      <style:text-properties fo:color="#000000" fo:letter-spacing="-0.0048in"/>
    </style:style>
    <style:style style:name="T544" style:parent-style-name="Standardnípísmoodstavce" style:family="text">
      <style:text-properties fo:color="#000000" fo:letter-spacing="-0.0013in"/>
    </style:style>
    <style:style style:name="P545" style:parent-style-name="Základnítext" style:family="paragraph">
      <style:paragraph-properties fo:margin-top="0.027in"/>
      <style:text-properties fo:font-weight="bold" style:font-weight-asian="bold" fo:color="#000000"/>
    </style:style>
    <style:style style:name="P546" style:parent-style-name="Odstavecseseznamem" style:family="paragraph">
      <style:paragraph-properties fo:margin-left="0.6069in" fo:margin-right="0in" fo:text-indent="-0.2486in">
        <style:tab-stops>
          <style:tab-stop style:type="left" style:position="0in"/>
        </style:tab-stops>
      </style:paragraph-properties>
    </style:style>
    <style:style style:name="T547" style:parent-style-name="Standardnípísmoodstavce" style:family="text">
      <style:text-properties fo:color="#000000"/>
    </style:style>
    <style:style style:name="T548" style:parent-style-name="Standardnípísmoodstavce" style:family="text">
      <style:text-properties fo:color="#000000" fo:letter-spacing="-0.0048in"/>
    </style:style>
    <style:style style:name="T549" style:parent-style-name="Standardnípísmoodstavce" style:family="text">
      <style:text-properties fo:color="#000000"/>
    </style:style>
    <style:style style:name="T550" style:parent-style-name="Standardnípísmoodstavce" style:family="text">
      <style:text-properties fo:color="#000000" fo:letter-spacing="-0.0034in"/>
    </style:style>
    <style:style style:name="T551" style:parent-style-name="Standardnípísmoodstavce" style:family="text">
      <style:text-properties fo:color="#000000"/>
    </style:style>
    <style:style style:name="T552" style:parent-style-name="Standardnípísmoodstavce" style:family="text">
      <style:text-properties fo:color="#000000" fo:letter-spacing="-0.0041in"/>
    </style:style>
    <style:style style:name="T553" style:parent-style-name="Standardnípísmoodstavce" style:family="text">
      <style:text-properties fo:color="#000000"/>
    </style:style>
    <style:style style:name="T554" style:parent-style-name="Standardnípísmoodstavce" style:family="text">
      <style:text-properties fo:color="#000000" fo:letter-spacing="-0.002in"/>
    </style:style>
    <style:style style:name="T555" style:parent-style-name="Standardnípísmoodstavce" style:family="text">
      <style:text-properties fo:color="#000000"/>
    </style:style>
    <style:style style:name="T556" style:parent-style-name="Standardnípísmoodstavce" style:family="text">
      <style:text-properties fo:color="#000000" fo:letter-spacing="-0.0034in"/>
    </style:style>
    <style:style style:name="T557" style:parent-style-name="Standardnípísmoodstavce" style:family="text">
      <style:text-properties fo:color="#000000"/>
    </style:style>
    <style:style style:name="T558" style:parent-style-name="Standardnípísmoodstavce" style:family="text">
      <style:text-properties fo:color="#000000" fo:letter-spacing="-0.0027in"/>
    </style:style>
    <style:style style:name="T559" style:parent-style-name="Standardnípísmoodstavce" style:family="text">
      <style:text-properties fo:color="#000000"/>
    </style:style>
    <style:style style:name="T560" style:parent-style-name="Standardnípísmoodstavce" style:family="text">
      <style:text-properties fo:color="#000000" fo:letter-spacing="-0.0034in"/>
    </style:style>
    <style:style style:name="T561" style:parent-style-name="Standardnípísmoodstavce" style:family="text">
      <style:text-properties fo:color="#000000"/>
    </style:style>
    <style:style style:name="T562" style:parent-style-name="Standardnípísmoodstavce" style:family="text">
      <style:text-properties fo:color="#000000" fo:letter-spacing="-0.0013in"/>
    </style:style>
    <style:style style:name="T563" style:parent-style-name="Standardnípísmoodstavce" style:family="text">
      <style:text-properties fo:color="#000000"/>
    </style:style>
    <style:style style:name="T564" style:parent-style-name="Standardnípísmoodstavce" style:family="text">
      <style:text-properties fo:color="#000000" fo:letter-spacing="-0.0034in"/>
    </style:style>
    <style:style style:name="T565" style:parent-style-name="Standardnípísmoodstavce" style:family="text">
      <style:text-properties fo:color="#000000"/>
    </style:style>
    <style:style style:name="T566" style:parent-style-name="Standardnípísmoodstavce" style:family="text">
      <style:text-properties fo:color="#000000" fo:letter-spacing="-0.0048in"/>
    </style:style>
    <style:style style:name="T567" style:parent-style-name="Standardnípísmoodstavce" style:family="text">
      <style:text-properties fo:color="#000000"/>
    </style:style>
    <style:style style:name="T568" style:parent-style-name="Standardnípísmoodstavce" style:family="text">
      <style:text-properties fo:color="#000000" fo:letter-spacing="-0.0041in"/>
    </style:style>
    <style:style style:name="T569" style:parent-style-name="Standardnípísmoodstavce" style:family="text">
      <style:text-properties fo:color="#000000" fo:letter-spacing="-0.0013in"/>
    </style:style>
    <style:style style:name="P570" style:parent-style-name="Odstavecseseznamem" style:family="paragraph">
      <style:paragraph-properties fo:margin-top="0.0256in" fo:line-height="115%" fo:margin-right="0.4937in">
        <style:tab-stops>
          <style:tab-stop style:type="left" style:position="-0.002in"/>
          <style:tab-stop style:type="left" style:position="-0.0006in"/>
        </style:tab-stops>
      </style:paragraph-properties>
    </style:style>
    <style:style style:name="T571" style:parent-style-name="Standardnípísmoodstavce" style:family="text">
      <style:text-properties fo:color="#000000"/>
    </style:style>
    <style:style style:name="T572" style:parent-style-name="Standardnípísmoodstavce" style:family="text">
      <style:text-properties fo:color="#000000" fo:letter-spacing="0.0555in"/>
    </style:style>
    <style:style style:name="T573" style:parent-style-name="Standardnípísmoodstavce" style:family="text">
      <style:text-properties fo:color="#000000"/>
    </style:style>
    <style:style style:name="T574" style:parent-style-name="Standardnípísmoodstavce" style:family="text">
      <style:text-properties fo:color="#000000" fo:letter-spacing="0.0555in"/>
    </style:style>
    <style:style style:name="T575" style:parent-style-name="Standardnípísmoodstavce" style:family="text">
      <style:text-properties fo:color="#000000"/>
    </style:style>
    <style:style style:name="T576" style:parent-style-name="Standardnípísmoodstavce" style:family="text">
      <style:text-properties fo:color="#000000" fo:letter-spacing="0.0555in"/>
    </style:style>
    <style:style style:name="T577" style:parent-style-name="Standardnípísmoodstavce" style:family="text">
      <style:text-properties fo:color="#000000"/>
    </style:style>
    <style:style style:name="T578" style:parent-style-name="Standardnípísmoodstavce" style:family="text">
      <style:text-properties fo:color="#000000" fo:letter-spacing="0.0555in"/>
    </style:style>
    <style:style style:name="T579" style:parent-style-name="Standardnípísmoodstavce" style:family="text">
      <style:text-properties fo:color="#000000"/>
    </style:style>
    <style:style style:name="T580" style:parent-style-name="Standardnípísmoodstavce" style:family="text">
      <style:text-properties fo:color="#000000" fo:letter-spacing="0.0555in"/>
    </style:style>
    <style:style style:name="T581" style:parent-style-name="Standardnípísmoodstavce" style:family="text">
      <style:text-properties fo:color="#000000"/>
    </style:style>
    <style:style style:name="T582" style:parent-style-name="Standardnípísmoodstavce" style:family="text">
      <style:text-properties fo:color="#000000" fo:letter-spacing="0.0555in"/>
    </style:style>
    <style:style style:name="T583" style:parent-style-name="Standardnípísmoodstavce" style:family="text">
      <style:text-properties fo:color="#000000"/>
    </style:style>
    <style:style style:name="T584" style:parent-style-name="Standardnípísmoodstavce" style:family="text">
      <style:text-properties fo:color="#000000" fo:letter-spacing="0.0555in"/>
    </style:style>
    <style:style style:name="T585" style:parent-style-name="Standardnípísmoodstavce" style:family="text">
      <style:text-properties fo:color="#000000"/>
    </style:style>
    <style:style style:name="T586" style:parent-style-name="Standardnípísmoodstavce" style:family="text">
      <style:text-properties fo:color="#000000" fo:letter-spacing="0.0555in"/>
    </style:style>
    <style:style style:name="T587" style:parent-style-name="Standardnípísmoodstavce" style:family="text">
      <style:text-properties fo:color="#000000"/>
    </style:style>
    <style:style style:name="T588" style:parent-style-name="Standardnípísmoodstavce" style:family="text">
      <style:text-properties fo:color="#000000" fo:letter-spacing="0.0555in"/>
    </style:style>
    <style:style style:name="T589" style:parent-style-name="Standardnípísmoodstavce" style:family="text">
      <style:text-properties fo:color="#000000"/>
    </style:style>
    <style:style style:name="T590" style:parent-style-name="Standardnípísmoodstavce" style:family="text">
      <style:text-properties fo:color="#000000" fo:letter-spacing="0.0555in"/>
    </style:style>
    <style:style style:name="T591" style:parent-style-name="Standardnípísmoodstavce" style:family="text">
      <style:text-properties fo:color="#000000"/>
    </style:style>
    <style:style style:name="T592" style:parent-style-name="Standardnípísmoodstavce" style:family="text">
      <style:text-properties fo:color="#000000" fo:letter-spacing="0.0555in"/>
    </style:style>
    <style:style style:name="T593" style:parent-style-name="Standardnípísmoodstavce" style:family="text">
      <style:text-properties fo:color="#000000"/>
    </style:style>
    <style:style style:name="T594" style:parent-style-name="Standardnípísmoodstavce" style:family="text">
      <style:text-properties fo:color="#000000"/>
    </style:style>
    <style:style style:name="T595" style:parent-style-name="Standardnípísmoodstavce" style:family="text">
      <style:text-properties fo:color="#000000" fo:letter-spacing="-0.0013in"/>
    </style:style>
    <style:style style:name="P596" style:parent-style-name="Základnítext" style:family="paragraph">
      <style:text-properties fo:color="#000000"/>
    </style:style>
    <style:style style:name="P597" style:parent-style-name="Základnítext" style:family="paragraph">
      <style:text-properties fo:color="#000000"/>
    </style:style>
    <style:style style:name="P598" style:parent-style-name="Základnítext" style:family="paragraph">
      <style:paragraph-properties fo:margin-top="0.1548in"/>
      <style:text-properties fo:color="#000000"/>
    </style:style>
    <style:style style:name="P599" style:parent-style-name="Základnítext" style:family="paragraph">
      <style:paragraph-properties fo:margin-top="0.0006in" fo:line-height="0.15in" fo:margin-left="0.3583in">
        <style:tab-stops>
          <style:tab-stop style:type="left" style:position="3.4416in"/>
        </style:tab-stops>
      </style:paragraph-properties>
    </style:style>
    <style:style style:name="T600" style:parent-style-name="Standardnípísmoodstavce" style:family="text">
      <style:text-properties fo:color="#000000"/>
    </style:style>
    <style:style style:name="T601" style:parent-style-name="Standardnípísmoodstavce" style:family="text">
      <style:text-properties fo:color="#000000" fo:letter-spacing="-0.002in"/>
    </style:style>
    <style:style style:name="T602" style:parent-style-name="Standardnípísmoodstavce" style:family="text">
      <style:text-properties fo:color="#000000" fo:letter-spacing="-0.0013in"/>
    </style:style>
    <style:style style:name="T603" style:parent-style-name="Standardnípísmoodstavce" style:family="text">
      <style:text-properties fo:color="#000000"/>
    </style:style>
    <style:style style:name="T604" style:parent-style-name="Standardnípísmoodstavce" style:family="text">
      <style:text-properties fo:color="#000000" fo:letter-spacing="-0.0034in"/>
    </style:style>
    <style:style style:name="T605" style:parent-style-name="Standardnípísmoodstavce" style:family="text">
      <style:text-properties fo:color="#000000" fo:letter-spacing="-0.0013in"/>
    </style:style>
    <style:style style:name="S2" style:family="section">
      <style:section-properties fo:margin-left="0in" fo:margin-right="0in" style:writing-mode="lr-tb">
        <style:columns fo:column-count="5">
          <style:column style:rel-width="4464*" fo:start-indent="0in" fo:end-indent="0.0138in"/>
          <style:column style:rel-width="1843*" fo:start-indent="0.0138in" fo:end-indent="0.0131in"/>
          <style:column style:rel-width="1550*" fo:start-indent="0.0138in" fo:end-indent="0.0138in"/>
          <style:column style:rel-width="1091*" fo:start-indent="0.0138in" fo:end-indent="0.0131in"/>
          <style:column style:rel-width="1362*" fo:start-indent="0.0138in" fo:end-indent="0in"/>
        </style:columns>
      </style:section-properties>
    </style:style>
    <style:style style:name="P606" style:parent-style-name="Normální" style:family="paragraph">
      <style:paragraph-properties fo:margin-top="0.0055in" fo:line-height="101%" fo:margin-left="1.6416in">
        <style:tab-stops/>
      </style:paragraph-properties>
    </style:style>
    <style:style style:name="T607" style:parent-style-name="Standardnípísmoodstavce" style:family="text">
      <style:text-properties fo:color="#000000"/>
    </style:style>
    <style:style style:name="T608" style:parent-style-name="Standardnípísmoodstavce" style:family="text">
      <style:text-properties fo:color="#000000"/>
    </style:style>
    <style:style style:name="T609" style:parent-style-name="Standardnípísmoodstavce" style:family="text">
      <style:text-properties fo:color="#000000"/>
    </style:style>
    <style:style style:name="P610" style:parent-style-name="Normální" style:family="paragraph">
      <style:paragraph-properties fo:margin-top="0.0034in"/>
    </style:style>
    <style:style style:name="T611" style:parent-style-name="Standardnípísmoodstavce" style:family="text">
      <style:text-properties style:font-name="Trebuchet MS" style:text-scale="90%" fo:font-size="20.5pt" style:font-size-asian="20.5pt"/>
    </style:style>
    <style:style style:name="T612" style:parent-style-name="Standardnípísmoodstavce" style:family="text">
      <style:text-properties style:font-name="Trebuchet MS" fo:letter-spacing="-0.0159in" style:text-scale="90%" fo:font-size="20.5pt" style:font-size-asian="20.5pt"/>
    </style:style>
    <style:style style:name="T613" style:parent-style-name="Standardnípísmoodstavce" style:family="text">
      <style:text-properties style:font-name="Trebuchet MS" style:text-scale="90%" fo:font-size="20.5pt" style:font-size-asian="20.5pt"/>
    </style:style>
    <style:style style:name="T614" style:parent-style-name="Standardnípísmoodstavce" style:family="text">
      <style:text-properties style:font-name="Trebuchet MS" fo:letter-spacing="-0.0159in" style:text-scale="90%" fo:font-size="20.5pt" style:font-size-asian="20.5pt"/>
    </style:style>
    <style:style style:name="T615" style:parent-style-name="Standardnípísmoodstavce" style:family="text">
      <style:text-properties style:font-name="Trebuchet MS" fo:letter-spacing="-0.0013in" style:text-scale="90%" fo:font-size="20.5pt" style:font-size-asian="20.5pt"/>
    </style:style>
    <style:style style:name="T616" style:parent-style-name="Standardnípísmoodstavce" style:family="text">
      <style:text-properties style:font-name="Trebuchet MS" fo:color="#000000" fo:letter-spacing="-0.0041in" fo:font-size="9.5pt" style:font-size-asian="9.5pt"/>
    </style:style>
    <style:style style:name="T617" style:parent-style-name="Standardnípísmoodstavce" style:family="text">
      <style:text-properties style:font-name="Trebuchet MS" fo:color="#000000" fo:letter-spacing="-0.0125in" fo:font-size="9.5pt" style:font-size-asian="9.5pt"/>
    </style:style>
    <style:style style:name="T618" style:parent-style-name="Standardnípísmoodstavce" style:family="text">
      <style:text-properties style:font-name="Trebuchet MS" fo:color="#000000" fo:letter-spacing="-0.0041in" fo:font-size="9.5pt" style:font-size-asian="9.5pt"/>
    </style:style>
    <style:style style:name="T619" style:parent-style-name="Standardnípísmoodstavce" style:family="text">
      <style:text-properties style:font-name="Trebuchet MS" fo:color="#000000" fo:letter-spacing="-0.0125in" fo:font-size="9.5pt" style:font-size-asian="9.5pt"/>
    </style:style>
    <style:style style:name="T620" style:parent-style-name="Standardnípísmoodstavce" style:family="text">
      <style:text-properties style:font-name="Trebuchet MS" fo:color="#000000" fo:letter-spacing="-0.0041in" fo:font-size="9.5pt" style:font-size-asian="9.5pt"/>
    </style:style>
    <style:style style:name="T621" style:parent-style-name="Standardnípísmoodstavce" style:family="text">
      <style:text-properties style:font-name="Trebuchet MS" fo:color="#000000" fo:letter-spacing="-0.0125in" fo:font-size="9.5pt" style:font-size-asian="9.5pt"/>
    </style:style>
    <style:style style:name="T622" style:parent-style-name="Standardnípísmoodstavce" style:family="text">
      <style:text-properties style:font-name="Trebuchet MS" fo:color="#000000" fo:letter-spacing="-0.0041in" fo:font-size="9.5pt" style:font-size-asian="9.5pt"/>
    </style:style>
    <style:style style:name="T623" style:parent-style-name="Standardnípísmoodstavce" style:family="text">
      <style:text-properties style:font-name="Trebuchet MS" fo:color="#000000" fo:letter-spacing="-0.0013in" fo:font-size="9.5pt" style:font-size-asian="9.5pt"/>
    </style:style>
    <style:style style:name="P624" style:parent-style-name="Normální" style:family="paragraph">
      <style:paragraph-properties fo:line-height="0.1395in" fo:margin-left="1.6416in">
        <style:tab-stops/>
      </style:paragraph-properties>
    </style:style>
    <style:style style:name="T625" style:parent-style-name="Standardnípísmoodstavce" style:family="text">
      <style:text-properties style:font-name="Trebuchet MS" fo:color="#000000" style:text-scale="90%" fo:font-size="9.5pt" style:font-size-asian="9.5pt"/>
    </style:style>
    <style:style style:name="T626" style:parent-style-name="Standardnípísmoodstavce" style:family="text">
      <style:text-properties style:font-name="Trebuchet MS" fo:color="#000000" fo:font-size="9.5pt" style:font-size-asian="9.5pt"/>
    </style:style>
    <style:style style:name="T627" style:parent-style-name="Standardnípísmoodstavce" style:family="text">
      <style:text-properties style:font-name="Trebuchet MS" fo:color="#000000" fo:letter-spacing="-0.0013in" fo:font-size="9.5pt" style:font-size-asian="9.5pt"/>
    </style:style>
    <style:style style:name="P628" style:parent-style-name="Normální" style:family="paragraph">
      <style:paragraph-properties fo:break-before="column" fo:margin-top="0.0062in" fo:margin-left="0.7055in">
        <style:tab-stops/>
      </style:paragraph-properties>
    </style:style>
    <style:style style:name="T629" style:parent-style-name="Standardnípísmoodstavce" style:family="text">
      <style:text-properties style:font-name="Trebuchet MS" fo:color="#000000" fo:letter-spacing="-0.0027in" fo:font-size="15.5pt" style:font-size-asian="15.5pt"/>
    </style:style>
    <style:style style:name="P630" style:parent-style-name="Normální" style:family="paragraph">
      <style:paragraph-properties fo:margin-top="0.0125in" fo:line-height="0.1916in" fo:margin-left="0.7055in">
        <style:tab-stops/>
      </style:paragraph-properties>
    </style:style>
    <style:style style:name="T631" style:parent-style-name="Standardnípísmoodstavce" style:family="text">
      <style:text-properties style:font-name="Trebuchet MS" fo:color="#000000" fo:letter-spacing="-0.0013in" style:text-scale="90%" fo:font-size="15.5pt" style:font-size-asian="15.5pt"/>
    </style:style>
    <style:style style:name="P632" style:parent-style-name="Normální" style:family="paragraph">
      <style:paragraph-properties fo:break-before="column" fo:margin-top="0.0305in" fo:line-height="110%" fo:margin-left="0.2562in">
        <style:tab-stops/>
      </style:paragraph-properties>
    </style:style>
    <style:style style:name="T633" style:parent-style-name="Standardnípísmoodstavce" style:family="text">
      <style:text-properties style:font-name="Trebuchet MS" fo:color="#000000" fo:letter-spacing="-0.0013in" fo:font-size="7pt" style:font-size-asian="7pt"/>
    </style:style>
    <style:style style:name="T634" style:parent-style-name="Standardnípísmoodstavce" style:family="text">
      <style:text-properties style:font-name="Trebuchet MS" fo:color="#000000" fo:letter-spacing="-0.0083in" fo:font-size="7pt" style:font-size-asian="7pt"/>
    </style:style>
    <style:style style:name="T635" style:parent-style-name="Standardnípísmoodstavce" style:family="text">
      <style:text-properties style:font-name="Trebuchet MS" fo:color="#000000" fo:letter-spacing="-0.0013in" fo:font-size="7pt" style:font-size-asian="7pt"/>
    </style:style>
    <style:style style:name="T636" style:parent-style-name="Standardnípísmoodstavce" style:family="text">
      <style:text-properties style:font-name="Trebuchet MS" fo:color="#000000" fo:font-size="7pt" style:font-size-asian="7pt"/>
    </style:style>
    <style:style style:name="T637" style:parent-style-name="Standardnípísmoodstavce" style:family="text">
      <style:text-properties style:font-name="Trebuchet MS" fo:color="#000000" fo:letter-spacing="-0.0083in" fo:font-size="7pt" style:font-size-asian="7pt"/>
    </style:style>
    <style:style style:name="T638" style:parent-style-name="Standardnípísmoodstavce" style:family="text">
      <style:text-properties style:font-name="Trebuchet MS" fo:color="#000000" fo:font-size="7pt" style:font-size-asian="7pt"/>
    </style:style>
    <style:style style:name="P639" style:parent-style-name="Normální" style:family="paragraph">
      <style:paragraph-properties fo:line-height="0.1076in" fo:margin-left="0.2562in">
        <style:tab-stops/>
      </style:paragraph-properties>
    </style:style>
    <style:style style:name="T640" style:parent-style-name="Standardnípísmoodstavce" style:family="text">
      <style:text-properties style:font-name="Trebuchet MS" fo:color="#000000" fo:letter-spacing="-0.0034in" fo:font-size="7pt" style:font-size-asian="7pt"/>
    </style:style>
    <style:style style:name="T641" style:parent-style-name="Standardnípísmoodstavce" style:family="text">
      <style:text-properties style:font-name="Trebuchet MS" fo:color="#000000" fo:letter-spacing="-0.0006in" fo:font-size="7pt" style:font-size-asian="7pt"/>
    </style:style>
    <style:style style:name="T642" style:parent-style-name="Standardnípísmoodstavce" style:family="text">
      <style:text-properties style:font-name="Trebuchet MS" fo:color="#000000" fo:letter-spacing="-0.0034in" fo:font-size="7pt" style:font-size-asian="7pt"/>
    </style:style>
    <style:style style:name="P643" style:parent-style-name="Normální" style:family="paragraph">
      <style:paragraph-properties fo:margin-top="0.0076in" fo:line-height="0.0638in" fo:margin-left="0.2562in">
        <style:tab-stops/>
      </style:paragraph-properties>
    </style:style>
    <style:style style:name="T644" style:parent-style-name="Standardnípísmoodstavce" style:family="text">
      <style:text-properties style:font-name="Trebuchet MS" fo:color="#000000" style:text-scale="90%" fo:font-size="7pt" style:font-size-asian="7pt"/>
    </style:style>
    <style:style style:name="T645" style:parent-style-name="Standardnípísmoodstavce" style:family="text">
      <style:text-properties style:font-name="Trebuchet MS" fo:color="#000000" fo:letter-spacing="0.0027in" fo:font-size="7pt" style:font-size-asian="7pt"/>
    </style:style>
    <style:style style:name="T646" style:parent-style-name="Standardnípísmoodstavce" style:family="text">
      <style:text-properties style:font-name="Trebuchet MS" fo:color="#000000" fo:letter-spacing="-0.0013in" fo:font-size="7pt" style:font-size-asian="7pt"/>
    </style:style>
    <style:style style:name="P647" style:parent-style-name="Normální" style:family="paragraph">
      <style:paragraph-properties fo:break-before="column" fo:margin-top="0.0187in" style:line-height-at-least="0.2361in" fo:margin-left="0.1826in">
        <style:tab-stops/>
      </style:paragraph-properties>
    </style:style>
    <style:style style:name="T648" style:parent-style-name="Standardnípísmoodstavce" style:family="text">
      <style:text-properties style:font-name="Trebuchet MS" fo:color="#000000" fo:letter-spacing="-0.0055in" fo:font-size="14.5pt" style:font-size-asian="14.5pt"/>
    </style:style>
    <style:style style:name="T649" style:parent-style-name="Standardnípísmoodstavce" style:family="text">
      <style:text-properties style:font-name="Trebuchet MS" fo:color="#000000" fo:letter-spacing="-0.0013in" fo:font-size="14.5pt" style:font-size-asian="14.5pt"/>
    </style:style>
    <style:style style:name="P650" style:parent-style-name="Normální" style:family="paragraph">
      <style:paragraph-properties fo:break-before="column" fo:margin-top="0.0861in" fo:line-height="110%" fo:margin-left="0.1611in" fo:margin-right="0.0562in">
        <style:tab-stops/>
      </style:paragraph-properties>
    </style:style>
    <style:style style:name="T651" style:parent-style-name="Standardnípísmoodstavce" style:family="text">
      <style:text-properties style:font-name="Trebuchet MS" fo:color="#000000" fo:font-size="6pt" style:font-size-asian="6pt"/>
    </style:style>
    <style:style style:name="T652" style:parent-style-name="Standardnípísmoodstavce" style:family="text">
      <style:text-properties style:font-name="Trebuchet MS" fo:color="#000000" fo:letter-spacing="-0.0069in" fo:font-size="6pt" style:font-size-asian="6pt"/>
    </style:style>
    <style:style style:name="T653" style:parent-style-name="Standardnípísmoodstavce" style:family="text">
      <style:text-properties style:font-name="Trebuchet MS" fo:color="#000000" fo:font-size="6pt" style:font-size-asian="6pt"/>
    </style:style>
    <style:style style:name="T654" style:parent-style-name="Standardnípísmoodstavce" style:family="text">
      <style:text-properties style:font-name="Trebuchet MS" fo:color="#000000" fo:letter-spacing="0.0277in" fo:font-size="6pt" style:font-size-asian="6pt"/>
    </style:style>
    <style:style style:name="T655" style:parent-style-name="Standardnípísmoodstavce" style:family="text">
      <style:text-properties style:font-name="Trebuchet MS" fo:color="#000000" fo:font-size="6pt" style:font-size-asian="6pt"/>
    </style:style>
    <style:style style:name="T656" style:parent-style-name="Standardnípísmoodstavce" style:family="text">
      <style:text-properties style:font-name="Trebuchet MS" fo:color="#000000" fo:letter-spacing="-0.0069in" fo:font-size="6pt" style:font-size-asian="6pt"/>
    </style:style>
    <style:style style:name="T657" style:parent-style-name="Standardnípísmoodstavce" style:family="text">
      <style:text-properties style:font-name="Trebuchet MS" fo:color="#000000" fo:font-size="6pt" style:font-size-asian="6pt"/>
    </style:style>
    <style:style style:name="T658" style:parent-style-name="Standardnípísmoodstavce" style:family="text">
      <style:text-properties style:font-name="Trebuchet MS" fo:color="#000000" fo:letter-spacing="0.0277in" fo:font-size="6pt" style:font-size-asian="6pt"/>
    </style:style>
    <style:style style:name="T659" style:parent-style-name="Standardnípísmoodstavce" style:family="text">
      <style:text-properties style:font-name="Trebuchet MS" fo:color="#000000" fo:letter-spacing="-0.0013in" fo:font-size="6pt" style:font-size-asian="6pt"/>
    </style:style>
    <style:style style:name="T660" style:parent-style-name="Standardnípísmoodstavce" style:family="text">
      <style:text-properties style:font-name="Trebuchet MS" fo:color="#000000" fo:letter-spacing="-0.0069in" fo:font-size="6pt" style:font-size-asian="6pt"/>
    </style:style>
    <style:style style:name="T661" style:parent-style-name="Standardnípísmoodstavce" style:family="text">
      <style:text-properties style:font-name="Trebuchet MS" fo:color="#000000" fo:letter-spacing="-0.0013in" fo:font-size="6pt" style:font-size-asian="6pt"/>
    </style:style>
    <style:style style:name="P662" style:parent-style-name="Normální" style:family="paragraph">
      <style:paragraph-properties fo:line-height="0.052in" fo:margin-left="0.1611in">
        <style:tab-stops/>
      </style:paragraph-properties>
    </style:style>
    <style:style style:name="T663" style:parent-style-name="Standardnípísmoodstavce" style:family="text">
      <style:text-properties style:font-name="Trebuchet MS" fo:color="#000000" fo:letter-spacing="-0.0027in" fo:font-size="6pt" style:font-size-asian="6pt"/>
    </style:style>
    <style:style style:name="T664" style:parent-style-name="Standardnípísmoodstavce" style:family="text">
      <style:text-properties style:font-name="Trebuchet MS" fo:color="#000000" fo:letter-spacing="-0.0013in" fo:font-size="6pt" style:font-size-asian="6pt"/>
    </style:style>
    <style:style style:name="S3" style:family="section">
      <style:section-properties fo:margin-left="0in" fo:margin-right="0in" style:writing-mode="lr-tb"/>
    </style:style>
    <style:style style:name="P665" style:parent-style-name="Normální" style:family="paragraph">
      <style:paragraph-properties fo:line-height="0.1444in" fo:margin-left="0.3583in">
        <style:tab-stops>
          <style:tab-stop style:type="left" style:position="3.4416in"/>
        </style:tab-stops>
      </style:paragraph-properties>
    </style:style>
    <style:style style:name="T666" style:parent-style-name="Standardnípísmoodstavce" style:family="text">
      <style:text-properties fo:color="#000000"/>
    </style:style>
    <style:style style:name="T667" style:parent-style-name="Standardnípísmoodstavce" style:family="text">
      <style:text-properties fo:color="#000000" fo:letter-spacing="0.027in" style:text-scale="102%"/>
    </style:style>
    <style:style style:name="T668" style:parent-style-name="Standardnípísmoodstavce" style:family="text">
      <style:text-properties fo:color="#000000" fo:letter-spacing="0.025in" style:text-scale="102%"/>
    </style:style>
    <style:style style:name="T669" style:parent-style-name="Standardnípísmoodstavce" style:family="text">
      <style:text-properties fo:color="#000000" fo:letter-spacing="0.027in" style:text-scale="102%"/>
    </style:style>
    <style:style style:name="T670" style:parent-style-name="Standardnípísmoodstavce" style:family="text">
      <style:text-properties fo:color="#000000" fo:letter-spacing="0.025in" style:text-scale="102%"/>
    </style:style>
    <style:style style:name="T671" style:parent-style-name="Standardnípísmoodstavce" style:family="text">
      <style:text-properties fo:color="#000000" fo:letter-spacing="0.027in" style:text-scale="102%"/>
    </style:style>
    <style:style style:name="T672" style:parent-style-name="Standardnípísmoodstavce" style:family="text">
      <style:text-properties fo:color="#000000" fo:letter-spacing="-0.0666in" style:text-scale="102%"/>
    </style:style>
    <style:style style:name="T673" style:parent-style-name="Standardnípísmoodstavce" style:family="text">
      <style:text-properties style:font-name="Trebuchet MS" fo:color="#000000" fo:letter-spacing="0.027in" style:text-scale="99%" fo:font-size="9.5pt" style:font-size-asian="9.5pt"/>
    </style:style>
    <style:style style:name="T674" style:parent-style-name="Standardnípísmoodstavce" style:family="text">
      <style:text-properties style:font-name="Trebuchet MS" fo:color="#000000" fo:letter-spacing="-0.0145in" style:text-scale="99%" fo:font-size="9.5pt" style:font-size-asian="9.5pt"/>
    </style:style>
    <style:style style:name="T675" style:parent-style-name="Standardnípísmoodstavce" style:family="text">
      <style:text-properties fo:color="#000000" fo:letter-spacing="-0.0854in" style:text-scale="102%"/>
    </style:style>
    <style:style style:name="T676" style:parent-style-name="Standardnípísmoodstavce" style:family="text">
      <style:text-properties style:font-name="Trebuchet MS" fo:color="#000000" fo:letter-spacing="0.027in" style:text-scale="58%" fo:font-size="9.5pt" style:font-size-asian="9.5pt"/>
    </style:style>
    <style:style style:name="T677" style:parent-style-name="Standardnípísmoodstavce" style:family="text">
      <style:text-properties style:font-name="Trebuchet MS" fo:color="#000000" fo:letter-spacing="0.027in" style:text-scale="99%" fo:font-size="9.5pt" style:font-size-asian="9.5pt"/>
    </style:style>
    <style:style style:name="T678" style:parent-style-name="Standardnípísmoodstavce" style:family="text">
      <style:text-properties style:font-name="Trebuchet MS" fo:color="#000000" fo:letter-spacing="-0.025in" style:text-scale="99%" fo:font-size="9.5pt" style:font-size-asian="9.5pt"/>
    </style:style>
    <style:style style:name="T679" style:parent-style-name="Standardnípísmoodstavce" style:family="text">
      <style:text-properties fo:color="#000000" fo:letter-spacing="-0.075in" style:text-scale="102%"/>
    </style:style>
    <style:style style:name="T680" style:parent-style-name="Standardnípísmoodstavce" style:family="text">
      <style:text-properties style:font-name="Trebuchet MS" fo:color="#000000" fo:letter-spacing="0.027in" style:text-scale="58%" fo:font-size="9.5pt" style:font-size-asian="9.5pt"/>
    </style:style>
    <style:style style:name="T681" style:parent-style-name="Standardnípísmoodstavce" style:family="text">
      <style:text-properties style:font-name="Trebuchet MS" fo:color="#000000" fo:letter-spacing="0.027in" style:text-scale="99%" fo:font-size="9.5pt" style:font-size-asian="9.5pt"/>
    </style:style>
    <style:style style:name="T682" style:parent-style-name="Standardnípísmoodstavce" style:family="text">
      <style:text-properties style:font-name="Trebuchet MS" fo:color="#000000" fo:letter-spacing="-0.0354in" style:text-scale="99%" fo:font-size="9.5pt" style:font-size-asian="9.5pt"/>
    </style:style>
    <style:style style:name="T683" style:parent-style-name="Standardnípísmoodstavce" style:family="text">
      <style:text-properties fo:color="#000000" fo:letter-spacing="-0.0368in" style:text-scale="102%"/>
    </style:style>
    <style:style style:name="T684" style:parent-style-name="Standardnípísmoodstavce" style:family="text">
      <style:text-properties style:font-name="Trebuchet MS" fo:color="#000000" fo:letter-spacing="0.0118in" style:text-scale="115%" fo:font-size="9.5pt" style:font-size-asian="9.5pt"/>
    </style:style>
    <style:style style:name="T685" style:parent-style-name="Standardnípísmoodstavce" style:family="text">
      <style:text-properties fo:color="#000000" fo:letter-spacing="-0.1118in" style:text-scale="102%"/>
    </style:style>
    <style:style style:name="T686" style:parent-style-name="Standardnípísmoodstavce" style:family="text">
      <style:text-properties style:font-name="Trebuchet MS" fo:color="#000000" fo:letter-spacing="0.027in" style:text-scale="99%" fo:font-size="9.5pt" style:font-size-asian="9.5pt"/>
    </style:style>
    <style:style style:name="T687" style:parent-style-name="Standardnípísmoodstavce" style:family="text">
      <style:text-properties style:font-name="Trebuchet MS" fo:color="#000000" fo:letter-spacing="0.0055in" style:text-scale="119%" fo:font-size="9.5pt" style:font-size-asian="9.5pt"/>
    </style:style>
    <style:style style:name="T688" style:parent-style-name="Standardnípísmoodstavce" style:family="text">
      <style:text-properties fo:color="#000000" fo:letter-spacing="-0.1055in" style:text-scale="102%"/>
    </style:style>
    <style:style style:name="T689" style:parent-style-name="Standardnípísmoodstavce" style:family="text">
      <style:text-properties style:font-name="Trebuchet MS" fo:color="#000000" fo:letter-spacing="0.027in" style:text-scale="99%" fo:font-size="9.5pt" style:font-size-asian="9.5pt"/>
    </style:style>
    <style:style style:name="T690" style:parent-style-name="Standardnípísmoodstavce" style:family="text">
      <style:text-properties style:font-name="Trebuchet MS" fo:color="#000000" fo:letter-spacing="0.027in" style:text-scale="119%" fo:font-size="9.5pt" style:font-size-asian="9.5pt"/>
    </style:style>
    <style:style style:name="T691" style:parent-style-name="Standardnípísmoodstavce" style:family="text">
      <style:text-properties style:font-name="Trebuchet MS" fo:color="#000000" fo:font-size="9.5pt" style:font-size-asian="9.5pt"/>
    </style:style>
    <style:style style:name="T692" style:parent-style-name="Standardnípísmoodstavce" style:family="text">
      <style:text-properties fo:color="#000000" fo:letter-spacing="-0.0013in"/>
    </style:style>
    <style:style style:name="P693" style:parent-style-name="Základnítext" style:family="paragraph">
      <style:paragraph-properties fo:margin-top="0.0222in" fo:margin-left="1.3423in">
        <style:tab-stops>
          <style:tab-stop style:type="left" style:position="3.4416in"/>
        </style:tab-stops>
      </style:paragraph-properties>
    </style:style>
    <style:style style:name="T694" style:parent-style-name="Standardnípísmoodstavce" style:family="text">
      <style:text-properties fo:color="#000000" fo:letter-spacing="-0.0013in"/>
    </style:style>
    <style:style style:name="T695" style:parent-style-name="Standardnípísmoodstavce" style:family="text">
      <style:text-properties fo:color="#000000"/>
    </style:style>
    <style:style style:name="T696" style:parent-style-name="Standardnípísmoodstavce" style:family="text">
      <style:text-properties fo:color="#000000" fo:letter-spacing="-0.0013in"/>
    </style:style>
    <style:style style:name="P697" style:parent-style-name="Základnítext" style:family="paragraph">
      <style:text-properties fo:color="#000000"/>
    </style:style>
    <style:style style:name="P698" style:parent-style-name="Základnítext" style:family="paragraph">
      <style:text-properties fo:color="#000000"/>
    </style:style>
    <style:style style:name="P699" style:parent-style-name="Základnítext" style:family="paragraph">
      <style:text-properties fo:color="#000000"/>
    </style:style>
    <style:style style:name="P700" style:parent-style-name="Základnítext" style:family="paragraph">
      <style:paragraph-properties fo:margin-top="0.0701in"/>
      <style:text-properties fo:color="#000000"/>
    </style:style>
    <style:style style:name="P701" style:parent-style-name="Základnítext" style:family="paragraph">
      <style:paragraph-properties fo:margin-left="0.359in">
        <style:tab-stops/>
      </style:paragraph-properties>
    </style:style>
    <style:style style:name="T702" style:parent-style-name="Standardnípísmoodstavce" style:family="text">
      <style:text-properties fo:color="#000000"/>
    </style:style>
    <style:style style:name="T703" style:parent-style-name="Standardnípísmoodstavce" style:family="text">
      <style:text-properties fo:color="#000000" fo:letter-spacing="-0.0034in"/>
    </style:style>
    <style:style style:name="T704" style:parent-style-name="Standardnípísmoodstavce" style:family="text">
      <style:text-properties fo:color="#000000"/>
    </style:style>
    <style:style style:name="T705" style:parent-style-name="Standardnípísmoodstavce" style:family="text">
      <style:text-properties fo:color="#000000" fo:letter-spacing="-0.0006in"/>
    </style:style>
    <style:style style:name="T706" style:parent-style-name="Standardnípísmoodstavce" style:family="text">
      <style:text-properties fo:color="#000000"/>
    </style:style>
    <style:style style:name="T707" style:parent-style-name="Standardnípísmoodstavce" style:family="text">
      <style:text-properties fo:color="#000000" fo:letter-spacing="-0.0034in"/>
    </style:style>
    <style:style style:name="T708" style:parent-style-name="Standardnípísmoodstavce" style:family="text">
      <style:text-properties fo:color="#000000"/>
    </style:style>
    <style:style style:name="T709" style:parent-style-name="Standardnípísmoodstavce" style:family="text">
      <style:text-properties fo:color="#000000" fo:letter-spacing="-0.002in"/>
    </style:style>
    <style:style style:name="T710" style:parent-style-name="Standardnípísmoodstavce" style:family="text">
      <style:text-properties fo:color="#000000"/>
    </style:style>
    <style:style style:name="T711" style:parent-style-name="Standardnípísmoodstavce" style:family="text">
      <style:text-properties fo:color="#000000" fo:letter-spacing="-0.0027in"/>
    </style:style>
    <style:style style:name="T712" style:parent-style-name="Standardnípísmoodstavce" style:family="text">
      <style:text-properties fo:color="#000000"/>
    </style:style>
    <style:style style:name="T713" style:parent-style-name="Standardnípísmoodstavce" style:family="text">
      <style:text-properties fo:color="#000000" fo:letter-spacing="-0.002in"/>
    </style:style>
    <style:style style:name="T714" style:parent-style-name="Standardnípísmoodstavce" style:family="text">
      <style:text-properties fo:color="#000000"/>
    </style:style>
    <style:style style:name="T715" style:parent-style-name="Standardnípísmoodstavce" style:family="text">
      <style:text-properties fo:color="#000000" fo:letter-spacing="-0.002in"/>
    </style:style>
    <style:style style:name="T716" style:parent-style-name="Standardnípísmoodstavce" style:family="text">
      <style:text-properties fo:color="#000000"/>
    </style:style>
    <style:style style:name="T717" style:parent-style-name="Standardnípísmoodstavce" style:family="text">
      <style:text-properties fo:color="#000000" fo:letter-spacing="-0.0034in"/>
    </style:style>
    <style:style style:name="T718" style:parent-style-name="Standardnípísmoodstavce" style:family="text">
      <style:text-properties fo:color="#000000"/>
    </style:style>
    <style:style style:name="T719" style:parent-style-name="Standardnípísmoodstavce" style:family="text">
      <style:text-properties fo:color="#000000" fo:letter-spacing="-0.002in"/>
    </style:style>
    <style:style style:name="T720" style:parent-style-name="Standardnípísmoodstavce" style:family="text">
      <style:text-properties fo:color="#000000"/>
    </style:style>
    <style:style style:name="T721" style:parent-style-name="Standardnípísmoodstavce" style:family="text">
      <style:text-properties fo:color="#000000" fo:letter-spacing="-0.0006in"/>
    </style:style>
    <style:style style:name="T722" style:parent-style-name="Standardnípísmoodstavce" style:family="text">
      <style:text-properties fo:color="#000000"/>
    </style:style>
    <style:style style:name="T723" style:parent-style-name="Standardnípísmoodstavce" style:family="text">
      <style:text-properties fo:color="#000000" fo:letter-spacing="-0.0027in"/>
    </style:style>
    <style:style style:name="T724" style:parent-style-name="Standardnípísmoodstavce" style:family="text">
      <style:text-properties fo:color="#000000"/>
    </style:style>
    <style:style style:name="T725" style:parent-style-name="Standardnípísmoodstavce" style:family="text">
      <style:text-properties fo:color="#000000" fo:letter-spacing="-0.0013in"/>
    </style:style>
    <style:style style:name="T726" style:parent-style-name="Standardnípísmoodstavce" style:family="text">
      <style:text-properties fo:color="#000000"/>
    </style:style>
    <style:style style:name="T727" style:parent-style-name="Standardnípísmoodstavce" style:family="text">
      <style:text-properties fo:color="#000000" fo:letter-spacing="-0.0034in"/>
    </style:style>
    <style:style style:name="T728" style:parent-style-name="Standardnípísmoodstavce" style:family="text">
      <style:text-properties fo:color="#000000"/>
    </style:style>
    <style:style style:name="T729" style:parent-style-name="Standardnípísmoodstavce" style:family="text">
      <style:text-properties fo:color="#000000" fo:letter-spacing="-0.0027in"/>
    </style:style>
    <style:style style:name="T730" style:parent-style-name="Standardnípísmoodstavce" style:family="text">
      <style:text-properties fo:color="#000000"/>
    </style:style>
    <style:style style:name="T731" style:parent-style-name="Standardnípísmoodstavce" style:family="text">
      <style:text-properties fo:color="#000000" fo:letter-spacing="-0.0027in"/>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7">SMLOUVA</text:span><text:span text:style-name="T8"><text:s/></text:span><text:span text:style-name="T9">O</text:span><text:span text:style-name="T10"><text:s/></text:span><text:span text:style-name="T11">VYPOŘÁDÁNÍ</text:span><text:span text:style-name="T12"><text:s/></text:span><text:span text:style-name="T13">ZÁVAZKŮ</text:span></text:h>
      <text:h text:style-name="P14" text:outline-level="2"><text:span text:style-name="T15">č.</text:span><text:span text:style-name="T16"><text:s/></text:span><text:span text:style-name="T17">4931</text:span></text:h>
      <text:p text:style-name="P18"/>
      <text:p text:style-name="P19"><text:span text:style-name="T20">uzavřená</text:span><text:span text:style-name="T21"><text:s/></text:span><text:span text:style-name="T22">dle</text:span><text:span text:style-name="T23"><text:s/></text:span><text:span text:style-name="T24">§</text:span><text:span text:style-name="T25"><text:s/></text:span><text:span text:style-name="T26">1746</text:span><text:span text:style-name="T27"><text:s/></text:span><text:span text:style-name="T28">odst.</text:span><text:span text:style-name="T29"><text:s/></text:span><text:span text:style-name="T30">2</text:span><text:span text:style-name="T31"><text:s/></text:span><text:span text:style-name="T32">zákona</text:span><text:span text:style-name="T33"><text:s/></text:span><text:span text:style-name="T34">č. 89/2012</text:span><text:span text:style-name="T35"><text:s/></text:span><text:span text:style-name="T36">Sb.,</text:span><text:span text:style-name="T37"><text:s/></text:span><text:span text:style-name="T38">občanský</text:span><text:span text:style-name="T39"><text:s/></text:span><text:span text:style-name="T40">zákoník,</text:span><text:span text:style-name="T41"><text:s/></text:span><text:span text:style-name="T42">v</text:span><text:span text:style-name="T43"><text:s/></text:span><text:span text:style-name="T44">platném</text:span><text:span text:style-name="T45"><text:s/></text:span><text:span text:style-name="T46">znění, mezi těmito smluvními stranami:</text:span></text:p>
      <text:p text:style-name="P47"/>
      <text:list text:style-name="LFO1" text:continue-numbering="true">
        <text:list-item>
          <text:p text:style-name="P48"><text:bookmark-start text:name="1._Česká_republika_–_Hasičský_záchranný_"/><text:bookmark-end text:name="1._Česká_republika_–_Hasičský_záchranný_"/><text:span text:style-name="T49">Česká</text:span><text:span text:style-name="T50"><text:s/></text:span><text:span text:style-name="T51">republika</text:span><text:span text:style-name="T52"><text:s/></text:span><text:span text:style-name="T53">–</text:span><text:span text:style-name="T54"><text:s/></text:span><text:span text:style-name="T55">Hasičský</text:span><text:span text:style-name="T56"><text:s/></text:span><text:span text:style-name="T57">záchranný</text:span><text:span text:style-name="T58"><text:s/></text:span><text:span text:style-name="T59">sbor</text:span><text:span text:style-name="T60"><text:s/></text:span><text:span text:style-name="T61">Zlínského</text:span><text:span text:style-name="T62"><text:s/></text:span><text:span text:style-name="T63">kraje</text:span></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ext:p text:style-name="P72"><text:span text:style-name="T73">se</text:span><text:span text:style-name="T74"><text:s/></text:span><text:span text:style-name="T75">sídlem:<text:s/></text:span><text:span text:style-name="T76">IČO:</text:span></text:p>
            <text:p text:style-name="P77"><text:span text:style-name="T78">DIČ:</text:span></text:p>
            <text:p text:style-name="P79"><text:span text:style-name="T80">Zastoupená:</text:span></text:p>
          </table:table-cell>
          <table:table-cell table:style-name="TableCell81">
            <text:p text:style-name="P82"><text:span text:style-name="T83">Přílucká</text:span><text:span text:style-name="T84"><text:s/></text:span><text:span text:style-name="T85">213,</text:span><text:span text:style-name="T86"><text:s/></text:span><text:span text:style-name="T87">760</text:span><text:span text:style-name="T88"><text:s/></text:span><text:span text:style-name="T89">01</text:span><text:span text:style-name="T90"><text:s/></text:span><text:span text:style-name="T91">Zlín</text:span></text:p>
            <text:p text:style-name="P92"><text:span text:style-name="T93">70887306</text:span></text:p>
            <text:p text:style-name="P94"><text:span text:style-name="T95">CZ70887306</text:span></text:p>
            <text:p text:style-name="P96"><text:span text:style-name="T97">plk.</text:span><text:span text:style-name="T98"><text:s/></text:span><text:span text:style-name="T99">Ing.</text:span><text:span text:style-name="T100"><text:s/></text:span><text:span text:style-name="T101">Vítem</text:span><text:span text:style-name="T102"><text:s/></text:span><text:span text:style-name="T103">Rušarem,</text:span><text:span text:style-name="T104"><text:s/></text:span><text:span text:style-name="T105">ředitelem</text:span></text:p>
          </table:table-cell>
        </table:table-row>
        <table:table-row table:style-name="TableRow106">
          <table:covered-table-cell>
            <text:p text:style-name="P107"/>
          </table:covered-table-cell>
          <table:table-cell table:style-name="TableCell108">
            <text:p text:style-name="P109"><text:span text:style-name="T110">(dále</text:span><text:span text:style-name="T111"><text:s/></text:span><text:span text:style-name="T112">jen</text:span><text:span text:style-name="T113"><text:s/></text:span><text:span text:style-name="T114">„</text:span><text:span text:style-name="T115">objednatel</text:span><text:span text:style-name="T116">“)</text:span></text:p>
          </table:table-cell>
          <table:table-cell table:style-name="TableCell117">
            <text:p text:style-name="P118"/>
          </table:table-cell>
        </table:table-row>
        <table:table-row table:style-name="TableRow119">
          <table:table-cell table:style-name="TableCell120">
            <text:p text:style-name="P121"><text:span text:style-name="T122">a</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bookmark-start text:name="2._SWIETELSKY_stavební_s.r.o."/><text:bookmark-end text:name="2._SWIETELSKY_stavební_s.r.o."/><text:span text:style-name="T130">2.</text:span></text:p>
          </table:table-cell>
          <table:table-cell table:style-name="TableCell131">
            <text:p text:style-name="P132"><text:span text:style-name="T133">SWIETELSKY</text:span><text:span text:style-name="T134"><text:s/></text:span><text:span text:style-name="T135">stavební</text:span><text:span text:style-name="T136"><text:s/></text:span><text:span text:style-name="T137">s.r.o.</text:span></text:p>
            <text:p text:style-name="P138"><text:span text:style-name="T139">se<text:s/></text:span><text:span text:style-name="T140">sídlem:</text:span></text:p>
          </table:table-cell>
          <table:table-cell table:style-name="TableCell141">
            <text:p text:style-name="P142"/>
            <text:p text:style-name="P143"><text:span text:style-name="T144">Pražská</text:span><text:span text:style-name="T145"><text:s/></text:span><text:span text:style-name="T146">tř.</text:span><text:span text:style-name="T147"><text:s/></text:span><text:span text:style-name="T148">495/58,</text:span><text:span text:style-name="T149"><text:s/></text:span><text:span text:style-name="T150">370</text:span><text:span text:style-name="T151"><text:s/></text:span><text:span text:style-name="T152">04</text:span><text:span text:style-name="T153"><text:s/></text:span><text:span text:style-name="T154">České</text:span><text:span text:style-name="T155"><text:s/></text:span><text:span text:style-name="T156">Budějovice</text:span><text:span text:style-name="T157"><text:s/></text:span><text:span text:style-name="T158">3</text:span></text:p>
          </table:table-cell>
        </table:table-row>
        <table:table-row table:style-name="TableRow159">
          <table:table-cell table:style-name="TableCell160">
            <text:p text:style-name="P161"/>
          </table:table-cell>
          <table:table-cell table:style-name="TableCell162">
            <text:p text:style-name="P163"><text:span text:style-name="T164">IČO:</text:span></text:p>
          </table:table-cell>
          <table:table-cell table:style-name="TableCell165">
            <text:p text:style-name="P166"><text:span text:style-name="T167">48035599</text:span></text:p>
          </table:table-cell>
        </table:table-row>
        <table:table-row table:style-name="TableRow168">
          <table:table-cell table:style-name="TableCell169">
            <text:p text:style-name="P170"/>
          </table:table-cell>
          <table:table-cell table:style-name="TableCell171">
            <text:p text:style-name="P172"><text:span text:style-name="T173">Zastoupená:</text:span></text:p>
          </table:table-cell>
          <table:table-cell table:style-name="TableCell174">
            <text:p text:style-name="P175"><text:span text:style-name="T176">Petrem</text:span><text:span text:style-name="T177"><text:s/></text:span><text:span text:style-name="T178">Hradilem,</text:span><text:span text:style-name="T179"><text:s/></text:span><text:span text:style-name="T180">ředitelem</text:span><text:span text:style-name="T181"><text:s/></text:span><text:span text:style-name="T182">oblasti</text:span><text:span text:style-name="T183"><text:s/></text:span><text:span text:style-name="T184">Zlín</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text:span text:style-name="T192">a</text:span><text:span text:style-name="T193"><text:s/></text:span><text:span text:style-name="T194">Martinem</text:span><text:span text:style-name="T195"><text:s/></text:span><text:span text:style-name="T196">Kopalem,</text:span><text:span text:style-name="T197"><text:s/></text:span><text:span text:style-name="T198">vedoucím</text:span><text:span text:style-name="T199"><text:s/></text:span><text:span text:style-name="T200">oddělení</text:span><text:span text:style-name="T201"><text:s/></text:span><text:span text:style-name="T202">přípravy</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na</text:span><text:span text:style-name="T211"><text:s/></text:span><text:span text:style-name="T212">základě</text:span><text:span text:style-name="T213"><text:s/></text:span><text:span text:style-name="T214">pověření</text:span></text:p>
          </table:table-cell>
        </table:table-row>
        <table:table-row table:style-name="TableRow215">
          <table:table-cell table:style-name="TableCell216">
            <text:p text:style-name="P217"/>
          </table:table-cell>
          <table:table-cell table:style-name="TableCell218">
            <text:p text:style-name="P219"><text:span text:style-name="T220">(dále</text:span><text:span text:style-name="T221"><text:s/></text:span><text:span text:style-name="T222">jen</text:span><text:span text:style-name="T223"><text:s/></text:span><text:span text:style-name="T224">„</text:span><text:span text:style-name="T225">zhotovitel</text:span><text:span text:style-name="T226">“)</text:span></text:p>
          </table:table-cell>
          <table:table-cell table:style-name="TableCell227">
            <text:p text:style-name="P228"/>
          </table:table-cell>
        </table:table-row>
      </table:table>
      <text:p text:style-name="P229"/>
      <text:h text:style-name="P230" text:outline-level="1"><text:span text:style-name="T231">I.</text:span></text:h>
      <text:h text:style-name="Nadpis2" text:outline-level="2"><text:span text:style-name="T232">Popis</text:span><text:span text:style-name="T233"><text:s/></text:span><text:span text:style-name="T234">skutkového</text:span><text:span text:style-name="T235"><text:s/></text:span><text:span text:style-name="T236">stavu</text:span></text:h>
      <text:p text:style-name="P237"/>
      <text:list text:style-name="LFO2" text:continue-numbering="true">
        <text:list-item>
          <text:p text:style-name="P238"><text:span text:style-name="T239">Smluvní strany uzavřely dne 9. 10. 2023 dodatek č. 1 ke smlouvě č.<text:s/></text:span><text:span text:style-name="T240">4688, jejímž předmětem byla rekonstrukce zpevněných ploch (dále též jen „</text:span><text:span text:style-name="T241">smlouva č. 4688</text:span><text:span text:style-name="T242">“).</text:span></text:p>
        </text:list-item>
        <text:list-item>
          <text:p text:style-name="P243"><text:span text:style-name="T244">Objednatel<text:s/></text:span><text:span text:style-name="T245">je povinným subjektem pro zveřejňování v registru smluv dle § 2 odst. 1, zákona</text:span><text:span text:style-name="T246"><text:s/></text:span><text:span text:style-name="T247">č.</text:span><text:span text:style-name="T248"><text:s/></text:span><text:span text:style-name="T249">340/2015</text:span><text:span text:style-name="T250"><text:s/></text:span><text:span text:style-name="T251">Sb.,</text:span><text:span text:style-name="T252"><text:s/></text:span><text:span text:style-name="T253">o</text:span><text:span text:style-name="T254"><text:s/></text:span><text:span text:style-name="T255">zvláštních</text:span><text:span text:style-name="T256"><text:s/></text:span><text:span text:style-name="T257">podmínkách</text:span><text:span text:style-name="T258"><text:s/></text:span><text:span text:style-name="T259">účinnosti</text:span><text:span text:style-name="T260"><text:s/></text:span><text:span text:style-name="T261">některých</text:span><text:span text:style-name="T262"><text:s/></text:span><text:span text:style-name="T263">smluv,</text:span><text:span text:style-name="T264"><text:s/></text:span><text:span text:style-name="T265">uveře</text:span><text:span text:style-name="T266">jňování těchto smluv a o registru smluv (dále jen „</text:span><text:span text:style-name="T267">zákon o registru smluv</text:span><text:span text:style-name="T268">“).</text:span></text:p>
        </text:list-item>
        <text:list-item>
          <text:p text:style-name="P269"><text:span text:style-name="T270">Dodatek č. 1 ke smlouvě č. 4688 (dále jen „</text:span><text:span text:style-name="T271">dodatek č. 1</text:span><text:span text:style-name="T272">“) byl zveřejněn v registru smluv dne 9. 10. 2023.</text:span></text:p>
        </text:list-item>
        <text:list-item>
          <text:p text:style-name="P273"><text:span text:style-name="T274">Obě</text:span><text:span text:style-name="T275"><text:s/></text:span><text:span text:style-name="T276">smluvní</text:span><text:span text:style-name="T277"><text:s/></text:span><text:span text:style-name="T278">strany</text:span><text:span text:style-name="T279"><text:s/></text:span><text:span text:style-name="T280">shodně</text:span><text:span text:style-name="T281"><text:s/></text:span><text:span text:style-name="T282">konstatují,</text:span><text:span text:style-name="T283"><text:s/></text:span><text:span text:style-name="T284">že</text:span><text:span text:style-name="T285"><text:s/></text:span><text:span text:style-name="T286">k</text:span><text:span text:style-name="T287"><text:s/></text:span><text:span text:style-name="T288">uveřejnění</text:span><text:span text:style-name="T289"><text:s/></text:span><text:span text:style-name="T290">dodatku</text:span><text:span text:style-name="T291"><text:s/></text:span><text:span text:style-name="T292">č.</text:span><text:span text:style-name="T293"><text:s/></text:span><text:span text:style-name="T294">1</text:span><text:span text:style-name="T295"><text:s/></text:span><text:span text:style-name="T296">v</text:span><text:span text:style-name="T297"><text:s/></text:span><text:span text:style-name="T298">regi</text:span><text:span text:style-name="T299">stru</text:span><text:span text:style-name="T300"><text:s/></text:span><text:span text:style-name="T301">smluv</text:span><text:span text:style-name="T302"><text:s/></text:span><text:span text:style-name="T303">došlo, avšak tento dodatek</text:span></text:p>
          <text:list text:continue-numbering="true">
            <text:list-item>
              <text:p text:style-name="P304"><text:span text:style-name="T305">nebyl</text:span><text:span text:style-name="T306"><text:s/></text:span><text:span text:style-name="T307">zveřejněn</text:span><text:span text:style-name="T308"><text:s/></text:span><text:span text:style-name="T309">ve</text:span><text:span text:style-name="T310"><text:s/></text:span><text:span text:style-name="T311">strojově</text:span><text:span text:style-name="T312"><text:s/></text:span><text:span text:style-name="T313">čitelném</text:span><text:span text:style-name="T314"><text:s/></text:span><text:span text:style-name="T315">formátu</text:span></text:p>
            </text:list-item>
          </text:list>
        </text:list-item>
      </text:list>
      <text:p text:style-name="P316"/>
      <text:p text:style-name="P317"><text:span text:style-name="T318">a</text:span><text:span text:style-name="T319"><text:s/></text:span><text:span text:style-name="T320">že</text:span><text:span text:style-name="T321"><text:s/></text:span><text:span text:style-name="T322">jsou</text:span><text:span text:style-name="T323"><text:s/></text:span><text:span text:style-name="T324">si</text:span><text:span text:style-name="T325"><text:s/></text:span><text:span text:style-name="T326">vědomy</text:span><text:span text:style-name="T327"><text:s/></text:span><text:span text:style-name="T328">právních</text:span><text:span text:style-name="T329"><text:s/></text:span><text:span text:style-name="T330">následků</text:span><text:span text:style-name="T331"><text:s/></text:span><text:span text:style-name="T332">s</text:span><text:span text:style-name="T333"><text:s/></text:span><text:span text:style-name="T334">tím</text:span><text:span text:style-name="T335"><text:s/></text:span><text:span text:style-name="T336">spojených.</text:span></text:p>
      <text:list text:style-name="LFO2" text:continue-numbering="true">
        <text:list-item>
          <text:p text:style-name="P337"><text:span text:style-name="T338">V</text:span><text:span text:style-name="T339"><text:s/></text:span><text:span text:style-name="T340">zájmu úpravy vzájemných práv a povinností vyplývajících z</text:span><text:span text:style-name="T341"><text:s/></text:span><text:span text:style-name="T342">původně sjednané smlouvy a dodatku č. 1 a s</text:span><text:span text:style-name="T343"><text:s/></text:span><text:span text:style-name="T344">ohledem na skutečnost, že obě strany jednaly s</text:span><text:span text:style-name="T345"><text:s/></text:span><text:span text:style-name="T346">vědomím závaznosti uzavřené smlouvy (ve znění dodatku č. 1) a</text:span><text:span text:style-name="T347"><text:s/></text:span><text:span text:style-name="T348">v</text:span><text:span text:style-name="T349"><text:s/></text:span><text:span text:style-name="T350">souladu s</text:span><text:span text:style-name="T351"><text:s/></text:span><text:span text:style-name="T352">jejím obsahem plnily, co si vzájemně ujednaly, a též</text:span><text:span text:style-name="T353"><text:s/></text:span><text:span text:style-name="T354">ve</text:span><text:span text:style-name="T355"><text:s/></text:span><text:span text:style-name="T356">snaze napravit stav vzniklý v</text:span><text:span text:style-name="T357"><text:s/></text:span><text:span text:style-name="T358">důsledku chybného zveřejnění dle</text:span><text:span text:style-name="T359"><text:s/></text:span><text:span text:style-name="T360">odst.</text:span><text:span text:style-name="T361"><text:s/></text:span><text:span text:style-name="T362">4</text:span><text:span text:style-name="T363"><text:s/></text:span><text:span text:style-name="T364">v</text:span><text:span text:style-name="T365"><text:s/></text:span><text:span text:style-name="T366">regist</text:span><text:span text:style-name="T367">ru</text:span><text:span text:style-name="T368"><text:s/></text:span><text:span text:style-name="T369">smluv, sjednávají</text:span><text:span text:style-name="T370"><text:s/></text:span><text:span text:style-name="T371">smluvní strany</text:span><text:span text:style-name="T372"><text:s/></text:span><text:span text:style-name="T373">tuto</text:span><text:span text:style-name="T374"><text:s/></text:span><text:span text:style-name="T375">novou</text:span><text:span text:style-name="T376"><text:s/></text:span><text:span text:style-name="T377">smlouvu</text:span><text:span text:style-name="T378"><text:s/></text:span><text:span text:style-name="T379">ve</text:span><text:span text:style-name="T380"><text:s/></text:span><text:span text:style-name="T381">znění,</text:span><text:span text:style-name="T382"><text:s/></text:span><text:span text:style-name="T383">jak</text:span><text:span text:style-name="T384"><text:s/></text:span><text:span text:style-name="T385">je dále uvedeno.</text:span></text:p>
        </text:list-item>
      </text:list>
      <text:h text:style-name="P386" text:outline-level="1"><text:span text:style-name="T392">II.</text:span></text:h>
      <text:h text:style-name="Nadpis2" text:outline-level="2"><text:span text:style-name="T393">Práva</text:span><text:span text:style-name="T394"><text:s/></text:span><text:span text:style-name="T395">a</text:span><text:span text:style-name="T396"><text:s/></text:span><text:span text:style-name="T397">závazky</text:span><text:span text:style-name="T398"><text:s/></text:span><text:span text:style-name="T399">smluvních</text:span><text:span text:style-name="T400"><text:s/>stran</text:span></text:h>
      <text:p text:style-name="P401"/>
      <text:list text:style-name="LFO3" text:continue-numbering="true">
        <text:list-item>
          <text:p text:style-name="P402"><text:span text:style-name="T403">Smluvní</text:span><text:span text:style-name="T404"><text:s/></text:span><text:span text:style-name="T405">strany</text:span><text:span text:style-name="T406"><text:s/></text:span><text:span text:style-name="T407">si</text:span><text:span text:style-name="T408"><text:s/></text:span><text:span text:style-name="T409">tímto</text:span><text:span text:style-name="T410"><text:s/></text:span><text:span text:style-name="T411">ujednáním</text:span><text:span text:style-name="T412"><text:s/></text:span><text:span text:style-name="T413">vzájemně</text:span><text:span text:style-name="T414"><text:s/></text:span><text:span text:style-name="T415">stvrzují,</text:span><text:span text:style-name="T416"><text:s/></text:span><text:span text:style-name="T417">že</text:span><text:span text:style-name="T418"><text:s/></text:span><text:span text:style-name="T419">obsah</text:span><text:span text:style-name="T420"><text:s/></text:span><text:span text:style-name="T421">vzájemných</text:span><text:span text:style-name="T422"><text:s/></text:span><text:span text:style-name="T423">práv a</text:span><text:span text:style-name="T424"><text:s/></text:span><text:span text:style-name="T425">povinností,</text:span><text:span text:style-name="T426"><text:s/></text:span><text:span text:style-name="T427">který</text:span><text:span text:style-name="T428"><text:s/></text:span><text:span text:style-name="T429">touto</text:span><text:span text:style-name="T430"><text:s/></text:span><text:span text:style-name="T431">smlouvou</text:span><text:span text:style-name="T432"><text:s/></text:span><text:span text:style-name="T433">nově</text:span><text:span text:style-name="T434"><text:s/></text:span><text:span text:style-name="T435">sjednávají,</text:span><text:span text:style-name="T436"><text:s/></text:span><text:span text:style-name="T437">je</text:span><text:span text:style-name="T438"><text:s/></text:span><text:span text:style-name="T439">zcela</text:span><text:span text:style-name="T440"><text:s/></text:span><text:span text:style-name="T441">a</text:span><text:span text:style-name="T442"><text:s/></text:span><text:span text:style-name="T443">beze</text:span><text:span text:style-name="T444"><text:s/></text:span><text:span text:style-name="T445">zbytku</text:span><text:span text:style-name="T446"><text:s/></text:span><text:span text:style-name="T447">vyjádřen</text:span><text:span text:style-name="T448"><text:s/></text:span><text:span text:style-name="T449">textem původně sjednané smlouvy (smlouvy č. 4688) a jejího dodatku č. 1, který tvoří pro tyto účely přílohu této smlouvy. Lhůty se rovněž řídí původně sjednanou smlouvou ve znění dodatku č. 1.</text:span></text:p>
        </text:list-item>
        <text:list-item>
          <text:p text:style-name="P450"><text:span text:style-name="T451">Smluvní strany proh</text:span><text:span text:style-name="T452">lašují, že veškerá vzájemně poskytnutá plnění na základě původně sjednané</text:span><text:span text:style-name="T453"><text:s/></text:span><text:span text:style-name="T454">smlouvy</text:span><text:span text:style-name="T455"><text:s/></text:span><text:span text:style-name="T456">(ve</text:span><text:span text:style-name="T457"><text:s/></text:span><text:span text:style-name="T458">znění</text:span><text:span text:style-name="T459"><text:s/></text:span><text:span text:style-name="T460">dodatku</text:span><text:span text:style-name="T461"><text:s/></text:span><text:span text:style-name="T462">č.</text:span><text:span text:style-name="T463"><text:s/></text:span><text:span text:style-name="T464">1)</text:span><text:span text:style-name="T465"><text:s/></text:span><text:span text:style-name="T466">považují</text:span><text:span text:style-name="T467"><text:s/></text:span><text:span text:style-name="T468">za</text:span><text:span text:style-name="T469"><text:s/></text:span><text:span text:style-name="T470">plnění</text:span><text:span text:style-name="T471"><text:s/></text:span><text:span text:style-name="T472">dle</text:span><text:span text:style-name="T473"><text:s/></text:span><text:span text:style-name="T474">této</text:span><text:span text:style-name="T475"><text:s/></text:span><text:span text:style-name="T476">smlouvy</text:span><text:span text:style-name="T477"><text:s/></text:span><text:span text:style-name="T478">a</text:span><text:span text:style-name="T479"><text:s/></text:span><text:span text:style-name="T480">že</text:span><text:span text:style-name="T481"><text:s/></text:span><text:span text:style-name="T482">v</text:span><text:span text:style-name="T483"><text:s/></text:span><text:span text:style-name="T484">souvislosti se vzájemně poskytnutým plněním nebudou vzájemně vznášet vůči druhé smluvní straně nároky z</text:span><text:span text:style-name="T485"><text:s/></text:span><text:span text:style-name="T486">titulu bezdůvodného obohacení, přičemž smluvní strany prohlašují, že si vzájemně ničeho nedluží a nebudou po sobě na základě smlouvy, či v souvislosti</text:span><text:span text:style-name="T487"><text:s/></text:span><text:span text:style-name="T488">s ní,</text:span><text:span text:style-name="T489"><text:s/></text:span><text:span text:style-name="T490">zpětně</text:span><text:span text:style-name="T491"><text:s/></text:span><text:span text:style-name="T492">(tj.</text:span><text:span text:style-name="T493"><text:s/></text:span><text:span text:style-name="T494">od</text:span><text:span text:style-name="T495"><text:s/></text:span><text:span text:style-name="T496">uveřejnění</text:span><text:span text:style-name="T497"><text:s/></text:span><text:span text:style-name="T498">této</text:span><text:span text:style-name="T499"><text:s/></text:span><text:span text:style-name="T500">dohody v</text:span><text:span text:style-name="T501"><text:s/></text:span><text:span text:style-name="T502">registru</text:span><text:span text:style-name="T503"><text:s/></text:span><text:span text:style-name="T504">smluv) nic</text:span><text:span text:style-name="T505"><text:s/></text:span><text:span text:style-name="T506">požadovat,</text:span><text:span text:style-name="T507"><text:s/></text:span><text:span text:style-name="T508">a</text:span><text:span text:style-name="T509"><text:s/></text:span><text:span text:style-name="T510">to ani případně vzniklou š</text:span><text:span text:style-name="T511">kodu, či</text:span><text:span text:style-name="T512"><text:s/></text:span><text:span text:style-name="T513">ušlý zisk, mimo případné nároky objednatele vyplývající z poskytnuté záruky.</text:span></text:p>
        </text:list-item>
        <text:list-item>
          <text:p text:style-name="P514"><text:span text:style-name="T515">Smluvní strany prohlašují, že veškerá budoucí plnění z</text:span><text:span text:style-name="T516"><text:s/></text:span><text:span text:style-name="T517">této smlouvy, která mají být od okamžiku jejího uveřejnění v</text:span><text:span text:style-name="T518"><text:s/></text:span><text:span text:style-name="T519">registru smluv plněna v</text:span><text:span text:style-name="T520"><text:s/></text:span><text:span text:style-name="T521">souladu s</text:span><text:span text:style-name="T522"><text:s/></text:span><text:span text:style-name="T523">obsahem vzájemných z</text:span><text:span text:style-name="T524">ávazků vyjádřeným v příloze této smlouvy, budou splněna podle sjednaných podmínek.</text:span></text:p>
        </text:list-item>
        <text:list-item>
          <text:p text:style-name="P525"><text:span text:style-name="T526">Objednatel<text:s/></text:span><text:span text:style-name="T527">se tímto zavazuje druhé smluvní straně k</text:span><text:span text:style-name="T528"><text:s/></text:span><text:span text:style-name="T529">neprodlenému zveřejnění této smlouvy a její kompletní přílohy v</text:span><text:span text:style-name="T530"><text:s/></text:span><text:span text:style-name="T531">registru smluv v</text:span><text:span text:style-name="T532"><text:s/></text:span><text:span text:style-name="T533">souladu s</text:span><text:span text:style-name="T534"><text:s/></text:span><text:span text:style-name="T535">ustanovením § 5 zákona o<text:s/></text:span><text:span text:style-name="T536">registru smluv.</text:span></text:p>
        </text:list-item>
      </text:list>
      <text:p text:style-name="P537"/>
      <text:p text:style-name="P538"/>
      <text:h text:style-name="P539" text:outline-level="1"><text:span text:style-name="T540">III.</text:span></text:h>
      <text:h text:style-name="P541" text:outline-level="2"><text:span text:style-name="T542">Závěrečná</text:span><text:span text:style-name="T543"><text:s/></text:span><text:span text:style-name="T544">ustanovení</text:span></text:h>
      <text:p text:style-name="P545"/>
      <text:list text:style-name="LFO4" text:continue-numbering="true">
        <text:list-item>
          <text:p text:style-name="P546"><text:span text:style-name="T547">Tato</text:span><text:span text:style-name="T548"><text:s/></text:span><text:span text:style-name="T549">smlouva</text:span><text:span text:style-name="T550"><text:s/></text:span><text:span text:style-name="T551">o</text:span><text:span text:style-name="T552"><text:s/></text:span><text:span text:style-name="T553">vypořádání</text:span><text:span text:style-name="T554"><text:s/></text:span><text:span text:style-name="T555">závazků</text:span><text:span text:style-name="T556"><text:s/></text:span><text:span text:style-name="T557">nabývá</text:span><text:span text:style-name="T558"><text:s/></text:span><text:span text:style-name="T559">účinnosti</text:span><text:span text:style-name="T560"><text:s/></text:span><text:span text:style-name="T561">dnem</text:span><text:span text:style-name="T562"><text:s/></text:span><text:span text:style-name="T563">uveřejnění</text:span><text:span text:style-name="T564"><text:s/></text:span><text:span text:style-name="T565">v</text:span><text:span text:style-name="T566"><text:s/></text:span><text:span text:style-name="T567">registru</text:span><text:span text:style-name="T568"><text:s/></text:span><text:span text:style-name="T569">smluv.</text:span></text:p>
        </text:list-item>
        <text:list-item>
          <text:p text:style-name="P570"><text:span text:style-name="T571">Tato</text:span><text:span text:style-name="T572"><text:s/></text:span><text:span text:style-name="T573">smlouva</text:span><text:span text:style-name="T574"><text:s/></text:span><text:span text:style-name="T575">o</text:span><text:span text:style-name="T576"><text:s/></text:span><text:span text:style-name="T577">vypořádání</text:span><text:span text:style-name="T578"><text:s/></text:span><text:span text:style-name="T579">závazků</text:span><text:span text:style-name="T580"><text:s/></text:span><text:span text:style-name="T581">je</text:span><text:span text:style-name="T582"><text:s/></text:span><text:span text:style-name="T583">vyhotovena</text:span><text:span text:style-name="T584"><text:s/></text:span><text:span text:style-name="T585">ve</text:span><text:span text:style-name="T586"><text:s/></text:span><text:span text:style-name="T587">dvou</text:span><text:span text:style-name="T588"><text:s/></text:span><text:span text:style-name="T589">stejnopisech,</text:span><text:span text:style-name="T590"><text:s/></text:span><text:span text:style-name="T591">každý</text:span><text:span text:style-name="T592"><text:s/></text:span><text:span text:style-name="T593">s hodnotou originálu, přičemž každá ze<text:s/></text:span><text:span text:style-name="T594">smluvních stran obdrží jeden<text:s/></text:span><text:span text:style-name="T595">stejnopis/elektronicky.</text:span></text:p>
        </text:list-item>
      </text:list>
      <text:p text:style-name="P596"/>
      <text:p text:style-name="P597"/>
      <text:p text:style-name="P598"/>
      <text:p text:style-name="P599"><text:span text:style-name="T600">V………………</text:span><text:span text:style-name="T601"><text:s/></text:span><text:span text:style-name="T602">dne…………………</text:span><text:span text:style-name="T603"><text:tab/>V………………</text:span><text:span text:style-name="T604"><text:s/></text:span><text:span text:style-name="T605">dne……………………</text:span></text:p>
      <text:section text:name="Sect2" text:style-name="S2">
        <text:p text:style-name="P606"><text:span text:style-name="T607"><draw:custom-shape svg:x="4.99991in" svg:y="0.0204in" svg:width="0.52292in" svg:height="0.51875in" draw:z-index="487488000" draw:id="id2" draw:style-name="a2" draw:name="Graphic 2" text:anchor-type="paragraph"><svg:title/><svg:desc/><draw:enhanced-geometry draw:type="non-primitive" svg:viewBox="0 0 478155 474980"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7 ?f79 ?f80 ?f81 ?f25 ?f82 ?f83 ?f84 ?f85 ?f86 ?f87 ?f88 ?f87 ?f89 ?f90 ?f23 ?f0 Z N M ?f91 ?f92 L ?f93 ?f92 ?f94 ?f95 ?f94 ?f96 ?f93 ?f97 ?f91 ?f97 ?f98 ?f99 ?f100 ?f99 ?f101 ?f102 ?f101 ?f103 ?f100 ?f56 ?f98 ?f56 ?f91 ?f92 Z N M ?f98 ?f56 L ?f104 ?f56 ?f105 ?f103 ?f105 ?f102 ?f104 ?f99 ?f98 ?f99 ?f106 ?f96 ?f106 ?f95 ?f98 ?f56 Z N M ?f107 ?f108 L ?f109 ?f108 ?f109 ?f96 ?f110 ?f96 ?f110 ?f111 ?f112 ?f111 ?f113 ?f114 ?f115 ?f116 ?f117 ?f118 ?f110 ?f118 ?f110 ?f119 ?f120 ?f119 ?f121 ?f103 ?f122 ?f123 ?f107 ?f108 Z N M ?f112 ?f111 L ?f11 ?f111 ?f124 ?f125 ?f115 ?f126 ?f127 ?f96 ?f117 ?f96 ?f122 ?f126 ?f122 ?f128 ?f112 ?f111 Z N M ?f120 ?f119 L ?f129 ?f119 ?f115 ?f130 ?f115 ?f131 ?f11 ?f118 ?f117 ?f118 ?f117 ?f132 ?f133 ?f130 ?f120 ?f119 Z N M ?f67 ?f66 L ?f65 ?f66 ?f134 ?f135 ?f136 ?f137 ?f138 ?f139 ?f140 ?f141 ?f142 ?f143 ?f144 ?f42 ?f145 ?f146 ?f55 ?f58 ?f57 ?f58 ?f147 ?f148 ?f149 ?f150 ?f151 ?f152 ?f153 ?f154 ?f155 ?f154 ?f130 ?f143 ?f156 ?f157 ?f158 ?f157 ?f159 ?f160 ?f161 ?f162 ?f163 ?f162 ?f164 ?f165 ?f166 ?f167 ?f168 ?f169 ?f170 ?f171 ?f67 ?f66 Z N M ?f155 ?f154 L ?f153 ?f154 ?f172 ?f173 ?f174 ?f175 ?f176 ?f177 ?f178 ?f179 ?f180 ?f181 ?f182 ?f183 ?f184 ?f185 ?f186 ?f187 ?f188 ?f187 ?f189 ?f190 ?f191 ?f192 ?f193 ?f194 ?f155 ?f154 Z N M ?f91 ?f195 L ?f113 ?f163 ?f196 ?f187 ?f186 ?f187 ?f91 ?f195 Z N M ?f158 ?f157 L ?f156 ?f157 ?f197 ?f198 ?f199 ?f200 ?f105 ?f201 ?f202 ?f203 ?f204 ?f205 ?f204 ?f206 ?f207 ?f208 ?f158 ?f157 Z N M ?f209 ?f166 L ?f210 ?f211 ?f212 ?f213 ?f163 ?f162 ?f161 ?f162 ?f214 ?f215 ?f209 ?f166 Z N M ?f216 ?f80 L ?f217 ?f218 ?f219 ?f220 ?f221 ?f222 ?f223 ?f224 ?f65 ?f71 ?f70 ?f71 ?f225 ?f226 ?f227 ?f228 ?f229 ?f230 ?f216 ?f80 Z N M ?f88 ?f87 L ?f86 ?f87 ?f231 ?f232 ?f233 ?f85 ?f234 ?f235 ?f216 ?f236 ?f237 ?f238 ?f239 ?f240 ?f88 ?f87 Z N" draw:text-areas="?f245 ?f247 ?f246 ?f248"><draw:equation draw:name="f0" draw:formula="0"/><draw:equation draw:name="f1" draw:formula="478155"/><draw:equation draw:name="f2" draw:formula="474980"/><draw:equation draw:name="f3" draw:formula="86151"/><draw:equation draw:name="f4" draw:formula="374298"/><draw:equation draw:name="f5" draw:formula="44558"/><draw:equation draw:name="f6" draw:formula="401342"/><draw:equation draw:name="f7" draw:formula="18069"/><draw:equation draw:name="f8" draw:formula="427474"/><draw:equation draw:name="f9" draw:formula="4084"/><draw:equation draw:name="f10" draw:formula="450137"/><draw:equation draw:name="f11" draw:formula="466777"/><draw:equation draw:name="f12" draw:formula="474565"/><draw:equation draw:name="f13" draw:formula="36505"/><draw:equation draw:name="f14" draw:formula="39338"/><draw:equation draw:name="f15" draw:formula="473592"/><draw:equation draw:name="f16" draw:formula="9247"/><draw:equation draw:name="f17" draw:formula="13461"/><draw:equation draw:name="f18" draw:formula="455887"/><draw:equation draw:name="f19" draw:formula="29082"/><draw:equation draw:name="f20" draw:formula="430881"/><draw:equation draw:name="f21" draw:formula="54012"/><draw:equation draw:name="f22" draw:formula="402407"/><draw:equation draw:name="f23" draw:formula="204428"/><draw:equation draw:name="f24" draw:formula="188229"/><draw:equation draw:name="f25" draw:formula="36938"/><draw:equation draw:name="f26" draw:formula="187995"/><draw:equation draw:name="f27" draw:formula="44292"/><draw:equation draw:name="f28" draw:formula="187879"/><draw:equation draw:name="f29" draw:formula="49646"/><draw:equation draw:name="f30" draw:formula="192746"/><draw:equation draw:name="f31" draw:formula="96860"/><draw:equation draw:name="f32" draw:formula="200960"/><draw:equation draw:name="f33" draw:formula="136148"/><draw:equation draw:name="f34" draw:formula="149427"/><draw:equation draw:name="f35" draw:formula="198856"/><draw:equation draw:name="f36" draw:formula="171042"/><draw:equation draw:name="f37" draw:formula="183582"/><draw:equation draw:name="f38" draw:formula="211371"/><draw:equation draw:name="f39" draw:formula="160767"/><draw:equation draw:name="f40" draw:formula="263759"/><draw:equation draw:name="f41" draw:formula="132574"/><draw:equation draw:name="f42" draw:formula="321548"/><draw:equation draw:name="f43" draw:formula="101163"/><draw:equation draw:name="f44" draw:formula="378082"/><draw:equation draw:name="f45" draw:formula="68697"/><draw:equation draw:name="f46" draw:formula="426705"/><draw:equation draw:name="f47" draw:formula="37338"/><draw:equation draw:name="f48" draw:formula="460761"/><draw:equation draw:name="f49" draw:formula="40954"/><draw:equation draw:name="f50" draw:formula="473036"/><draw:equation draw:name="f51" draw:formula="66134"/><draw:equation draw:name="f52" draw:formula="451141"/><draw:equation draw:name="f53" draw:formula="96700"/><draw:equation draw:name="f54" draw:formula="412362"/><draw:equation draw:name="f55" draw:formula="132878"/><draw:equation draw:name="f56" draw:formula="354828"/><draw:equation draw:name="f57" draw:formula="137660"/><draw:equation draw:name="f58" draw:formula="353368"/><draw:equation draw:name="f59" draw:formula="167398"/><draw:equation draw:name="f60" draw:formula="290161"/><draw:equation draw:name="f61" draw:formula="190373"/><draw:equation draw:name="f62" draw:formula="241602"/><draw:equation draw:name="f63" draw:formula="204679"/><draw:equation draw:name="f64" draw:formula="204633"/><draw:equation draw:name="f65" draw:formula="213189"/><draw:equation draw:name="f66" draw:formula="176197"/><draw:equation draw:name="f67" draw:formula="230274"/><draw:equation draw:name="f68" draw:formula="219516"/><draw:equation draw:name="f69" draw:formula="147967"/><draw:equation draw:name="f70" draw:formula="223033"/><draw:equation draw:name="f71" draw:formula="123143"/><draw:equation draw:name="f72" draw:formula="207591"/><draw:equation draw:name="f73" draw:formula="101788"/><draw:equation draw:name="f74" draw:formula="203819"/><draw:equation draw:name="f75" draw:formula="81162"/><draw:equation draw:name="f76" draw:formula="201690"/><draw:equation draw:name="f77" draw:formula="61815"/><draw:equation draw:name="f78" draw:formula="201021"/><draw:equation draw:name="f79" draw:formula="201116"/><draw:equation draw:name="f80" draw:formula="39912"/><draw:equation draw:name="f81" draw:formula="201180"/><draw:equation draw:name="f82" draw:formula="202298"/><draw:equation draw:name="f83" draw:formula="24519"/><draw:equation draw:name="f84" draw:formula="205333"/><draw:equation draw:name="f85" draw:formula="11643"/><draw:equation draw:name="f86" draw:formula="211242"/><draw:equation draw:name="f87" draw:formula="2920"/><draw:equation draw:name="f88" draw:formula="223097"/><draw:equation draw:name="f89" draw:formula="216839"/><draw:equation draw:name="f90" draw:formula="486"/><draw:equation draw:name="f91" draw:formula="473105"/><draw:equation draw:name="f92" draw:formula="352395"/><draw:equation draw:name="f93" draw:formula="459476"/><draw:equation draw:name="f94" draw:formula="454122"/><draw:equation draw:name="f95" draw:formula="357262"/><draw:equation draw:name="f96" draw:formula="370404"/><draw:equation draw:name="f97" draw:formula="375271"/><draw:equation draw:name="f98" draw:formula="475538"/><draw:equation draw:name="f99" draw:formula="372838"/><draw:equation draw:name="f100" draw:formula="460936"/><draw:equation draw:name="f101" draw:formula="456556"/><draw:equation draw:name="f102" draw:formula="368944"/><draw:equation draw:name="f103" draw:formula="358722"/><draw:equation draw:name="f104" draw:formula="471645"/><draw:equation draw:name="f105" draw:formula="475052"/><draw:equation draw:name="f106" draw:formula="477972"/><draw:equation draw:name="f107" draw:formula="469211"/><draw:equation draw:name="f108" draw:formula="356289"/><draw:equation draw:name="f109" draw:formula="461423"/><draw:equation draw:name="f110" draw:formula="463857"/><draw:equation draw:name="f111" draw:formula="365050"/><draw:equation draw:name="f112" draw:formula="470022"/><draw:equation draw:name="f113" draw:formula="469698"/><draw:equation draw:name="f114" draw:formula="364563"/><draw:equation draw:name="f115" draw:formula="468237"/><draw:equation draw:name="f116" draw:formula="364076"/><draw:equation draw:name="f117" draw:formula="471158"/><draw:equation draw:name="f118" draw:formula="363103"/><draw:equation draw:name="f119" draw:formula="359209"/><draw:equation draw:name="f120" draw:formula="470833"/><draw:equation draw:name="f121" draw:formula="470752"/><draw:equation draw:name="f122" draw:formula="470671"/><draw:equation draw:name="f123" draw:formula="358236"/><draw:equation draw:name="f124" draw:formula="467751"/><draw:equation draw:name="f125" draw:formula="366510"/><draw:equation draw:name="f126" draw:formula="367970"/><draw:equation draw:name="f127" draw:formula="468724"/><draw:equation draw:name="f128" draw:formula="366023"/><draw:equation draw:name="f129" draw:formula="467264"/><draw:equation draw:name="f130" draw:formula="359696"/><draw:equation draw:name="f131" draw:formula="362616"/><draw:equation draw:name="f132" draw:formula="361156"/><draw:equation draw:name="f133" draw:formula="470915"/><draw:equation draw:name="f134" draw:formula="239457"/><draw:equation draw:name="f135" draw:formula="228939"/><draw:equation draw:name="f136" draw:formula="266730"/><draw:equation draw:name="f137" draw:formula="264844"/><draw:equation draw:name="f138" draw:formula="292177"/><draw:equation draw:name="f139" draw:formula="287697"/><draw:equation draw:name="f140" draw:formula="312969"/><draw:equation draw:name="f141" draw:formula="301288"/><draw:equation draw:name="f142" draw:formula="268923"/><draw:equation draw:name="f143" draw:formula="310049"/><draw:equation draw:name="f144" draw:formula="223460"/><draw:equation draw:name="f145" draw:formula="177718"/><draw:equation draw:name="f146" draw:formula="335922"/><draw:equation draw:name="f147" draw:formula="178479"/><draw:equation draw:name="f148" draw:formula="340903"/><draw:equation draw:name="f149" draw:formula="228278"/><draw:equation draw:name="f150" draw:formula="329214"/><draw:equation draw:name="f151" draw:formula="279902"/><draw:equation draw:name="f152" draw:formula="319989"/><draw:equation draw:name="f153" draw:formula="330979"/><draw:equation draw:name="f154" draw:formula="313456"/><draw:equation draw:name="f155" draw:formula="367527"/><draw:equation draw:name="f156" draw:formula="392710"/><draw:equation draw:name="f157" draw:formula="308536"/><draw:equation draw:name="f158" draw:formula="468044"/><draw:equation draw:name="f159" draw:formula="455400"/><draw:equation draw:name="f160" draw:formula="301714"/><draw:equation draw:name="f161" draw:formula="437245"/><draw:equation draw:name="f162" draw:formula="297881"/><draw:equation draw:name="f163" draw:formula="338280"/><draw:equation draw:name="f164" draw:formula="326986"/><draw:equation draw:name="f165" draw:formula="291416"/><draw:equation draw:name="f166" draw:formula="294473"/><draw:equation draw:name="f167" draw:formula="269650"/><draw:equation draw:name="f168" draw:formula="249694"/><draw:equation draw:name="f169" draw:formula="215562"/><draw:equation draw:name="f170" draw:formula="232734"/><draw:equation draw:name="f171" draw:formula="182654"/><draw:equation draw:name="f172" draw:formula="362920"/><draw:equation draw:name="f173" draw:formula="327891"/><draw:equation draw:name="f174" draw:formula="394497"/><draw:equation draw:name="f175" draw:formula="338766"/><draw:equation draw:name="f176" draw:formula="423519"/><draw:equation draw:name="f177" draw:formula="345626"/><draw:equation draw:name="f178" draw:formula="447795"/><draw:equation draw:name="f179" draw:formula="348014"/><draw:equation draw:name="f180" draw:formula="457841"/><draw:equation draw:name="f181" draw:formula="347360"/><draw:equation draw:name="f182" draw:formula="465378"/><draw:equation draw:name="f183" draw:formula="345337"/><draw:equation draw:name="f184" draw:formula="470451"/><draw:equation draw:name="f185" draw:formula="341854"/><draw:equation draw:name="f186" draw:formula="471309"/><draw:equation draw:name="f187" draw:formula="340226"/><draw:equation draw:name="f188" draw:formula="458016"/><draw:equation draw:name="f189" draw:formula="438752"/><draw:equation draw:name="f190" draw:formula="338044"/><draw:equation draw:name="f191" draw:formula="414879"/><draw:equation draw:name="f192" draw:formula="331891"/><draw:equation draw:name="f193" draw:formula="387995"/><draw:equation draw:name="f194" draw:formula="322362"/><draw:equation draw:name="f195" draw:formula="336819"/><draw:equation draw:name="f196" draw:formula="464344"/><draw:equation draw:name="f197" draw:formula="431063"/><draw:equation draw:name="f198" draw:formula="309623"/><draw:equation draw:name="f199" draw:formula="462572"/><draw:equation draw:name="f200" draw:formula="316278"/><draw:equation draw:name="f201" draw:formula="331465"/><draw:equation draw:name="f202" draw:formula="476512"/><draw:equation draw:name="f203" draw:formula="328058"/><draw:equation draw:name="f204" draw:formula="477969"/><draw:equation draw:name="f205" draw:formula="326598"/><draw:equation draw:name="f206" draw:formula="323191"/><draw:equation draw:name="f207" draw:formula="472048"/><draw:equation draw:name="f208" draw:formula="310695"/><draw:equation draw:name="f209" draw:formula="396688"/><draw:equation draw:name="f210" draw:formula="383660"/><draw:equation draw:name="f211" draw:formula="294801"/><draw:equation draw:name="f212" draw:formula="369491"/><draw:equation draw:name="f213" draw:formula="295629"/><draw:equation draw:name="f214" draw:formula="429717"/><draw:equation draw:name="f215" draw:formula="296291"/><draw:equation draw:name="f216" draw:formula="227791"/><draw:equation draw:name="f217" draw:formula="225167"/><draw:equation draw:name="f218" draw:formula="54286"/><draw:equation draw:name="f219" draw:formula="222133"/><draw:equation draw:name="f220" draw:formula="72766"/><draw:equation draw:name="f221" draw:formula="218277"/><draw:equation draw:name="f222" draw:formula="95627"/><draw:equation draw:name="f223" draw:formula="213256"/><draw:equation draw:name="f224" draw:formula="122778"/><draw:equation draw:name="f225" draw:formula="223479"/><draw:equation draw:name="f226" draw:formula="119995"/><draw:equation draw:name="f227" draw:formula="225661"/><draw:equation draw:name="f228" draw:formula="93209"/><draw:equation draw:name="f229" draw:formula="226840"/><draw:equation draw:name="f230" draw:formula="66789"/><draw:equation draw:name="f231" draw:formula="216497"/><draw:equation draw:name="f232" draw:formula="6236"/><draw:equation draw:name="f233" draw:formula="221566"/><draw:equation draw:name="f234" draw:formula="225547"/><draw:equation draw:name="f235" draw:formula="19621"/><draw:equation draw:name="f236" draw:formula="31150"/><draw:equation draw:name="f237" draw:formula="229616"/><draw:equation draw:name="f238" draw:formula="13141"/><draw:equation draw:name="f239" draw:formula="225601"/><draw:equation draw:name="f240" draw:formula="3893"/><draw:equation draw:name="f241" draw:formula="?f2 - ?f0"/><draw:equation draw:name="f242" draw:formula="?f1 - ?f0"/><draw:equation draw:name="f243" draw:formula="?f242 / 478155"/><draw:equation draw:name="f244" draw:formula="?f241 / 474980"/><draw:equation draw:name="f245" draw:formula="?f0 / ?f243"/><draw:equation draw:name="f246" draw:formula="?f1 / ?f243"/><draw:equation draw:name="f247" draw:formula="?f0 / ?f244"/><draw:equation draw:name="f248" draw:formula="?f2 / ?f244"/></draw:enhanced-geometry></draw:custom-shape></text:span><text:span text:style-name="T608"><draw:custom-shape svg:x="1.92183in" svg:y="0.01802in" svg:width="0.63403in" svg:height="0.62917in" draw:z-index="487488512" draw:id="id3" draw:style-name="a3" draw:name="Graphic 3" text:anchor-type="paragraph"><svg:title/><svg:desc/><draw:enhanced-geometry draw:type="non-primitive" svg:viewBox="0 0 579755 57594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48 ?f155 ?f156 ?f62 ?f65 ?f64 ?f65 ?f157 ?f158 ?f159 ?f160 ?f161 ?f162 ?f163 ?f164 ?f165 ?f166 ?f167 ?f166 ?f140 ?f153 ?f168 ?f169 ?f170 ?f169 ?f171 ?f67 ?f172 ?f173 ?f174 ?f173 ?f175 ?f176 ?f177 ?f178 ?f179 ?f180 ?f181 ?f182 ?f183 ?f184 ?f76 ?f75 Z N M ?f167 ?f166 L ?f165 ?f166 ?f185 ?f186 ?f187 ?f188 ?f189 ?f190 ?f191 ?f192 ?f193 ?f194 ?f195 ?f196 ?f197 ?f198 ?f199 ?f200 ?f201 ?f200 ?f202 ?f203 ?f204 ?f205 ?f206 ?f207 ?f167 ?f166 Z N M ?f101 ?f208 L ?f123 ?f174 ?f209 ?f200 ?f199 ?f200 ?f101 ?f208 Z N M ?f170 ?f169 L ?f168 ?f169 ?f210 ?f211 ?f212 ?f213 ?f115 ?f214 ?f215 ?f216 ?f217 ?f218 ?f217 ?f219 ?f220 ?f221 ?f170 ?f169 Z N M ?f222 ?f177 L ?f223 ?f224 ?f225 ?f226 ?f174 ?f173 ?f172 ?f173 ?f227 ?f228 ?f222 ?f177 Z N M ?f229 ?f90 L ?f230 ?f231 ?f232 ?f233 ?f234 ?f235 ?f236 ?f237 ?f74 ?f80 ?f79 ?f80 ?f238 ?f239 ?f240 ?f241 ?f242 ?f243 ?f229 ?f90 Z N M ?f98 ?f97 L ?f96 ?f97 ?f244 ?f245 ?f246 ?f95 ?f247 ?f248 ?f229 ?f249 ?f250 ?f251 ?f252 ?f253 ?f98 ?f97 Z N" draw:text-areas="?f258 ?f260 ?f259 ?f261"><draw:equation draw:name="f0" draw:formula="0"/><draw:equation draw:name="f1" draw:formula="579755"/><draw:equation draw:name="f2" draw:formula="575945"/><draw:equation draw:name="f3" draw:formula="104447"/><draw:equation draw:name="f4" draw:formula="453786"/><draw:equation draw:name="f5" draw:formula="54021"/><draw:equation draw:name="f6" draw:formula="486574"/><draw:equation draw:name="f7" draw:formula="21907"/><draw:equation draw:name="f8" draw:formula="518254"/><draw:equation draw:name="f9" draw:formula="4951"/><draw:equation draw:name="f10" draw:formula="545731"/><draw:equation draw:name="f11" draw:formula="565905"/><draw:equation draw:name="f12" draw:formula="3775"/><draw:equation draw:name="f13" draw:formula="573493"/><draw:equation draw:name="f14" draw:formula="3918"/><draw:equation draw:name="f15" draw:formula="7046"/><draw:equation draw:name="f16" draw:formula="575347"/><draw:equation draw:name="f17" draw:formula="44257"/><draw:equation draw:name="f18" draw:formula="47693"/><draw:equation draw:name="f19" draw:formula="574166"/><draw:equation draw:name="f20" draw:formula="11211"/><draw:equation draw:name="f21" draw:formula="16319"/><draw:equation draw:name="f22" draw:formula="552702"/><draw:equation draw:name="f23" draw:formula="35258"/><draw:equation draw:name="f24" draw:formula="522385"/><draw:equation draw:name="f25" draw:formula="65482"/><draw:equation draw:name="f26" draw:formula="487864"/><draw:equation draw:name="f27" draw:formula="247841"/><draw:equation draw:name="f28" draw:formula="236242"/><draw:equation draw:name="f29" draw:formula="7745"/><draw:equation draw:name="f30" draw:formula="230286"/><draw:equation draw:name="f31" draw:formula="25669"/><draw:equation draw:name="f32" draw:formula="228203"/><draw:equation draw:name="f33" draw:formula="44783"/><draw:equation draw:name="f34" draw:formula="228091"/><draw:equation draw:name="f35" draw:formula="45806"/><draw:equation draw:name="f36" draw:formula="229401"/><draw:equation draw:name="f37" draw:formula="87260"/><draw:equation draw:name="f38" draw:formula="236556"/><draw:equation draw:name="f39" draw:formula="132864"/><draw:equation draw:name="f40" draw:formula="181160"/><draw:equation draw:name="f41" draw:formula="243462"/><draw:equation draw:name="f42" draw:formula="200051"/><draw:equation draw:name="f43" draw:formula="212455"/><draw:equation draw:name="f44" draw:formula="280362"/><draw:equation draw:name="f45" draw:formula="188510"/><draw:equation draw:name="f46" draw:formula="333519"/><draw:equation draw:name="f47" draw:formula="160728"/><draw:equation draw:name="f48" draw:formula="389834"/><draw:equation draw:name="f49" draw:formula="130449"/><draw:equation draw:name="f50" draw:formula="445175"/><draw:equation draw:name="f51" draw:formula="99016"/><draw:equation draw:name="f52" draw:formula="495411"/><draw:equation draw:name="f53" draw:formula="67771"/><draw:equation draw:name="f54" draw:formula="536410"/><draw:equation draw:name="f55" draw:formula="38056"/><draw:equation draw:name="f56" draw:formula="564039"/><draw:equation draw:name="f57" draw:formula="49651"/><draw:equation draw:name="f58" draw:formula="80179"/><draw:equation draw:name="f59" draw:formula="546948"/><draw:equation draw:name="f60" draw:formula="117236"/><draw:equation draw:name="f61" draw:formula="499934"/><draw:equation draw:name="f62" draw:formula="161097"/><draw:equation draw:name="f63" draw:formula="430182"/><draw:equation draw:name="f64" draw:formula="166742"/><draw:equation draw:name="f65" draw:formula="428412"/><draw:equation draw:name="f66" draw:formula="195688"/><draw:equation draw:name="f67" draw:formula="365788"/><draw:equation draw:name="f68" draw:formula="221117"/><draw:equation draw:name="f69" draw:formula="314565"/><draw:equation draw:name="f70" draw:formula="238806"/><draw:equation draw:name="f71" draw:formula="273504"/><draw:equation draw:name="f72" draw:formula="250660"/><draw:equation draw:name="f73" draw:formula="240486"/><draw:equation draw:name="f74" draw:formula="258463"/><draw:equation draw:name="f75" draw:formula="213616"/><draw:equation draw:name="f76" draw:formula="279176"/><draw:equation draw:name="f77" draw:formula="266134"/><draw:equation draw:name="f78" draw:formula="179390"/><draw:equation draw:name="f79" draw:formula="270397"/><draw:equation draw:name="f80" draw:formula="149295"/><draw:equation draw:name="f81" draw:formula="251677"/><draw:equation draw:name="f82" draw:formula="123404"/><draw:equation draw:name="f83" draw:formula="247104"/><draw:equation draw:name="f84" draw:formula="98399"/><draw:equation draw:name="f85" draw:formula="244522"/><draw:equation draw:name="f86" draw:formula="74942"/><draw:equation draw:name="f87" draw:formula="243711"/><draw:equation draw:name="f88" draw:formula="53699"/><draw:equation draw:name="f89" draw:formula="243826"/><draw:equation draw:name="f90" draw:formula="48388"/><draw:equation draw:name="f91" draw:formula="243904"/><draw:equation draw:name="f92" draw:formula="245260"/><draw:equation draw:name="f93" draw:formula="29726"/><draw:equation draw:name="f94" draw:formula="248939"/><draw:equation draw:name="f95" draw:formula="14116"/><draw:equation draw:name="f96" draw:formula="256103"/><draw:equation draw:name="f97" draw:formula="3540"/><draw:equation draw:name="f98" draw:formula="270476"/><draw:equation draw:name="f99" draw:formula="262889"/><draw:equation draw:name="f100" draw:formula="590"/><draw:equation draw:name="f101" draw:formula="573576"/><draw:equation draw:name="f102" draw:formula="427232"/><draw:equation draw:name="f103" draw:formula="557054"/><draw:equation draw:name="f104" draw:formula="550562"/><draw:equation draw:name="f105" draw:formula="433133"/><draw:equation draw:name="f106" draw:formula="449065"/><draw:equation draw:name="f107" draw:formula="454966"/><draw:equation draw:name="f108" draw:formula="576527"/><draw:equation draw:name="f109" draw:formula="452016"/><draw:equation draw:name="f110" draw:formula="558824"/><draw:equation draw:name="f111" draw:formula="553513"/><draw:equation draw:name="f112" draw:formula="447295"/><draw:equation draw:name="f113" draw:formula="434903"/><draw:equation draw:name="f114" draw:formula="571806"/><draw:equation draw:name="f115" draw:formula="575937"/><draw:equation draw:name="f116" draw:formula="579477"/><draw:equation draw:name="f117" draw:formula="568856"/><draw:equation draw:name="f118" draw:formula="431952"/><draw:equation draw:name="f119" draw:formula="559414"/><draw:equation draw:name="f120" draw:formula="562364"/><draw:equation draw:name="f121" draw:formula="442574"/><draw:equation draw:name="f122" draw:formula="569839"/><draw:equation draw:name="f123" draw:formula="569446"/><draw:equation draw:name="f124" draw:formula="441984"/><draw:equation draw:name="f125" draw:formula="567675"/><draw:equation draw:name="f126" draw:formula="441394"/><draw:equation draw:name="f127" draw:formula="571216"/><draw:equation draw:name="f128" draw:formula="440214"/><draw:equation draw:name="f129" draw:formula="435493"/><draw:equation draw:name="f130" draw:formula="570823"/><draw:equation draw:name="f131" draw:formula="570724"/><draw:equation draw:name="f132" draw:formula="570626"/><draw:equation draw:name="f133" draw:formula="434313"/><draw:equation draw:name="f134" draw:formula="567085"/><draw:equation draw:name="f135" draw:formula="444345"/><draw:equation draw:name="f136" draw:formula="446115"/><draw:equation draw:name="f137" draw:formula="568265"/><draw:equation draw:name="f138" draw:formula="443754"/><draw:equation draw:name="f139" draw:formula="566495"/><draw:equation draw:name="f140" draw:formula="436083"/><draw:equation draw:name="f141" draw:formula="439624"/><draw:equation draw:name="f142" draw:formula="437853"/><draw:equation draw:name="f143" draw:formula="570921"/><draw:equation draw:name="f144" draw:formula="290310"/><draw:equation draw:name="f145" draw:formula="277558"/><draw:equation draw:name="f146" draw:formula="323374"/><draw:equation draw:name="f147" draw:formula="321087"/><draw:equation draw:name="f148" draw:formula="354225"/><draw:equation draw:name="f149" draw:formula="348794"/><draw:equation draw:name="f150" draw:formula="379434"/><draw:equation draw:name="f151" draw:formula="365271"/><draw:equation draw:name="f152" draw:formula="326033"/><draw:equation draw:name="f153" draw:formula="375893"/><draw:equation draw:name="f154" draw:formula="270916"/><draw:equation draw:name="f155" draw:formula="215460"/><draw:equation draw:name="f156" draw:formula="407260"/><draw:equation draw:name="f157" draw:formula="204825"/><draw:equation draw:name="f158" draw:formula="416468"/><draw:equation draw:name="f159" draw:formula="252180"/><draw:equation draw:name="f160" draw:formula="404454"/><draw:equation draw:name="f161" draw:formula="301687"/><draw:equation draw:name="f162" draw:formula="394280"/><draw:equation draw:name="f163" draw:formula="351874"/><draw:equation draw:name="f164" draw:formula="386090"/><draw:equation draw:name="f165" draw:formula="401267"/><draw:equation draw:name="f166" draw:formula="380024"/><draw:equation draw:name="f167" draw:formula="445577"/><draw:equation draw:name="f168" draw:formula="476108"/><draw:equation draw:name="f169" draw:formula="374058"/><draw:equation draw:name="f170" draw:formula="567441"/><draw:equation draw:name="f171" draw:formula="552111"/><draw:equation draw:name="f172" draw:formula="530102"/><draw:equation draw:name="f173" draw:formula="361140"/><draw:equation draw:name="f174" draw:formula="410119"/><draw:equation draw:name="f175" draw:formula="396427"/><draw:equation draw:name="f176" draw:formula="353303"/><draw:equation draw:name="f177" draw:formula="357010"/><draw:equation draw:name="f178" draw:formula="326915"/><draw:equation draw:name="f179" draw:formula="327708"/><draw:equation draw:name="f180" draw:formula="297142"/><draw:equation draw:name="f181" draw:formula="302721"/><draw:equation draw:name="f182" draw:formula="261340"/><draw:equation draw:name="f183" draw:formula="282159"/><draw:equation draw:name="f184" draw:formula="221444"/><draw:equation draw:name="f185" draw:formula="439993"/><draw:equation draw:name="f186" draw:formula="397524"/><draw:equation draw:name="f187" draw:formula="478275"/><draw:equation draw:name="f188" draw:formula="410709"/><draw:equation draw:name="f189" draw:formula="513460"/><draw:equation draw:name="f190" draw:formula="419026"/><draw:equation draw:name="f191" draw:formula="542891"/><draw:equation draw:name="f192" draw:formula="421921"/><draw:equation draw:name="f193" draw:formula="555071"/><draw:equation draw:name="f194" draw:formula="421128"/><draw:equation draw:name="f195" draw:formula="564209"/><draw:equation draw:name="f196" draw:formula="418675"/><draw:equation draw:name="f197" draw:formula="570358"/><draw:equation draw:name="f198" draw:formula="414452"/><draw:equation draw:name="f199" draw:formula="571399"/><draw:equation draw:name="f200" draw:formula="412479"/><draw:equation draw:name="f201" draw:formula="555283"/><draw:equation draw:name="f202" draw:formula="531928"/><draw:equation draw:name="f203" draw:formula="409833"/><draw:equation draw:name="f204" draw:formula="502986"/><draw:equation draw:name="f205" draw:formula="402374"/><draw:equation draw:name="f206" draw:formula="470392"/><draw:equation draw:name="f207" draw:formula="390821"/><draw:equation draw:name="f208" draw:formula="408348"/><draw:equation draw:name="f209" draw:formula="562955"/><draw:equation draw:name="f210" draw:formula="522606"/><draw:equation draw:name="f211" draw:formula="375377"/><draw:equation draw:name="f212" draw:formula="560806"/><draw:equation draw:name="f213" draw:formula="383444"/><draw:equation draw:name="f214" draw:formula="401857"/><draw:equation draw:name="f215" draw:formula="577707"/><draw:equation draw:name="f216" draw:formula="397727"/><draw:equation draw:name="f217" draw:formula="579478"/><draw:equation draw:name="f218" draw:formula="395956"/><draw:equation draw:name="f219" draw:formula="391826"/><draw:equation draw:name="f220" draw:formula="572295"/><draw:equation draw:name="f221" draw:formula="376677"/><draw:equation draw:name="f222" draw:formula="480931"/><draw:equation draw:name="f223" draw:formula="465136"/><draw:equation draw:name="f224" draw:formula="357406"/><draw:equation draw:name="f225" draw:formula="447959"/><draw:equation draw:name="f226" draw:formula="358411"/><draw:equation draw:name="f227" draw:formula="520974"/><draw:equation draw:name="f228" draw:formula="359213"/><draw:equation draw:name="f229" draw:formula="276166"/><draw:equation draw:name="f230" draw:formula="272985"/><draw:equation draw:name="f231" draw:formula="65814"/><draw:equation draw:name="f232" draw:formula="269306"/><draw:equation draw:name="f233" draw:formula="88219"/><draw:equation draw:name="f234" draw:formula="264632"/><draw:equation draw:name="f235" draw:formula="115936"/><draw:equation draw:name="f236" draw:formula="258545"/><draw:equation draw:name="f237" draw:formula="148852"/><draw:equation draw:name="f238" draw:formula="270938"/><draw:equation draw:name="f239" draw:formula="145477"/><draw:equation draw:name="f240" draw:formula="273584"/><draw:equation draw:name="f241" draw:formula="113004"/><draw:equation draw:name="f242" draw:formula="275014"/><draw:equation draw:name="f243" draw:formula="80972"/><draw:equation draw:name="f244" draw:formula="262474"/><draw:equation draw:name="f245" draw:formula="7560"/><draw:equation draw:name="f246" draw:formula="268619"/><draw:equation draw:name="f247" draw:formula="273446"/><draw:equation draw:name="f248" draw:formula="23788"/><draw:equation draw:name="f249" draw:formula="37766"/><draw:equation draw:name="f250" draw:formula="278379"/><draw:equation draw:name="f251" draw:formula="15932"/><draw:equation draw:name="f252" draw:formula="273511"/><draw:equation draw:name="f253" draw:formula="4720"/><draw:equation draw:name="f254" draw:formula="?f2 - ?f0"/><draw:equation draw:name="f255" draw:formula="?f1 - ?f0"/><draw:equation draw:name="f256" draw:formula="?f255 / 579755"/><draw:equation draw:name="f257" draw:formula="?f254 / 575945"/><draw:equation draw:name="f258" draw:formula="?f0 / ?f256"/><draw:equation draw:name="f259" draw:formula="?f1 / ?f256"/><draw:equation draw:name="f260" draw:formula="?f0 / ?f257"/><draw:equation draw:name="f261" draw:formula="?f2 / ?f257"/></draw:enhanced-geometry></draw:custom-shape></text:span><text:span text:style-name="T609"><draw:frame draw:z-index="15730176" draw:id="id4" draw:style-name="a4" draw:name="Textbox 4" text:anchor-type="paragraph" svg:x="0.69444in" svg:y="0.13981in" svg:width="1.5375in" svg:height="0.34167in" style:rel-width="scale" style:rel-height="scale"><draw:text-box><text:p text:style-name="P610"><text:span text:style-name="T611">Ing.</text:span><text:span text:style-name="T612"><text:s/></text:span><text:span text:style-name="T613">Vít</text:span><text:span text:style-name="T614"><text:s/></text:span><text:span text:style-name="T615">Rušar</text:span></text:p></draw:text-box><svg:title/><svg:desc/></draw:frame></text:span><text:span text:style-name="T616">Digitálně</text:span><text:span text:style-name="T617"><text:s/></text:span><text:span text:style-name="T618">podepsal</text:span><text:span text:style-name="T619"><text:s/></text:span><text:span text:style-name="T620">Ing.</text:span><text:span text:style-name="T621"><text:s/></text:span><text:span text:style-name="T622">Vít<text:s/></text:span><text:span text:style-name="T623">Rušar</text:span></text:p>
        <text:p text:style-name="P624"><text:span text:style-name="T625">Datum:</text:span><text:span text:style-name="T626"><text:s/></text:span><text:span text:style-name="T627">2024.11.19</text:span></text:p>
        <text:p text:style-name="P628"><text:span text:style-name="T629">Petr</text:span></text:p>
        <text:p text:style-name="P630"><text:span text:style-name="T631">Hradil</text:span></text:p>
        <text:p text:style-name="P632"><text:span text:style-name="T633">Digitálně</text:span><text:span text:style-name="T634"><text:s/></text:span><text:span text:style-name="T635">podepsal</text:span><text:span text:style-name="T636"><text:s/>Petr</text:span><text:span text:style-name="T637"><text:s/></text:span><text:span text:style-name="T638">Hradil</text:span></text:p>
        <text:p text:style-name="P639"><text:span text:style-name="T640">Datum:</text:span><text:span text:style-name="T641"><text:s/></text:span><text:span text:style-name="T642">2024.11.14</text:span></text:p>
        <text:p text:style-name="P643"><text:span text:style-name="T644">14:29:50</text:span><text:span text:style-name="T645"><text:s/></text:span><text:span text:style-name="T646">+01'00'</text:span></text:p>
        <text:p text:style-name="P647"><text:span text:style-name="T648">Martin<text:s/></text:span><text:span text:style-name="T649">Kopal</text:span></text:p>
        <text:p text:style-name="P650"><text:span text:style-name="T651">Digitálně</text:span><text:span text:style-name="T652"><text:s/></text:span><text:span text:style-name="T653">podepsal</text:span><text:span text:style-name="T654"><text:s/></text:span><text:span text:style-name="T655">Martin</text:span><text:span text:style-name="T656"><text:s/></text:span><text:span text:style-name="T657">Kopal</text:span><text:span text:style-name="T658"><text:s/></text:span><text:span text:style-name="T659">Datum:</text:span><text:span text:style-name="T660"><text:s/></text:span><text:span text:style-name="T661">2024.11.14</text:span></text:p>
        <text:p text:style-name="P662"><text:span text:style-name="T663">13:46:07</text:span><text:span text:style-name="T664"><text:s/>+01'00'</text:span></text:p>
      </text:section>
      <text:section text:name="Sect3" text:style-name="S3">
        <text:p text:style-name="P665"><text:span text:style-name="T666"><draw:custom-shape svg:x="6.76327in" svg:y="-0.4248in" svg:width="0.47778in" svg:height="0.47431in" draw:z-index="487487488" draw:id="id5" draw:style-name="a5" draw:name="Graphic 5" text:anchor-type="paragraph"><svg:title/><svg:desc/><draw:enhanced-geometry draw:type="non-primitive" svg:viewBox="0 0 436880 433705"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77 ?f78 ?f25 ?f79 ?f80 ?f81 ?f82 ?f83 ?f84 ?f85 ?f86 ?f87 ?f86 ?f88 ?f89 ?f23 ?f0 Z N M ?f90 ?f91 L ?f92 ?f91 ?f93 ?f94 ?f93 ?f95 ?f92 ?f96 ?f90 ?f96 ?f97 ?f98 ?f99 ?f98 ?f100 ?f101 ?f100 ?f102 ?f99 ?f54 ?f97 ?f54 ?f90 ?f91 Z N M ?f97 ?f54 L ?f103 ?f54 ?f104 ?f102 ?f104 ?f101 ?f103 ?f98 ?f97 ?f98 ?f105 ?f95 ?f105 ?f94 ?f97 ?f54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5 ?f64 L ?f63 ?f64 ?f133 ?f134 ?f135 ?f136 ?f137 ?f138 ?f139 ?f140 ?f141 ?f142 ?f143 ?f40 ?f144 ?f145 ?f53 ?f56 ?f55 ?f56 ?f146 ?f147 ?f148 ?f149 ?f150 ?f151 ?f152 ?f153 ?f154 ?f153 ?f129 ?f142 ?f155 ?f156 ?f157 ?f156 ?f158 ?f159 ?f160 ?f161 ?f162 ?f161 ?f163 ?f164 ?f165 ?f166 ?f167 ?f168 ?f65 ?f64 Z N M ?f154 ?f153 L ?f152 ?f153 ?f169 ?f170 ?f171 ?f172 ?f173 ?f174 ?f175 ?f176 ?f177 ?f176 ?f116 ?f178 ?f179 ?f180 ?f181 ?f180 ?f182 ?f183 ?f184 ?f185 ?f186 ?f187 ?f154 ?f153 Z N M ?f90 ?f188 L ?f112 ?f162 ?f189 ?f180 ?f179 ?f180 ?f90 ?f188 Z N M ?f157 ?f156 L ?f155 ?f156 ?f190 ?f191 ?f192 ?f193 ?f104 ?f194 ?f195 ?f196 ?f197 ?f198 ?f197 ?f199 ?f200 ?f201 ?f157 ?f156 Z N M ?f202 ?f203 L ?f204 ?f205 ?f206 ?f207 ?f162 ?f161 ?f160 ?f161 ?f208 ?f209 ?f202 ?f203 Z N M ?f210 ?f25 L ?f211 ?f212 ?f213 ?f214 ?f215 ?f216 ?f217 ?f218 ?f63 ?f69 ?f68 ?f69 ?f219 ?f220 ?f221 ?f222 ?f223 ?f224 ?f210 ?f25 Z N M ?f87 ?f86 L ?f85 ?f86 ?f225 ?f226 ?f227 ?f84 ?f228 ?f229 ?f210 ?f230 ?f231 ?f232 ?f233 ?f234 ?f87 ?f86 Z N" draw:text-areas="?f239 ?f241 ?f240 ?f242"><draw:equation draw:name="f0" draw:formula="0"/><draw:equation draw:name="f1" draw:formula="436880"/><draw:equation draw:name="f2" draw:formula="433705"/><draw:equation draw:name="f3" draw:formula="78688"/><draw:equation draw:name="f4" draw:formula="341871"/><draw:equation draw:name="f5" draw:formula="40698"/><draw:equation draw:name="f6" draw:formula="366572"/><draw:equation draw:name="f7" draw:formula="16504"/><draw:equation draw:name="f8" draw:formula="390440"/><draw:equation draw:name="f9" draw:formula="3730"/><draw:equation draw:name="f10" draw:formula="411140"/><draw:equation draw:name="f11" draw:formula="426338"/><draw:equation draw:name="f12" draw:formula="433452"/><draw:equation draw:name="f13" draw:formula="33341"/><draw:equation draw:name="f14" draw:formula="35930"/><draw:equation draw:name="f15" draw:formula="432562"/><draw:equation draw:name="f16" draw:formula="8446"/><draw:equation draw:name="f17" draw:formula="12295"/><draw:equation draw:name="f18" draw:formula="416391"/><draw:equation draw:name="f19" draw:formula="26562"/><draw:equation draw:name="f20" draw:formula="393552"/><draw:equation draw:name="f21" draw:formula="49332"/><draw:equation draw:name="f22" draw:formula="367544"/><draw:equation draw:name="f23" draw:formula="186717"/><draw:equation draw:name="f24" draw:formula="171796"/><draw:equation draw:name="f25" draw:formula="36454"/><draw:equation draw:name="f26" draw:formula="171602"/><draw:equation draw:name="f27" draw:formula="45345"/><draw:equation draw:name="f28" draw:formula="171921"/><draw:equation draw:name="f29" draw:formula="55147"/><draw:equation draw:name="f30" draw:formula="178215"/><draw:equation draw:name="f31" draw:formula="100096"/><draw:equation draw:name="f32" draw:formula="136481"/><draw:equation draw:name="f33" draw:formula="181628"/><draw:equation draw:name="f34" draw:formula="156224"/><draw:equation draw:name="f35" draw:formula="167677"/><draw:equation draw:name="f36" draw:formula="193059"/><draw:equation draw:name="f37" draw:formula="146839"/><draw:equation draw:name="f38" draw:formula="240908"/><draw:equation draw:name="f39" draw:formula="121088"/><draw:equation draw:name="f40" draw:formula="293691"/><draw:equation draw:name="f41" draw:formula="92399"/><draw:equation draw:name="f42" draw:formula="345327"/><draw:equation draw:name="f43" draw:formula="62746"/><draw:equation draw:name="f44" draw:formula="389738"/><draw:equation draw:name="f45" draw:formula="34103"/><draw:equation draw:name="f46" draw:formula="420843"/><draw:equation draw:name="f47" draw:formula="37406"/><draw:equation draw:name="f48" draw:formula="432055"/><draw:equation draw:name="f49" draw:formula="60405"/><draw:equation draw:name="f50" draw:formula="412057"/><draw:equation draw:name="f51" draw:formula="88322"/><draw:equation draw:name="f52" draw:formula="376637"/><draw:equation draw:name="f53" draw:formula="121366"/><draw:equation draw:name="f54" draw:formula="324088"/><draw:equation draw:name="f55" draw:formula="125733"/><draw:equation draw:name="f56" draw:formula="322754"/><draw:equation draw:name="f57" draw:formula="152895"/><draw:equation draw:name="f58" draw:formula="265023"/><draw:equation draw:name="f59" draw:formula="173880"/><draw:equation draw:name="f60" draw:formula="220671"/><draw:equation draw:name="f61" draw:formula="186946"/><draw:equation draw:name="f62" draw:formula="186905"/><draw:equation draw:name="f63" draw:formula="194719"/><draw:equation draw:name="f64" draw:formula="160932"/><draw:equation draw:name="f65" draw:formula="210324"/><draw:equation draw:name="f66" draw:formula="200499"/><draw:equation draw:name="f67" draw:formula="135148"/><draw:equation draw:name="f68" draw:formula="203710"/><draw:equation draw:name="f69" draw:formula="112475"/><draw:equation draw:name="f70" draw:formula="189607"/><draw:equation draw:name="f71" draw:formula="92969"/><draw:equation draw:name="f72" draw:formula="186161"/><draw:equation draw:name="f73" draw:formula="74131"/><draw:equation draw:name="f74" draw:formula="184217"/><draw:equation draw:name="f75" draw:formula="56459"/><draw:equation draw:name="f76" draw:formula="183605"/><draw:equation draw:name="f77" draw:formula="40455"/><draw:equation draw:name="f78" draw:formula="183692"/><draw:equation draw:name="f79" draw:formula="183751"/><draw:equation draw:name="f80" draw:formula="33738"/><draw:equation draw:name="f81" draw:formula="184772"/><draw:equation draw:name="f82" draw:formula="22395"/><draw:equation draw:name="f83" draw:formula="187544"/><draw:equation draw:name="f84" draw:formula="10634"/><draw:equation draw:name="f85" draw:formula="192941"/><draw:equation draw:name="f86" draw:formula="2667"/><draw:equation draw:name="f87" draw:formula="203769"/><draw:equation draw:name="f88" draw:formula="198054"/><draw:equation draw:name="f89" draw:formula="444"/><draw:equation draw:name="f90" draw:formula="432118"/><draw:equation draw:name="f91" draw:formula="321865"/><draw:equation draw:name="f92" draw:formula="419670"/><draw:equation draw:name="f93" draw:formula="414780"/><draw:equation draw:name="f94" draw:formula="326311"/><draw:equation draw:name="f95" draw:formula="338314"/><draw:equation draw:name="f96" draw:formula="342760"/><draw:equation draw:name="f97" draw:formula="434340"/><draw:equation draw:name="f98" draw:formula="340537"/><draw:equation draw:name="f99" draw:formula="421003"/><draw:equation draw:name="f100" draw:formula="417002"/><draw:equation draw:name="f101" draw:formula="336980"/><draw:equation draw:name="f102" draw:formula="327645"/><draw:equation draw:name="f103" draw:formula="430784"/><draw:equation draw:name="f104" draw:formula="433896"/><draw:equation draw:name="f105" draw:formula="436563"/><draw:equation draw:name="f106" draw:formula="428561"/><draw:equation draw:name="f107" draw:formula="325422"/><draw:equation draw:name="f108" draw:formula="421448"/><draw:equation draw:name="f109" draw:formula="423671"/><draw:equation draw:name="f110" draw:formula="333424"/><draw:equation draw:name="f111" draw:formula="429302"/><draw:equation draw:name="f112" draw:formula="429006"/><draw:equation draw:name="f113" draw:formula="332979"/><draw:equation draw:name="f114" draw:formula="427672"/><draw:equation draw:name="f115" draw:formula="332535"/><draw:equation draw:name="f116" draw:formula="430339"/><draw:equation draw:name="f117" draw:formula="331646"/><draw:equation draw:name="f118" draw:formula="328089"/><draw:equation draw:name="f119" draw:formula="430043"/><draw:equation draw:name="f120" draw:formula="429969"/><draw:equation draw:name="f121" draw:formula="429895"/><draw:equation draw:name="f122" draw:formula="327200"/><draw:equation draw:name="f123" draw:formula="427227"/><draw:equation draw:name="f124" draw:formula="334758"/><draw:equation draw:name="f125" draw:formula="336091"/><draw:equation draw:name="f126" draw:formula="428117"/><draw:equation draw:name="f127" draw:formula="334313"/><draw:equation draw:name="f128" draw:formula="426783"/><draw:equation draw:name="f129" draw:formula="328534"/><draw:equation draw:name="f130" draw:formula="331201"/><draw:equation draw:name="f131" draw:formula="329867"/><draw:equation draw:name="f132" draw:formula="430117"/><draw:equation draw:name="f133" draw:formula="218712"/><draw:equation draw:name="f134" draw:formula="209105"/><draw:equation draw:name="f135" draw:formula="243622"/><draw:equation draw:name="f136" draw:formula="241899"/><draw:equation draw:name="f137" draw:formula="266864"/><draw:equation draw:name="f138" draw:formula="262773"/><draw:equation draw:name="f139" draw:formula="285855"/><draw:equation draw:name="f140" draw:formula="275186"/><draw:equation draw:name="f141" draw:formula="245625"/><draw:equation draw:name="f142" draw:formula="283188"/><draw:equation draw:name="f143" draw:formula="204101"/><draw:equation draw:name="f144" draw:formula="162322"/><draw:equation draw:name="f145" draw:formula="306819"/><draw:equation draw:name="f146" draw:formula="163016"/><draw:equation draw:name="f147" draw:formula="311369"/><draw:equation draw:name="f148" draw:formula="208501"/><draw:equation draw:name="f149" draw:formula="300693"/><draw:equation draw:name="f150" draw:formula="255653"/><draw:equation draw:name="f151" draw:formula="292267"/><draw:equation draw:name="f152" draw:formula="302304"/><draw:equation draw:name="f153" draw:formula="286300"/><draw:equation draw:name="f154" draw:formula="335686"/><draw:equation draw:name="f155" draw:formula="358688"/><draw:equation draw:name="f156" draw:formula="281806"/><draw:equation draw:name="f157" draw:formula="427496"/><draw:equation draw:name="f158" draw:formula="415947"/><draw:equation draw:name="f159" draw:formula="275575"/><draw:equation draw:name="f160" draw:formula="399365"/><draw:equation draw:name="f161" draw:formula="272074"/><draw:equation draw:name="f162" draw:formula="308973"/><draw:equation draw:name="f163" draw:formula="298658"/><draw:equation draw:name="f164" draw:formula="266169"/><draw:equation draw:name="f165" draw:formula="246886"/><draw:equation draw:name="f166" draw:formula="223859"/><draw:equation draw:name="f167" draw:formula="212571"/><draw:equation draw:name="f168" draw:formula="166830"/><draw:equation draw:name="f169" draw:formula="331479"/><draw:equation draw:name="f170" draw:formula="299484"/><draw:equation draw:name="f171" draw:formula="360320"/><draw:equation draw:name="f172" draw:formula="309417"/><draw:equation draw:name="f173" draw:formula="386827"/><draw:equation draw:name="f174" draw:formula="315683"/><draw:equation draw:name="f175" draw:formula="409000"/><draw:equation draw:name="f176" draw:formula="317864"/><draw:equation draw:name="f177" draw:formula="422782"/><draw:equation draw:name="f178" draw:formula="314752"/><draw:equation draw:name="f179" draw:formula="431340"/><draw:equation draw:name="f180" draw:formula="310751"/><draw:equation draw:name="f181" draw:formula="418336"/><draw:equation draw:name="f182" draw:formula="400741"/><draw:equation draw:name="f183" draw:formula="308758"/><draw:equation draw:name="f184" draw:formula="378936"/><draw:equation draw:name="f185" draw:formula="303138"/><draw:equation draw:name="f186" draw:formula="354381"/><draw:equation draw:name="f187" draw:formula="294434"/><draw:equation draw:name="f188" draw:formula="307639"/><draw:equation draw:name="f189" draw:formula="424115"/><draw:equation draw:name="f190" draw:formula="393718"/><draw:equation draw:name="f191" draw:formula="282799"/><draw:equation draw:name="f192" draw:formula="422497"/><draw:equation draw:name="f193" draw:formula="288877"/><draw:equation draw:name="f194" draw:formula="302749"/><draw:equation draw:name="f195" draw:formula="435230"/><draw:equation draw:name="f196" draw:formula="299637"/><draw:equation draw:name="f197" draw:formula="436560"/><draw:equation draw:name="f198" draw:formula="298303"/><draw:equation draw:name="f199" draw:formula="295191"/><draw:equation draw:name="f200" draw:formula="431152"/><draw:equation draw:name="f201" draw:formula="283778"/><draw:equation draw:name="f202" draw:formula="362321"/><draw:equation draw:name="f203" draw:formula="268962"/><draw:equation draw:name="f204" draw:formula="350422"/><draw:equation draw:name="f205" draw:formula="269261"/><draw:equation draw:name="f206" draw:formula="337481"/><draw:equation draw:name="f207" draw:formula="270018"/><draw:equation draw:name="f208" draw:formula="392489"/><draw:equation draw:name="f209" draw:formula="270622"/><draw:equation draw:name="f210" draw:formula="208056"/><draw:equation draw:name="f211" draw:formula="205660"/><draw:equation draw:name="f212" draw:formula="49582"/><draw:equation draw:name="f213" draw:formula="203007"/><draw:equation draw:name="f214" draw:formula="65740"/><draw:equation draw:name="f215" draw:formula="199366"/><draw:equation draw:name="f216" draw:formula="87343"/><draw:equation draw:name="f217" draw:formula="194781"/><draw:equation draw:name="f218" draw:formula="112141"/><draw:equation draw:name="f219" draw:formula="204118"/><draw:equation draw:name="f220" draw:formula="109599"/><draw:equation draw:name="f221" draw:formula="206111"/><draw:equation draw:name="f222" draw:formula="85134"/><draw:equation draw:name="f223" draw:formula="207188"/><draw:equation draw:name="f224" draw:formula="61002"/><draw:equation draw:name="f225" draw:formula="197741"/><draw:equation draw:name="f226" draw:formula="5696"/><draw:equation draw:name="f227" draw:formula="202371"/><draw:equation draw:name="f228" draw:formula="206007"/><draw:equation draw:name="f229" draw:formula="17921"/><draw:equation draw:name="f230" draw:formula="28452"/><draw:equation draw:name="f231" draw:formula="209723"/><draw:equation draw:name="f232" draw:formula="12003"/><draw:equation draw:name="f233" draw:formula="206056"/><draw:equation draw:name="f234" draw:formula="3556"/><draw:equation draw:name="f235" draw:formula="?f2 - ?f0"/><draw:equation draw:name="f236" draw:formula="?f1 - ?f0"/><draw:equation draw:name="f237" draw:formula="?f236 / 436880"/><draw:equation draw:name="f238" draw:formula="?f235 / 433705"/><draw:equation draw:name="f239" draw:formula="?f0 / ?f237"/><draw:equation draw:name="f240" draw:formula="?f1 / ?f237"/><draw:equation draw:name="f241" draw:formula="?f0 / ?f238"/><draw:equation draw:name="f242" draw:formula="?f2 / ?f238"/></draw:enhanced-geometry></draw:custom-shape></text:span><text:span text:style-name="T667">………</text:span><text:span text:style-name="T668">…</text:span><text:span text:style-name="T669">……</text:span><text:span text:style-name="T670">…</text:span><text:span text:style-name="T671">…</text:span><text:span text:style-name="T672">…</text:span><text:span text:style-name="T673">0</text:span><text:span text:style-name="T674">9</text:span><text:span text:style-name="T675">…</text:span><text:span text:style-name="T676">:</text:span><text:span text:style-name="T677">4</text:span><text:span text:style-name="T678">6</text:span><text:span text:style-name="T679">…</text:span><text:span text:style-name="T680">:</text:span><text:span text:style-name="T681">3</text:span><text:span text:style-name="T682">4</text:span><text:span text:style-name="T683">…</text:span><text:span text:style-name="T684">+</text:span><text:span text:style-name="T685">…</text:span><text:span text:style-name="T686">01</text:span><text:span text:style-name="T687">'</text:span><text:span text:style-name="T688">…</text:span><text:span text:style-name="T689">00</text:span><text:span text:style-name="T690">'</text:span><text:span text:style-name="T691"><text:tab/></text:span><text:span text:style-name="T692">…………………………………………</text:span></text:p>
        <text:p text:style-name="P693"><text:span text:style-name="T694">objednatel</text:span><text:span text:style-name="T695"><text:tab/></text:span><text:span text:style-name="T696">zhotovitel</text:span></text:p>
        <text:p text:style-name="P697"/>
        <text:p text:style-name="P698"/>
        <text:p text:style-name="P699"/>
        <text:p text:style-name="P700"/>
        <text:p text:style-name="P701"><text:span text:style-name="T702">Příloha</text:span><text:span text:style-name="T703"><text:s/></text:span><text:span text:style-name="T704">č.</text:span><text:span text:style-name="T705"><text:s/></text:span><text:span text:style-name="T706">1</text:span><text:span text:style-name="T707"><text:s/></text:span><text:span text:style-name="T708">–</text:span><text:span text:style-name="T709"><text:s/></text:span><text:span text:style-name="T710">Dodatek</text:span><text:span text:style-name="T711"><text:s/></text:span><text:span text:style-name="T712">č.</text:span><text:span text:style-name="T713"><text:s/></text:span><text:span text:style-name="T714">1</text:span><text:span text:style-name="T715"><text:s/></text:span><text:span text:style-name="T716">ke</text:span><text:span text:style-name="T717"><text:s/></text:span><text:span text:style-name="T718">smlouvě</text:span><text:span text:style-name="T719"><text:s/></text:span><text:span text:style-name="T720">č.</text:span><text:span text:style-name="T721"><text:s/></text:span><text:span text:style-name="T722">4688</text:span><text:span text:style-name="T723"><text:s/></text:span><text:span text:style-name="T724">uzavřený</text:span><text:span text:style-name="T725"><text:s/></text:span><text:span text:style-name="T726">dne</text:span><text:span text:style-name="T727"><text:s/></text:span><text:span text:style-name="T728">9.</text:span><text:span text:style-name="T729"><text:s/></text:span><text:span text:style-name="T730">10.<text:s/></text:span><text:span text:style-name="T731">20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4in" fo:margin-right="0.5395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top="0.0256in" fo:margin-left="0.4in" fo:margin-right="0.5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076in" fo:margin-right="0.4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color="#FF0000"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bullet text:level="2" text:style-name="WW_CharLFO1LVL2"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3" text:style-name="WW_CharLFO1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1LVL4"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5" text:style-name="WW_CharLFO1LVL5"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6" text:style-name="WW_CharLFO1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1LVL7"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8" text:style-name="WW_CharLFO1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1LVL9" text:bullet-char="•">
        <style:list-level-properties text:space-before="5.5979in" text:min-label-width="0.25in" text:list-level-position-and-space-mode="label-alignment">
          <style:list-level-label-alignment text:label-followed-by="listtab" fo:margin-left="5.8479in" fo:text-indent="-0.25in"/>
        </style:list-level-properties>
      </text:list-level-style-bullet>
    </text:list-style>
    <text:list-style style:name="LFO2">
      <text:list-level-style-number text:level="1" text:style-name="WW_CharLFO2LVL1" style:num-suffix="." style:num-format="1">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bullet text:level="2" text:style-name="WW_CharLFO2LVL2" text:bullet-char="">
        <style:list-level-properties text:space-before="0.8569in" text:min-label-width="0.2506in" text:list-level-position-and-space-mode="label-alignment">
          <style:list-level-label-alignment text:label-followed-by="listtab" fo:margin-left="1.1076in" fo:text-indent="-0.2506in"/>
        </style:list-level-properties>
        <style:text-properties style:font-name="Symbol"/>
      </text:list-level-style-bullet>
      <text:list-level-style-bullet text:level="3" text:style-name="WW_CharLFO2LVL3" text:bullet-char="•">
        <style:list-level-properties text:space-before="1.5319in" text:min-label-width="0.2506in" text:list-level-position-and-space-mode="label-alignment">
          <style:list-level-label-alignment text:label-followed-by="listtab" fo:margin-left="1.7826in" fo:text-indent="-0.2506in"/>
        </style:list-level-properties>
      </text:list-level-style-bullet>
      <text:list-level-style-bullet text:level="4" text:style-name="WW_CharLFO2LVL4" text:bullet-char="•">
        <style:list-level-properties text:space-before="2.2034in" text:min-label-width="0.2506in" text:list-level-position-and-space-mode="label-alignment">
          <style:list-level-label-alignment text:label-followed-by="listtab" fo:margin-left="2.4541in" fo:text-indent="-0.2506in"/>
        </style:list-level-properties>
      </text:list-level-style-bullet>
      <text:list-level-style-bullet text:level="5" text:style-name="WW_CharLFO2LVL5" text:bullet-char="•">
        <style:list-level-properties text:space-before="2.8756in" text:min-label-width="0.2506in" text:list-level-position-and-space-mode="label-alignment">
          <style:list-level-label-alignment text:label-followed-by="listtab" fo:margin-left="3.1263in" fo:text-indent="-0.2506in"/>
        </style:list-level-properties>
      </text:list-level-style-bullet>
      <text:list-level-style-bullet text:level="6" text:style-name="WW_CharLFO2LVL6" text:bullet-char="•">
        <style:list-level-properties text:space-before="3.5472in" text:min-label-width="0.2506in" text:list-level-position-and-space-mode="label-alignment">
          <style:list-level-label-alignment text:label-followed-by="listtab" fo:margin-left="3.7979in" fo:text-indent="-0.2506in"/>
        </style:list-level-properties>
      </text:list-level-style-bullet>
      <text:list-level-style-bullet text:level="7" text:style-name="WW_CharLFO2LVL7" text:bullet-char="•">
        <style:list-level-properties text:space-before="4.2187in" text:min-label-width="0.2506in" text:list-level-position-and-space-mode="label-alignment">
          <style:list-level-label-alignment text:label-followed-by="listtab" fo:margin-left="4.4694in" fo:text-indent="-0.2506in"/>
        </style:list-level-properties>
      </text:list-level-style-bullet>
      <text:list-level-style-bullet text:level="8" text:style-name="WW_CharLFO2LVL8"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level-style-bullet text:level="9" text:style-name="WW_CharLFO2LVL9" text:bullet-char="•">
        <style:list-level-properties text:space-before="5.5625in" text:min-label-width="0.2506in" text:list-level-position-and-space-mode="label-alignment">
          <style:list-level-label-alignment text:label-followed-by="listtab" fo:margin-left="5.8131in" fo:text-indent="-0.2506in"/>
        </style:list-level-properties>
      </text:list-level-style-bullet>
    </text:list-style>
    <text:list-style style:name="LFO3">
      <text:list-level-style-number text:level="1" text:style-name="WW_CharLFO3LVL1" style:num-suffix="." style:num-format="1">
        <style:list-level-properties text:space-before="0.3576in" text:min-label-width="0.2486in" text:list-level-position-and-space-mode="label-alignment">
          <style:list-level-label-alignment text:label-followed-by="listtab" fo:margin-left="0.6062in" fo:text-indent="-0.2486in"/>
        </style:list-level-properties>
      </text:list-level-style-number>
      <text:list-level-style-bullet text:level="2" text:style-name="WW_CharLFO3LVL2"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3" text:style-name="WW_CharLFO3LVL3" text:bullet-char="•">
        <style:list-level-properties text:space-before="1.6715in" text:min-label-width="0.2486in" text:list-level-position-and-space-mode="label-alignment">
          <style:list-level-label-alignment text:label-followed-by="listtab" fo:margin-left="1.9201in" fo:text-indent="-0.2486in"/>
        </style:list-level-properties>
      </text:list-level-style-bullet>
      <text:list-level-style-bullet text:level="4" text:style-name="WW_CharLFO3LVL4" text:bullet-char="•">
        <style:list-level-properties text:space-before="2.3256in" text:min-label-width="0.2486in" text:list-level-position-and-space-mode="label-alignment">
          <style:list-level-label-alignment text:label-followed-by="listtab" fo:margin-left="2.5743in" fo:text-indent="-0.2486in"/>
        </style:list-level-properties>
      </text:list-level-style-bullet>
      <text:list-level-style-bullet text:level="5" text:style-name="WW_CharLFO3LVL5" text:bullet-char="•">
        <style:list-level-properties text:space-before="2.9805in" text:min-label-width="0.2486in" text:list-level-position-and-space-mode="label-alignment">
          <style:list-level-label-alignment text:label-followed-by="listtab" fo:margin-left="3.2291in" fo:text-indent="-0.2486in"/>
        </style:list-level-properties>
      </text:list-level-style-bullet>
      <text:list-level-style-bullet text:level="6" text:style-name="WW_CharLFO3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3LVL7" text:bullet-char="•">
        <style:list-level-properties text:space-before="4.2895in" text:min-label-width="0.2486in" text:list-level-position-and-space-mode="label-alignment">
          <style:list-level-label-alignment text:label-followed-by="listtab" fo:margin-left="4.5381in" fo:text-indent="-0.2486in"/>
        </style:list-level-properties>
      </text:list-level-style-bullet>
      <text:list-level-style-bullet text:level="8" text:style-name="WW_CharLFO3LVL8" text:bullet-char="•">
        <style:list-level-properties text:space-before="4.9444in" text:min-label-width="0.2486in" text:list-level-position-and-space-mode="label-alignment">
          <style:list-level-label-alignment text:label-followed-by="listtab" fo:margin-left="5.193in" fo:text-indent="-0.2486in"/>
        </style:list-level-properties>
      </text:list-level-style-bullet>
      <text:list-level-style-bullet text:level="9" text:style-name="WW_CharLFO3LVL9" text:bullet-char="•">
        <style:list-level-properties text:space-before="5.5993in" text:min-label-width="0.2486in" text:list-level-position-and-space-mode="label-alignment">
          <style:list-level-label-alignment text:label-followed-by="listtab" fo:margin-left="5.8479in" fo:text-indent="-0.2486in"/>
        </style:list-level-properties>
      </text:list-level-style-bullet>
    </text:list-style>
    <text:list-style style:name="LFO4">
      <text:list-level-style-number text:level="1" text:style-name="WW_CharLFO4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4LVL2" text:bullet-char="•">
        <style:list-level-properties text:space-before="1.0152in" text:min-label-width="0.25in" text:list-level-position-and-space-mode="label-alignment">
          <style:list-level-label-alignment text:label-followed-by="listtab" fo:margin-left="1.2652in" fo:text-indent="-0.25in"/>
        </style:list-level-properties>
      </text:list-level-style-bullet>
      <text:list-level-style-bullet text:level="3" text:style-name="WW_CharLFO4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4LVL4"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5" text:style-name="WW_CharLFO4LVL5"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6" text:style-name="WW_CharLFO4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4LVL7"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8" text:style-name="WW_CharLFO4LVL8"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level-style-bullet text:level="9" text:style-name="WW_CharLFO4LVL9" text:bullet-char="•">
        <style:list-level-properties text:space-before="5.5979in" text:min-label-width="0.25in" text:list-level-position-and-space-mode="label-alignment">
          <style:list-level-label-alignment text:label-followed-by="listtab" fo:margin-left="5.8479in" fo:text-indent="-0.25in"/>
        </style:list-level-properties>
      </text:list-level-style-bullet>
    </text:list-style>
    <style:page-layout style:name="PL0">
      <style:page-layout-properties fo:page-width="8.2708in" fo:page-height="11.6944in" style:print-orientation="portrait" fo:margin-top="0in" fo:margin-left="0.625in" fo:margin-bottom="0.6944in" fo:margin-right="0.486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416in">
        <style:tab-stops/>
      </style:paragraph-properties>
    </style:style>
    <style:style style:name="T4" style:parent-style-name="Standardnípísmoodstavce" style:family="text">
      <style:text-properties fo:letter-spacing="-0.0034in" fo:font-size="10pt" style:font-size-asian="10pt"/>
    </style:style>
    <style:style style:name="T5" style:parent-style-name="Standardnípísmoodstavce" style:family="text">
      <style:text-properties fo:letter-spacing="-0.0034in" fo:font-size="10pt" style:font-size-asian="10pt"/>
    </style:style>
    <style:style style:name="T6"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625in" fo:margin-bottom="0.4916in" fo:margin-right="0.4861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416in"/>
      </style:footer-style>
    </style:page-layout>
    <style:style style:name="P387" style:parent-style-name="Základnítext" style:family="paragraph">
      <style:paragraph-properties fo:line-height="5%"/>
    </style:style>
    <style:style style:name="P388" style:parent-style-name="Normální" style:family="paragraph">
      <style:paragraph-properties fo:margin-top="0.0083in" fo:margin-left="0.0416in">
        <style:tab-stops/>
      </style:paragraph-properties>
    </style:style>
    <style:style style:name="T389" style:parent-style-name="Standardnípísmoodstavce" style:family="text">
      <style:text-properties fo:letter-spacing="-0.0034in" fo:font-size="10pt" style:font-size-asian="10pt"/>
    </style:style>
    <style:style style:name="T390" style:parent-style-name="Standardnípísmoodstavce" style:family="text">
      <style:text-properties fo:letter-spacing="-0.0034in" fo:font-size="10pt" style:font-size-asian="10pt"/>
    </style:style>
    <style:style style:name="T391" style:parent-style-name="Standardnípísmoodstavce" style:family="text">
      <style:text-properties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04825in" svg:y="10.84588in" svg:width="0.24792in" svg:height="0.18264in" style:rel-width="scale" style:rel-height="scale"><draw:text-box><text:p text:style-name="P3"><text:span text:style-name="T4"><text:page-number text:fixed="false">1</text:page-number></text:span><text:span text:style-name="T5">/</text:span><text:span text:style-name="T6"><text:page-count>2</text:page-count></text:span></text:p></draw:text-box><svg:title/><svg:desc/></draw:frame></text:p>
      </style:footer>
    </style:master-page>
    <style:master-page style:name="MP1" style:page-layout-name="PL1">
      <style:footer>
        <text:p text:style-name="P387"><draw:frame draw:z-index="251661312" draw:id="id1" draw:style-name="a1" draw:name="Textbox 1" text:anchor-type="paragraph" svg:x="7.04825in" svg:y="10.84588in" svg:width="0.24792in" svg:height="0.18264in" style:rel-width="scale" style:rel-height="scale"><draw:text-box><text:p text:style-name="P388"><text:span text:style-name="T389"><text:page-number text:fixed="false">1</text:page-number></text:span><text:span text:style-name="T390">/</text:span><text:span text:style-name="T391"><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4-11-19T08:49:00Z</meta:creation-date>
    <dc:date>2024-11-19T08:50:00Z</dc:date>
    <meta:template xlink:href="Normal.dotm" xlink:type="simple"/>
    <meta:editing-cycles>4</meta:editing-cycles>
    <meta:editing-duration>PT120S</meta:editing-duration>
    <meta:user-defined meta:name="Created" meta:value-type="date">2024-11-07T00:00:00Z</meta:user-defined>
    <meta:user-defined meta:name="Creator">Acrobat PDFMaker 24 pro Word</meta:user-defined>
    <meta:user-defined meta:name="LastSaved" meta:value-type="date">2024-11-19T00:00:00Z</meta:user-defined>
    <meta:user-defined meta:name="Producer">Adobe PDF Library 24.4.19</meta:user-defined>
    <meta:user-defined meta:name="SourceModified">D:20241107122954</meta:user-defined>
    <meta:document-statistic meta:page-count="1" meta:paragraph-count="7" meta:word-count="571" meta:character-count="3939" meta:row-count="28" meta:non-whitespace-character-count="3375"/>
  </office:meta>
</office:document-meta>
</file>