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bon CE Roman" svg:font-family="Sabon CE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3">
      <text:list-level-style-number text:level="1" style:num-prefix="1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Předmětkomentáře" style:family="paragraph">
      <style:text-properties fo:language="cs" fo:country="CZ"/>
    </style:style>
    <style:style style:name="P34" style:parent-style-name="Předmětkomentáře" style:family="paragraph">
      <style:text-properties fo:font-size="12pt" style:font-size-asian="12pt" style:font-size-complex="12pt" fo:language="cs" fo:country="CZ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 fo:language="cs" fo:country="CZ"/>
    </style:style>
    <style:style style:name="T37" style:parent-style-name="Standardnípísmoodstavce" style:family="text">
      <style:text-properties fo:font-size="12pt" style:font-size-asian="12pt" style:font-size-complex="12pt" fo:language="cs" fo:country="CZ"/>
    </style:style>
    <style:style style:name="T38" style:parent-style-name="Standardnípísmoodstavce" style:family="text">
      <style:text-properties fo:font-size="12pt" style:font-size-asian="12pt" style:font-size-complex="12pt" fo:language="cs" fo:country="CZ"/>
    </style:style>
    <style:style style:name="T39" style:parent-style-name="Standardnípísmoodstavce" style:family="text">
      <style:text-properties fo:font-size="12pt" style:font-size-asian="12pt" style:font-size-complex="12pt" fo:language="cs" fo:country="CZ"/>
    </style:style>
    <style:style style:name="T40" style:parent-style-name="Standardnípísmoodstavce" style:family="text">
      <style:text-properties fo:font-size="12pt" style:font-size-asian="12pt" style:font-size-complex="12pt" fo:language="cs" fo:country="CZ"/>
    </style:style>
    <style:style style:name="T41" style:parent-style-name="Standardnípísmoodstavce" style:family="text">
      <style:text-properties fo:font-size="12pt" style:font-size-asian="12pt" style:font-size-complex="12pt" fo:language="cs" fo:country="CZ"/>
    </style:style>
    <style:style style:name="T42" style:parent-style-name="Standardnípísmoodstavce" style:family="text">
      <style:text-properties fo:font-size="12pt" style:font-size-asian="12pt" style:font-size-complex="12pt" fo:language="cs" fo:country="CZ"/>
    </style:style>
    <style:style style:name="T43" style:parent-style-name="Standardnípísmoodstavce" style:family="text">
      <style:text-properties fo:font-size="12pt" style:font-size-asian="12pt" style:font-size-complex="12pt" fo:language="cs" fo:country="CZ"/>
    </style:style>
    <style:style style:name="T44" style:parent-style-name="Standardnípísmoodstavce" style:family="text">
      <style:text-properties fo:font-size="12pt" style:font-size-asian="12pt" style:font-size-complex="12pt" fo:language="cs" fo:country="CZ"/>
    </style:style>
    <style:style style:name="T45" style:parent-style-name="Standardnípísmoodstavce" style:family="text">
      <style:text-properties fo:font-size="12pt" style:font-size-asian="12pt" style:font-size-complex="12pt" fo:language="cs" fo:country="CZ"/>
    </style:style>
    <style:style style:name="P46" style:parent-style-name="Normální" style:family="paragraph">
      <style:paragraph-properties fo:text-align="justify"/>
      <style:text-properties fo:font-weight="bold" style:font-weight-asian="bold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  <style:text-properties fo:font-weight="bold" style:font-weight-asian="bold"/>
    </style:style>
    <style:style style:name="P49" style:parent-style-name="Předmětkomentáře" style:family="paragraph">
      <style:text-properties fo:font-weight="normal" style:font-weight-asian="normal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55" style:parent-style-name="Normální" style:family="paragraph">
      <style:paragraph-properties fo:widows="0" fo:orphans="0" style:text-autospace="none" fo:text-align="justify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paragraph-properties fo:text-align="justify" fo:margin-left="0.4916in">
        <style:tab-stops/>
      </style:paragraph-properties>
    </style:style>
    <style:style style:name="P64" style:parent-style-name="Normální" style:family="paragraph">
      <style:paragraph-properties fo:widows="0" fo:orphans="0" style:text-autospace="none" fo:text-align="justify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Předmětkomentáře" style:family="paragraph">
      <style:text-properties fo:language="cs" fo:country="CZ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style-complex="italic"/>
    </style:style>
    <style:style style:name="T73" style:parent-style-name="Standardnípísmoodstavce" style:family="text">
      <style:text-properties style:font-style-complex="italic"/>
    </style:style>
    <style:style style:name="T74" style:parent-style-name="Standardnípísmoodstavce" style:family="text">
      <style:text-properties style:font-style-complex="italic"/>
    </style:style>
    <style:style style:name="T75" style:parent-style-name="Standardnípísmoodstavce" style:family="text">
      <style:text-properties style:font-style-complex="italic"/>
    </style:style>
    <style:style style:name="T76" style:parent-style-name="Standardnípísmoodstavce" style:family="text">
      <style:text-properties style:font-style-complex="italic"/>
    </style:style>
    <style:style style:name="T77" style:parent-style-name="Standardnípísmoodstavce" style:family="text">
      <style:text-properties style:font-style-complex="italic"/>
    </style:style>
    <style:style style:name="T78" style:parent-style-name="Standardnípísmoodstavce" style:family="text">
      <style:text-properties style:font-style-complex="italic"/>
    </style:style>
    <style:style style:name="T79" style:parent-style-name="Standardnípísmoodstavce" style:family="text">
      <style:text-properties style:font-style-complex="italic"/>
    </style:style>
    <style:style style:name="T80" style:parent-style-name="Standardnípísmoodstavce" style:family="text">
      <style:text-properties style:font-style-complex="italic"/>
    </style:style>
    <style:style style:name="T81" style:parent-style-name="Standardnípísmoodstavce" style:family="text">
      <style:text-properties style:font-style-complex="italic"/>
    </style:style>
    <style:style style:name="T82" style:parent-style-name="Standardnípísmoodstavce" style:family="text">
      <style:text-properties style:font-style-complex="italic"/>
    </style:style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P88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fo:text-transform="uppercase" style:language-asian="en" style:country-asian="US"/>
    </style:style>
    <style:style style:name="P89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P90" style:parent-style-name="Normální" style:list-style-name="LFO21" style:family="paragraph">
      <style:paragraph-properties fo:widows="0" fo:orphans="0" style:text-autospace="none" fo:text-align="justify" fo:text-indent="-0.3027in"/>
    </style:style>
    <style:style style:name="T91" style:parent-style-name="Standardnípísmoodstavce" style:family="text">
      <style:text-properties style:font-weight-complex="bold"/>
    </style:style>
    <style:style style:name="T92" style:parent-style-name="Standardnípísmoodstavce" style:family="text">
      <style:text-properties style:font-weight-complex="bold"/>
    </style:style>
    <style:style style:name="T93" style:parent-style-name="Standardnípísmoodstavce" style:family="text">
      <style:text-properties style:font-weight-complex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style:font-weight-complex="bold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 fo:font-style="italic" style:font-style-asian="italic"/>
    </style:style>
    <style:style style:name="T103" style:parent-style-name="Standardnípísmoodstavce" style:family="text">
      <style:text-properties style:font-weight-complex="bold" fo:font-style="italic" style:font-style-asian="italic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style:font-weight-complex="bold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P124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weight-complex="bold"/>
    </style:style>
    <style:style style:name="P125" style:parent-style-name="Předmětkomentáře" style:family="paragraph">
      <style:paragraph-properties fo:text-indent="0.4923in"/>
      <style:text-properties fo:font-weight="normal" style:font-weight-asian="normal" style:font-weight-complex="normal" fo:font-size="11pt" style:font-size-asian="11pt" style:font-size-complex="11pt" fo:language="cs" fo:country="CZ"/>
    </style:style>
    <style:style style:name="P126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weight-complex="bold"/>
    </style:style>
    <style:style style:name="P127" style:parent-style-name="Normální" style:family="paragraph">
      <style:paragraph-properties fo:widows="0" fo:orphans="0" style:text-autospace="none" fo:text-align="justify" fo:margin-left="0.5in">
        <style:tab-stops/>
      </style:paragraph-properties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fo:language="en" fo:country="US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T140" style:parent-style-name="Standardnípísmoodstavce" style:family="text">
      <style:text-properties style:font-weight-complex="bold"/>
    </style:style>
    <style:style style:name="T141" style:parent-style-name="Standardnípísmoodstavce" style:family="text">
      <style:text-properties style:font-weight-complex="bold"/>
    </style:style>
    <style:style style:name="T142" style:parent-style-name="Standardnípísmoodstavce" style:family="text">
      <style:text-properties style:font-weight-complex="bold"/>
    </style:style>
    <style:style style:name="T143" style:parent-style-name="Standardnípísmoodstavce" style:family="text">
      <style:text-properties style:font-weight-complex="bold" fo:font-style="italic" style:font-style-asian="italic"/>
    </style:style>
    <style:style style:name="T144" style:parent-style-name="Standardnípísmoodstavce" style:family="text">
      <style:text-properties style:font-weight-complex="bold" fo:font-style="italic" style:font-style-asian="italic"/>
    </style:style>
    <style:style style:name="T145" style:parent-style-name="Standardnípísmoodstavce" style:family="text">
      <style:text-properties style:font-weight-complex="bold"/>
    </style:style>
    <style:style style:name="T146" style:parent-style-name="Standardnípísmoodstavce" style:family="text">
      <style:text-properties style:font-weight-complex="bold"/>
    </style:style>
    <style:style style:name="T147" style:parent-style-name="Standardnípísmoodstavce" style:family="text">
      <style:text-properties style:font-weight-complex="bold"/>
    </style:style>
    <style:style style:name="T148" style:parent-style-name="Standardnípísmoodstavce" style:family="text">
      <style:text-properties style:font-weight-complex="bold"/>
    </style:style>
    <style:style style:name="T149" style:parent-style-name="Standardnípísmoodstavce" style:family="text">
      <style:text-properties style:font-weight-complex="bold"/>
    </style:style>
    <style:style style:name="T150" style:parent-style-name="Standardnípísmoodstavce" style:family="text">
      <style:text-properties style:font-weight-complex="bold"/>
    </style:style>
    <style:style style:name="T151" style:parent-style-name="Standardnípísmoodstavce" style:family="text">
      <style:text-properties style:font-weight-complex="bold"/>
    </style:style>
    <style:style style:name="T152" style:parent-style-name="Standardnípísmoodstavce" style:family="text">
      <style:text-properties style:font-weight-complex="bold"/>
    </style:style>
    <style:style style:name="T153" style:parent-style-name="Standardnípísmoodstavce" style:family="text">
      <style:text-properties style:font-weight-complex="bold"/>
    </style:style>
    <style:style style:name="T154" style:parent-style-name="Standardnípísmoodstavce" style:family="text">
      <style:text-properties style:font-weight-complex="bold"/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style:font-weight-complex="bold"/>
    </style:style>
    <style:style style:name="P158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weight-complex="bold"/>
    </style:style>
    <style:style style:name="P159" style:parent-style-name="Normální" style:family="paragraph">
      <style:paragraph-properties fo:widows="0" fo:orphans="0" style:text-autospace="none" fo:text-align="justify" fo:margin-left="0.5in">
        <style:tab-stops/>
      </style:paragraph-properties>
    </style:style>
    <style:style style:name="T160" style:parent-style-name="Standardnípísmoodstavce" style:family="text">
      <style:text-properties style:font-weight-complex="bold"/>
    </style:style>
    <style:style style:name="T161" style:parent-style-name="Standardnípísmoodstavce" style:family="text">
      <style:text-properties style:font-weight-complex="bold"/>
    </style:style>
    <style:style style:name="T162" style:parent-style-name="Standardnípísmoodstavce" style:family="text">
      <style:text-properties style:font-weight-complex="bold"/>
    </style:style>
    <style:style style:name="T163" style:parent-style-name="Standardnípísmoodstavce" style:family="text">
      <style:text-properties style:font-weight-complex="bold" fo:font-style="italic" style:font-style-asian="italic"/>
    </style:style>
    <style:style style:name="T164" style:parent-style-name="Standardnípísmoodstavce" style:family="text">
      <style:text-properties style:font-weight-complex="bold" fo:font-style="italic" style:font-style-asian="italic"/>
    </style:style>
    <style:style style:name="P165" style:parent-style-name="Normální" style:family="paragraph">
      <style:paragraph-properties fo:widows="0" fo:orphans="0" style:text-autospace="none" fo:text-align="justify" fo:margin-left="0.1972in">
        <style:tab-stops/>
      </style:paragraph-properties>
      <style:text-properties style:font-weight-complex="bold" fo:font-style="italic" style:font-style-asian="italic"/>
    </style:style>
    <style:style style:name="P166" style:parent-style-name="Normální" style:list-style-name="LFO21" style:family="paragraph">
      <style:paragraph-properties fo:widows="0" fo:orphans="0" style:text-autospace="none" fo:text-align="justify" fo:text-indent="-0.3027in"/>
      <style:text-properties style:font-weight-complex="bold"/>
    </style:style>
    <style:style style:name="P167" style:parent-style-name="Předmětkomentáře" style:family="paragraph">
      <style:text-properties fo:language="cs" fo:country="CZ"/>
    </style:style>
    <style:style style:name="P168" style:parent-style-name="Normální" style:list-style-name="LFO21" style:family="paragraph">
      <style:paragraph-properties fo:widows="0" fo:orphans="0" style:text-autospace="none" fo:text-align="justify" fo:text-indent="-0.3027in"/>
    </style:style>
    <style:style style:name="T169" style:parent-style-name="Standardnípísmoodstavce" style:family="text">
      <style:text-properties style:font-weight-complex="bold"/>
    </style:style>
    <style:style style:name="T170" style:parent-style-name="Standardnípísmoodstavce" style:family="text">
      <style:text-properties style:font-weight-complex="bold"/>
    </style:style>
    <style:style style:name="T171" style:parent-style-name="Standardnípísmoodstavce" style:family="text">
      <style:text-properties style:font-weight-complex="bold"/>
    </style:style>
    <style:style style:name="T172" style:parent-style-name="Standardnípísmoodstavce" style:family="text">
      <style:text-properties style:font-weight-complex="bold"/>
    </style:style>
    <style:style style:name="T173" style:parent-style-name="Standardnípísmoodstavce" style:family="text">
      <style:text-properties style:font-weight-complex="bold"/>
    </style:style>
    <style:style style:name="T174" style:parent-style-name="Standardnípísmoodstavce" style:family="text">
      <style:text-properties style:font-weight-complex="bold"/>
    </style:style>
    <style:style style:name="T175" style:parent-style-name="Standardnípísmoodstavce" style:family="text">
      <style:text-properties style:font-weight-complex="bold"/>
    </style:style>
    <style:style style:name="T176" style:parent-style-name="Standardnípísmoodstavce" style:family="text">
      <style:text-properties style:font-weight-complex="bold"/>
    </style:style>
    <style:style style:name="T177" style:parent-style-name="Standardnípísmoodstavce" style:family="text">
      <style:text-properties style:font-weight-complex="bold"/>
    </style:style>
    <style:style style:name="T178" style:parent-style-name="Standardnípísmoodstavce" style:family="text">
      <style:text-properties style:font-weight-complex="bold"/>
    </style:style>
    <style:style style:name="T179" style:parent-style-name="Standardnípísmoodstavce" style:family="text">
      <style:text-properties style:font-weight-complex="bold"/>
    </style:style>
    <style:style style:name="T180" style:parent-style-name="Standardnípísmoodstavce" style:family="text">
      <style:text-properties style:font-weight-complex="bold"/>
    </style:style>
    <style:style style:name="T181" style:parent-style-name="Standardnípísmoodstavce" style:family="text">
      <style:text-properties style:font-weight-complex="bold"/>
    </style:style>
    <style:style style:name="T182" style:parent-style-name="Standardnípísmoodstavce" style:family="text">
      <style:text-properties style:font-weight-complex="bold"/>
    </style:style>
    <style:style style:name="T183" style:parent-style-name="Standardnípísmoodstavce" style:family="text">
      <style:text-properties style:font-weight-complex="bold"/>
    </style:style>
    <style:style style:name="T184" style:parent-style-name="Standardnípísmoodstavce" style:family="text">
      <style:text-properties style:font-weight-complex="bold"/>
    </style:style>
    <style:style style:name="T185" style:parent-style-name="Standardnípísmoodstavce" style:family="text">
      <style:text-properties style:font-weight-complex="bold"/>
    </style:style>
    <style:style style:name="T186" style:parent-style-name="Standardnípísmoodstavce" style:family="text">
      <style:text-properties style:font-weight-complex="bold"/>
    </style:style>
    <style:style style:name="T187" style:parent-style-name="Standardnípísmoodstavce" style:family="text">
      <style:text-properties style:font-weight-complex="bold"/>
    </style:style>
    <style:style style:name="T188" style:parent-style-name="Standardnípísmoodstavce" style:family="text">
      <style:text-properties style:font-weight-complex="bold"/>
    </style:style>
    <style:style style:name="T189" style:parent-style-name="Standardnípísmoodstavce" style:family="text">
      <style:text-properties style:font-weight-complex="bold"/>
    </style:style>
    <style:style style:name="T190" style:parent-style-name="Standardnípísmoodstavce" style:family="text">
      <style:text-properties style:font-weight-complex="bold"/>
    </style:style>
    <style:style style:name="T191" style:parent-style-name="Standardnípísmoodstavce" style:family="text">
      <style:text-properties style:font-weight-complex="bold"/>
    </style:style>
    <style:style style:name="T192" style:parent-style-name="Standardnípísmoodstavce" style:family="text">
      <style:text-properties style:font-weight-complex="bold"/>
    </style:style>
    <style:style style:name="T193" style:parent-style-name="Standardnípísmoodstavce" style:family="text">
      <style:text-properties style:font-weight-complex="bold"/>
    </style:style>
    <style:style style:name="T194" style:parent-style-name="Standardnípísmoodstavce" style:family="text">
      <style:text-properties style:font-weight-complex="bold"/>
    </style:style>
    <style:style style:name="T195" style:parent-style-name="Standardnípísmoodstavce" style:family="text">
      <style:text-properties style:font-weight-complex="bold"/>
    </style:style>
    <style:style style:name="T196" style:parent-style-name="Standardnípísmoodstavce" style:family="text">
      <style:text-properties style:font-weight-complex="bold" fo:font-size="11pt" style:font-size-asian="11pt" style:font-size-complex="11pt"/>
    </style:style>
    <style:style style:name="P197" style:parent-style-name="Předmětkomentáře" style:family="paragraph">
      <style:text-properties fo:font-size="12pt" style:font-size-asian="12pt" style:font-size-complex="12pt" fo:language="cs" fo:country="CZ"/>
    </style:style>
    <style:style style:name="P198" style:parent-style-name="Textkomentáře" style:family="paragraph">
      <style:text-properties fo:font-size="12pt" style:font-size-asian="12pt" style:font-size-complex="12pt" fo:language="cs" fo:country="CZ"/>
    </style:style>
    <style:style style:name="P19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ální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202" style:parent-style-name="Normální" style:family="paragraph">
      <style:paragraph-properties style:text-autospace="none" fo:text-align="justify"/>
      <style:text-properties style:font-name-asian="Calibri" style:language-asian="en" style:country-asian="US"/>
    </style:style>
    <style:style style:name="P203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204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205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fo:font-weight="bold" style:font-weight-asian="bold" style:font-weight-complex="bold"/>
    </style:style>
    <style:style style:name="TableColumn207" style:family="table-column">
      <style:table-column-properties style:column-width="0.4173in"/>
    </style:style>
    <style:style style:name="TableColumn208" style:family="table-column">
      <style:table-column-properties style:column-width="1.377in"/>
    </style:style>
    <style:style style:name="TableColumn209" style:family="table-column">
      <style:table-column-properties style:column-width="0.9284in"/>
    </style:style>
    <style:style style:name="TableColumn210" style:family="table-column">
      <style:table-column-properties style:column-width="1.1944in"/>
    </style:style>
    <style:style style:name="TableColumn211" style:family="table-column">
      <style:table-column-properties style:column-width="1.1993in"/>
    </style:style>
    <style:style style:name="Table206" style:family="table">
      <style:table-properties style:width="5.1166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widows="0" fo:orphans="0"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widows="0" fo:orphans="0"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widows="0" fo:orphans="0" style:text-autospace="none" fo:text-align="justify"/>
    </style:style>
    <style:style style:name="T228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29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30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widows="0" fo:orphans="0" style:text-autospace="none" fo:text-align="justify"/>
    </style:style>
    <style:style style:name="T233" style:parent-style-name="Standardnípísmoodstavce" style:family="text">
      <style:text-properties style:font-weight-complex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widows="0" fo:orphans="0" style:text-autospace="none" fo:text-align="justify"/>
    </style:style>
    <style:style style:name="T236" style:parent-style-name="Standardnípísmoodstavce" style:family="text">
      <style:text-properties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widows="0" fo:orphans="0" style:text-autospace="none" fo:text-align="justify"/>
    </style:style>
    <style:style style:name="T239" style:parent-style-name="Standardnípísmoodstavce" style:family="text">
      <style:text-properties style:font-weight-complex="bold" fo:font-size="10pt" style:font-size-asian="10pt"/>
    </style:style>
    <style:style style:name="T240" style:parent-style-name="Standardnípísmoodstavce" style:family="text">
      <style:text-properties style:font-weight-complex="bold" fo:font-size="10pt" style:font-size-asian="10pt"/>
    </style:style>
    <style:style style:name="T241" style:parent-style-name="Standardnípísmoodstavce" style:family="text">
      <style:text-properties style:font-weight-complex="bold" fo:font-size="10pt" style:font-size-asian="10pt"/>
    </style:style>
    <style:style style:name="T242" style:parent-style-name="Standardnípísmoodstavce" style:family="text">
      <style:text-properties style:font-weight-complex="bold" fo:font-size="10pt" style:font-size-asian="10pt"/>
    </style:style>
    <style:style style:name="T243" style:parent-style-name="Standardnípísmoodstavce" style:family="text">
      <style:text-properties style:font-weight-complex="bold" fo:font-size="10pt" style:font-size-asian="10pt"/>
    </style:style>
    <style:style style:name="P244" style:parent-style-name="Normální" style:family="paragraph">
      <style:paragraph-properties fo:widows="0" fo:orphans="0" style:text-autospace="none" fo:text-align="justify" fo:margin-left="0.2479in">
        <style:tab-stops/>
      </style:paragraph-properties>
      <style:text-properties fo:font-weight="bold" style:font-weight-asian="bold" style:font-weight-complex="bold"/>
    </style:style>
    <style:style style:name="P24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6" style:parent-style-name="Standardnípísmoodstavce" style:family="text">
      <style:text-properties fo:font-weight="bold" style:font-weight-asian="bold"/>
    </style:style>
    <style:style style:name="P247" style:parent-style-name="Normální" style:family="paragraph">
      <style:paragraph-properties fo:text-align="justify"/>
    </style:style>
    <style:style style:name="P248" style:parent-style-name="Normální" style:family="paragraph">
      <style:paragraph-properties style:text-autospace="none" fo:text-align="justify"/>
      <style:text-properties style:font-name-asian="Calibri" style:language-asian="en" style:country-asian="US"/>
    </style:style>
    <style:style style:name="P249" style:parent-style-name="Normální" style:family="paragraph">
      <style:text-properties fo:font-weight="bold" style:font-weight-asian="bold" style:font-weight-complex="bold"/>
    </style:style>
    <style:style style:name="P250" style:parent-style-name="Předmětkomentáře" style:family="paragraph">
      <style:text-properties fo:font-weight="normal" style:font-weight-asian="normal" style:font-weight-complex="normal"/>
    </style:style>
    <style:style style:name="P2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4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5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6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7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58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59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60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6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26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Odstavecseseznamem" style:list-style-name="LFO35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264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265" style:parent-style-name="Odstavecseseznamem" style:list-style-name="LFO35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66" style:parent-style-name="Standardnípísmoodstavce" style:family="text">
      <style:text-properties style:font-name-asian="Calibri" style:language-asian="en" style:country-asian="US"/>
    </style:style>
    <style:style style:name="T267" style:parent-style-name="Standardnípísmoodstavce" style:family="text">
      <style:text-properties style:font-name-asian="Calibri" style:language-asian="en" style:country-asian="US"/>
    </style:style>
    <style:style style:name="T268" style:parent-style-name="Standardnípísmoodstavce" style:family="text">
      <style:text-properties style:font-name-asian="Calibri" style:language-asian="en" style:country-asian="US"/>
    </style:style>
    <style:style style:name="T269" style:parent-style-name="Standardnípísmoodstavce" style:family="text">
      <style:text-properties style:font-name-asian="Calibri" style:language-asian="en" style:country-asian="US"/>
    </style:style>
    <style:style style:name="T270" style:parent-style-name="Standardnípísmoodstavce" style:family="text">
      <style:text-properties style:font-name-asian="Calibri" style:language-asian="en" style:country-asian="US"/>
    </style:style>
    <style:style style:name="T271" style:parent-style-name="Standardnípísmoodstavce" style:family="text">
      <style:text-properties style:font-name-asian="Calibri" style:language-asian="en" style:country-asian="US"/>
    </style:style>
    <style:style style:name="T272" style:parent-style-name="Standardnípísmoodstavce" style:family="text">
      <style:text-properties style:font-name-asian="Calibri" style:language-asian="en" style:country-asian="US"/>
    </style:style>
    <style:style style:name="T273" style:parent-style-name="Standardnípísmoodstavce" style:family="text">
      <style:text-properties style:font-name-asian="Calibri" style:language-asian="en" style:country-asian="US"/>
    </style:style>
    <style:style style:name="T274" style:parent-style-name="Standardnípísmoodstavce" style:family="text">
      <style:text-properties style:font-name-asian="Calibri" style:language-asian="en" style:country-asian="US"/>
    </style:style>
    <style:style style:name="T275" style:parent-style-name="Standardnípísmoodstavce" style:family="text">
      <style:text-properties style:font-name-asian="Calibri" style:language-asian="en" style:country-asian="US"/>
    </style:style>
    <style:style style:name="P276" style:parent-style-name="Odstavecseseznamem" style:family="paragraph">
      <style:text-properties fo:font-weight="bold" style:font-weight-asian="bold" style:font-weight-complex="bold"/>
    </style:style>
    <style:style style:name="P277" style:parent-style-name="Předmětkomentáře" style:family="paragraph">
      <style:text-properties style:font-name-asian="Calibri" fo:language="cs" fo:country="CZ" style:language-asian="en" style:country-asian="US"/>
    </style:style>
    <style:style style:name="P278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279" style:parent-style-name="Normální" style:family="paragraph">
      <style:paragraph-properties style:text-autospace="none" fo:text-align="center"/>
    </style:style>
    <style:style style:name="T28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2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3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84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5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86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7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88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289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29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291" style:parent-style-name="Předmětkomentáře" style:family="paragraph">
      <style:text-properties fo:language="cs" fo:country="CZ"/>
    </style:style>
    <style:style style:name="P292" style:parent-style-name="Předmětkomentáře" style:list-style-name="LFO50" style:family="paragraph">
      <style:paragraph-properties fo:text-align="justify" fo:text-indent="-0.5in"/>
      <style:text-properties fo:font-weight="normal" style:font-weight-asian="normal" fo:font-size="12pt" style:font-size-asian="12pt" style:font-size-complex="12pt" fo:language="cs" fo:country="CZ" style:language-asian="en" style:country-asian="US"/>
    </style:style>
    <style:style style:name="P293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fo:background-color="#FFFF00" style:language-asian="en" style:country-asian="US"/>
    </style:style>
    <style:style style:name="P294" style:parent-style-name="Odstavecseseznamem" style:list-style-name="LFO50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29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Předmětkomentáře" style:family="paragraph">
      <style:text-properties fo:language="cs" fo:country="CZ"/>
    </style:style>
    <style:style style:name="P300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-asian="Calibri" style:language-asian="en" style:country-asian="US"/>
    </style:style>
    <style:style style:name="P301" style:parent-style-name="Odstavecseseznamem" style:list-style-name="LFO16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02" style:parent-style-name="Standardnípísmoodstavce" style:family="text">
      <style:text-properties style:font-name-asian="Calibri" style:language-asian="en" style:country-asian="US"/>
    </style:style>
    <style:style style:name="T303" style:parent-style-name="Standardnípísmoodstavce" style:family="text">
      <style:text-properties style:font-name-asian="Calibri" style:language-asian="en" style:country-asian="US"/>
    </style:style>
    <style:style style:name="T304" style:parent-style-name="Standardnípísmoodstavce" style:family="text">
      <style:text-properties style:font-name-asian="Calibri" style:language-asian="en" style:country-asian="US"/>
    </style:style>
    <style:style style:name="T305" style:parent-style-name="Standardnípísmoodstavce" style:family="text">
      <style:text-properties style:font-name-asian="Calibri" style:language-asian="en" style:country-asian="US"/>
    </style:style>
    <style:style style:name="P306" style:parent-style-name="Odstavecseseznamem" style:family="paragraph">
      <style:paragraph-properties style:text-autospace="none" fo:text-align="justify" fo:margin-left="0.4923in">
        <style:tab-stops/>
      </style:paragraph-properties>
      <style:text-properties style:font-name-asian="Calibri" style:language-asian="en" style:country-asian="US"/>
    </style:style>
    <style:style style:name="P307" style:parent-style-name="Odstavecseseznamem" style:list-style-name="LFO16" style:family="paragraph">
      <style:paragraph-properties fo:widows="0" fo:orphans="0" style:text-autospace="none" fo:text-align="justify" fo:text-indent="-0.5in"/>
    </style:style>
    <style:style style:name="T308" style:parent-style-name="Standardnípísmoodstavce" style:family="text">
      <style:text-properties style:font-name-asian="Calibri" style:language-asian="en" style:country-asian="US"/>
    </style:style>
    <style:style style:name="T309" style:parent-style-name="Standardnípísmoodstavce" style:family="text">
      <style:text-properties style:font-name-asian="Calibri" style:language-asian="en" style:country-asian="US"/>
    </style:style>
    <style:style style:name="T310" style:parent-style-name="Standardnípísmoodstavce" style:family="text">
      <style:text-properties style:font-weight-complex="bold"/>
    </style:style>
    <style:style style:name="P311" style:parent-style-name="Předmětkomentáře" style:family="paragraph">
      <style:paragraph-properties fo:margin-left="0.5in">
        <style:tab-stops/>
      </style:paragraph-properties>
    </style:style>
    <style:style style:name="P312" style:parent-style-name="Odstavecseseznamem" style:list-style-name="LFO16" style:family="paragraph">
      <style:paragraph-properties fo:widows="0" fo:orphans="0" style:text-autospace="none" fo:text-align="justify" fo:text-indent="-0.5in"/>
    </style:style>
    <style:style style:name="T313" style:parent-style-name="Standardnípísmoodstavce" style:family="text">
      <style:text-properties style:font-name-asian="Calibri" style:language-asian="en" style:country-asian="US"/>
    </style:style>
    <style:style style:name="T314" style:parent-style-name="Standardnípísmoodstavce" style:family="text">
      <style:text-properties style:font-name-asian="Calibri" style:language-asian="en" style:country-asian="US"/>
    </style:style>
    <style:style style:name="P31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16" style:parent-style-name="Normální" style:family="paragraph">
      <style:paragraph-properties style:text-autospace="none" fo:text-align="center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T324" style:parent-style-name="Standardnípísmoodstavce" style:family="text">
      <style:text-properties fo:font-weight="bold" style:font-weight-asian="bold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326" style:parent-style-name="Standardnípísmoodstavce" style:family="text">
      <style:text-properties fo:font-weight="bold" style:font-weight-asian="bold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Normální" style:family="paragraph">
      <style:paragraph-properties style:text-autospace="none" fo:text-align="justify"/>
    </style:style>
    <style:style style:name="P329" style:parent-style-name="Normální" style:family="paragraph">
      <style:paragraph-properties fo:widows="0" fo:orphans="0" style:text-autospace="none" fo:text-align="justify"/>
    </style:style>
    <style:style style:name="T330" style:parent-style-name="Standardnípísmoodstavce" style:family="text">
      <style:text-properties style:font-name-asian="Calibri" style:language-asian="en" style:country-asian="US"/>
    </style:style>
    <style:style style:name="T331" style:parent-style-name="Standardnípísmoodstavce" style:family="text">
      <style:text-properties style:font-name-asian="Calibri" style:language-asian="en" style:country-asian="US"/>
    </style:style>
    <style:style style:name="T332" style:parent-style-name="Standardnípísmoodstavce" style:family="text">
      <style:text-properties style:font-name-asian="Calibri" style:language-asian="en" style:country-asian="US"/>
    </style:style>
    <style:style style:name="T333" style:parent-style-name="Standardnípísmoodstavce" style:family="text">
      <style:text-properties style:font-name-asian="Calibri" style:language-asian="en" style:country-asian="US"/>
    </style:style>
    <style:style style:name="P334" style:parent-style-name="Normální" style:family="paragraph">
      <style:paragraph-properties style:text-autospace="none" fo:text-align="justify" fo:margin-left="0.2479in" fo:text-indent="-0.2479in">
        <style:tab-stops/>
      </style:paragraph-properties>
      <style:text-properties style:font-name-asian="Calibri" style:language-asian="en" style:country-asian="US"/>
    </style:style>
    <style:style style:name="P335" style:parent-style-name="Předmětkomentáře" style:family="paragraph">
      <style:text-properties style:font-name-asian="Calibri" style:language-asian="en" style:country-asian="US"/>
    </style:style>
    <style:style style:name="P336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337" style:parent-style-name="Normální" style:family="paragraph">
      <style:paragraph-properties style:text-autospace="none" fo:text-align="center"/>
    </style:style>
    <style:style style:name="T338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39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34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41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42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43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44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345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346" style:parent-style-name="Normální" style:family="paragraph">
      <style:paragraph-properties style:text-autospace="none" fo:text-align="justify" fo:margin-left="0.2479in" fo:text-indent="-0.2479in">
        <style:tab-stops/>
      </style:paragraph-properties>
      <style:text-properties style:font-name-asian="Calibri" style:language-asian="en" style:country-asian="US"/>
    </style:style>
    <style:style style:name="P347" style:parent-style-name="Odstavecseseznamem" style:list-style-name="LFO47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348" style:parent-style-name="Předmětkomentáře" style:family="paragraph">
      <style:paragraph-properties fo:margin-left="0.5in" fo:text-indent="-0.5in">
        <style:tab-stops/>
      </style:paragraph-properties>
      <style:text-properties style:font-name-asian="Calibri" style:language-asian="en" style:country-asian="US"/>
    </style:style>
    <style:style style:name="P349" style:parent-style-name="Odstavecseseznamem" style:list-style-name="LFO47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350" style:parent-style-name="Předmětkomentáře" style:family="paragraph">
      <style:text-properties style:font-name-asian="Calibri" style:language-asian="en" style:country-asian="US"/>
    </style:style>
    <style:style style:name="P351" style:parent-style-name="Odstavecseseznamem" style:list-style-name="LFO47" style:family="paragraph">
      <style:paragraph-properties style:text-autospace="none" fo:text-align="justify" fo:text-indent="-0.5in"/>
      <style:text-properties style:font-name-asian="Calibri" style:language-asian="en" style:country-asian="US"/>
    </style:style>
    <style:style style:name="P352" style:parent-style-name="Odstavecseseznamem" style:family="paragraph">
      <style:paragraph-properties style:text-autospace="none" fo:text-align="justify"/>
      <style:text-properties style:font-name-asian="Calibri" style:language-asian="en" style:country-asian="US"/>
    </style:style>
    <style:style style:name="P353" style:parent-style-name="Odstavecseseznamem" style:list-style-name="LFO47" style:family="paragraph">
      <style:paragraph-properties style:text-autospace="none" fo:text-align="justify" fo:text-indent="-0.5in"/>
    </style:style>
    <style:style style:name="T354" style:parent-style-name="Odkaznakomentář" style:family="text">
      <style:text-properties fo:font-size="12pt" style:font-size-asian="12pt" style:font-size-complex="12pt"/>
    </style:style>
    <style:style style:name="T355" style:parent-style-name="Odkaznakomentář" style:family="text">
      <style:text-properties fo:font-size="12pt" style:font-size-asian="12pt" style:font-size-complex="12pt"/>
    </style:style>
    <style:style style:name="T356" style:parent-style-name="Odkaznakomentář" style:family="text">
      <style:text-properties fo:font-size="12pt" style:font-size-asian="12pt" style:font-size-complex="12pt"/>
    </style:style>
    <style:style style:name="T357" style:parent-style-name="Odkaznakomentář" style:family="text">
      <style:text-properties fo:font-size="12pt" style:font-size-asian="12pt" style:font-size-complex="12pt"/>
    </style:style>
    <style:style style:name="T358" style:parent-style-name="Odkaznakomentář" style:family="text">
      <style:text-properties fo:font-size="12pt" style:font-size-asian="12pt" style:font-size-complex="12pt"/>
    </style:style>
    <style:style style:name="T359" style:parent-style-name="Odkaznakomentář" style:family="text">
      <style:text-properties fo:font-size="12pt" style:font-size-asian="12pt" style:font-size-complex="12pt"/>
    </style:style>
    <style:style style:name="T360" style:parent-style-name="Odkaznakomentář" style:family="text">
      <style:text-properties fo:font-size="12pt" style:font-size-asian="12pt" style:font-size-complex="12pt"/>
    </style:style>
    <style:style style:name="T361" style:parent-style-name="Odkaznakomentář" style:family="text">
      <style:text-properties fo:font-size="12pt" style:font-size-asian="12pt" style:font-size-complex="12pt"/>
    </style:style>
    <style:style style:name="T362" style:parent-style-name="Odkaznakomentář" style:family="text">
      <style:text-properties fo:font-size="12pt" style:font-size-asian="12pt" style:font-size-complex="12pt"/>
    </style:style>
    <style:style style:name="T363" style:parent-style-name="Odkaznakomentář" style:family="text">
      <style:text-properties fo:font-size="12pt" style:font-size-asian="12pt" style:font-size-complex="12pt"/>
    </style:style>
    <style:style style:name="T364" style:parent-style-name="Odkaznakomentář" style:family="text">
      <style:text-properties fo:font-size="12pt" style:font-size-asian="12pt" style:font-size-complex="12pt"/>
    </style:style>
    <style:style style:name="T365" style:parent-style-name="Odkaznakomentář" style:family="text">
      <style:text-properties fo:font-size="12pt" style:font-size-asian="12pt" style:font-size-complex="12pt"/>
    </style:style>
    <style:style style:name="T366" style:parent-style-name="Standardnípísmoodstavce" style:family="text">
      <style:text-properties style:font-name-asian="Calibri" style:language-asian="en" style:country-asian="US"/>
    </style:style>
    <style:style style:name="T367" style:parent-style-name="Standardnípísmoodstavce" style:family="text">
      <style:text-properties style:font-name-asian="Calibri" style:language-asian="en" style:country-asian="US"/>
    </style:style>
    <style:style style:name="T368" style:parent-style-name="Odkaznakomentář" style:family="text">
      <style:text-properties fo:font-size="12pt" style:font-size-asian="12pt" style:font-size-complex="12pt"/>
    </style:style>
    <style:style style:name="T369" style:parent-style-name="Odkaznakomentář" style:family="text">
      <style:text-properties fo:font-size="12pt" style:font-size-asian="12pt" style:font-size-complex="12pt"/>
    </style:style>
    <style:style style:name="T370" style:parent-style-name="Odkaznakomentář" style:family="text">
      <style:text-properties fo:font-size="12pt" style:font-size-asian="12pt" style:font-size-complex="12pt"/>
    </style:style>
    <style:style style:name="T371" style:parent-style-name="Odkaznakomentář" style:family="text">
      <style:text-properties fo:font-size="12pt" style:font-size-asian="12pt" style:font-size-complex="12pt"/>
    </style:style>
    <style:style style:name="T372" style:parent-style-name="Odkaznakomentář" style:family="text">
      <style:text-properties fo:font-size="12pt" style:font-size-asian="12pt" style:font-size-complex="12pt"/>
    </style:style>
    <style:style style:name="T373" style:parent-style-name="Odkaznakomentář" style:family="text">
      <style:text-properties fo:font-size="12pt" style:font-size-asian="12pt" style:font-size-complex="12pt"/>
    </style:style>
    <style:style style:name="T374" style:parent-style-name="Standardnípísmoodstavce" style:family="text">
      <style:text-properties style:font-name-asian="Calibri" style:language-asian="en" style:country-asian="US"/>
    </style:style>
    <style:style style:name="T375" style:parent-style-name="Odkaznakomentář" style:family="text">
      <style:text-properties fo:font-size="12pt" style:font-size-asian="12pt" style:font-size-complex="12pt"/>
    </style:style>
    <style:style style:name="T376" style:parent-style-name="Odkaznakomentář" style:family="text">
      <style:text-properties fo:font-size="12pt" style:font-size-asian="12pt" style:font-size-complex="12pt"/>
    </style:style>
    <style:style style:name="T377" style:parent-style-name="Odkaznakomentář" style:family="text">
      <style:text-properties fo:font-size="12pt" style:font-size-asian="12pt" style:font-size-complex="12pt"/>
    </style:style>
    <style:style style:name="T378" style:parent-style-name="Odkaznakomentář" style:family="text">
      <style:text-properties fo:font-size="12pt" style:font-size-asian="12pt" style:font-size-complex="12pt"/>
    </style:style>
    <style:style style:name="T379" style:parent-style-name="Odkaznakomentář" style:family="text">
      <style:text-properties fo:font-size="12pt" style:font-size-asian="12pt" style:font-size-complex="12pt"/>
    </style:style>
    <style:style style:name="T380" style:parent-style-name="Odkaznakomentář" style:family="text">
      <style:text-properties fo:font-size="12pt" style:font-size-asian="12pt" style:font-size-complex="12pt"/>
    </style:style>
    <style:style style:name="T381" style:parent-style-name="Odkaznakomentář" style:family="text">
      <style:text-properties fo:font-size="12pt" style:font-size-asian="12pt" style:font-size-complex="12pt"/>
    </style:style>
    <style:style style:name="T382" style:parent-style-name="Odkaznakomentář" style:family="text">
      <style:text-properties fo:font-size="12pt" style:font-size-asian="12pt" style:font-size-complex="12pt"/>
    </style:style>
    <style:style style:name="T383" style:parent-style-name="Odkaznakomentář" style:family="text">
      <style:text-properties fo:font-size="12pt" style:font-size-asian="12pt" style:font-size-complex="12pt"/>
    </style:style>
    <style:style style:name="T384" style:parent-style-name="Odkaznakomentář" style:family="text">
      <style:text-properties fo:font-size="12pt" style:font-size-asian="12pt" style:font-size-complex="12pt"/>
    </style:style>
    <style:style style:name="T385" style:parent-style-name="Odkaznakomentář" style:family="text">
      <style:text-properties fo:font-size="12pt" style:font-size-asian="12pt" style:font-size-complex="12pt"/>
    </style:style>
    <style:style style:name="T386" style:parent-style-name="Odkaznakomentář" style:family="text">
      <style:text-properties fo:font-size="12pt" style:font-size-asian="12pt" style:font-size-complex="12pt"/>
    </style:style>
    <style:style style:name="T387" style:parent-style-name="Odkaznakomentář" style:family="text">
      <style:text-properties fo:font-size="12pt" style:font-size-asian="12pt" style:font-size-complex="12pt"/>
    </style:style>
    <style:style style:name="T388" style:parent-style-name="Odkaznakomentář" style:family="text">
      <style:text-properties fo:font-size="12pt" style:font-size-asian="12pt" style:font-size-complex="12pt"/>
    </style:style>
    <style:style style:name="T389" style:parent-style-name="Odkaznakomentář" style:family="text">
      <style:text-properties fo:font-size="12pt" style:font-size-asian="12pt" style:font-size-complex="12pt"/>
    </style:style>
    <style:style style:name="T390" style:parent-style-name="Odkaznakomentář" style:family="text">
      <style:text-properties fo:font-size="12pt" style:font-size-asian="12pt" style:font-size-complex="12pt"/>
    </style:style>
    <style:style style:name="T391" style:parent-style-name="Odkaznakomentář" style:family="text">
      <style:text-properties fo:font-size="12pt" style:font-size-asian="12pt" style:font-size-complex="12pt"/>
    </style:style>
    <style:style style:name="T392" style:parent-style-name="Standardnípísmoodstavce" style:family="text">
      <style:text-properties style:font-name-asian="Calibri" style:language-asian="en" style:country-asian="US"/>
    </style:style>
    <style:style style:name="T393" style:parent-style-name="Standardnípísmoodstavce" style:family="text">
      <style:text-properties style:font-name-asian="Calibri" style:language-asian="en" style:country-asian="US"/>
    </style:style>
    <style:style style:name="T394" style:parent-style-name="Odkaznakomentář" style:family="text">
      <style:text-properties fo:font-size="12pt" style:font-size-asian="12pt" style:font-size-complex="12pt"/>
    </style:style>
    <style:style style:name="T395" style:parent-style-name="Odkaznakomentář" style:family="text">
      <style:text-properties fo:font-size="12pt" style:font-size-asian="12pt" style:font-size-complex="12pt"/>
    </style:style>
    <style:style style:name="P396" style:parent-style-name="Předmětkomentáře" style:family="paragraph">
      <style:text-properties style:font-name-asian="Calibri" fo:language="cs" fo:country="CZ" style:language-asian="en" style:country-asian="US"/>
    </style:style>
    <style:style style:name="P397" style:parent-style-name="Textkomentáře" style:family="paragraph">
      <style:text-properties style:font-name-asian="Calibri" fo:language="cs" fo:country="CZ" style:language-asian="en" style:country-asian="US"/>
    </style:style>
    <style:style style:name="P398" style:parent-style-name="Normální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P399" style:parent-style-name="Normální" style:family="paragraph">
      <style:paragraph-properties style:text-autospace="none" fo:text-align="center"/>
    </style:style>
    <style:style style:name="T400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401" style:parent-style-name="Standardnípísmoodstavce" style:family="text">
      <style:text-properties style:font-name-asian="Calibri" fo:font-weight="bold" style:font-weight-asian="bold" style:language-asian="en" style:country-asian="US"/>
    </style:style>
    <style:style style:name="T402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P403" style:parent-style-name="Normální" style:family="paragraph">
      <style:paragraph-properties style:text-autospace="none" fo:text-align="center" fo:margin-left="0.2479in" fo:text-indent="-0.2479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04" style:parent-style-name="Odstavecseseznamem" style:list-style-name="LFO20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405" style:parent-style-name="Předmětkomentáře" style:family="paragraph">
      <style:text-properties style:font-name-asian="Calibri" fo:language="cs" fo:country="CZ" style:language-asian="en" style:country-asian="US"/>
    </style:style>
    <style:style style:name="P406" style:parent-style-name="Odstavecseseznamem" style:list-style-name="LFO20" style:family="paragraph">
      <style:paragraph-properties style:text-autospace="none" fo:text-align="justify" fo:margin-left="0.4923in" fo:text-indent="-0.4923in">
        <style:tab-stops/>
      </style:paragraph-properties>
      <style:text-properties style:font-name-asian="Calibri" style:language-asian="en" style:country-asian="US"/>
    </style:style>
    <style:style style:name="P407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08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09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10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11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412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P413" style:parent-style-name="Předmětkomentáře" style:family="paragraph">
      <style:text-properties fo:language="cs" fo:country="CZ"/>
    </style:style>
    <style:style style:name="P414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P415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416" style:parent-style-name="Standardnípísmoodstavce" style:family="text">
      <style:text-properties style:font-name-asian="Calibri" style:language-asian="en" style:country-asian="US"/>
    </style:style>
    <style:style style:name="T417" style:parent-style-name="Standardnípísmoodstavce" style:family="text">
      <style:text-properties style:font-name-asian="Calibri" style:language-asian="en" style:country-asian="US"/>
    </style:style>
    <style:style style:name="P418" style:parent-style-name="Odstavecseseznamem" style:list-style-name="LFO27" style:family="paragraph">
      <style:paragraph-properties fo:text-align="justify">
        <style:tab-stops>
          <style:tab-stop style:type="left" style:position="-0.4763in"/>
          <style:tab-stop style:type="left" style:position="0in"/>
        </style:tab-stops>
      </style:paragraph-properties>
    </style:style>
    <style:style style:name="P419" style:parent-style-name="Předmětkomentáře" style:family="paragraph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P420" style:parent-style-name="Normální" style:list-style-name="LFO27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P421" style:parent-style-name="Textkomentáře" style:family="paragraph">
      <style:text-properties fo:font-size="12pt" style:font-size-asian="12pt" style:font-size-complex="12pt" fo:language="cs" fo:country="CZ"/>
    </style:style>
    <style:style style:name="P422" style:parent-style-name="Textkomentáře" style:family="paragraph">
      <style:text-properties fo:font-size="12pt" style:font-size-asian="12pt" style:font-size-complex="12pt" fo:language="cs" fo:country="CZ"/>
    </style:style>
    <style:style style:name="P423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424" style:parent-style-name="Normální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425" style:parent-style-name="Normální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426" style:parent-style-name="Normální" style:list-style-name="LFO58" style:family="paragraph">
      <style:paragraph-properties fo:text-align="justify" fo:text-indent="-0.4923in"/>
    </style:style>
    <style:style style:name="P427" style:parent-style-name="Odstavecseseznamem" style:family="paragraph">
      <style:paragraph-properties fo:text-indent="-0.4923in"/>
    </style:style>
    <style:style style:name="P428" style:parent-style-name="Normální" style:list-style-name="LFO58" style:family="paragraph">
      <style:paragraph-properties fo:text-align="justify" fo:text-indent="-0.4923in"/>
    </style:style>
    <style:style style:name="P429" style:parent-style-name="Odstavecseseznamem" style:family="paragraph">
      <style:paragraph-properties fo:text-indent="-0.4923in"/>
    </style:style>
    <style:style style:name="P430" style:parent-style-name="Normální" style:list-style-name="LFO58" style:family="paragraph">
      <style:paragraph-properties fo:text-align="justify" fo:text-indent="-0.4923in"/>
    </style:style>
    <style:style style:name="P431" style:parent-style-name="Textkomentáře" style:family="paragraph">
      <style:paragraph-properties fo:margin-left="0.5in">
        <style:tab-stops/>
      </style:paragraph-properties>
      <style:text-properties fo:language="cs" fo:country="CZ"/>
    </style:style>
    <style:style style:name="P432" style:parent-style-name="Předmětkomentáře" style:family="paragraph">
      <style:text-properties fo:font-weight="normal" style:font-weight-asian="normal" style:font-weight-complex="normal"/>
    </style:style>
    <style:style style:name="P433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434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435" style:parent-style-name="Normální" style:family="paragraph">
      <style:paragraph-properties fo:text-align="justify"/>
    </style:style>
    <style:style style:name="P436" style:parent-style-name="Odstavecseseznamem" style:list-style-name="LFO43" style:family="paragraph">
      <style:paragraph-properties fo:text-align="justify" fo:text-indent="-0.5in"/>
    </style:style>
    <style:style style:name="T437" style:parent-style-name="Standardnípísmoodstavce" style:family="text">
      <style:text-properties style:font-style-complex="italic"/>
    </style:style>
    <style:style style:name="T438" style:parent-style-name="Standardnípísmoodstavce" style:family="text">
      <style:text-properties style:font-style-complex="italic"/>
    </style:style>
    <style:style style:name="T439" style:parent-style-name="Standardnípísmoodstavce" style:family="text">
      <style:text-properties style:font-style-complex="italic"/>
    </style:style>
    <style:style style:name="P440" style:parent-style-name="Odstavecseseznamem" style:family="paragraph">
      <style:paragraph-properties fo:text-align="justify"/>
    </style:style>
    <style:style style:name="P441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42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43" style:parent-style-name="Předmětkomentáře" style:family="paragraph">
      <style:text-properties fo:language="cs" fo:country="CZ"/>
    </style:style>
    <style:style style:name="P444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45" style:parent-style-name="Předmětkomentáře" style:family="paragraph">
      <style:text-properties fo:language="cs" fo:country="CZ"/>
    </style:style>
    <style:style style:name="P446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47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48" style:parent-style-name="Předmětkomentáře" style:family="paragraph">
      <style:text-properties fo:language="cs" fo:country="CZ"/>
    </style:style>
    <style:style style:name="P449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50" style:parent-style-name="Předmětkomentáře" style:family="paragraph">
      <style:text-properties fo:language="cs" fo:country="CZ"/>
    </style:style>
    <style:style style:name="P451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52" style:parent-style-name="Předmětkomentáře" style:family="paragraph">
      <style:text-properties fo:language="cs" fo:country="CZ"/>
    </style:style>
    <style:style style:name="P453" style:parent-style-name="Normální" style:list-style-name="LFO43" style:family="paragraph">
      <style:paragraph-properties fo:text-align="justify" fo:margin-left="0.4923in" fo:text-indent="-0.4923in">
        <style:tab-stops/>
      </style:paragraph-properties>
    </style:style>
    <style:style style:name="P454" style:parent-style-name="Předmětkomentáře" style:family="paragraph">
      <style:text-properties fo:language="cs" fo:country="CZ"/>
    </style:style>
    <style:style style:name="P455" style:parent-style-name="Textkomentáře" style:list-style-name="LFO43" style:family="paragraph">
      <style:paragraph-properties fo:text-align="justify" fo:text-indent="-0.5in"/>
      <style:text-properties fo:font-size="12pt" style:font-size-asian="12pt" style:font-size-complex="12pt" fo:language="cs" fo:country="CZ"/>
    </style:style>
    <style:style style:name="P456" style:parent-style-name="Textkomentáře" style:family="paragraph">
      <style:paragraph-properties fo:margin-left="0.5in">
        <style:tab-stops/>
      </style:paragraph-properties>
    </style:style>
    <style:style style:name="P457" style:parent-style-name="Normální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P458" style:parent-style-name="Normální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459" style:parent-style-name="Normální" style:family="paragraph">
      <style:paragraph-properties fo:margin-left="0.4923in" fo:text-indent="-0.4923in">
        <style:tab-stops/>
      </style:paragraph-properties>
    </style:style>
    <style:style style:name="P460" style:parent-style-name="Normální" style:family="paragraph">
      <style:paragraph-properties fo:margin-left="0.9847in" fo:text-indent="-0.5909in">
        <style:tab-stops/>
      </style:paragraph-properties>
    </style:style>
    <style:style style:name="P461" style:parent-style-name="Normální" style:family="paragraph">
      <style:paragraph-properties fo:margin-left="0.9847in" fo:text-indent="-0.5909in">
        <style:tab-stops/>
      </style:paragraph-properties>
    </style:style>
    <style:style style:name="P462" style:parent-style-name="Normální" style:family="paragraph">
      <style:paragraph-properties fo:margin-left="0.9847in" fo:text-indent="-0.5909in">
        <style:tab-stops/>
      </style:paragraph-properties>
    </style:style>
    <style:style style:name="P463" style:parent-style-name="Normální" style:list-style-name="LFO56" style:family="paragraph">
      <style:paragraph-properties fo:margin-left="1.3784in" fo:text-indent="-0.2951in">
        <style:tab-stops/>
      </style:paragraph-properties>
    </style:style>
    <style:style style:name="T464" style:parent-style-name="Standardnípísmoodstavce" style:family="text">
      <style:text-properties style:font-weight-complex="bold"/>
    </style:style>
    <style:style style:name="P465" style:parent-style-name="Normální" style:list-style-name="LFO56" style:family="paragraph">
      <style:paragraph-properties fo:margin-left="1.3784in" fo:text-indent="-0.2951in">
        <style:tab-stops/>
      </style:paragraph-properties>
    </style:style>
    <style:style style:name="T466" style:parent-style-name="Standardnípísmoodstavce" style:family="text">
      <style:text-properties style:font-name-complex="Times New Roman" style:letter-kerning="true" fo:font-size="10pt" style:font-size-asian="10pt" style:font-size-complex="10pt" style:language-asian="en" style:country-asian="US"/>
    </style:style>
    <style:style style:name="P467" style:parent-style-name="Normální" style:family="paragraph">
      <style:paragraph-properties fo:margin-left="0.9847in" fo:text-indent="-0.5909in">
        <style:tab-stops/>
      </style:paragraph-properties>
    </style:style>
    <style:style style:name="P468" style:parent-style-name="Normální" style:family="paragraph">
      <style:paragraph-properties fo:margin-left="0.9847in" fo:text-indent="-0.5909in">
        <style:tab-stops/>
      </style:paragraph-properties>
    </style:style>
    <style:style style:name="P469" style:parent-style-name="Normální" style:family="paragraph">
      <style:paragraph-properties fo:margin-left="0.9847in" fo:text-indent="-0.5909in">
        <style:tab-stops/>
      </style:paragraph-properties>
    </style:style>
    <style:style style:name="P470" style:parent-style-name="Textkomentáře" style:family="paragraph">
      <style:text-properties fo:language="cs" fo:country="CZ"/>
    </style:style>
    <style:style style:name="P471" style:parent-style-name="Textkomentáře" style:family="paragraph">
      <style:text-properties fo:language="cs" fo:country="CZ"/>
    </style:style>
    <style:style style:name="P472" style:parent-style-name="Textkomentáře" style:family="paragraph">
      <style:text-properties fo:language="cs" fo:country="CZ"/>
    </style:style>
    <style:style style:name="P473" style:parent-style-name="Textkomentáře" style:family="paragraph">
      <style:text-properties fo:language="cs" fo:country="CZ"/>
    </style:style>
    <style:style style:name="P474" style:parent-style-name="Textkomentáře" style:family="paragraph">
      <style:text-properties fo:language="cs" fo:country="CZ"/>
    </style:style>
    <style:style style:name="P475" style:parent-style-name="Textkomentáře" style:family="paragraph">
      <style:text-properties fo:language="cs" fo:country="CZ"/>
    </style:style>
    <style:style style:name="P476" style:parent-style-name="Textkomentáře" style:family="paragraph">
      <style:text-properties fo:language="cs" fo:country="CZ"/>
    </style:style>
    <style:style style:name="P477" style:parent-style-name="Textkomentáře" style:family="paragraph">
      <style:text-properties fo:language="cs" fo:country="CZ"/>
    </style:style>
    <style:style style:name="P478" style:parent-style-name="Textkomentáře" style:family="paragraph">
      <style:text-properties fo:language="cs" fo:country="CZ"/>
    </style:style>
    <style:style style:name="P479" style:parent-style-name="Textkomentáře" style:family="paragraph">
      <style:text-properties fo:language="cs" fo:country="CZ"/>
    </style:style>
    <style:style style:name="P480" style:parent-style-name="Textkomentáře" style:family="paragraph">
      <style:text-properties fo:language="cs" fo:country="CZ"/>
    </style:style>
    <style:style style:name="P481" style:parent-style-name="Textkomentáře" style:family="paragraph">
      <style:text-properties fo:language="cs" fo:country="CZ"/>
    </style:style>
    <style:style style:name="P482" style:parent-style-name="Textkomentáře" style:family="paragraph">
      <style:text-properties fo:language="cs" fo:country="CZ"/>
    </style:style>
    <style:style style:name="P483" style:parent-style-name="Textkomentáře" style:family="paragraph">
      <style:text-properties fo:language="cs" fo:country="CZ"/>
    </style:style>
    <style:style style:name="P484" style:parent-style-name="Textkomentáře" style:family="paragraph">
      <style:text-properties fo:language="cs" fo:country="CZ"/>
    </style:style>
    <style:style style:name="P485" style:parent-style-name="Textkomentáře" style:family="paragraph">
      <style:text-properties fo:language="cs" fo:country="CZ"/>
    </style:style>
    <style:style style:name="P486" style:parent-style-name="Textkomentáře" style:family="paragraph">
      <style:text-properties fo:language="cs" fo:country="CZ"/>
    </style:style>
    <style:style style:name="P487" style:parent-style-name="Textkomentáře" style:family="paragraph">
      <style:text-properties fo:language="cs" fo:country="CZ"/>
    </style:style>
    <style:style style:name="P488" style:parent-style-name="Textkomentáře" style:family="paragraph">
      <style:text-properties fo:language="cs" fo:country="CZ"/>
    </style:style>
    <style:style style:name="P489" style:parent-style-name="Textkomentáře" style:family="paragraph">
      <style:text-properties fo:language="cs" fo:country="CZ"/>
    </style:style>
    <style:style style:name="P490" style:parent-style-name="Textkomentáře" style:family="paragraph">
      <style:text-properties fo:language="cs" fo:country="CZ"/>
    </style:style>
    <style:style style:name="P491" style:parent-style-name="Základnítext" style:family="paragraph">
      <style:paragraph-properties fo:text-align="justify"/>
      <style:text-properties style:font-name="Times New Roman" fo:font-style="normal" style:font-style-asian="normal" fo:font-size="12pt" style:font-size-asian="12pt" style:font-size-complex="12pt"/>
    </style:style>
    <style:style style:name="P492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493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Předmětkomentáře" style:family="paragraph">
      <style:text-properties fo:language="cs" fo:country="CZ"/>
    </style:style>
    <style:style style:name="P497" style:parent-style-name="Textkomentáře" style:family="paragraph">
      <style:text-properties fo:language="cs" fo:country="CZ"/>
    </style:style>
    <style:style style:name="P498" style:parent-style-name="Textkomentáře" style:family="paragraph">
      <style:text-properties fo:language="cs" fo:country="CZ"/>
    </style:style>
    <style:style style:name="P499" style:parent-style-name="Textkomentáře" style:family="paragraph">
      <style:text-properties fo:language="cs" fo:country="CZ"/>
    </style:style>
    <style:style style:name="P500" style:parent-style-name="Textkomentáře" style:family="paragraph">
      <style:text-properties fo:language="cs" fo:country="CZ"/>
    </style:style>
    <style:style style:name="P501" style:parent-style-name="Normální" style:family="paragraph">
      <style:paragraph-properties fo:text-align="justify"/>
    </style:style>
    <style:style style:name="P502" style:parent-style-name="Normální" style:family="paragraph">
      <style:paragraph-properties fo:text-align="justify"/>
    </style:style>
    <style:style style:name="P503" style:parent-style-name="Normální" style:family="paragraph">
      <style:paragraph-properties fo:text-align="justify"/>
    </style:style>
    <style:style style:name="P504" style:parent-style-name="Normální" style:family="paragraph">
      <style:paragraph-properties fo:text-align="justify" fo:margin-left="3.4375in" fo:text-indent="-3.4375in">
        <style:tab-stops/>
      </style:paragraph-properties>
    </style:style>
    <style:style style:name="P505" style:parent-style-name="Normální" style:family="paragraph">
      <style:paragraph-properties fo:widows="0" fo:orphans="0"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06" style:parent-style-name="Normální" style:family="paragraph">
      <style:paragraph-properties fo:widows="0" fo:orphans="0"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07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08" style:parent-style-name="Standardnípísmoodstavce" style:family="text">
      <style:text-properties fo:font-weight="bold" style:font-weight-asian="bold"/>
    </style:style>
    <style:style style:name="T509" style:parent-style-name="Standardnípísmoodstavce" style:family="text">
      <style:text-properties fo:font-weight="bold" style:font-weight-asian="bold"/>
    </style:style>
    <style:style style:name="T510" style:parent-style-name="Standardnípísmoodstavce" style:family="text">
      <style:text-properties fo:font-weight="bold" style:font-weight-asian="bold"/>
    </style:style>
    <style:style style:name="P511" style:parent-style-name="Předmětkomentáře" style:family="paragraph">
      <style:text-properties fo:font-size="12pt" style:font-size-asian="12pt" style:font-size-complex="12pt" fo:language="cs" fo:country="CZ"/>
    </style:style>
    <style:style style:name="P512" style:parent-style-name="Odstavecseseznamem" style:list-style-name="LFO48" style:family="paragraph">
      <style:paragraph-properties fo:text-align="justify">
        <style:tab-stops>
          <style:tab-stop style:type="left" style:position="3in"/>
        </style:tab-stops>
      </style:paragraph-properties>
    </style:style>
  </office:automatic-styles>
  <office:body>
    <office:text text:use-soft-page-breaks="true">
      <text:p text:style-name="P1">SMLOUVA O VÝPŮJČCE</text:p>
      <text:p text:style-name="Normální"/>
      <text:p text:style-name="P33"/>
      <text:p text:style-name="P34">Novartis Pharma AG</text:p>
      <text:p text:style-name="Textkomentáře"><text:span text:style-name="T35">se s</text:span><text:span text:style-name="T36">ídlem:</text:span><text:span text:style-name="T37"><text:tab/></text:span><text:span text:style-name="T38"><text:tab/></text:span><text:span text:style-name="T39"><text:tab/>Lichtstrasse 35</text:span><text:span text:style-name="T40">, 4056 Basel, Švýcarsko</text:span></text:p>
      <text:p text:style-name="Textkomentáře"><text:span text:style-name="T41">IČO:</text:span><text:span text:style-name="T42"><text:tab/></text:span><text:span text:style-name="T43"><text:tab/></text:span><text:span text:style-name="T44"><text:tab/></text:span><text:span text:style-name="T45"><text:tab/>CHE-103867266</text:span></text:p>
      <text:p text:style-name="P46"/>
      <text:p text:style-name="P47">zastoupená společností</text:p>
      <text:p text:style-name="P48"/>
      <text:p text:style-name="P49"/>
      <text:p text:style-name="P50">Novartis s.r.o.</text:p>
      <text:p text:style-name="P51">se sídlem:<text:s/><text:tab/><text:tab/><text:tab/>Na Pankráci 1724/129,<text:s/>140 00 Praha 4</text:p>
      <text:p text:style-name="P52">IČO:<text:tab/><text:tab/><text:tab/><text:tab/>645<text:s/>75<text:s/>977<text:tab/></text:p>
      <text:p text:style-name="P53">DIČ:<text:tab/><text:tab/><text:tab/><text:tab/>CZ64575977</text:p>
      <text:p text:style-name="Normální">zapsaná<text:s/>v obchodním rejstříku vedeném Městským soudem v Praze, oddíl C,<text:s/>vložka 41352</text:p>
      <text:p text:style-name="Normální">zastoupená<text:s/>na základě plné moci<text:s/>XXX</text:p>
      <text:p text:style-name="P54"/>
      <text:p text:style-name="P55"><text:span text:style-name="T56">(dále jen<text:s/></text:span><text:span text:style-name="T57">„</text:span><text:span text:style-name="T58">Půjčitel</text:span><text:span text:style-name="T59">“)</text:span></text:p>
      <text:p text:style-name="P60"/>
      <text:p text:style-name="P61">a</text:p>
      <text:p text:style-name="P62">Fakultní nemocnice u sv. Anny v Brně</text:p>
      <text:p text:style-name="Normální">se sídlem:<text:tab/><text:tab/><text:tab/>Pekařská 664/53,<text:s/>602 00<text:s/>Brno<text:tab/></text:p>
      <text:p text:style-name="Normální">IČO:<text:tab/><text:tab/><text:tab/><text:tab/>00159816</text:p>
      <text:p text:style-name="Normální">DIČ:<text:s/><text:tab/><text:tab/><text:tab/><text:tab/>CZ00159816<text:tab/></text:p>
      <text:p text:style-name="Normální">zastoupená:<text:tab/><text:tab/><text:tab/>Ing. Vlastimilem Vajdákem, ředitelem</text:p>
      <text:p text:style-name="P63"><text:tab/><text:tab/><text:tab/><text:tab/><text:s/></text:p>
      <text:p text:style-name="P64"><text:span text:style-name="T65">(dále jen<text:s/></text:span><text:span text:style-name="T66">„</text:span><text:span text:style-name="T67">Vypůjčitel</text:span><text:span text:style-name="T68">“)</text:span></text:p>
      <text:p text:style-name="P69"/>
      <text:p text:style-name="P70">uzavírají<text:s/>níže uvedeného<text:s/>dne, měsíce a roku<text:s/><text:span text:style-name="T71">podle<text:s/></text:span><text:span text:style-name="T72">§<text:s/></text:span><text:span text:style-name="T73">2193</text:span><text:span text:style-name="T74"><text:s/></text:span><text:span text:style-name="T75">a násl. zákona č.</text:span><text:span text:style-name="T76"><text:s/></text:span><text:span text:style-name="T77">89/2012</text:span><text:span text:style-name="T78"><text:s/>Sb.,<text:s/></text:span><text:span text:style-name="T79">o</text:span><text:span text:style-name="T80">bčanský</text:span><text:span text:style-name="T81"><text:s/>zákoník, ve znění pozdějších předpisů</text:span><text:span text:style-name="T82"><text:s/>(dále jen „Občanský zákoník“) tuto smlouvu o výpůjčce</text:span><text:span text:style-name="T83"><text:s/></text:span><text:span text:style-name="T84">(dále</text:span><text:span text:style-name="T85"><text:s/>též</text:span><text:span text:style-name="T86"><text:s/>jen „Smlouva“)</text:span><text:span text:style-name="T87">:</text:span></text:p>
      <text:p text:style-name="Normální"/>
      <text:p text:style-name="P88">Preambule</text:p>
      <text:p text:style-name="P89"/>
      <text:list text:style-name="LFO21" text:continue-numbering="true">
        <text:list-item>
          <text:p text:style-name="P90"><text:bookmark-start text:name="_Hlk142913152"/><text:span text:style-name="T91">Dne<text:s/></text:span><text:span text:style-name="T92">9.4.2019<text:s/></text:span><text:span text:style-name="T93">uzavřely výše uvedené<text:s/></text:span><text:span text:style-name="T94">smluvní<text:s/></text:span><text:span text:style-name="T95">strany<text:s/></text:span><text:span text:style-name="T96">S</text:span><text:span text:style-name="T97">mlouvu o klinickém hodnocení humánního léčiva</text:span><text:span text:style-name="T98">, č. smlouvy Vypůjčitele: KHL/2019/002/La</text:span><text:span text:style-name="T99"><text:s/></text:span><text:span text:style-name="T100">(dále jen „</text:span>Smlouva<text:s/>o KH<text:span text:style-name="T101">“)</text:span><text:span text:style-name="T102">,</text:span><text:span text:style-name="T103"><text:s/></text:span><text:span text:style-name="T104">na jejímž základě<text:s/></text:span><text:span text:style-name="T105">Půjči</text:span><text:span text:style-name="T106">tel provádí v</text:span><text:span text:style-name="T107">e</text:span><text:span text:style-name="T108"> </text:span><text:span text:style-name="T109">z</text:span><text:span text:style-name="T110">dravotnickém zařízení<text:s/></text:span><text:span text:style-name="T111">Vypůjčitel</text:span><text:span text:style-name="T112">e<text:s/></text:span><text:span text:style-name="T113">k</text:span><text:span text:style-name="T114">linické hodnocení</text:span><text:span text:style-name="T115"><text:s/>s</text:span><text:span text:style-name="T116"> </text:span><text:span text:style-name="T117">ozna</text:span><text:span text:style-name="T118">čením -<text:s/></text:span><text:span text:style-name="T119"><text:s/></text:span><text:span text:style-name="T120">č. protokolu</text:span><text:span text:style-name="T121"><text:s/></text:span><text:span text:style-name="T122">COMB157G 2399</text:span><text:span text:style-name="T123"><text:s/></text:span></text:p>
        </text:list-item>
      </text:list>
      <text:p text:style-name="P124"><text:bookmark-end text:name="_Hlk142913152"/></text:p>
      <text:p text:style-name="P125">a rovněž<text:s/></text:p>
      <text:p text:style-name="P126"/>
      <text:p text:style-name="P127"><text:span text:style-name="T128">d</text:span><text:span text:style-name="T129">ne<text:s/></text:span><text:span text:style-name="T130">27.11.2020</text:span><text:span text:style-name="T131"><text:s/></text:span><text:span text:style-name="T132">uzavřely výše uvedené smluvní strany<text:s/></text:span><text:span text:style-name="T133">S</text:span><text:span text:style-name="T134">mlouvu o klinickém hodnocení humánního léčiva</text:span><text:span text:style-name="T135">,</text:span><text:span text:style-name="T136"><text:s/></text:span><text:span text:style-name="T137">č. smlouvy Vypůjčitele: KHL/2020/040/La</text:span><text:span text:style-name="T138"><text:s/></text:span><text:span text:style-name="T139">(d</text:span><text:span text:style-name="T140">ále</text:span><text:span text:style-name="T141"><text:s/>jen „</text:span>Smlouva o KH<text:span text:style-name="T142">“)</text:span><text:span text:style-name="T143">,</text:span><text:span text:style-name="T144"><text:s/></text:span><text:span text:style-name="T145">na jejímž základě<text:s/></text:span><text:span text:style-name="T146">Půjči</text:span><text:span text:style-name="T147">tel provádí v</text:span><text:span text:style-name="T148">e</text:span><text:span text:style-name="T149"> </text:span><text:span text:style-name="T150">z</text:span><text:span text:style-name="T151">dravotnickém zařízení<text:s/></text:span><text:span text:style-name="T152">Vypůjčitele k</text:span><text:span text:style-name="T153">linické hodnocení</text:span><text:span text:style-name="T154"><text:s/>s</text:span><text:span text:style-name="T155"> označením -<text:s/></text:span><text:span text:style-name="T156">č. protokolu<text:s/></text:span><text:span text:style-name="T157">COMB157G23101</text:span></text:p>
      <text:p text:style-name="P158"><text:s/></text:p>
      <text:p text:style-name="P159"><text:span text:style-name="T160">(dále jen „</text:span>Studie<text:span text:style-name="T161">“</text:span><text:span text:style-name="T162">)</text:span><text:span text:style-name="T163">,</text:span><text:span text:style-name="T164"><text:s/></text:span></text:p>
      <text:p text:style-name="P165"/>
      <text:soft-page-break/>
      <text:list text:style-name="LFO21" text:continue-numbering="true">
        <text:list-item>
          <text:p text:style-name="P166">K provádění<text:s/>Studií<text:s/>je nezbytné provádět vyšetření<text:s/>a jiné výkony<text:s/>za použití odpovídajících přístrojů,<text:s/>jež<text:s/>Vypůjčitel<text:s/>nemá v současné době pro účely<text:s/>Studie<text:s/>k dispozici.</text:p>
        </text:list-item>
      </text:list>
      <text:p text:style-name="P167"/>
      <text:list text:style-name="LFO21" text:continue-numbering="true">
        <text:list-item>
          <text:p text:style-name="P168"><text:span text:style-name="T169">Půjči</text:span><text:span text:style-name="T170">tel má zájem na provádění<text:s/></text:span><text:span text:style-name="T171">Studi</text:span><text:span text:style-name="T172">í</text:span><text:span text:style-name="T173"><text:s/>v</text:span><text:span text:style-name="T174">e spolupráci s</text:span><text:span text:style-name="T175"> </text:span><text:span text:style-name="T176">Vypůjčitel</text:span><text:span text:style-name="T177">em</text:span><text:span text:style-name="T178">, a proto<text:s/></text:span><text:span text:style-name="T179">má zájem na<text:s/></text:span><text:span text:style-name="T180">vy</text:span><text:span text:style-name="T181">půjčení<text:s/></text:span><text:span text:style-name="T182">takovýchto přístrojů</text:span><text:span text:style-name="T183"><text:s/></text:span><text:span text:style-name="T184">Vypůjčitel</text:span><text:span text:style-name="T185">i z</text:span><text:span text:style-name="T186">a podmínek a v</text:span><text:span text:style-name="T187"> </text:span><text:span text:style-name="T188">souladu s</text:span><text:span text:style-name="T189"> </text:span><text:span text:style-name="T190">touto S</text:span><text:span text:style-name="T191">mlouvou</text:span><text:span text:style-name="T192"><text:s/>sjednanou s</text:span><text:span text:style-name="T193"> </text:span><text:span text:style-name="T194">Vypůjčitel</text:span><text:span text:style-name="T195">em</text:span><text:span text:style-name="T196">.</text:span></text:p>
        </text:list-item>
      </text:list>
      <text:p text:style-name="P197"/>
      <text:p text:style-name="P198"/>
      <text:p text:style-name="P199">I.</text:p>
      <text:p text:style-name="P200">Předmět<text:s/>a účel<text:s/>smlouvy</text:p>
      <text:p text:style-name="P201"/>
      <text:p text:style-name="P202">Půjčitel se touto Smlouvou zavazuje, že předal<text:s/>Vypůjčiteli<text:s/>k dočasnému bezplatnému užívání výlučně pro jeho užívání pro účely a v rámci<text:s/>výše uvedených<text:s/>Studií<text:s/>v souvislosti se Smlouvou o KH<text:s/>následující přístroje:</text:p>
      <text:p text:style-name="P203"><text:s text:c="3"/></text:p>
      <text:p text:style-name="P204"><text:s text:c="4"/><text:tab/>Přístroje: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Název</text:p>
          </table:table-cell>
          <table:table-cell table:style-name="TableCell217">
            <text:p text:style-name="P218">specifikace</text:p>
          </table:table-cell>
          <table:table-cell table:style-name="TableCell219">
            <text:p text:style-name="P220">Výrobní/sériové<text:s/>číslo</text:p>
          </table:table-cell>
          <table:table-cell table:style-name="TableCell221">
            <text:p text:style-name="P222">Hodnota<text:s/>(v Kč)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<text:span text:style-name="T228">Multifunkční chlazená</text:span><text:span text:style-name="T229"><text:s/></text:span><text:span text:style-name="T230">centrifuga</text:span></text:p>
          </table:table-cell>
          <table:table-cell table:style-name="TableCell231">
            <text:p text:style-name="P232"><text:span text:style-name="T233">MPW 150R</text:span></text:p>
          </table:table-cell>
          <table:table-cell table:style-name="TableCell234">
            <text:p text:style-name="P235"><text:span text:style-name="T236">10150R002217-2517</text:span></text:p>
          </table:table-cell>
          <table:table-cell table:style-name="TableCell237">
            <text:p text:style-name="P238"><text:span text:style-name="T239">90</text:span><text:span text:style-name="T240"> </text:span><text:span text:style-name="T241">000</text:span><text:span text:style-name="T242">,-</text:span><text:span text:style-name="T243"><text:s/>Kč</text:span></text:p>
          </table:table-cell>
        </table:table-row>
      </table:table>
      <text:p text:style-name="P244"><text:tab/><text:tab/><text:tab/><text:tab/></text:p>
      <text:p text:style-name="P245"><text:s/><text:tab/><text:tab/>(dále jen „<text:span text:style-name="T246">předmět výpůjčky</text:span>“).</text:p>
      <text:p text:style-name="P247"/>
      <text:p text:style-name="P248">Vypůjčitel<text:s/>souhlasí a přijímá předmět výpůjčky<text:s/>jako dočasně omezenou<text:s/>výpůjčku od<text:s/>Půjčitele k užívání výlučně pro účely a v rámci<text:s/>Studií.  <text:s/></text:p>
      <text:p text:style-name="P249"/>
      <text:p text:style-name="P250"/>
      <text:p text:style-name="P251">II.</text:p>
      <text:p text:style-name="P252"><text:span text:style-name="T253">Vlastnictví p</text:span><text:span text:style-name="T254">ř</text:span><text:span text:style-name="T255">edm</text:span><text:span text:style-name="T256">ě</text:span><text:span text:style-name="T257">tu výp</text:span><text:span text:style-name="T258">ů</text:span><text:span text:style-name="T259">j</text:span><text:span text:style-name="T260">č</text:span><text:span text:style-name="T261">ky</text:span></text:p>
      <text:p text:style-name="P262"/>
      <text:list text:style-name="LFO35" text:continue-numbering="true">
        <text:list-item>
          <text:p text:style-name="P263">Půjčitel prohlašuje, že je oprávněným vlastníkem předmětu výpůjčky.</text:p>
        </text:list-item>
      </text:list>
      <text:p text:style-name="P264"/>
      <text:list text:style-name="LFO35" text:continue-numbering="true">
        <text:list-item>
          <text:p text:style-name="P265"><text:span text:style-name="T266">Půjči</text:span><text:span text:style-name="T267">tel zůs</text:span><text:span text:style-name="T268">tává<text:s/></text:span><text:bookmark-start text:name="_Hlk517881319"/><text:span text:style-name="T269">po celou dobu trvání této S</text:span><text:span text:style-name="T270">mlouvy a fyzické držby předmětu výpůjčky<text:s/></text:span><text:span text:style-name="T271">Vypůjčitel</text:span><text:span text:style-name="T272">em<text:s/></text:span><text:span text:style-name="T273">výlučným a neomezený</text:span><text:span text:style-name="T274">m vlastníkem předmětu výpůjčky</text:span><text:bookmark-end text:name="_Hlk517881319"/><text:span text:style-name="T275">.</text:span></text:p>
        </text:list-item>
      </text:list>
      <text:p text:style-name="P276"/>
      <text:p text:style-name="P277"/>
      <text:p text:style-name="P278">III.</text:p>
      <text:p text:style-name="P279"><text:span text:style-name="T280">Dodání<text:s/></text:span><text:span text:style-name="T281">a převzetí<text:s/></text:span><text:span text:style-name="T282">p</text:span><text:span text:style-name="T283">ř</text:span><text:span text:style-name="T284">edm</text:span><text:span text:style-name="T285">ě</text:span><text:span text:style-name="T286">tu výp</text:span><text:span text:style-name="T287">ů</text:span><text:span text:style-name="T288">j</text:span><text:span text:style-name="T289">č</text:span><text:span text:style-name="T290">ky</text:span></text:p>
      <text:p text:style-name="P291"/>
      <text:list text:style-name="LFO50" text:continue-numbering="true">
        <text:list-item>
          <text:p text:style-name="P292">Smluvní strany<text:s/>tímto potvrzují, že k fyzickému předání, resp. převzetí předmětu výpůjčky<text:s/>již<text:s/>došlo<text:s/>dříve, původně pro účely klinického hodnocení COMB157G2302, na základě Smlouvy o výpůjčce<text:s/>uzavřené mezi smluvními stranami dne 27. 10. 2017, č. smlouvy Vypůjčitele: Tsm/2017/450/Fo, která se s účinností této smlouvy ukončuje.</text:p>
        </text:list-item>
      </text:list>
      <text:p text:style-name="P293"/>
      <text:list text:style-name="LFO50" text:continue-numbering="true">
        <text:list-item>
          <text:p text:style-name="P294">Smluvní strany se dohodly, že povinnost k náhradě škody na předmětu výpůjčky nebo k náhradě škody způsobené předmětem výpůjčky se řídí obecně závaznými právními předpisy, především občanským zákoníkem. Vypůjčitel neodpovídá nebo odpovídá jen<text:s/><text:soft-page-break/>v odpovídající poměrně části,<text:s/>v jaké<text:s/>k takové škodě přispěl svým jednáním, za škodu způsobenou v důsledku náhody, vyšší moci, blíže nezjistitelných příčin, či v důsledku neplnění povinností Půjčitele.</text:p>
        </text:list-item>
      </text:list>
      <text:p text:style-name="P295"/>
      <text:p text:style-name="P296">IV.</text:p>
      <text:p text:style-name="P297">Zaškolení, opatrování a užívání<text:s/>předmětu výpůjčky</text:p>
      <text:p text:style-name="P298"/>
      <text:p text:style-name="P299"/>
      <text:p text:style-name="P300"/>
      <text:list text:style-name="LFO16" text:continue-numbering="true">
        <text:list-item>
          <text:p text:style-name="P301"><text:span text:style-name="T302">Vypůjčitel</text:span><text:span text:style-name="T303"><text:s/></text:span>je oprávněn užívat předmět výpůjčky řádně a v<text:s/>souladu s účelem<text:s/>v článku I. této Smlouvy<text:s/>a výlučně v souladu s Návodem<text:s/>k<text:s/>použití, který je předán<text:s/><text:span text:style-name="T304">Vypůjčitel</text:span><text:span text:style-name="T305">i<text:s/></text:span>spolu s předmětem výpůjčky;<text:s/>je<text:s/>povinen<text:s/>chránit jej<text:s/>před poškozením,<text:s/>ztrátou nebo zničením.</text:p>
        </text:list-item>
      </text:list>
      <text:p text:style-name="P306"/>
      <text:list text:style-name="LFO16" text:continue-numbering="true">
        <text:list-item>
          <text:p text:style-name="P307"><text:span text:style-name="T308">Vypůjčitel</text:span><text:span text:style-name="T309"><text:s/></text:span>je oprávněn umožnit užívání předmětu výpůjčky pouze osobám, které jsou jeho zaměstnanci, a které byly příslušným zkoušejícím v rámci<text:s/>Studie<text:s/>prokazatelně pověřeny prováděním úkonů v rámci<text:s/>Studie<text:s/>(dále jen „<text:span text:style-name="T310">Oprávněné osoby“).</text:span></text:p>
        </text:list-item>
      </text:list>
      <text:p text:style-name="P311"/>
      <text:list text:style-name="LFO16" text:continue-numbering="true">
        <text:list-item>
          <text:p text:style-name="P312">Jiným než Oprávněným osobám není<text:s/><text:span text:style-name="T313">Vypůjčitel</text:span><text:span text:style-name="T314"><text:s/></text:span>oprávněn užití předmětu výpůjčky umožnit, nejedná-li se o zaměstnance nebo pověřené osoby<text:s/>Půjčitele<text:s/>nebo nedohodnou-li se smluvní strany jinak.</text:p>
        </text:list-item>
      </text:list>
      <text:p text:style-name="Předmětkomentáře"/>
      <text:p text:style-name="P315">V.<text:s/></text:p>
      <text:p text:style-name="P316"><text:span text:style-name="T317">Zm</text:span><text:span text:style-name="T318">ě</text:span><text:span text:style-name="T319">ny a úpravy p</text:span><text:span text:style-name="T320">ř</text:span><text:span text:style-name="T321">edm</text:span><text:span text:style-name="T322">ě</text:span><text:span text:style-name="T323">tu výp</text:span><text:span text:style-name="T324">ů</text:span><text:span text:style-name="T325">j</text:span><text:span text:style-name="T326">č</text:span><text:span text:style-name="T327">ky</text:span></text:p>
      <text:p text:style-name="P328"/>
      <text:p text:style-name="P329"><text:span text:style-name="T330">Vypůjčitel</text:span><text:span text:style-name="T331"><text:s/></text:span>není oprávněn bez předchozího písemného souhlasu<text:s/>Půjčitele provádět na předmětu výpůjčky jakékoli úpravy, změny či jiné zásahy (dále jen „úpravy“); pokud je souhlas udělen, je<text:s/><text:span text:style-name="T332">Vypůjčitel</text:span><text:s/>povinen<text:s/>postupovat s maximální odbornou péčí a dle instrukcí<text:s/>Půjčitele. Okamžikem dokončení úprav předmětu výpůjčky se jejich vlastníkem coby věci hlavní, součásti resp. příslušenství věci hlavní stává<text:s/>Půjčitel.<text:s/><text:span text:style-name="T333">Vypůjčitel</text:span><text:s/>je povinen pořídit o provedených úpravách předmětu výpůjčky podrobný záznam.</text:p>
      <text:p text:style-name="P334"/>
      <text:p text:style-name="P335"/>
      <text:p text:style-name="P336">VI.</text:p>
      <text:p text:style-name="P337"><text:span text:style-name="T338">B</text:span><text:span text:style-name="T339">ě</text:span><text:span text:style-name="T340">žná</text:span><text:span text:style-name="T341"><text:s/></text:span><text:span text:style-name="T342">údržba</text:span><text:span text:style-name="T343">,<text:s/></text:span><text:span text:style-name="T344">servis</text:span><text:span text:style-name="T345"><text:s/>a revize</text:span></text:p>
      <text:p text:style-name="P346"/>
      <text:list text:style-name="LFO47" text:continue-numbering="true">
        <text:list-item>
          <text:p text:style-name="P347">Půjčitel prohlašuje, že na předmětu výpůjčky neváznou žádné faktické vady, že předmět výpůjčky je v řádném stavu způsobilém k sjednanému způsobu a účelu dle této Smlouvy.</text:p>
        </text:list-item>
      </text:list>
      <text:p text:style-name="P348"/>
      <text:list text:style-name="LFO47" text:continue-numbering="true">
        <text:list-item>
          <text:p text:style-name="P349">Půjčitel je povinen zajistit na vlastní náklady veškeré opravy a servis přístroje, jeho běžnou údržbu a potřebné náhradní díly, jakož i veškeré předepsané kontroly, prohlídky a revize<text:s/>předmětu výpůjčky.</text:p>
        </text:list-item>
      </text:list>
      <text:p text:style-name="P350"/>
      <text:list text:style-name="LFO47" text:continue-numbering="true">
        <text:list-item>
          <text:p text:style-name="P351">O jakýchkoli úkonech na předmětu výpůjčky<text:s/>ze strany<text:s/>Vypůjčitele,<text:s/>které by mohly mít vliv na jeho provozuschopnost, hodnotu apod., je<text:s/>Vypůjčitel<text:s/>povinen předem<text:s/>Půjčitele<text:s/>písemně<text:s/>informovat a zajistit jeho<text:s/>předchozí písemný<text:s/>souhlas; jinak odpovídá za veškeré způsobené škody.<text:s/>Stejně tak je<text:s/>Vypůjčitel<text:s/>bez zbytečného odkladu<text:s/>po jejím<text:s/><text:soft-page-break/>zjištění<text:s/>povinen informovat<text:s/>Půjčitele o jakékoliv závadě nebo<text:s/>poruše, která<text:s/>by mohla<text:s/>mít vliv na provozuschopnost, hodnotu apod.<text:s/>předmětu výpůjčky.</text:p>
        </text:list-item>
      </text:list>
      <text:p text:style-name="P352"/>
      <text:list text:style-name="LFO47" text:continue-numbering="true">
        <text:list-item>
          <text:p text:style-name="P353"><text:span text:style-name="T354">Půjči</text:span><text:span text:style-name="T355">tel je povinen<text:s/></text:span><text:span text:style-name="T356">zajistit na své náklady<text:s/></text:span><text:span text:style-name="T357">servis</text:span><text:span text:style-name="T358"><text:s/></text:span><text:span text:style-name="T359">(včetně bezpečnostně technické kontroly a opravy) a/nebo revize<text:s/></text:span><text:span text:style-name="T360">předmětu<text:s/></text:span><text:span text:style-name="T361">výpůjčky<text:s/></text:span><text:span text:style-name="T362">nebo</text:span><text:span text:style-name="T363">, dohodnou-li se tak smluvní strany výslovně,</text:span><text:span text:style-name="T364"><text:s/>je povinen<text:s/></text:span><text:span text:style-name="T365">nahradit<text:s/></text:span><text:span text:style-name="T366">Vypůjčitel</text:span><text:span text:style-name="T367">i</text:span><text:span text:style-name="T368"><text:s/>účelně vynaložené náklady na<text:s/></text:span><text:span text:style-name="T369">takový<text:s/></text:span><text:span text:style-name="T370">servis</text:span><text:span text:style-name="T371"><text:s/></text:span><text:span text:style-name="T372">a/nebo revizi<text:s/></text:span><text:span text:style-name="T373">za podmínky, že mu<text:s/></text:span><text:span text:style-name="T374">Vypůjčitel</text:span><text:span text:style-name="T375"><text:s/>bez zbytečného odkladu, nejpozději však do 30 dnů od dne, kdy mu takovéto náklady vznikly, předloží účetní doklady prokazující vynaložení těchto nákladů</text:span><text:span text:style-name="T376">.<text:s/></text:span><text:span text:style-name="T377">Půjči</text:span><text:span text:style-name="T378">tel není povinen toto zajistit na své náklady v případech, kdy<text:s/></text:span><text:span text:style-name="T379">závadu</text:span><text:span text:style-name="T380"><text:s/>vyžadující servis</text:span><text:span text:style-name="T381"><text:s/>na<text:s/></text:span><text:span text:style-name="T382">předmětu výpůjčky způsobí<text:s/></text:span><text:span text:style-name="T383">Vypůjčitel</text:span><text:span text:style-name="T384"><text:s/>porušením svých povinností podle této Smlouvy; v takovém případě nese veškeré náklady na servis předmětu výpůjčky<text:s/></text:span><text:span text:style-name="T385">Vypůjčitel</text:span><text:span text:style-name="T386">.</text:span><text:span text:style-name="T387"><text:s/></text:span><text:span text:style-name="T388">Půjči</text:span><text:span text:style-name="T389">tel<text:s/></text:span><text:span text:style-name="T390">rovněž<text:s/></text:span><text:span text:style-name="T391">není povinen hradit<text:s/></text:span><text:span text:style-name="T392">Vypůjčitel</text:span><text:span text:style-name="T393">i</text:span><text:span text:style-name="T394"><text:s/>náklady, které nejsou nezbytně nutné pro řádný provoz předmětu výpůjčky, nebo které v této souvislosti nebyly účelně vynaloženy</text:span><text:span text:style-name="T395">.</text:span></text:p>
        </text:list-item>
      </text:list>
      <text:p text:style-name="P396"/>
      <text:p text:style-name="P397"/>
      <text:p text:style-name="P398">VII.</text:p>
      <text:p text:style-name="P399"><text:span text:style-name="T400">Informa</text:span><text:span text:style-name="T401">č</text:span><text:span text:style-name="T402">ní povinnost</text:span></text:p>
      <text:p text:style-name="P403"/>
      <text:list text:style-name="LFO20" text:continue-numbering="true">
        <text:list-item>
          <text:p text:style-name="P404">Půjčitel<text:s/>je oprávněn provést kdykoli<text:s/>v rámci běžné pracovní doby a<text:s/>po předchozím ohlášení kontrolu stavu předmětu<text:s/>výpůjčky u<text:s/>Vypůjčitele, který<text:s/>je povinen<text:s/>poskytnout mu k tomu nezbytnou součinnost, zejména zajistit přístup do místa, kde se předmět výpůjčky nachází apod.</text:p>
        </text:list-item>
      </text:list>
      <text:p text:style-name="P405"/>
      <text:list text:style-name="LFO20" text:continue-numbering="true">
        <text:list-item>
          <text:p text:style-name="P406">Vypůjčitel<text:s/>je povinen neprodleně informovat<text:s/>Půjčitele<text:s/>o všech skutečnostech, které<text:s/>mají nebo by mohly mít jakýkoli vliv na stav předmětu výpůjčky, plnění závazků<text:s/>Vypůjčitele<text:s/>z této<text:s/>Smlouvy či jiných souvisejících smluv uzavřených s<text:s/>Půjčitelem.</text:p>
        </text:list-item>
      </text:list>
      <text:p text:style-name="P407"/>
      <text:p text:style-name="P408"/>
      <text:p text:style-name="P409">VIII.</text:p>
      <text:p text:style-name="P410">Trvání<text:s/>Smlouvy, ukončení Smlouvy<text:s/>a vrácení předmětu výpůjčky</text:p>
      <text:p text:style-name="P411"/>
      <text:list text:style-name="LFO27" text:continue-numbering="true">
        <text:list-item>
          <text:p text:style-name="P412">Tato Smlouva je uzavřena na dobu určitou, a to do dne<text:s/>skončení<text:s/>obou<text:s/>Studií<text:s/>podle Smluv<text:s/>o KH, nebo do<text:s/>dne<text:s/>vrácení předmětu výpůjčky,<text:s/>a to<text:s/>podle toho, která ze skutečností<text:s/>nastane dříve.<text:s/></text:p>
        </text:list-item>
      </text:list>
      <text:p text:style-name="P413"/>
      <text:list text:style-name="LFO27" text:continue-numbering="true">
        <text:list-item>
          <text:p text:style-name="P414">Půjčitel je oprávněn tuto Smlouvu kdykoli<text:s/>písemně<text:s/>vypovědět, v takovém případě tato Smlouva zaniká dnem<text:s/>doručení písemné<text:s/>výpovědi<text:s/>Půjčitele o skončení této Smlouvy<text:s/>Vypůjčiteli.</text:p>
        </text:list-item>
      </text:list>
      <text:p text:style-name="Předmětkomentáře"/>
      <text:list text:style-name="LFO27" text:continue-numbering="true">
        <text:list-item>
          <text:p text:style-name="P415"><text:span text:style-name="T416">Vypůjčitel</text:span><text:span text:style-name="T417"><text:s/></text:span>je povinen<text:s/>být připraven<text:s/>vrátit předmět výpůjčky<text:s/>Půjčiteli bez zbytečného odkladu<text:s/>po doručení písemného oznámení Půjčitele, nejpozději však<text:s/>v termínu tzv. Close-out návštěvy,<text:s/>ve stavu odpovídajícímu<text:s/>běžnému<text:s/>opotřebení, jež<text:s/>vyplývá<text:s/>z oprávněného způsobu používání předmětu výpůjčky dle této Smlouvy.</text:p>
        </text:list-item>
      </text:list>
      <text:p text:style-name="Předmětkomentáře"/>
      <text:list text:style-name="LFO27" text:continue-numbering="true">
        <text:list-item>
          <text:p text:style-name="P418">Půjčitel se zavazuje, že zajistí převzetí či odvoz předmětu výpůjčky z místa sídla Vypůjčitele či zajistí jeho likvidaci na své náklady. Zadavatel uvědomí o vrácení Vybavení pracovníka Odboru zdravotnické techniky alespoň 3 dny před vrácením vybavení na tel. č.<text:s/>XXX,<text:s/>XXX<text:s/>nebo e-mailem na<text:s/>XXX.<text:s/></text:p>
        </text:list-item>
      </text:list>
      <text:p text:style-name="P419"/>
      <text:list text:style-name="LFO27" text:continue-numbering="true">
        <text:list-item>
          <text:p text:style-name="P420">O vrácení předmětu výpůjčky bude vyhotoven protokol (viz<text:s/>příloha č.<text:s/>1<text:s/>Smlouvy), podepsaný oběma smluvními stranami, který bude obsahovat stav opotřebení předmětu výpůjčky v den vrácení.</text:p>
        </text:list-item>
      </text:list>
      <text:p text:style-name="P421"/>
      <text:p text:style-name="P422"/>
      <text:p text:style-name="P423">IX.</text:p>
      <text:p text:style-name="P424">Další ustanovení</text:p>
      <text:p text:style-name="P425"/>
      <text:list text:style-name="LFO58" text:continue-numbering="true">
        <text:list-item>
          <text:p text:style-name="P426">Vypůjčitel<text:s/>bere na vědomí, že<text:s/>Půjčitel<text:s/>a s ním propojené<text:s/>společnosti musí<text:s/>dodržovat ustanovení<text:s/>(i) zákona o<text:s/>úplatkařství<text:s/>Spojeného království<text:s/>z roku 2010 (dále jen<text:s/>„Zákon o<text:s/>úplatkářství“), (ii) zákona o zahraničních korupčních praktikách Spojených států<text:s/>amerických z roku 1977 (dále jen<text:s/>„FCPA“) a (iii) jakýchkoli dalších použitelných právních předpisů<text:s/>zaměřených proti korupci (společně<text:s/>dále jen<text:s/>„Použitelné<text:s/>protikorupční<text:s/>právní<text:s/>předpisy“). Shrnutí<text:s/>klíčových zásad Použitelných protikorupčních právních předpisů<text:s/>je uvedeno v příloze<text:s/>č.<text:s/>2<text:s/>této Smlouvy.<text:s/>Vypůjčitel<text:s/>se nebude přímo ani nepřímo podílet na<text:s/>žádné<text:s/>činnosti, která<text:s/>je zakázána Použitelnými protikorupčními právními předpisy, včetně<text:s/>úplatkařství, poskytování<text:s/>zakázaných provizí<text:s/>(zpětných plateb)<text:s/>či odměn nebo jiných korupčních obchodních praktik, a nedovolí<text:s/>ani nepřiměje<text:s/>žádného zaměstnance, zmocněnce, konzultanta nebo jiného zástupce, aby se na takových<text:s/>činnostech přímo nebo nepřímo podílel.</text:p>
        </text:list-item>
      </text:list>
      <text:p text:style-name="P427"/>
      <text:list text:style-name="LFO58" text:continue-numbering="true">
        <text:list-item>
          <text:p text:style-name="P428">Vypůjčitel<text:s/>potvrzuje, že mezi smluvními stranami neexistuje<text:s/>žádný<text:s/>střet zájmů, který<text:s/>by mu bránil v plnění<text:s/>této Smlouvy nebo toto ovlivňoval.<text:s/>Vypůjčitel<text:s/>dále potvrzuje,<text:s/>že bude okamžitě<text:s/>informovat<text:s/>Půjčitele<text:s/>v případě, pokud se během plnění<text:s/>této Smlouvy jakýkoliv střet zájmů<text:s/>objeví, a rovněž<text:s/>potvrzuje,<text:s/>že jeho plnění<text:s/>této Smlouvy neporušuje<text:s/>žádné<text:s/>další<text:s/>dohody, které<text:s/>může mít uzavřeny s jakoukoli jinou třetí<text:s/>stranou.</text:p>
        </text:list-item>
      </text:list>
      <text:p text:style-name="P429"/>
      <text:list text:style-name="LFO58" text:continue-numbering="true">
        <text:list-item>
          <text:p text:style-name="P430">Jakékoli informace o zpracování<text:s/>osobních<text:s/>údajů<text:s/>zástupců<text:s/>Vypůjčitele<text:s/>ve smyslu<text:s/>čl. 13 nařízení<text:s/>EP a Rady (EU) 2016/679 o ochraně<text:s/>fyzických osob v souvislosti se zpracováním osobních<text:s/>údajů<text:s/>o a volném pohybu těchto<text:s/>údajů<text:s/>a o zrušení<text:s/>směrnice 95/46/ES jsou uvedeny v tzv. Obecných zásadách ochrany osobních<text:s/>údajů<text:s/>pro dodavatele, dostupných na webových stránkách<text:s/>Půjčitele<text:s/>v sekci<text:s/>„O nás“.</text:p>
        </text:list-item>
      </text:list>
      <text:p text:style-name="P431"/>
      <text:p text:style-name="P432"/>
      <text:p text:style-name="P433">X.</text:p>
      <text:p text:style-name="P434">Závěrečná ustanovení</text:p>
      <text:p text:style-name="P435"/>
      <text:list text:style-name="LFO43" text:continue-numbering="true">
        <text:list-item>
          <text:p text:style-name="P436">Podléhá-li tato Smlouva<text:s/>nebo její část<text:s/>uveřejnění<text:s/>podle zákona č. 340/2015 Sb., o registru smluv, ve znění pozdějších předpisů (dále také jen „Zákon o registru“), smluvní strany společně prohlašují, že tato Smlouva bude<text:s/>uveřejněna<text:span text:style-name="T437"><text:s/></text:span><text:span text:style-name="T438">Vypůjčitel</text:span><text:span text:style-name="T439">em</text:span><text:s/>v souladu<text:s/>s tímto<text:s/>zákonem.</text:p>
        </text:list-item>
      </text:list>
      <text:p text:style-name="P440"/>
      <text:list text:style-name="LFO43" text:continue-numbering="true">
        <text:list-item>
          <text:p text:style-name="P441">Ustanovení neupravená touto<text:s/>Smlouvou se řídí obecně platnými právními předpisy České republiky, zejména<text:s/>Občanským zákoníkem (dále jen „Použitelné právní předpisy“).<text:s/></text:p>
        </text:list-item>
      </text:list>
      <text:p text:style-name="Předmětkomentáře"/>
      <text:soft-page-break/>
      <text:list text:style-name="LFO43" text:continue-numbering="true">
        <text:list-item>
          <text:p text:style-name="P442">Tato Smlouva<text:s/>se vyhotovuje ve dvou stejnopisech, z nichž každá smluvní strana obdrží po jednom.</text:p>
        </text:list-item>
      </text:list>
      <text:p text:style-name="P443"/>
      <text:list text:style-name="LFO43" text:continue-numbering="true">
        <text:list-item>
          <text:p text:style-name="P444">Tato Smlouva může být doplněna pouze na základě písemných, číslovaných a datovaných dodatků podepsaných na znamení souhlasu obou<text:s/>smluvních<text:s/>stran oběma z nich.</text:p>
        </text:list-item>
      </text:list>
      <text:p text:style-name="P445"/>
      <text:list text:style-name="LFO43" text:continue-numbering="true">
        <text:list-item>
          <text:p text:style-name="P446">Smluvní strany zároveň prohlašují, že si nepřejí, aby nad rámec výslovných ustanovení této Smlouvy byly jakékoli práva a povinnosti stran dovozovány z dosavadní či budoucí praxe zavedené mezi smluvními stranami či zvyklostí zachovávaných obecně či v odvětví týkajícím se předmětu plnění této Smlouvy, ledaže je ve Smlouvě sjednáno jinak.</text:p>
        </text:list-item>
      </text:list>
      <text:p text:style-name="Předmětkomentáře"/>
      <text:list text:style-name="LFO43" text:continue-numbering="true">
        <text:list-item>
          <text:p text:style-name="P447">Smluvní strany prohlašují, že si v této Smlouvě sjednaly všechny náležitosti, které si chtěly sjednat<text:s/>a které považují za důležité. Současně smluvní strany prohlašují, že si navzájem sdělily všechny informace, které považují za důležité a podstatné pro uzavření této Smlouvy.</text:p>
        </text:list-item>
      </text:list>
      <text:p text:style-name="P448"/>
      <text:list text:style-name="LFO43" text:continue-numbering="true">
        <text:list-item>
          <text:p text:style-name="P449">Smluvní strany se dohodly, že<text:s/>podstatné změna okolností, za nichž byla tato Smlouva uzavřená, nezakládá právo žádné ze stran domáhat se obnovení jednání o Smlouvě ve smyslu §1765 Občanského zákoníku.</text:p>
        </text:list-item>
      </text:list>
      <text:p text:style-name="P450"/>
      <text:list text:style-name="LFO43" text:continue-numbering="true">
        <text:list-item>
          <text:p text:style-name="P451">Žádná ze smluvních stran nesmí postoupit tuto Smlouvu zcela nebo zčásti bez předchozího písemného souhlasu druhé strany s výjimkou<text:s/>Půjčitele, který může (a) postoupit tuto Smlouvu nebo jakoukoli její část jedné nebo více společnostem, které jsou se<text:s/>Půjčitelem propojeny; nebo (b) převést tuto Smlouvu v plném rozsahu na svého nástupce v rámci všech nebo v podstatě všech obchodních činností nebo aktiv, kterých se tato Smlouva týká. Jakýkoli povolený postupník převezme všechny závazky svého postupitele podle této Smlouvy (nebo související s přidělenou částí v případě částečného postoupení). Jakékoliv postoupení v rozporu s výše uvedeným bude neplatné.</text:p>
        </text:list-item>
      </text:list>
      <text:p text:style-name="P452"/>
      <text:list text:style-name="LFO43" text:continue-numbering="true">
        <text:list-item>
          <text:p text:style-name="P453">Smlouva nabývá<text:s/>platnosti<text:s/>podpisem poslední ze smluvních<text:s/>stran<text:s/>a<text:s/>účinnosti dnem uveřejnění v registru smluv v souladu se Zákonem<text:s/>o registru.</text:p>
        </text:list-item>
      </text:list>
      <text:p text:style-name="P454"/>
      <text:list text:style-name="LFO43" text:continue-numbering="true">
        <text:list-item>
          <text:p text:style-name="P455">Smluvní strany se dohodly, že<text:s/>se<text:s/>právní vztah<text:s/>založený touto smlouvou<text:s/>řídí platným právem České republiky. Pro řešení případných sporů vyplývajících z této Smlouvy jsou věcně a místně příslušné soudy České republiky.</text:p>
        </text:list-item>
      </text:list>
      <text:p text:style-name="P456"/>
      <text:p text:style-name="P457">XI.</text:p>
      <text:p text:style-name="P458">Elektronická podoba</text:p>
      <text:p text:style-name="P459"/>
      <text:p text:style-name="Normální">1.<text:s/><text:s text:c="16"/>Smluvní strany se ve smyslu ustanovení §561 a § 562 Občanského zákoníku<text:s/><text:s text:c="6"/>dohodly,</text:p>
      <text:p text:style-name="Normální"><text:s/><text:s text:c="2"/>že pro uzavření této Smlouvy, pro právní jednání, kterými se tato Smlouva mění (dodatky) a pro právní jednání směřující k ukončení této Smlouvy mohou využít elektronickou podobu.</text:p>
      <text:p text:style-name="P460"/>
      <text:p text:style-name="P461">2.<text:tab/>Smluvní strany se dále dohodly, že právní jednání dle předchozího odstavce učiněná v elektronické podobě mezi sebou považují za platná, pokud jsou splněny tyto podmínky:</text:p>
      <text:p text:style-name="P462"/>
      <text:list text:style-name="LFO56" text:continue-numbering="true">
        <text:list-item>
          <text:p text:style-name="P463">za smluvní stranu Smlouvu nebo další právní jednání dle odst. 16.13.1. výše elektronicky podepíší pouze takové osoby, které jsou oprávněny příslušnou smluvní stranu v odpovídajícím rozsahu zastupovat (dále jen „<text:span text:style-name="T464">Zástupce</text:span>“), zejména členové statutárního orgánu v odpovídajícím počtu nebo zmocněnci;</text:p>
        </text:list-item>
        <text:list-item>
          <text:p text:style-name="P465">elektronický<text:s/>podpis každého Zástupce odpovídá alespoň úrovni<text:span text:style-name="T466"><text:s/></text:span>kvalifikovaného elektronického podpisu ve smyslu nařízení EP a Rady (EU) č. 910/2014 o elektronické identifikaci a službách vytvářejících důvěru pro elektronické transakce na vnitřním trhu a o zrušení směrnice 1999/93/ES (tzv. eIDAS.)</text:p>
        </text:list-item>
      </text:list>
      <text:p text:style-name="Normální"/>
      <text:p text:style-name="P467">3.<text:tab/>Pokud smluvní<text:s/>strany v souladu s výše uvedenými ustanoveními učiní<text:s/>právní<text:s/>jednání<text:s/>v elektronické<text:s/>podobě s elektronickými podpisy Zástupců a třetí osoba, zejména veřejnoprávní orgán, odmítne uznat toto právního jednání z důvodu jeho elektronické podoby (včetně podpisů) za platné nebo dostatečné nebo jinak odpovídající požadavkům Použitelných právních předpisů, přičemž z tohoto neuznání by mohla vyplývat rizika pro oprávněné zájmy a/nebo povinnosti kterékoli ze smluvních stran, smluvní strany se zavazují, že toto právní jednání potvrdí v tištěné podobě s vlastnoručními podpisy svých Zástupců.</text:p>
      <text:p text:style-name="P468"/>
      <text:p text:style-name="P469">4.<text:s/><text:s text:c="10"/>Smluvní strany jsou každá zvlášť odpovědné za své vnitřní procesy archivace této Smlouvy stejně jako jakýchkoliv jiných právních jednání učiněných smluvními stranami v elektronické podobě v souladu s předchozími ustanoveními.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Smluvní strany prohlašují, že tato Smlouva je projevem jejich pravé,<text:s/>svobodné a vážné vůle, na důkaz čehož připojují svoje podpisy.</text:p>
      <text:p text:style-name="P492"/>
      <text:p text:style-name="P493"/>
      <text:soft-page-break/>
      <text:p text:style-name="P494">V Praze<text:tab/>12.11.2024<text:s text:c="42"/>V Brně<text:s/><text:s text:c="6"/>14.11.2024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_______________________________<text:tab/><text:tab/>_______________________________</text:p>
      <text:p text:style-name="P503">za<text:s/>Půjčitele:<text:tab/><text:tab/><text:tab/><text:tab/><text:tab/><text:tab/>za<text:s/>Vypůjčitele:</text:p>
      <text:p text:style-name="P504">XXX, zmocněnec<text:tab/>Ing.Vlastimil Vajdák, ředitel<text:tab/></text:p>
      <text:p text:style-name="P505"/>
      <text:p text:style-name="P506"/>
      <text:p text:style-name="P507"><text:span text:style-name="T508">Příloh</text:span><text:span text:style-name="T509">y</text:span><text:span text:style-name="T510">:</text:span><text:s/></text:p>
      <text:p text:style-name="P511"/>
      <text:list text:style-name="LFO48" text:continue-numbering="true">
        <text:list-item>
          <text:p text:style-name="P512">Protokol<text:s/>o převzetí/navrácení - vzo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bon CE Roman" svg:font-family="Sabon CE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 style:next-style-name="Předmětkomentáře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pple-style-span" style:display-name="apple-style-span" style:family="text" style:parent-style-name="Standardnípísmoodstavce"/>
    <style:style style:name="platne" style:display-name="platn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fo:language="cs" fo:country="CZ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Číslostránky" style:display-name="Číslo stránky" style:family="text"/>
    <style:style style:name="BodyTextIndent21" style:display-name="Body Text Indent 21" style:family="paragraph" style:parent-style-name="Normální">
      <style:paragraph-properties fo:margin-left="0.1576in" fo:text-indent="-0.1576in">
        <style:tab-stops/>
      </style:paragraph-properties>
      <style:text-properties style:font-size-complex="10pt" fo:hyphenate="false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.1388in" fo:line-height="115%"/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text-align="center"/>
      <style:text-properties style:font-name="Sabon CE Roman" fo:font-weight="bold" style:font-weight-asian="bold" fo:font-style="italic" style:font-style-asian="italic" fo:font-size="16pt" style:font-size-asian="16pt" style:font-size-complex="10pt" style:language-asian="en" style:country-asian="US" fo:hyphenate="false"/>
    </style:style>
    <style:style style:name="ZákladnítextChar" style:display-name="Základní text Char" style:family="text">
      <style:text-properties style:font-name="Sabon CE Roman" style:font-name-asian="Times New Roman" fo:font-weight="bold" style:font-weight-asian="bold" fo:font-style="italic" style:font-style-asian="italic" fo:font-size="16pt" style:font-size-asian="16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asian="Calibri" style:font-name-complex="Times New Roman"/>
    </style:style>
    <style:style style:name="WW_CharLFO33LVL1" style:family="text">
      <style:text-properties fo:font-weight="bold" style:font-weight-asian="bold"/>
    </style:style>
    <style:style style:name="WW_CharLFO46LVL2" style:family="text">
      <style:text-properties fo:font-style="normal" style:font-style-asian="normal"/>
    </style:style>
    <style:style style:name="WW_CharLFO47LVL1" style:family="text">
      <style:text-properties fo:font-weight="normal" style:font-weight-asian="normal" fo:font-size="12pt" style:font-size-asian="12pt" style:font-size-complex="12pt"/>
    </style:style>
    <style:style style:name="WW_CharLFO5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3">
      <text:list-level-style-number text:level="1" style:num-prefix="1.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0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4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language="cs" fo:country="CZ"/>
    </style:style>
    <style:style style:name="P4" style:parent-style-name="Zápatí" style:family="paragraph">
      <style:paragraph-properties fo:text-align="end"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text-align="end"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Číslostránky" style:family="text">
      <style:text-properties fo:font-size="8pt" style:font-size-asian="8pt" style:font-size-complex="8pt" fo:language="cs" fo:country="CZ"/>
    </style:style>
    <style:style style:name="T7" style:parent-style-name="Číslostránky" style:family="text">
      <style:text-properties fo:font-size="8pt" style:font-size-asian="8pt" style:font-size-complex="8pt"/>
    </style:style>
    <style:style style:name="T8" style:parent-style-name="Číslostránky" style:family="text">
      <style:text-properties fo:font-size="8pt" style:font-size-asian="8pt" style:font-size-complex="8pt" fo:language="cs" fo:country="CZ"/>
    </style:style>
    <style:style style:name="T9" style:parent-style-name="Číslostránky" style:family="text">
      <style:text-properties fo:font-size="8pt" style:font-size-asian="8pt" style:font-size-complex="8pt"/>
    </style:style>
    <style:style style:name="T10" style:parent-style-name="Číslostránky" style:family="text">
      <style:text-properties fo:font-size="8pt" style:font-size-asian="8pt" style:font-size-complex="8pt" fo:language="cs" fo:country="CZ"/>
    </style:style>
    <style:style style:name="T11" style:parent-style-name="Číslostránky" style:family="text">
      <style:text-properties fo:font-size="8pt" style:font-size-asian="8pt" style:font-size-complex="8pt"/>
    </style:style>
    <style:style style:name="T12" style:parent-style-name="Číslostránky" style:family="text">
      <style:text-properties fo:font-size="8pt" style:font-size-asian="8pt" style:font-size-complex="8pt" fo:language="cs" fo:country="CZ"/>
    </style:style>
    <style:style style:name="T13" style:parent-style-name="Číslostránky" style:family="text">
      <style:text-properties fo:font-size="8pt" style:font-size-asian="8pt" style:font-size-complex="8pt"/>
    </style:style>
    <style:style style:name="T14" style:parent-style-name="Číslostránky" style:family="text">
      <style:text-properties fo:font-size="8pt" style:font-size-asian="8pt" style:font-size-complex="8pt" fo:language="cs" fo:country="CZ"/>
    </style:style>
    <style:style style:name="T15" style:parent-style-name="Číslostránky" style:family="text">
      <style:text-properties fo:font-size="8pt" style:font-size-asian="8pt" style:font-size-complex="8pt"/>
    </style:style>
    <style:style style:name="T16" style:parent-style-name="Číslostránky" style:family="text">
      <style:text-properties fo:font-size="8pt" style:font-size-asian="8pt" style:font-size-complex="8pt" fo:language="cs" fo:country="CZ"/>
    </style:style>
    <style:style style:name="T17" style:parent-style-name="Číslostránky" style:family="text">
      <style:text-properties fo:font-size="8pt" style:font-size-asian="8pt" style:font-size-complex="8pt"/>
    </style:style>
    <style:style style:name="T18" style:parent-style-name="Číslostránky" style:family="text">
      <style:text-properties fo:font-size="8pt" style:font-size-asian="8pt" style:font-size-complex="8pt" fo:language="cs" fo:country="CZ"/>
    </style:style>
    <style:style style:name="P19" style:parent-style-name="Normální" style:family="paragraph">
      <style:paragraph-properties fo:margin-left="-0.5909in">
        <style:tab-stops>
          <style:tab-stop style:type="left" style:position="0.768in"/>
          <style:tab-stop style:type="center" style:position="3.475in"/>
          <style:tab-stop style:type="right" style:position="6.359in"/>
        </style:tab-stops>
      </style:paragraph-properties>
    </style:style>
    <style:style style:name="T20" style:parent-style-name="Standardnípísmoodstavce" style:family="text">
      <style:text-properties fo:font-size="8pt" style:font-size-asian="8pt" style:font-size-complex="8pt" style:language-asian="en" style:country-asian="US"/>
    </style:style>
    <style:style style:name="T21" style:parent-style-name="Standardnípísmoodstavce" style:family="text">
      <style:text-properties fo:font-size="10pt" style:font-size-asian="10pt" style:font-size-complex="10pt" style:language-asian="en" style:country-asian="US"/>
    </style:style>
    <style:style style:name="T22" style:parent-style-name="Standardnípísmoodstavce" style:family="text">
      <style:text-properties fo:font-size="8pt" style:font-size-asian="8pt" style:font-size-complex="8pt" style:language-asian="en" style:country-asian="US"/>
    </style:style>
    <style:style style:name="T23" style:parent-style-name="Standardnípísmoodstavce" style:family="text">
      <style:text-properties fo:font-size="10pt" style:font-size-asian="10pt" style:font-size-complex="10pt" style:language-asian="en" style:country-asian="US"/>
    </style:style>
    <style:style style:name="T24" style:parent-style-name="Standardnípísmoodstavce" style:family="text">
      <style:text-properties fo:font-size="8pt" style:font-size-asian="8pt" style:font-size-complex="8pt" style:language-asian="en" style:country-asian="US"/>
    </style:style>
    <style:style style:name="P25" style:parent-style-name="Normální" style:family="paragraph">
      <style:paragraph-properties fo:margin-left="-0.5909in">
        <style:tab-stops>
          <style:tab-stop style:type="left" style:position="0.768in"/>
          <style:tab-stop style:type="center" style:position="3.475in"/>
          <style:tab-stop style:type="right" style:position="6.359in"/>
        </style:tab-stops>
      </style:paragraph-properties>
      <style:text-properties fo:font-size="8pt" style:font-size-asian="8pt" style:font-size-complex="8pt" style:language-asian="en" style:country-asian="US"/>
    </style:style>
    <style:style style:name="P26" style:parent-style-name="Normální" style:family="paragraph">
      <style:paragraph-properties fo:margin-left="-0.5909in">
        <style:tab-stops>
          <style:tab-stop style:type="left" style:position="0.768in"/>
          <style:tab-stop style:type="center" style:position="3.475in"/>
          <style:tab-stop style:type="right" style:position="6.359in"/>
        </style:tab-stops>
      </style:paragraph-properties>
      <style:text-properties fo:font-size="8pt" style:font-size-asian="8pt" style:font-size-complex="8pt" style:language-asian="en" style:country-asian="US"/>
    </style:style>
    <style:style style:name="P27" style:parent-style-name="Normální" style:family="paragraph">
      <style:paragraph-properties fo:margin-left="-0.5909in">
        <style:tab-stops>
          <style:tab-stop style:type="left" style:position="0.768in"/>
          <style:tab-stop style:type="center" style:position="3.475in"/>
          <style:tab-stop style:type="right" style:position="6.359in"/>
        </style:tab-stops>
      </style:paragraph-properties>
      <style:text-properties fo:font-size="8pt" style:font-size-asian="8pt" style:font-size-complex="8pt" style:language-asian="en" style:country-asian="US"/>
    </style:style>
    <style:style style:name="P28" style:parent-style-name="Normální" style:family="paragraph">
      <style:paragraph-properties fo:margin-left="-0.5909in">
        <style:tab-stops>
          <style:tab-stop style:type="left" style:position="0.768in"/>
          <style:tab-stop style:type="center" style:position="3.475in"/>
          <style:tab-stop style:type="right" style:position="6.359in"/>
        </style:tab-stops>
      </style:paragraph-properties>
      <style:text-properties fo:font-size="8pt" style:font-size-asian="8pt" style:font-size-complex="8pt" style:language-asian="en" style:country-asian="US"/>
    </style:style>
    <style:style style:name="P29" style:parent-style-name="Zápatí" style:family="paragraph">
      <style:paragraph-properties fo:text-align="center"/>
    </style:style>
    <style:style style:name="T30" style:parent-style-name="Číslostránky" style:family="text">
      <style:text-properties fo:font-size="10pt" style:font-size-asian="10pt" style:font-size-complex="10pt"/>
    </style:style>
    <style:style style:name="T31" style:parent-style-name="Číslostránky" style:family="text">
      <style:text-properties fo:font-size="10pt" style:font-size-asian="10pt" style:font-size-complex="10pt"/>
    </style:style>
    <style:style style:name="T32" style:parent-style-name="Číslostránky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Tsm/2023/678/Šu</text:span></text:p>
        <text:p text:style-name="Záhlaví"/>
      </style:header>
      <style:footer>
        <text:p text:style-name="P4"/>
        <text:p text:style-name="P5"><text:span text:style-name="T6">s</text:span><text:span text:style-name="T7">mlouva</text:span><text:span text:style-name="T8"><text:s/></text:span><text:span text:style-name="T9">o</text:span><text:span text:style-name="T10"><text:s/></text:span><text:span text:style-name="T11">v</text:span><text:span text:style-name="T12">ý</text:span><text:span text:style-name="T13">p</text:span><text:span text:style-name="T14">ů</text:span><text:span text:style-name="T15">j</text:span><text:span text:style-name="T16">č</text:span><text:span text:style-name="T17">ce_</text:span><text:span text:style-name="T18">07032023</text:span></text:p>
        <text:p text:style-name="P19"><text:span text:style-name="T20">Study code:</text:span><text:span text:style-name="T21"><text:s/></text:span><text:span text:style-name="T22">COMB157G2399,</text:span><text:span text:style-name="T23"><text:s/></text:span><text:span text:style-name="T24">COMB157G23101</text:span></text:p>
        <text:p text:style-name="P25">Site No:7204, 1704</text:p>
        <text:p text:style-name="P26">Investigator: XXX</text:p>
        <text:p text:style-name="P27">Contract submitted by:<text:s/>XXX</text:p>
        <text:p text:style-name="P28">Issued on:29092023</text:p>
        <text:p text:style-name="P29"><text:span text:style-name="T30"><text:page-number text:fixed="false">8</text:page-number></text:span><text:span text:style-name="T31">/</text:span><text:span text:style-name="T3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artis_templatTMo</dc:title>
    <meta:initial-creator>moravkova, pavla</meta:initial-creator>
    <dc:creator>FNUSAUSER1</dc:creator>
    <meta:creation-date>2024-11-18T12:41:00Z</meta:creation-date>
    <dc:date>2024-11-18T12:41:00Z</dc:date>
    <meta:print-date>2017-02-21T12:38:00Z</meta:print-date>
    <meta:template xlink:href="Normal" xlink:type="simple"/>
    <meta:editing-cycles>2</meta:editing-cycles>
    <meta:editing-duration>PT120S</meta:editing-duration>
    <meta:user-defined meta:name="MSIP_Label_4929bff8-5b33-42aa-95d2-28f72e792cb0_Enabled">True</meta:user-defined>
    <meta:user-defined meta:name="MSIP_Label_4929bff8-5b33-42aa-95d2-28f72e792cb0_SiteId">f35a6974-607f-47d4-82d7-ff31d7dc53a5</meta:user-defined>
    <meta:user-defined meta:name="MSIP_Label_4929bff8-5b33-42aa-95d2-28f72e792cb0_Owner">MORAVPA2@novartis.net</meta:user-defined>
    <meta:user-defined meta:name="MSIP_Label_4929bff8-5b33-42aa-95d2-28f72e792cb0_SetDate">2018-10-13T17:02:00.6154977Z</meta:user-defined>
    <meta:user-defined meta:name="MSIP_Label_4929bff8-5b33-42aa-95d2-28f72e792cb0_Name">Business Use Only</meta:user-defined>
    <meta:user-defined meta:name="MSIP_Label_4929bff8-5b33-42aa-95d2-28f72e792cb0_Application">Microsoft Azure Information Protection</meta:user-defined>
    <meta:user-defined meta:name="MSIP_Label_4929bff8-5b33-42aa-95d2-28f72e792cb0_Extended_MSFT_Method">Automatic</meta:user-defined>
    <meta:user-defined meta:name="Confidentiality">Business Use Only</meta:user-defined>
    <meta:document-statistic meta:page-count="8" meta:paragraph-count="29" meta:word-count="2175" meta:character-count="14981" meta:row-count="106" meta:non-whitespace-character-count="12835"/>
  </office:meta>
</office:document-meta>
</file>