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895in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text-indent="0.4895in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text-indent="0.4895in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fo:font-size="11pt" style:font-size-asian="11pt" style:font-size-complex="11pt" fo:background-color="#000000"/>
    </style:style>
    <style:style style:name="T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 fo:background-color="#000000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P37" style:parent-style-name="Standarduser" style:family="paragraph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 fo:background-color="#000000"/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weight-complex="bold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font-size="11pt" style:font-size-asian="11pt" style:font-size-complex="11pt" fo:background-color="#000000"/>
    </style:style>
    <style:style style:name="P54" style:parent-style-name="Standarduser" style:family="paragraph">
      <style:text-properties fo:font-size="11pt" style:font-size-asian="11pt" style:font-size-complex="11pt" fo:language="en" fo:country="US"/>
    </style:style>
    <style:style style:name="T5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56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58" style:parent-style-name="Standard" style:list-style-name="WW8Num2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text-autospace="non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Standard" style:list-style-name="WW8Num1" style:family="paragraph">
      <style:paragraph-properties style:text-autospace="none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Standard" style:list-style-name="WW8Num1" style:family="paragraph">
      <style:paragraph-properties style:text-autospace="none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style:text-autospace="non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style:text-autospace="non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style:text-autospace="none" fo:margin-left="0.5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Standard" style:list-style-name="LFO5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Standard" style:list-style-name="LFO5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Standard" style:list-style-name="LFO5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P76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78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80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81" style:parent-style-name="Standardnípísmoodstavce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82" style:parent-style-name="Odstavecseseznamem" style:family="paragraph">
      <style:paragraph-properties style:vertical-align="auto" fo:background-color="#FFFFFF">
        <style:tab-stops>
          <style:tab-stop style:type="left" style:position="-5.6666in"/>
        </style:tab-stops>
        <style:background-fill draw:fill="solid" draw:fill-color="#FFFFFF"/>
      </style:paragraph-properties>
      <style:text-properties fo:hyphenate="true"/>
    </style:style>
    <style:style style:name="T83" style:parent-style-name="Standardnípísmoodstavce" style:family="text">
      <style:text-properties fo:font-weight="bold" style:font-weight-asian="bold" fo:color="#222222" style:letter-kerning="false" fo:font-size="11pt" style:font-size-asian="11pt" style:font-size-complex="11pt" style:language-asian="cs" style:country-asian="CZ"/>
    </style:style>
    <style:style style:name="T84" style:parent-style-name="Standardnípísmoodstavce" style:family="text">
      <style:text-properties fo:color="#222222" style:letter-kerning="false" fo:font-size="11pt" style:font-size-asian="11pt" style:font-size-complex="11pt" style:language-asian="cs" style:country-asian="CZ"/>
    </style:style>
    <style:style style:name="P85" style:parent-style-name="Odstavecseseznamem" style:family="paragraph">
      <style:paragraph-properties style:vertical-align="auto" fo:background-color="#FFFFFF">
        <style:tab-stops>
          <style:tab-stop style:type="left" style:position="-5.6666in"/>
        </style:tab-stops>
        <style:background-fill draw:fill="solid" draw:fill-color="#FFFFFF"/>
      </style:paragraph-properties>
      <style:text-properties fo:color="#222222" style:letter-kerning="false" fo:font-size="11pt" style:font-size-asian="11pt" style:font-size-complex="11pt" style:language-asian="cs" style:country-asian="CZ" fo:hyphenate="true"/>
    </style:style>
    <style:style style:name="P86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88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fo:widows="2" fo:orphans="2" style:vertical-align="auto" fo:margin-top="0.0166in" style:line-height-at-least="0.2034in" fo:background-color="#FFFFFF">
        <style:background-fill draw:fill="solid" draw:fill-color="#FFFFFF"/>
      </style:paragraph-properties>
      <style:text-properties fo:hyphenate="true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9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/>
    </style:style>
    <style:style style:name="P93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P94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P95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P96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P97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9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101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102" style:parent-style-name="Standardnípísmoodstavce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103" style:parent-style-name="Odstavecseseznamem" style:family="paragraph">
      <style:paragraph-properties style:vertical-align="auto" fo:background-color="#FFFFFF">
        <style:tab-stops>
          <style:tab-stop style:type="left" style:position="-5.6666in"/>
        </style:tab-stops>
        <style:background-fill draw:fill="solid" draw:fill-color="#FFFFFF"/>
      </style:paragraph-properties>
      <style:text-properties fo:hyphenate="true"/>
    </style:style>
    <style:style style:name="T104" style:parent-style-name="Standardnípísmoodstavce" style:family="text">
      <style:text-properties fo:font-weight="bold" style:font-weight-asian="bold" fo:color="#222222" style:letter-kerning="false" fo:font-size="11pt" style:font-size-asian="11pt" style:font-size-complex="11pt" style:language-asian="cs" style:country-asian="CZ"/>
    </style:style>
    <style:style style:name="T105" style:parent-style-name="Standardnípísmoodstavce" style:family="text">
      <style:text-properties fo:color="#222222" style:letter-kerning="false" fo:font-size="11pt" style:font-size-asian="11pt" style:font-size-complex="11pt" style:language-asian="cs" style:country-asian="CZ"/>
    </style:style>
    <style:style style:name="P106" style:parent-style-name="Odstavecseseznamem" style:family="paragraph">
      <style:paragraph-properties style:vertical-align="auto" fo:background-color="#FFFFFF">
        <style:tab-stops>
          <style:tab-stop style:type="left" style:position="-5.6666in"/>
        </style:tab-stops>
        <style:background-fill draw:fill="solid" draw:fill-color="#FFFFFF"/>
      </style:paragraph-properties>
      <style:text-properties fo:color="#222222" style:letter-kerning="false" fo:font-size="11pt" style:font-size-asian="11pt" style:font-size-complex="11pt" style:language-asian="cs" style:country-asian="CZ" fo:hyphenate="true"/>
    </style:style>
    <style:style style:name="P107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fo:hyphenate="true"/>
    </style:style>
    <style:style style:name="T108" style:parent-style-name="Standardnípísmoodstavce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109" style:parent-style-name="Normální" style:family="paragraph">
      <style:paragraph-properties fo:widows="2" fo:orphans="2" style:vertical-align="auto" fo:margin-top="0.0166in" style:line-height-at-least="0.1354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0" style:parent-style-name="Normální" style:family="paragraph">
      <style:paragraph-properties fo:widows="2" fo:orphans="2" style:text-autospace="none" style:vertical-align="auto" fo:margin-top="0.0166in" style:line-height-at-least="0.2034in" fo:background-color="#FFFFFF">
        <style:background-fill draw:fill="solid" draw:fill-color="#FFFFFF"/>
      </style:paragraph-properties>
      <style:text-properties fo:hyphenate="true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asian="cs" style:country-asian="CZ" style:language-complex="ar" style:country-complex="SA"/>
    </style:style>
    <style:style style:name="P112" style:parent-style-name="Normální" style:family="paragraph">
      <style:paragraph-properties fo:widows="2" fo:orphans="2" style:text-autospace="none" style:vertical-align="auto" fo:margin-top="0.0166in" style:line-height-at-least="0.2034in" fo:background-color="#FFFFFF">
        <style:background-fill draw:fill="solid" draw:fill-color="#FFFFFF"/>
      </style:paragraph-properties>
      <style:text-properties fo:hyphenate="true"/>
    </style:style>
    <style:style style:name="P113" style:parent-style-name="Normální" style:family="paragraph">
      <style:paragraph-properties fo:widows="2" fo:orphans="2" style:text-autospace="none" style:vertical-align="auto" fo:margin-top="0.0166in" style:line-height-at-least="0.2034in" fo:background-color="#FFFFFF">
        <style:background-fill draw:fill="solid" draw:fill-color="#FFFFFF"/>
      </style:paragraph-properties>
      <style:text-properties fo:hyphenate="true"/>
    </style:style>
    <style:style style:name="P114" style:parent-style-name="Standard" style:family="paragraph">
      <style:paragraph-properties style:text-autospace="none"/>
    </style:style>
    <style:style style:name="P115" style:parent-style-name="Standard" style:family="paragraph">
      <style:paragraph-properties style:text-autospace="none"/>
    </style:style>
    <style:style style:name="P116" style:parent-style-name="Standard" style:family="paragraph">
      <style:paragraph-properties style:text-autospace="none"/>
    </style:style>
    <style:style style:name="T117" style:parent-style-name="Standardnípísmoodstavce" style:family="text">
      <style:text-properties fo:font-size="10.5pt" style:font-size-asian="10.5pt" style:font-size-complex="10.5pt"/>
    </style:style>
    <style:style style:name="P118" style:parent-style-name="Standard" style:family="paragraph">
      <style:paragraph-properties style:text-autospace="none"/>
      <style:text-properties fo:font-size="10.5pt" style:font-size-asian="10.5pt" style:font-size-complex="10.5pt"/>
    </style:style>
    <style:style style:name="P119" style:parent-style-name="Standard" style:family="paragraph">
      <style:paragraph-properties style:text-autospace="none"/>
    </style:style>
    <style:style style:name="T120" style:parent-style-name="Standardnípísmoodstavce" style:family="text">
      <style:text-properties fo:font-size="10.5pt" style:font-size-asian="10.5pt" style:font-size-complex="10.5pt"/>
    </style:style>
    <style:style style:name="P121" style:parent-style-name="Standard" style:family="paragraph">
      <style:paragraph-properties style:text-autospace="none"/>
    </style:style>
    <style:style style:name="T122" style:parent-style-name="Standardnípísmoodstavce" style:family="text">
      <style:text-properties fo:font-size="10.5pt" style:font-size-asian="10.5pt" style:font-size-complex="10.5pt"/>
    </style:style>
    <style:style style:name="P123" style:parent-style-name="Standard" style:family="paragraph">
      <style:paragraph-properties style:text-autospace="none"/>
    </style:style>
    <style:style style:name="T124" style:parent-style-name="Standardnípísmoodstavce" style:family="text">
      <style:text-properties fo:font-size="10.5pt" style:font-size-asian="10.5pt" style:font-size-complex="10.5pt"/>
    </style:style>
    <style:style style:name="P125" style:parent-style-name="Standard" style:family="paragraph">
      <style:paragraph-properties style:text-autospace="none" fo:margin-left="0.25in">
        <style:tab-stops/>
      </style:paragraph-properties>
    </style:style>
    <style:style style:name="T126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P127" style:parent-style-name="Standard" style:family="paragraph">
      <style:paragraph-properties style:text-autospace="none" style:vertical-align="auto" fo:margin-top="0.0166in" style:line-height-at-least="0.1354in" fo:margin-left="0.25in" fo:background-color="#FFFFFF">
        <style:tab-stops/>
        <style:background-fill draw:fill="solid" draw:fill-color="#FFFFFF"/>
      </style:paragraph-properties>
      <style:text-properties fo:font-size="10.5pt" style:font-size-asian="10.5pt" style:font-size-complex="10.5pt" fo:hyphenate="true"/>
    </style:style>
    <style:style style:name="P12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 fo:margin-left="0.0138in">
        <style:tab-stops/>
      </style:paragraph-properties>
    </style:style>
    <style:style style:name="P130" style:parent-style-name="Standard" style:family="paragraph">
      <style:paragraph-properties style:text-autospace="none" fo:margin-left="0.4472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31" style:parent-style-name="Standard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 fo:margin-left="0.4472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fo:font-size="10.5pt" style:font-size-asian="10.5pt" style:font-size-complex="10.5pt"/>
    </style:style>
    <style:style style:name="T156" style:parent-style-name="Standardnípísmoodstavce" style:family="text">
      <style:text-properties fo:font-size="10.5pt" style:font-size-asian="10.5pt" style:font-size-complex="10.5pt"/>
    </style:style>
    <style:style style:name="T157" style:parent-style-name="Standardnípísmoodstavce" style:family="text">
      <style:text-properties fo:font-size="10.5pt" style:font-size-asian="10.5pt" style:font-size-complex="10.5pt"/>
    </style:style>
    <style:style style:name="T158" style:parent-style-name="Standardnípísmoodstavce" style:family="text">
      <style:text-properties fo:font-size="10.5pt" style:font-size-asian="10.5pt" style:font-size-complex="10.5pt"/>
    </style:style>
    <style:style style:name="T159" style:parent-style-name="Standardnípísmoodstavce" style:family="text">
      <style:text-properties fo:color="#222222" fo:font-size="11pt" style:font-size-asian="11pt" style:font-size-complex="11pt" fo:background-color="#FFFFFF"/>
    </style:style>
    <style:style style:name="T160" style:parent-style-name="Standardnípísmoodstavce" style:family="text">
      <style:text-properties fo:color="#222222" fo:font-size="10.5pt" style:font-size-asian="10.5pt" style:font-size-complex="10.5pt" fo:background-color="#FFFFFF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</text:p>
      <text:p text:style-name="P3">KE SMLOUVĚ O POSKYTOVÁNÍ PRACOVNĚ LÉKAŘSKÝCH</text:p>
      <text:p text:style-name="P4">SLUŽEB</text:p>
      <text:p text:style-name="P5"/>
      <text:p text:style-name="P6"/>
      <text:p text:style-name="P7"/>
      <text:p text:style-name="P8"/>
      <text:p text:style-name="P9">Lékařský dům v Mezibranské s.r.o.</text:p>
      <text:p text:style-name="Standard"><text:span text:style-name="T10">IČ:<text:s/></text:span><text:span text:style-name="T11">262 06 846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5"/></text:span><text:span text:style-name="T17">DIČ</text:span><text:span text:style-name="T18">: CZ 262 06 846</text:span></text:p>
      <text:p text:style-name="Standard"><text:span text:style-name="T19">Se sídlem<text:s/></text:span><text:span text:style-name="T20">Mezibranská 1367/21, Praha 1, Nové Město, PSČ: 110 00</text:span></text:p>
      <text:p text:style-name="P21">Zapsaná v obch. rejstříku vedeném Městským soudem v Praze, odd. C vložka 79702</text:p>
      <text:p text:style-name="Standard"><text:span text:style-name="T22">Jejímž jménem jedná:<text:s/></text:span><text:span text:style-name="T23">MUDr. Jan Polák, prokurista společnosti</text:span></text:p>
      <text:p text:style-name="Standard"><text:span text:style-name="T24">Bankovní spojení</text:span><text:span text:style-name="T25">:<text:s/></text:span><text:span text:style-name="T26">XXXXXXXXXXXX</text:span><text:span text:style-name="T27"><text:tab/></text:span><text:span text:style-name="T28"><text:s text:c="31"/>č. účtu:<text:s/></text:span><text:span text:style-name="T29">XXXXXXXXXXXX</text:span></text:p>
      <text:p text:style-name="P30"/>
      <text:p text:style-name="Standard"><text:span text:style-name="T31">(dále jen „</text:span><text:span text:style-name="T32">Poskytovatel</text:span><text:span text:style-name="T33">“)</text:span></text:p>
      <text:p text:style-name="P34"><text:s/></text:p>
      <text:p text:style-name="P35">a</text:p>
      <text:p text:style-name="P36"/>
      <text:p text:style-name="P37">Zařízení služeb Ministerstva zěmědělství s.p.o.</text:p>
      <text:p text:style-name="Standarduser"><text:span text:style-name="T38">IČ: <text:s text:c="3"/></text:span><text:span text:style-name="T39">71 294 295</text:span><text:span text:style-name="T40"><text:tab/></text:span><text:span text:style-name="T41"><text:tab/></text:span><text:span text:style-name="T42"><text:tab/><text:s text:c="18"/></text:span><text:span text:style-name="T43">DIČ:</text:span><text:span text:style-name="T44"><text:s text:c="2"/>CZ <text:s text:c="5"/>71 294 295</text:span></text:p>
      <text:p text:style-name="Standarduser"><text:span text:style-name="T45">Se sídlem<text:s/></text:span><text:span text:style-name="T46">Těšnov 65/17, , Praha – 1 , <text:s/>PSČ <text:s text:c="2"/>- 110 00</text:span></text:p>
      <text:p text:style-name="Standarduser"><text:span text:style-name="T47">Jejímž jménem jedná:<text:s/></text:span><text:span text:style-name="T48">Mgr. Jitkou Folovou, ředitelkou</text:span></text:p>
      <text:p text:style-name="Standarduser"><text:span text:style-name="T49">Bankovní spojení: <text:s/></text:span><text:span text:style-name="T50">XXXXXXXXXXXX</text:span><text:span text:style-name="T51"><text:s/></text:span><text:span text:style-name="T52">č. účtu: <text:s text:c="2"/></text:span><text:span text:style-name="T53">XXXXXXXXXXXX</text:span></text:p>
      <text:p text:style-name="P54"/>
      <text:p text:style-name="Standarduser"><text:span text:style-name="T55">(dále jen „Objednatel“)</text:span></text:p>
      <text:p text:style-name="P56"/>
      <text:p text:style-name="P57"/>
      <text:list text:style-name="WW8Num2">
        <text:list-item text:start-value="1">
          <text:p text:style-name="P58">ÚVODNÍ USTANOVENÍ</text:p>
        </text:list-item>
      </text:list>
      <text:p text:style-name="P59"/>
      <text:list text:style-name="WW8Num1" text:continue-numbering="true">
        <text:list-item>
          <text:list>
            <text:list-item>
              <text:p text:style-name="P60">Poskytovatel a Objednatel uzavřeli dne 7. 5. 2018 smlouvu o poskytování pracovně</text:p>
            </text:list-item>
          </text:list>
        </text:list-item>
      </text:list>
      <text:p text:style-name="P61"><text:s text:c="6"/>lékařských služeb (dále jen „smlouva“).<text:s/></text:p>
      <text:list text:style-name="WW8Num1" text:continue-numbering="true">
        <text:list-item>
          <text:list>
            <text:list-item>
              <text:p text:style-name="P62">Poskytovatel a Objednatel se dohodli na změně této smlouvy.</text:p>
            </text:list-item>
          </text:list>
        </text:list-item>
      </text:list>
      <text:p text:style-name="P63"/>
      <text:p text:style-name="P64"/>
      <text:p text:style-name="P65"/>
      <text:p text:style-name="P66">2. ZMĚNY VE SMLOUVĚ</text:p>
      <text:p text:style-name="P67"/>
      <text:p text:style-name="P68">2.1 <text:s text:c="5"/>Znění <text:s/>Přílohy č. 1, v bodě č. 1. :</text:p>
      <text:p text:style-name="P69"/>
      <text:list text:style-name="LFO5" text:continue-numbering="true">
        <text:list-item>
          <text:p text:style-name="P70">se doplňuje balíček <text:s/>- TEMPO 0</text:p>
        </text:list-item>
        <text:list-item>
          <text:p text:style-name="P71">upravuje se balíček <text:s/>- TEMPO I.</text:p>
        </text:list-item>
        <text:list-item>
          <text:p text:style-name="P72">ruší se <text:s/>balíček <text:s text:c="8"/>- TEMPO II.</text:p>
        </text:list-item>
      </text:list>
      <text:p text:style-name="P73"/>
      <text:p text:style-name="P74"/>
      <text:p text:style-name="P75"/>
      <text:p text:style-name="P76"><text:span text:style-name="T77">Balíček TEMPO 0 - kategorie I</text:span></text:p>
      <text:p text:style-name="P78"><text:span text:style-name="T79">- jednorázová vstupní/ výstupní/ mimořádná preventivní prohlídka zaměstnance</text:span></text:p>
      <text:p text:style-name="P80"><text:span text:style-name="T81"><text:s/>obsahuje: <text:s text:c="9"/>laboratorní screening (moč)</text:span></text:p>
      <text:p text:style-name="P82"><text:span text:style-name="T83"><text:s text:c="13"/></text:span><text:span text:style-name="T84">vyšetření praktickým lékařem</text:span></text:p>
      <text:p text:style-name="P85"><text:s text:c="13"/>posouzení zdravotního stavu zaměstnance</text:p>
      <text:p text:style-name="P86"><text:span text:style-name="T87"><text:s text:c="26"/>zpráva zaměstnavateli</text:span></text:p>
      <text:p text:style-name="P88"><text:s text:c="26"/></text:p>
      <text:p text:style-name="P89"><text:span text:style-name="T90">Cena (Praha): <text:s text:c="2"/>490 <text:s/>Kč / prohlídka zaměstnance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Balíček TEMPO I. <text:s/>- kategorie I – gastro <text:s/>zamci <text:s/></text:span></text:p>
      <text:p text:style-name="P99"><text:span text:style-name="T100">- jednorázová vstupní/ výstupní/ mimořádná preventivní prohlídka zaměstnance</text:span></text:p>
      <text:p text:style-name="P101"><text:span text:style-name="T102"><text:s/>obsahuje: <text:s text:c="9"/>laboratorní screening (moč, krev )</text:span></text:p>
      <text:p text:style-name="P103"><text:span text:style-name="T104"><text:s text:c="13"/></text:span><text:span text:style-name="T105">vyšetření praktickým lékařem</text:span></text:p>
      <text:p text:style-name="P106"><text:s text:c="13"/>posouzení zdravotního stavu zaměstnance</text:p>
      <text:p text:style-name="P107"><text:span text:style-name="T108"><text:s text:c="26"/>zpráva zaměstnavateli</text:span></text:p>
      <text:p text:style-name="P109"><text:s text:c="26"/></text:p>
      <text:p text:style-name="P110"><text:span text:style-name="T111">Cena (Praha): <text:s text:c="2"/>550 <text:s/>Kč / prohlídka zaměstnance</text:span></text:p>
      <text:p text:style-name="P112"/>
      <text:p text:style-name="P113"/>
      <text:p text:style-name="P114"/>
      <text:p text:style-name="P115"/>
      <text:p text:style-name="P116"><text:span text:style-name="T117">2.2 <text:s text:c="6"/>Znění Přílohy č. 1 se změní <text:s/>v bodě č. 3 následovně :</text:span></text:p>
      <text:p text:style-name="P118"/>
      <text:p text:style-name="P119"><text:span text:style-name="T120"><text:s text:c="12"/>„Poskytovatel na žádost Objednatele zajistí k preventivní prohlídce zaměstnance výpis <text:s text:c="2"/></text:span></text:p>
      <text:p text:style-name="P121"><text:span text:style-name="T122"><text:s text:c="13"/>z dokumentace jeho registrujícího praktického lékaře, a to ve lhůtě dané platnou legislativou.</text:span></text:p>
      <text:p text:style-name="P123"><text:span text:style-name="T124"><text:s text:c="13"/>Žádost musí obsahovat jméno a adresu registrujícího lékaře zaměstnance.</text:span></text:p>
      <text:p text:style-name="P125"><text:span text:style-name="T126"><text:s text:c="6"/>Služba je zpoplatněna částkou 750 Kč / výpis / zaměstnance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3.<text:tab/>ZÁVĚREČNÁ USTANOVENÍ</text:p>
      <text:p text:style-name="P134"/>
      <text:p text:style-name="P135"><text:s text:c="4"/>3.1<text:tab/>Tento dodatek tvoří nedílnou součást smlouvy o poskytování pracovně lékařských služeb.</text:p>
      <text:p text:style-name="P136"><text:s text:c="4"/>3.2<text:tab/>Ostatní ustanovení smlouvy o poskytování pracovně lékařské péče ze dne 7. 5. 2018 zůstávají beze změny.</text:p>
      <text:p text:style-name="P137"><text:s text:c="4"/>3.3<text:tab/>Tento dodatek nabývá platnosti dnem podpisu druhou ze smluvních stran a účinnosti zveřejněním v registru smluv. Objednatel je povinným subjektem dle zákona 340/2015 Sb., o registru smluv a Poskytovatel tímto uděluje souhlas se zveřejněním dodatku v cit. registru v plném rozsahu.<text:s/></text:p>
      <text:p text:style-name="P138"><text:s text:c="4"/>3.4 <text:s text:c="2"/>Tento dodatek se vyhotovuje ve dvou stejnopisech, z nichž každá ze smluvních stran obdrží po jednom.</text:p>
      <text:p text:style-name="P139"/>
      <text:p text:style-name="P140"/>
      <text:p text:style-name="P141"/>
      <text:p text:style-name="P142">V Praze dne: …...</text:p>
      <text:p text:style-name="P143"/>
      <text:p text:style-name="P144"/>
      <text:p text:style-name="P145"/>
      <text:p text:style-name="P146"/>
      <text:p text:style-name="P147">Poskytovatel:<text:tab/><text:tab/><text:tab/><text:tab/><text:s text:c="15"/>Objednatel:</text:p>
      <text:p text:style-name="P148"/>
      <text:p text:style-name="P149"/>
      <text:p text:style-name="P150"/>
      <text:p text:style-name="P151">....................................................... <text:s text:c="24"/>...........................................................</text:p>
      <text:p text:style-name="P152">Lékařský dům v Mezibranské s.r.o.<text:tab/><text:tab/><text:s text:c="2"/>Zařízení služeb Ministerstva zěmědělství s.p.o.</text:p>
      <text:p text:style-name="Standarduser"><text:span text:style-name="T153"><text:tab/><text:s text:c="8"/></text:span><text:span text:style-name="T154"><text:tab/></text:span></text:p>
      <text:p text:style-name="Standard"><text:span text:style-name="T155">MUDr. Jan Polák, prokurista</text:span><text:span text:style-name="T156"><text:tab/><text:s text:c="3"/></text:span><text:span text:style-name="T157"><text:tab/></text:span><text:span text:style-name="T158"><text:tab/><text:s text:c="2"/></text:span><text:span text:style-name="T159">Mgr. Jitka Folová, ředitelka</text:span><text:span text:style-name="T160"><text:s text:c="51"/></text:span><text:span text:style-name="T161"><text:tab/><text:s text:c="3"/></text:span><text:span text:style-name="T162"><text:tab/></text:span><text:span text:style-name="T163"><text:tab/></text:span><text:span text:style-name="T164"><text:tab/>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9"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cntmsonormal" style:display-name="mcntmsonormal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mcntwestern" style:display-name="mcntwestern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>
      <style:text-properties fo:font-weight="normal" style:font-weight-asian="normal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fo:font-weight="normal" style:font-weight-asian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Číslostránky" style:display-name="Číslo stránky" style:family="text" style:parent-style-name="Standardnípísmoodstavce"/>
    <style:style style:name="platne1" style:display-name="platne1" style:family="text" style:parent-style-name="Standardnípísmoodstavce"/>
    <style:style style:name="StrongEmphasis" style:display-name="Strong Emphasis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ZápatíChar1" style:display-name="Zápatí Char1" style:family="text" style:parent-style-name="Standardnípísmoodstavce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patíChar2" style:display-name="Zápatí Char2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7.28386in" svg:y="0.00079in" svg:width="0.08056in" svg:height="0.18889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</dc:title>
    <meta:initial-creator>Soukromá ordinace v Mezibranské s.r.o.</meta:initial-creator>
    <dc:creator>Adam Homolka</dc:creator>
    <meta:creation-date>2024-11-18T12:32:00Z</meta:creation-date>
    <dc:date>2024-11-18T12:32:00Z</dc:date>
    <meta:print-date>2018-11-13T17:2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447" meta:row-count="24" meta:non-whitespace-character-count="2953"/>
  </office:meta>
</office:document-meta>
</file>