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52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0507814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0507814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L I N E T<text:s/>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Želevčice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274 01 <text:s/>Sla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cenové nabídky 10 ks křesel Gavota G2-2-P s pevnými opěradly, s<text:s/><text:line-break/>kolečky<text:s/><text:line-break/>125 mm, dekor<text:s/>dřeva-příroda, dekor potahu 05 RED FLORIDA, cena celkem: 316 303,68 Kč + 10<text:s/><text:line-break/>ks jídelních desek, cena celkem:21 598,50 Kč + 20 ks jídelních stolků SOLIDO 3 s pevnou<text:s/><text:line-break/>deskou v dekoru BUK - HPL materiál, kovová ohrádka, lišty,cena celkem:193 090,59 K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530992,77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6.1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Bordovská 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11-13T13:18:00Z</meta:creation-date>
    <dc:date>2024-11-15T10:57:00Z</dc:date>
    <meta:template xlink:href="Normal" xlink:type="simple"/>
    <meta:editing-cycles>4</meta:editing-cycles>
    <meta:editing-duration>PT180S</meta:editing-duration>
    <meta:document-statistic meta:page-count="1" meta:paragraph-count="2" meta:word-count="159" meta:character-count="1099" meta:row-count="7" meta:non-whitespace-character-count="942"/>
  </office:meta>
</office:document-meta>
</file>