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55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47903783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47903783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GORDIC<text:s/>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Erbenova 2108/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Jihl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586 01 <text:s/>Jihl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Čtečka čárových kód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2 ks čteček čárových kódů RK25 pro evidenci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7260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2.1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Bordovská 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11-13T13:17:00Z</meta:creation-date>
    <dc:date>2024-11-15T10:57:00Z</dc:date>
    <meta:print-date>2024-11-12T10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0" meta:character-count="833" meta:row-count="5" meta:non-whitespace-character-count="714"/>
  </office:meta>
</office:document-meta>
</file>