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2" style:parent-style-name="Standard" style:family="paragraph">
      <style:paragraph-properties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3" style:parent-style-name="Standard" style:family="paragraph">
      <style:paragraph-properties fo:line-height="100%"/>
    </style:style>
    <style:style style:name="T4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5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6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7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P9" style:parent-style-name="Standard" style:family="paragraph">
      <style:paragraph-properties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10" style:parent-style-name="Standard" style:family="paragraph">
      <style:paragraph-properties fo:line-height="100%"/>
    </style:style>
    <style:style style:name="T11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12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13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14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15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16" style:parent-style-name="Standard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line-height="100%"/>
    </style:style>
    <style:style style:name="T18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19" style:parent-style-name="Standardnípísmoodstavce" style:family="text"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T20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21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22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23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24" style:parent-style-name="Standard" style:family="paragraph">
      <style:paragraph-properties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25" style:parent-style-name="Standard" style:family="paragraph">
      <style:paragraph-properties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26" style:parent-style-name="Standard" style:family="paragraph">
      <style:paragraph-properties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27" style:parent-style-name="Standard" style:family="paragraph">
      <style:paragraph-properties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28" style:parent-style-name="Standard" style:family="paragraph">
      <style:paragraph-properties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29" style:parent-style-name="Standard" style:family="paragraph">
      <style:paragraph-properties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30" style:parent-style-name="Standard" style:family="paragraph">
      <style:paragraph-properties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31" style:parent-style-name="Standard" style:family="paragraph">
      <style:paragraph-properties fo:line-height="100%"/>
    </style:style>
    <style:style style:name="T32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33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34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35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36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37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38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39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40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41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42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43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44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45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46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47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48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49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50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51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52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53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54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55" style:parent-style-name="Standard" style:family="paragraph">
      <style:paragraph-properties fo:line-height="100%"/>
    </style:style>
    <style:style style:name="T56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57" style:parent-style-name="Standard" style:family="paragraph">
      <style:paragraph-properties fo:line-height="100%"/>
    </style:style>
    <style:style style:name="T58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59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60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61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62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63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64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65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66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67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68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69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70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71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72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73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74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75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76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77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78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79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80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81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82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83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84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85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86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87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88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89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90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91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92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93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94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95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96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97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98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99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100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101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102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103" style:parent-style-name="Standard" style:family="paragraph">
      <style:paragraph-properties fo:line-height="100%"/>
    </style:style>
    <style:style style:name="T104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105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106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107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108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109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110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111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112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113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114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115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116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117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118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119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120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121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122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123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124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125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126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127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128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129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130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131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132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133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134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135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136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137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138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139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140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141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142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143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144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145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146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147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148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149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150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151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152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153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154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155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156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157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158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159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160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161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162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163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164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165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166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167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168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169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170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</office:automatic-styles>
  <office:body>
    <office:text text:use-soft-page-breaks="true">
      <text:p text:style-name="P1"><text:tab/><text:tab/><text:tab/><text:tab/><text:tab/>Smlouva o dílo</text:p>
      <text:p text:style-name="P2"/>
      <text:p text:style-name="P3"><text:span text:style-name="T4"><text:tab/></text:span><text:span text:style-name="T5"><text:tab/></text:span><text:span text:style-name="T6"><text:tab/></text:span><text:span text:style-name="T7"><text:tab/></text:span><text:span text:style-name="T8">Nátěr plechové střechy</text:span></text:p>
      <text:p text:style-name="P9"/>
      <text:p text:style-name="P10"><text:span text:style-name="T11">Zhotovitel:</text:span><text:span text:style-name="T12"><text:line-break/></text:span><text:span text:style-name="T13">Miroslav Dohnal</text:span><text:span text:style-name="T14"><text:line-break/></text:span><text:span text:style-name="T15">se sídlem</text:span></text:p>
      <text:p text:style-name="P16">Kunovice 154, 756<text:s/>44, Kunovice - Loučka u Valašského Meziříčí</text:p>
      <text:p text:style-name="P17"><text:span text:style-name="T18">IČO:</text:span><text:span text:style-name="T19"><text:s/></text:span><text:a xlink:href="http://www.rzp.cz/cgi-bin/aps_cacheWEB.sh?VSS_SERV=ZVWSBJFND&amp;Action=Search&amp;PRESVYBER=0&amp;PODLE=subjekt&amp;ICO=63002973&amp;OBCHJM=&amp;ROLES=P&amp;OKRES=&amp;OBEC=&amp;CASTOBCE=&amp;ULICE=&amp;COR=&amp;COZ=&amp;CDOM=&amp;JMENO=&amp;PRIJMENI=&amp;NAROZENI=&amp;ROLE=&amp;VYPIS=1" office:target-frame-name="_top" xlink:show="replace">63002973</text:a>-neplátce DPH<text:span text:style-name="T20"><text:line-break/></text:span><text:span text:style-name="T21">zapsán v obchodním rejstříku: OSVČ</text:span><text:span text:style-name="T22"><text:line-break/></text:span><text:span text:style-name="T23">(dále jen zhotovitel)</text:span></text:p>
      <text:p text:style-name="P24"/>
      <text:p text:style-name="P25">Objednatel:</text:p>
      <text:p text:style-name="P26">Dětský domov Zašová</text:p>
      <text:p text:style-name="P27">Zašová 172</text:p>
      <text:p text:style-name="P28">756<text:s/>51 Zašová</text:p>
      <text:p text:style-name="P29">IČO:<text:s/>60990597</text:p>
      <text:p text:style-name="P30">zastoupena Mgr.<text:s/>Lubomírem Krhutem.</text:p>
      <text:p text:style-name="P31"><text:span text:style-name="T32"><text:line-break/></text:span><text:span text:style-name="T33">Cena za dílo:</text:span><text:span text:style-name="T34"><text:line-break/></text:span><text:span text:style-name="T35">1. Cena za dílo je stanovena dohodou smluvních stran a činí s DPH: 99.651,-Kč.</text:span><text:span text:style-name="T36"><text:line-break/></text:span><text:span text:style-name="T37">2. Nárok na úhradu celé ceny díla vzniká bezvadným provedením a předáním díla</text:span><text:span text:style-name="T38"><text:line-break/></text:span><text:span text:style-name="T39">zhotovitelem objednateli.</text:span><text:span text:style-name="T40"><text:line-break/></text:span><text:span text:style-name="T41">3. Konečná faktura bude vystavena po předání a převzetí díla s lhůtou splatností do 14 dnů</text:span><text:span text:style-name="T42"><text:s/></text:span><text:span text:style-name="T43">od jejího doručení objednateli.<text:s/></text:span><text:span text:style-name="T44"><text:line-break/></text:span><text:span text:style-name="T45">4. V případě prodlení s úhr</text:span><text:span text:style-name="T46">adou ceny díla nebo její části uhradí objednatel smluvní pokutu ve</text:span><text:span text:style-name="T47"><text:line-break/></text:span><text:span text:style-name="T48">výši 0,5% za každý kalendářní den prodlení z dlužné částky.</text:span><text:span text:style-name="T49"><text:line-break/></text:span><text:span text:style-name="T50">5. Dojde-li k prodlení s předáním díla, odečte zhotovitel od konečné faktury objednateli za</text:span><text:span text:style-name="T51"><text:s/></text:span><text:span text:style-name="T52">každý započatý den prodlení smluvní pokutu ve výši 0,5% z celkové ceny díla. To však</text:span><text:span text:style-name="T53"><text:line-break/></text:span><text:span text:style-name="T54">neplatí, dojde-li k prodlení v důsledku zásahu vyšší mocí /nepříznivé počasí</text:span></text:p>
      <text:p text:style-name="P55"><text:span text:style-name="T56">6. Materiály a výrobky jsou majetkem zhotovitele až do úplného zaplacení.</text:span></text:p>
      <text:p text:style-name="P57"><text:span text:style-name="T58"><text:line-break/></text:span><text:span text:style-name="T59">Jiná ujednání</text:span><text:span text:style-name="T60"><text:line-break/></text:span><text:span text:style-name="T61">1.</text:span><text:span text:style-name="T62">Ve věcech stavby bude objednatele zastupovat pan Lubomír<text:s/></text:span><text:span text:style-name="T63">K</text:span><text:span text:style-name="T64">rhut</text:span><text:span text:style-name="T65"><text:line-break/></text:span><text:span text:style-name="T66">2.Ve věcech stavby bude zhotovitele zastupovat Miroslav Dohnal</text:span><text:span text:style-name="T67"><text:line-break/></text:span><text:span text:style-name="T68">3. Pokud v průběhu provádění díla vznikne požadavek na vícepráce či méně práce, smluvní</text:span><text:span text:style-name="T69"><text:s/></text:span><text:span text:style-name="T70">strany se o něm dohodnou písemně, přič</text:span><text:span text:style-name="T71">emž součástí této dohody bude i úprava výše ceny</text:span><text:span text:style-name="T72"><text:s/></text:span><text:span text:style-name="T73">díla dle sjednaných méně prací /víceprací/</text:span><text:span text:style-name="T74"><text:line-break/></text:span><text:span text:style-name="T75">4.0bjednatel je oprávněn kontrolovat (osobně či prostřednictvím osoby vykonávající</text:span><text:span text:style-name="T76"><text:line-break/></text:span><text:span text:style-name="T77">stavební dozor) provádění dodávky díla. Zjistí-li, že zhotovitel provádí dílo v r</text:span><text:span text:style-name="T78">ozporu se</text:span><text:span text:style-name="T79"><text:s/></text:span><text:span text:style-name="T80">svými povinnostmi, je objednatel oprávněn dožadovat se toho, aby zhotovitel odstranil vady</text:span><text:span text:style-name="T81"><text:s/></text:span><text:span text:style-name="T82">vzniklé vadným prováděním a dodávku prováděl řádným způsobem.</text:span><text:span text:style-name="T83"><text:line-break/></text:span><text:span text:style-name="T84">5. Zhotovitel zodpovídá za materiál</text:span><text:span text:style-name="T85"><text:s/></text:span><text:span text:style-name="T86">dodávky pro potřeby díla. Veškeré použité materiály musí</text:span><text:span text:style-name="T87"><text:s/></text:span><text:bookmark-start text:name="Bookmark"/><text:bookmark-end text:name="Bookmark"/><text:span text:style-name="T88">být použity jako nové a musí mít 1.jakostní třídu. Smluvní strany se dohodly, že zhotovitel</text:span><text:span text:style-name="T89"><text:s/></text:span><text:span text:style-name="T90">rovněž odpovídá za kvalitu a jakost plnění svých dodavatelů a dalších osob, které využil</text:span><text:span text:style-name="T91"><text:s/></text:span><text:span text:style-name="T92">k plnění díla, a za kvalitu a jakost všech věcí, které opatřil k provedení<text:s/></text:span><text:span text:style-name="T93">díla.</text:span><text:span text:style-name="T94"><text:line-break/></text:span><text:span text:style-name="T95">Objednatel poskytne přístup k elektrice 230 V a vodě.</text:span><text:span text:style-name="T96"><text:line-break/></text:span><text:soft-page-break/><text:span text:style-name="T97">6. Zhotovitel je povinen udržovat na převzatém pracovišti pořádek a čistotu, je</text:span><text:span text:style-name="T98"><text:line-break/></text:span><text:span text:style-name="T99">povinen odstraňovat odpadky a nečistoty vzniklé jeho pracemi nebo jinou</text:span><text:span text:style-name="T100"><text:line-break/></text:span><text:span text:style-name="T101">činností, to vše v souladu se zákonem o odpa</text:span><text:span text:style-name="T102">dech.</text:span></text:p>
      <text:p text:style-name="P103"><text:span text:style-name="T104"><text:line-break/></text:span><text:span text:style-name="T105">Zhotovitel dnem zahájení prací odpovídá za dodržování</text:span><text:span text:style-name="T106"><text:s/></text:span><text:span text:style-name="T107">předpisů, týkajících</text:span><text:span text:style-name="T108"><text:s/>se</text:span><text:span text:style-name="T109"><text:s/>bezpečnosti a ochrany zdraví, protipožárních předpisů a předpisů o</text:span><text:span text:style-name="T110"><text:s/></text:span><text:span text:style-name="T111">ochraně životního prostředí na místě plnění. Zhotovitel je povinen a na svou odpovědnost</text:span><text:span text:style-name="T112"><text:s/></text:span><text:span text:style-name="T113">prokazatelně (písemnou formou) seznámit všechny pracovníky zhotovitele, kteří se podílejí na</text:span><text:span text:style-name="T114"><text:s/></text:span><text:span text:style-name="T115">realizaci předmětu díla dle této smlouvy, s předpisy k zajištění bezpečno</text:span><text:span text:style-name="T116">sti a ochrany zdraví</text:span><text:span text:style-name="T117"><text:s/></text:span><text:span text:style-name="T118">pracovníků, požární ochrany a hygieny práce podle jejich profesniho zařazení, a to před</text:span><text:span text:style-name="T119"><text:s/></text:span><text:span text:style-name="T120">zahájením prací. Zhotovitel odpovídá za jakékoli škody vzniklé na zdraví či na majetku i</text:span><text:span text:style-name="T121"><text:s/></text:span><text:span text:style-name="T122">třetím osobám</text:span><text:span text:style-name="T123"><text:s/></text:span><text:span text:style-name="T124">v příčinné souvislosti s prováděním díla, po</text:span><text:span text:style-name="T125">př. vzniklé v důsledku nesplnění</text:span><text:span text:style-name="T126"><text:s/></text:span><text:span text:style-name="T127">povinnosti podle předchozí věty. Nebezpečí škody na díle a věcech, které objednatel opatřil</text:span><text:span text:style-name="T128"><text:s/></text:span><text:span text:style-name="T129">k provedení díla, nese od počátku realizace díla do úplného předání příslušné části díla, tedy</text:span><text:span text:style-name="T130"><text:s/></text:span><text:span text:style-name="T131">až do sepsání Protokolu o předání a<text:s/></text:span><text:span text:style-name="T132">převzetí díla a jeho podpisu oběma smluvními stranami,</text:span><text:span text:style-name="T133"><text:s/></text:span><text:span text:style-name="T134">zhotovitel. Jestliže však tento písemný předávací protokol obsahuje vady a nedodělky díla,</text:span><text:span text:style-name="T135"><text:s/></text:span><text:span text:style-name="T136">které je povinen odstranit zhotovitel, přechází nebezpečí na díle na objednatele, až</text:span><text:span text:style-name="T137"><text:s/></text:span><text:span text:style-name="T138">okamžikem odstranění těcht</text:span><text:span text:style-name="T139">o vad a nedodělků zhotovitelem.</text:span></text:p>
      <text:p text:style-name="Standard"><text:span text:style-name="T140">7. Zhotovitel vyklidí a předá staveniště objednateli do 2 dnů od předání a převzetí díla.</text:span><text:span text:style-name="T141"><text:line-break/></text:span><text:span text:style-name="T142">8. Tuto smlouvu lze měnit pouze písemnými dodatky odsouhlasenými oběma smluvními</text:span><text:span text:style-name="T143"><text:line-break/></text:span><text:span text:style-name="T144">stranami.</text:span><text:span text:style-name="T145"><text:line-break/></text:span><text:span text:style-name="T146">9. Není-li v této smlouvě stanoveno jinak,<text:s/></text:span><text:span text:style-name="T147">řídí se vztahy mezi smluvními stranami</text:span><text:span text:style-name="T148"><text:line-break/></text:span><text:span text:style-name="T149">příslušnými ustanoveními občanského zákoníku.</text:span><text:span text:style-name="T150"><text:line-break/></text:span><text:span text:style-name="T151">10. Tato smlouvy byla vyhotovena ve dvou stejnopisech s platností originálu.</text:span></text:p>
      <text:p text:style-name="P152"/>
      <text:p text:style-name="P153"/>
      <text:p text:style-name="P154">V Zašové dne: 01.11.2024</text:p>
      <text:p text:style-name="P155"/>
      <text:p text:style-name="Standard"><text:span text:style-name="T156"><text:line-break/></text:span><text:span text:style-name="T157">ZA<text:s/></text:span><text:span text:style-name="T158"><text:s/></text:span><text:span text:style-name="T159">OBJEDNATELE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ZA<text:s/></text:span><text:span text:style-name="T167"><text:s/></text:span><text:span text:style-name="T168">DODAVATEL</text:span><text:span text:style-name="T169">E</text:span><text:span text:style-name="T170"><text:line-break/></text:span>Mgr. Lubomír Krhut,ředitel <text:s text:c="87"/>Miroslav Dohnal 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msonormal0" style:display-name="msonormal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uboš</meta:initial-creator>
    <dc:creator>Ucetni</dc:creator>
    <meta:creation-date>2024-11-14T06:08:00Z</meta:creation-date>
    <dc:date>2024-11-14T07:36:00Z</dc:date>
    <meta:print-date>2024-11-11T09:45:00Z</meta:print-date>
    <meta:template xlink:href="Normal" xlink:type="simple"/>
    <meta:editing-cycles>5</meta:editing-cycles>
    <meta:editing-duration>PT546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46" meta:character-count="4454" meta:row-count="31" meta:non-whitespace-character-count="3816"/>
  </office:meta>
</office:document-meta>
</file>