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61in"/>
    </style:style>
    <style:style style:name="TableColumn3" style:family="table-column">
      <style:table-column-properties style:column-width="2.7638in"/>
    </style:style>
    <style:style style:name="TableColumn4" style:family="table-column">
      <style:table-column-properties style:column-width="1.7361in"/>
    </style:style>
    <style:style style:name="Table1" style:family="table" style:master-page-name="MP0">
      <style:table-properties style:width="6.4861in" fo:margin-left="0in" table:align="left"/>
    </style:style>
    <style:style style:name="TableRow5" style:family="table-row">
      <style:table-row-properties style:min-row-height="0.2708in"/>
    </style:style>
    <style:style style:name="TableCell6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7" style:parent-style-name="Normální" style:family="paragraph">
      <style:paragraph-properties fo:break-before="page"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8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7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2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7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4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4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49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56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3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0.0138in solid #000000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6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70" style:family="table-cell">
      <style:table-cell-properties fo:border-top="0.0138in solid #000000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77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8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86" style:family="table-row">
      <style:table-row-properties style:min-row-height="0.8854in"/>
    </style:style>
    <style:style style:name="TableCell87" style:family="table-cell">
      <style:table-cell-properties fo:border-top="0.0138in solid #000000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3048" style:letter-kerning="false" style:language-asian="cs" style:country-asian="CZ"/>
    </style:style>
    <style:style style:name="TableCell105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2" style:family="table-cell">
      <style:table-cell-properties fo:border-top="none" fo:border-left="none" fo:border-bottom="0.0138in solid #000000" fo:border-right="0.0208in solid #000000" fo:background-color="#F5F5F5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333333" style:letter-kerning="false" fo:font-size="10pt" style:font-size-asian="10pt" style:font-size-complex="10pt" style:language-asian="cs" style:country-asian="CZ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0.0138in solid #000000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119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33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0.0138in solid #000000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3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140" style:family="table-cell">
      <style:table-cell-properties fo:border-top="0.0138in solid #000000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7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49" style:family="table-row">
      <style:table-row-properties style:min-row-height="0.8833in"/>
    </style:style>
    <style:style style:name="TableCell150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52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P15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none" fo:border-left="0.0208in solid #000000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57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5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61" style:family="table-row">
      <style:table-row-properties style:min-row-height="0.3645in"/>
    </style:style>
    <style:style style:name="TableCell162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208in solid #000000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1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18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P18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89" style:family="table-row">
      <style:table-row-properties style:min-row-height="0.1979in"/>
    </style:style>
    <style:style style:name="TableCell190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19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194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208in solid #000000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19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20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20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Cell20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10" style:family="table-row">
      <style:table-row-properties style:min-row-height="0.5916in"/>
    </style:style>
    <style:style style:name="TableCell211" style:family="table-cell">
      <style:table-cell-properties fo:border-top="0.0069in solid #000000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21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olumn216" style:family="table-column">
      <style:table-column-properties style:column-width="1.9861in"/>
    </style:style>
    <style:style style:name="TableColumn217" style:family="table-column">
      <style:table-column-properties style:column-width="2.7638in"/>
    </style:style>
    <style:style style:name="TableColumn218" style:family="table-column">
      <style:table-column-properties style:column-width="1.7361in"/>
    </style:style>
    <style:style style:name="Table215" style:family="table">
      <style:table-properties style:width="6.4861in" fo:margin-left="0in" table:align="left"/>
    </style:style>
    <style:style style:name="TableRow219" style:family="table-row">
      <style:table-row-properties style:min-row-height="0.2708in"/>
    </style:style>
    <style:style style:name="TableCell220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22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2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226" style:family="table-row">
      <style:table-row-properties style:min-row-height="0.2604in"/>
    </style:style>
    <style:style style:name="TableCell227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260" style:family="table-row">
      <style:table-row-properties style:min-row-height="0.25in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65" style:family="table-row">
      <style:table-row-properties style:min-row-height="0.25in"/>
    </style:style>
    <style:style style:name="TableCell266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70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72" style:family="table-row">
      <style:table-row-properties style:min-row-height="0.1875in"/>
    </style:style>
    <style:style style:name="TableCell273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0.0138in solid #000000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28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284" style:family="table-cell">
      <style:table-cell-properties fo:border-top="0.0138in solid #000000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29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298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300" style:family="table-row">
      <style:table-row-properties style:min-row-height="0.8854in"/>
    </style:style>
    <style:style style:name="TableCell301" style:family="table-cell">
      <style:table-cell-properties fo:border-top="0.0138in solid #000000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3048" style:letter-kerning="false" style:language-asian="cs" style:country-asian="CZ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26" style:family="table-cell">
      <style:table-cell-properties fo:border-top="none" fo:border-left="none" fo:border-bottom="0.0138in solid #000000" fo:border-right="0.0208in solid #000000" fo:background-color="#F5F5F5" style:writing-mode="lr-tb" fo:padding-top="0in" fo:padding-left="0.0486in" fo:padding-bottom="0in" fo:padding-right="0.0486in"/>
    </style:style>
    <style:style style:name="P32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333333" style:letter-kerning="false" fo:font-size="10pt" style:font-size-asian="10pt" style:font-size-complex="10pt" style:language-asian="cs" style:country-asian="CZ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0.0138in solid #000000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3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340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47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0.0138in solid #000000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5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354" style:family="table-cell">
      <style:table-cell-properties fo:border-top="0.0138in solid #000000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363" style:family="table-row">
      <style:table-row-properties style:min-row-height="0.8833in"/>
    </style:style>
    <style:style style:name="TableCell364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P36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none" fo:border-left="0.0208in solid #000000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71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37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375" style:family="table-row">
      <style:table-row-properties style:min-row-height="0.3645in"/>
    </style:style>
    <style:style style:name="TableCell376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380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none" fo:border-left="0.0208in solid #000000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85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38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9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/>
    </style:style>
    <style:style style:name="TableCell39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40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P40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403" style:family="table-row">
      <style:table-row-properties style:min-row-height="0.1979in"/>
    </style:style>
    <style:style style:name="TableCell404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40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408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P40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20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41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style:language-asian="cs" style:country-asian="CZ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P41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417" style:family="table-row">
      <style:table-row-properties style:min-row-height="0.3333in"/>
    </style:style>
    <style:style style:name="TableCell41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2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2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424" style:family="table-row">
      <style:table-row-properties style:min-row-height="0.25in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431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T432" style:parent-style-name="Standardnípísmoodstavce" style:family="text">
      <style:text-properties fo:color="#1F497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RANGE!B2:D33"/> <text:bookmark-end text:name="RANGE!B2:D33"/></text:p>
          </table:table-cell>
          <table:table-cell table:style-name="TableCell8">
            <text:p text:style-name="P9">O b j e d n á v k a <text:s text:c="2"/>č. 201/23/30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/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 table:number-columns-spanned="2">
            <text:p text:style-name="P21"><text:s text:c="2"/>FILHARMONIE BRNO, příspěvková organizace</text:p>
          </table:table-cell>
          <table:covered-table-cell/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 table:number-columns-spanned="2">
            <text:p text:style-name="P26"><text:s text:c="2"/>Komenského náměstí 534/8, 602 00 Brno</text:p>
          </table:table-cell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<text:s text:c="2"/>IČ : 00094897</text:p>
          </table:table-cell>
          <table:table-cell table:style-name="TableCell32">
            <text:p text:style-name="P33"/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<text:s text:c="2"/>DIČ : CZ00094897</text:p>
          </table:table-cell>
          <table:table-cell table:style-name="TableCell39">
            <text:p text:style-name="P40"/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 table:number-columns-spanned="3">
            <text:p text:style-name="P45"><text:s text:c="2"/>Bankovní spojení :UniCredit Bank, č. účtu: 2112017367/2700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 text:c="2"/>Registrace: KS v Brně, odd. Pr, vložka 16</text:p>
          </table:table-cell>
          <table:covered-table-cell/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/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<text:s text:c="2"/>datum objednávky :</text:p>
          </table:table-cell>
          <table:table-cell table:style-name="TableCell75">
            <text:p text:style-name="P76">18.07.2023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SEVAS, spol. s r. o.<text:line-break/>IČO: 41603419, DIČ: CZ41603419<text:line-break/>Společnost je zapsána v Obchodním rejstříku u Krajského soudu v Brně, složka C 2573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<text:s text:c="2"/>dodavatel :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Kounicova 6, 602 00 Brno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<text:s text:c="2"/>datum dodání :</text:p>
          </table:table-cell>
          <table:table-cell table:style-name="TableCell124">
            <text:p text:style-name="P125">.říjen2023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<text:s text:c="2"/>předmět objednávky: 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 table:number-columns-spanned="2">
            <text:p text:style-name="P153">Objednáváme u vás ubytování v hotelu Continental pro německý orchestr MDR z Lipska pro 105 osob, v rámci Moravského podzimu 2023 - <text:s/>v celkové ceně do 180tis Kč, s možností případných drobných úprav dle dohody.</text:p>
          </table:table-cell>
          <table:covered-table-cell/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předpokládaná cena:</text:p>
          </table:table-cell>
          <table:table-cell table:style-name="TableCell164">
            <text:p text:style-name="P165">do 180tis Kč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<text:s/>vyřizuje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za správnost:</text:p>
          </table:table-cell>
        </table:table-row>
        <table:table-row table:style-name="TableRow189">
          <table:table-cell table:style-name="TableCell190">
            <text:p text:style-name="P191">L.Š.</text:p>
          </table:table-cell>
          <table:table-cell table:style-name="TableCell192">
            <text:p text:style-name="P193">M.K.</text:p>
          </table:table-cell>
          <table:table-cell table:style-name="TableCell194">
            <text:p text:style-name="P195">R.F.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Akceptace objednávky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 table:number-columns-spanned="2">
            <text:p text:style-name="P212">Tímto akceptujeme vaši objednávku:</text:p>
          </table:table-cell>
          <table:covered-table-cell/>
          <table:table-cell table:style-name="TableCell213">
            <text:p text:style-name="P214">18.07.2023</text:p>
          </table:table-cell>
        </table:table-row>
      </table:table>
      <text:p text:style-name="Normální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bookmark-start text:name="RANGE!B2:D32"/><text:soft-page-break/> <text:bookmark-end text:name="RANGE!B2:D32"/></text:p>
          </table:table-cell>
          <table:table-cell table:style-name="TableCell222">
            <text:p text:style-name="P223">O b j e d n á v k a <text:s text:c="2"/>č. 206/23/30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<text:s text:c="2"/>FILHARMONIE BRNO, příspěvková organizace</text:p>
          </table:table-cell>
          <table:covered-table-cell/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 table:number-columns-spanned="2">
            <text:p text:style-name="P240"><text:s text:c="2"/>Komenského náměstí 534/8, 602 00 Brno</text:p>
          </table:table-cell>
          <table:covered-table-cell/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<text:s text:c="2"/>IČ : 0009489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<text:s text:c="2"/>DIČ : CZ0009489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 table:number-columns-spanned="3">
            <text:p text:style-name="P259"><text:s text:c="2"/>Bankovní spojení :UniCredit Bank, č. účtu: 2112017367/2700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 text:c="2"/>Registrace: KS v Brně, odd. Pr, vložka 16</text:p>
          </table:table-cell>
          <table:covered-table-cell/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<text:s text:c="2"/>datum objednávky :</text:p>
          </table:table-cell>
          <table:table-cell table:style-name="TableCell289">
            <text:p text:style-name="P290">26.07.2023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>SEVAS, spol. s r. o.<text:line-break/>IČO: 41603419, DIČ: CZ41603419<text:line-break/>Společnost je zapsána v Obchodním rejstříku u Krajského soudu v Brně, složka C 2573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<text:s text:c="2"/>dodavatel :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Kounicova 6, 602 00 Brno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<text:s text:c="2"/>datum dodání :</text:p>
          </table:table-cell>
          <table:table-cell table:style-name="TableCell338">
            <text:p text:style-name="P339">.říjen 2023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<text:s text:c="2"/>předmět objednávky: 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 table:number-columns-spanned="2">
            <text:p text:style-name="P367">Objednáváme u vás ubytování v hotelu Continental dle přiloženého seznamu, s možností případných drobných úprav dle dohody, v celkové ceně max. 430.200 Kč.</text:p>
          </table:table-cell>
          <table:covered-table-cell/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ředpokládaná cena:</text:p>
          </table:table-cell>
          <table:table-cell table:style-name="TableCell378">
            <text:p text:style-name="P379">do 430.200 Kč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<text:s/>vyřizuje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za správnost:</text:p>
          </table:table-cell>
        </table:table-row>
        <table:table-row table:style-name="TableRow403">
          <table:table-cell table:style-name="TableCell404">
            <text:p text:style-name="P405">L.Š.</text:p>
          </table:table-cell>
          <table:table-cell table:style-name="TableCell406">
            <text:p text:style-name="P407">M.K.</text:p>
          </table:table-cell>
          <table:table-cell table:style-name="TableCell408">
            <text:p text:style-name="P409">R.F.</text:p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Akceptace objednávky:</text:p>
          </table:table-cell>
          <table:table-cell table:style-name="TableCell420">
            <text:p text:style-name="P421">Tímto akceptujeme vaši objednávku</text:p>
          </table:table-cell>
          <table:table-cell table:style-name="TableCell422">
            <text:p text:style-name="P423">26.07.2023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</table:table>
      <text:p text:style-name="Normální"/>
      <text:soft-page-break/>
      <text:p text:style-name="P431">Ubytování MP</text:p>
      <text:p text:style-name="Normální">27.9-2.10 <text:s/>Osetinsjaka</text:p>
      <text:p text:style-name="Normální">30-9.-1.10 O´Lan</text:p>
      <text:p text:style-name="Normální">1-3.10. Farský – 1x singl</text:p>
      <text:p text:style-name="Normální">2-5.10. Kremerata Baltica, 20x singl, 2x double</text:p>
      <text:p text:style-name="Normální">7-9.10. 20xsingl, 5x dvoulůžko – Wroclaw (možná bude více singlů)</text:p>
      <text:p text:style-name="Normální">10-11.10. Jiří Bárta, Terezie Fialová</text:p>
      <text:p text:style-name="Normální">9-13.10.2023  2x singl – paní Moskowitcz a Schönfinger</text:p>
      <text:p text:style-name="Normální">9-13.10.2023 1x singl dirigent, Jonathan Cohen</text:p>
      <text:p text:style-name="Prostýtext">15-16.10.1x Chuhei Iwasaki, dirigent, 5x kolegové, kteří nebydlí v Brně</text:p>
      <text:p text:style-name="Prostýtext"/>
      <text:p text:style-name="Normální">13-16.10. Adam Wiltzie – lepší pokoj</text:p>
      <text:p text:style-name="Normální">16-18.10. 4x singl</text:p>
      <text:p text:style-name="Normální">17-20.10.1x singl Alexandr Ljubimov</text:p>
      <text:p text:style-name="Normální">21-23.10. –<text:s/><text:span text:style-name="T432">32 singles, 25 twins -</text:span><text:s/>Poznaňský orchestr: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style:vertical-align="auto" fo:margin-bottom="0in" fo:line-height="100%"/>
      <style:text-properties style:font-name-asian="Calibri" style:font-name-complex="Times New Roman" style:letter-kerning="tru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true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11-12T10:27:00Z</meta:creation-date>
    <dc:date>2024-11-13T13:06:00Z</dc:date>
    <meta:template xlink:href="Normal.dotm" xlink:type="simple"/>
    <meta:editing-cycles>3</meta:editing-cycles>
    <meta:editing-duration>PT0S</meta:editing-duration>
    <meta:document-statistic meta:page-count="3" meta:paragraph-count="5" meta:word-count="367" meta:character-count="2534" meta:row-count="18" meta:non-whitespace-character-count="2172"/>
  </office:meta>
</office:document-meta>
</file>