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2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2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2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3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3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3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3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3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4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4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4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4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5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5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6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6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6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6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6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7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7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8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8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8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8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9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9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9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9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9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style-name="WW_CharLFO10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10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1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10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10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10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style:style style:name="P1" style:parent-style-name="Normální" style:master-page-name="MP0" style:family="paragraph">
      <style:paragraph-properties fo:break-before="page" fo:text-align="center" fo:margin-top="0.0527in" fo:margin-left="2.3618in" fo:margin-right="2.7652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text-align="center" fo:margin-top="0.1909in" fo:margin-left="2.3618in" fo:margin-right="2.7631in" fo:text-indent="0in">
        <style:tab-stops/>
      </style:paragraph-properties>
    </style:style>
    <style:style style:name="T8" style:parent-style-name="Standardnípísmoodstavce" style:family="text">
      <style:text-properties fo:letter-spacing="-0.0111in"/>
    </style:style>
    <style:style style:name="T9" style:parent-style-name="Standardnípísmoodstavce" style:family="text">
      <style:text-properties fo:letter-spacing="-0.0104in"/>
    </style:style>
    <style:style style:name="P10" style:parent-style-name="Základnítext" style:family="paragraph">
      <style:paragraph-properties fo:margin-left="0in" fo:text-indent="0in">
        <style:tab-stops/>
      </style:paragraph-properties>
    </style:style>
    <style:style style:name="P11" style:parent-style-name="Základnítext" style:family="paragraph">
      <style:paragraph-properties fo:text-align="center" fo:margin-left="0.0034in" fo:margin-right="0.4041in" fo:text-indent="0in">
        <style:tab-stops/>
      </style:paragraph-properties>
    </style:style>
    <style:style style:name="T12" style:parent-style-name="Standardnípísmoodstavce" style:family="text">
      <style:text-properties fo:letter-spacing="-0.002in"/>
    </style:style>
    <style:style style:name="T13" style:parent-style-name="Standardnípísmoodstavce" style:family="text">
      <style:text-properties fo:letter-spacing="-0.0034in"/>
    </style:style>
    <style:style style:name="T14" style:parent-style-name="Standardnípísmoodstavce" style:family="text">
      <style:text-properties fo:letter-spacing="-0.0006in"/>
    </style:style>
    <style:style style:name="T15" style:parent-style-name="Standardnípísmoodstavce" style:family="text">
      <style:text-properties fo:letter-spacing="-0.0034in"/>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2in"/>
    </style:style>
    <style:style style:name="T24" style:parent-style-name="Standardnípísmoodstavce" style:family="text">
      <style:text-properties fo:letter-spacing="-0.0006in"/>
    </style:style>
    <style:style style:name="P25" style:parent-style-name="Základnítext" style:family="paragraph">
      <style:paragraph-properties fo:margin-left="0in" fo:text-indent="0in">
        <style:tab-stops/>
      </style:paragraph-properties>
    </style:style>
    <style:style style:name="P26" style:parent-style-name="Základnítext" style:family="paragraph">
      <style:paragraph-properties fo:margin-top="0.0006in" fo:margin-left="0in" fo:text-indent="0in">
        <style:tab-stops/>
      </style:paragraph-properties>
    </style:style>
    <style:style style:name="P27" style:parent-style-name="Nadpis1" style:family="paragraph">
      <style:paragraph-properties fo:text-align="start" fo:margin-left="2.6576in" fo:margin-right="2.743in" fo:text-indent="0.2583in">
        <style:tab-stops/>
      </style:paragraph-properties>
    </style:style>
    <style:style style:name="T28" style:parent-style-name="Standardnípísmoodstavce" style:family="text">
      <style:text-properties fo:letter-spacing="-0.0111in"/>
    </style:style>
    <style:style style:name="P29" style:parent-style-name="Odstavecseseznamem" style:family="paragraph">
      <style:paragraph-properties fo:margin-top="0.1666in" fo:line-height="0.175in" fo:margin-left="0.3291in" fo:text-indent="-0.2486in">
        <style:tab-stops>
          <style:tab-stop style:type="left" style:position="0in"/>
        </style:tab-stops>
      </style:paragraph-properties>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fo:letter-spacing="-0.0034in"/>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fo:letter-spacing="-0.0027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41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34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8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41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27in"/>
    </style:style>
    <style:style style:name="T44" style:parent-style-name="Standardnípísmoodstavce" style:family="text">
      <style:text-properties fo:font-weight="bold" style:font-weight-asian="bold" fo:letter-spacing="-0.0013in"/>
    </style:style>
    <style:style style:name="P45" style:parent-style-name="Základnítext" style:family="paragraph">
      <style:paragraph-properties fo:line-height="0.175in" fo:text-indent="0in">
        <style:tab-stops>
          <style:tab-stop style:type="left" style:position="2.2118in"/>
        </style:tab-stops>
      </style:paragraph-properties>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T48" style:parent-style-name="Standardnípísmoodstavce" style:family="text">
      <style:text-properties fo:letter-spacing="-0.0041in"/>
    </style:style>
    <style:style style:name="T49" style:parent-style-name="Standardnípísmoodstavce" style:family="text">
      <style:text-properties fo:letter-spacing="-0.0013in"/>
    </style:style>
    <style:style style:name="T50" style:parent-style-name="Standardnípísmoodstavce" style:family="text">
      <style:text-properties fo:letter-spacing="-0.0027in"/>
    </style:style>
    <style:style style:name="T51" style:parent-style-name="Standardnípísmoodstavce" style:family="text">
      <style:text-properties fo:letter-spacing="-0.0034in"/>
    </style:style>
    <style:style style:name="T52" style:parent-style-name="Standardnípísmoodstavce" style:family="text">
      <style:text-properties fo:letter-spacing="-0.0027in"/>
    </style:style>
    <style:style style:name="P53" style:parent-style-name="Základnítext" style:family="paragraph">
      <style:paragraph-properties fo:margin-top="0.0013in" fo:line-height="0.1756in" fo:text-indent="0in">
        <style:tab-stops>
          <style:tab-stop style:type="left" style:position="2.2118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line-height="0.175in" fo:text-indent="0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line-height="0.175in" fo:text-indent="0in">
        <style:tab-stops>
          <style:tab-stop style:type="left" style:position="2.2118in"/>
        </style:tab-stops>
      </style:paragraph-properties>
    </style:style>
    <style:style style:name="T60" style:parent-style-name="Standardnípísmoodstavce" style:family="text">
      <style:text-properties fo:letter-spacing="-0.0069in"/>
    </style:style>
    <style:style style:name="T61" style:parent-style-name="Standardnípísmoodstavce" style:family="text">
      <style:text-properties fo:letter-spacing="-0.0062in"/>
    </style:style>
    <style:style style:name="T62" style:parent-style-name="Standardnípísmoodstavce" style:family="text">
      <style:text-properties fo:letter-spacing="-0.0013in"/>
    </style:style>
    <style:style style:name="T63" style:parent-style-name="Standardnípísmoodstavce" style:family="text">
      <style:text-properties fo:letter-spacing="-0.0013in"/>
    </style:style>
    <style:style style:name="P64" style:parent-style-name="Základnítext" style:family="paragraph">
      <style:paragraph-properties fo:margin-top="0.0006in" fo:line-height="0.175in" fo:text-indent="0in">
        <style:tab-stops>
          <style:tab-stop style:type="left" style:position="2.2118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41in"/>
    </style:style>
    <style:style style:name="T67" style:parent-style-name="Standardnípísmoodstavce" style:family="text">
      <style:text-properties fo:letter-spacing="-0.002in"/>
    </style:style>
    <style:style style:name="T68" style:parent-style-name="Standardnípísmoodstavce" style:family="text">
      <style:text-properties fo:letter-spacing="-0.0041in"/>
    </style:style>
    <style:style style:name="T69" style:parent-style-name="Standardnípísmoodstavce" style:family="text">
      <style:text-properties fo:letter-spacing="-0.0041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text-indent="0in">
        <style:tab-stops>
          <style:tab-stop style:type="left" style:position="2.2118in"/>
        </style:tab-stops>
      </style:paragraph-properties>
    </style:style>
    <style:style style:name="T72" style:parent-style-name="Standardnípísmoodstavce" style:family="text">
      <style:text-properties fo:letter-spacing="-0.0034in"/>
    </style:style>
    <style:style style:name="T73" style:parent-style-name="Standardnípísmoodstavce" style:family="text">
      <style:text-properties fo:letter-spacing="-0.0013in"/>
    </style:style>
    <style:style style:name="T74" style:parent-style-name="Standardnípísmoodstavce" style:family="text">
      <style:text-properties fo:letter-spacing="-0.0041in"/>
    </style:style>
    <style:style style:name="T75" style:parent-style-name="Standardnípísmoodstavce" style:family="text">
      <style:text-properties fo:letter-spacing="-0.0027in"/>
    </style:style>
    <style:style style:name="T76" style:parent-style-name="Standardnípísmoodstavce" style:family="text">
      <style:text-properties fo:letter-spacing="-0.0013in"/>
    </style:style>
    <style:style style:name="P77" style:parent-style-name="Základnítext" style:family="paragraph">
      <style:paragraph-properties fo:margin-top="0.0006in" fo:line-height="0.175in" fo:text-indent="0in">
        <style:tab-stops>
          <style:tab-stop style:type="left" style:position="2.2118in"/>
        </style:tab-stops>
      </style:paragraph-properties>
    </style:style>
    <style:style style:name="T78" style:parent-style-name="Standardnípísmoodstavce" style:family="text">
      <style:text-properties fo:letter-spacing="-0.0048in"/>
    </style:style>
    <style:style style:name="T79" style:parent-style-name="Standardnípísmoodstavce" style:family="text">
      <style:text-properties fo:letter-spacing="-0.0013in"/>
    </style:style>
    <style:style style:name="T80" style:parent-style-name="Standardnípísmoodstavce" style:family="text">
      <style:text-properties fo:letter-spacing="-0.0013in"/>
    </style:style>
    <style:style style:name="P81" style:parent-style-name="Základnítext" style:family="paragraph">
      <style:paragraph-properties fo:line-height="0.175in" fo:text-indent="0in">
        <style:tab-stops>
          <style:tab-stop style:type="left" style:position="2.2118in"/>
        </style:tab-stops>
      </style:paragraph-properties>
    </style:style>
    <style:style style:name="T82" style:parent-style-name="Standardnípísmoodstavce" style:family="text">
      <style:text-properties fo:letter-spacing="-0.0048in"/>
    </style:style>
    <style:style style:name="T83" style:parent-style-name="Standardnípísmoodstavce" style:family="text">
      <style:text-properties fo:letter-spacing="-0.0013in"/>
    </style:style>
    <style:style style:name="P84" style:parent-style-name="Základnítext" style:family="paragraph">
      <style:paragraph-properties fo:margin-top="0.0263in" fo:text-indent="0in">
        <style:tab-stops>
          <style:tab-stop style:type="left" style:position="2.2118in"/>
        </style:tab-stops>
      </style:paragraph-properties>
    </style:style>
    <style:style style:name="T85" style:parent-style-name="Standardnípísmoodstavce" style:family="text">
      <style:text-properties fo:letter-spacing="-0.0013in"/>
    </style:style>
    <style:style style:name="P86" style:parent-style-name="Základnítext" style:family="paragraph">
      <style:paragraph-properties fo:margin-top="0.0277in" fo:line-height="0.175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line-height="0.175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Normální" style:family="paragraph">
      <style:paragraph-properties fo:line-height="0.175in" fo:margin-left="0.330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Normální" style:family="paragraph">
      <style:paragraph-properties fo:line-height="0.175in" fo:margin-left="0.3305in">
        <style:tab-stops/>
      </style:paragraph-properties>
    </style:style>
    <style:style style:name="P97" style:parent-style-name="Základnítext" style:family="paragraph">
      <style:paragraph-properties fo:text-align="center" fo:margin-top="0.1673in" fo:line-height="0.175in" fo:margin-left="0in" fo:margin-right="0.402in" fo:text-indent="0in">
        <style:tab-stops/>
      </style:paragraph-properties>
      <style:text-properties fo:letter-spacing="-0.0069in"/>
    </style:style>
    <style:style style:name="P98" style:parent-style-name="Základnítext" style:family="paragraph">
      <style:paragraph-properties fo:text-align="center" fo:margin-top="0.1673in" fo:line-height="0.175in" fo:margin-left="0in" fo:margin-right="0.402in" fo:text-indent="0in">
        <style:tab-stops/>
      </style:paragraph-properties>
    </style:style>
    <style:style style:name="P99" style:parent-style-name="Nadpis1" style:family="paragraph">
      <style:paragraph-properties fo:line-height="0.175in" fo:margin-left="0.3291in" fo:text-indent="-0.2486in">
        <style:tab-stops>
          <style:tab-stop style:type="left" style:position="0in"/>
        </style:tab-stops>
      </style:paragraph-properties>
    </style:style>
    <style:style style:name="T100" style:parent-style-name="Standardnípísmoodstavce" style:family="text">
      <style:text-properties fo:letter-spacing="-0.0041in"/>
    </style:style>
    <style:style style:name="T101" style:parent-style-name="Standardnípísmoodstavce" style:family="text">
      <style:text-properties fo:letter-spacing="-0.0013in"/>
    </style:style>
    <style:style style:name="P102" style:parent-style-name="Základnítext" style:family="paragraph">
      <style:paragraph-properties fo:margin-top="0.0847in" fo:line-height="0.1756in" fo:text-indent="0in">
        <style:tab-stops>
          <style:tab-stop style:type="left" style:position="2.1666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48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P113" style:parent-style-name="Základnítext" style:family="paragraph">
      <style:paragraph-properties fo:line-height="0.175in" fo:text-indent="0in">
        <style:tab-stops>
          <style:tab-stop style:type="left" style:position="2.177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69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48in"/>
    </style:style>
    <style:style style:name="T119" style:parent-style-name="Standardnípísmoodstavce" style:family="text">
      <style:text-properties fo:letter-spacing="-0.0048in"/>
    </style:style>
    <style:style style:name="T120" style:parent-style-name="Standardnípísmoodstavce" style:family="text">
      <style:text-properties fo:letter-spacing="-0.0034in"/>
    </style:style>
    <style:style style:name="P121" style:parent-style-name="Základnítext" style:family="paragraph">
      <style:paragraph-properties fo:line-height="0.175in" fo:text-indent="0in">
        <style:tab-stops>
          <style:tab-stop style:type="left" style:position="2.1937in"/>
        </style:tab-stops>
      </style:paragraph-properties>
    </style:style>
    <style:style style:name="T122" style:parent-style-name="Standardnípísmoodstavce" style:family="text">
      <style:text-properties fo:letter-spacing="-0.0034in"/>
    </style:style>
    <style:style style:name="T123" style:parent-style-name="Standardnípísmoodstavce" style:family="text">
      <style:text-properties style:font-name="Times New Roman"/>
    </style:style>
    <style:style style:name="T124" style:parent-style-name="Standardnípísmoodstavce" style:family="text">
      <style:text-properties fo:letter-spacing="-0.0013in"/>
    </style:style>
    <style:style style:name="P125" style:parent-style-name="Základnítext" style:family="paragraph">
      <style:paragraph-properties fo:margin-top="0.0006in" fo:line-height="0.175in" fo:text-indent="0in">
        <style:tab-stops>
          <style:tab-stop style:type="left" style:position="2.2118in"/>
        </style:tab-stops>
      </style:paragraph-properties>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P128" style:parent-style-name="Základnítext" style:family="paragraph">
      <style:paragraph-properties fo:line-height="0.175in" fo:text-indent="0in">
        <style:tab-stops>
          <style:tab-stop style:type="left" style:position="2.2in"/>
        </style:tab-stops>
      </style:paragraph-properties>
    </style:style>
    <style:style style:name="T129" style:parent-style-name="Standardnípísmoodstavce" style:family="text">
      <style:text-properties fo:letter-spacing="-0.0069in"/>
    </style:style>
    <style:style style:name="T130" style:parent-style-name="Standardnípísmoodstavce" style:family="text">
      <style:text-properties fo:letter-spacing="-0.0062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13in"/>
    </style:style>
    <style:style style:name="P133" style:parent-style-name="Základnítext" style:family="paragraph">
      <style:paragraph-properties fo:margin-top="0.0006in" fo:line-height="0.175in" fo:text-indent="0in">
        <style:tab-stops>
          <style:tab-stop style:type="left" style:position="2.2118in"/>
        </style:tab-stops>
      </style:paragraph-properties>
    </style:style>
    <style:style style:name="T134" style:parent-style-name="Standardnípísmoodstavce" style:family="text">
      <style:text-properties fo:letter-spacing="-0.0013in"/>
    </style:style>
    <style:style style:name="T135" style:parent-style-name="Standardnípísmoodstavce" style:family="text">
      <style:text-properties fo:letter-spacing="-0.0062in"/>
    </style:style>
    <style:style style:name="T136" style:parent-style-name="Standardnípísmoodstavce" style:family="text">
      <style:text-properties fo:letter-spacing="-0.0041in"/>
    </style:style>
    <style:style style:name="T137" style:parent-style-name="Standardnípísmoodstavce" style:family="text">
      <style:text-properties fo:letter-spacing="-0.0013in"/>
    </style:style>
    <style:style style:name="P138" style:parent-style-name="Základnítext" style:family="paragraph">
      <style:paragraph-properties fo:line-height="0.175in" fo:text-indent="0in">
        <style:tab-stops>
          <style:tab-stop style:type="left" style:position="2.2118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P144" style:parent-style-name="Základnítext" style:family="paragraph">
      <style:paragraph-properties fo:line-height="0.175in" fo:text-indent="0in">
        <style:tab-stops>
          <style:tab-stop style:type="left" style:position="2.2118in"/>
        </style:tab-stops>
      </style:paragraph-properties>
    </style:style>
    <style:style style:name="T145" style:parent-style-name="Standardnípísmoodstavce" style:family="text">
      <style:text-properties fo:letter-spacing="-0.0048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13in"/>
    </style:style>
    <style:style style:name="P148" style:parent-style-name="Základnítext" style:family="paragraph">
      <style:paragraph-properties fo:margin-top="0.0013in" fo:line-height="0.175in" fo:text-indent="0in">
        <style:tab-stops>
          <style:tab-stop style:type="left" style:position="2.2118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line-height="0.175in" fo:text-indent="0in">
        <style:tab-stops>
          <style:tab-stop style:type="left" style:position="2.2118in"/>
        </style:tab-stops>
      </style:paragraph-properties>
    </style:style>
    <style:style style:name="T152" style:parent-style-name="Standardnípísmoodstavce" style:family="text">
      <style:text-properties fo:letter-spacing="-0.0013in"/>
    </style:style>
    <style:style style:name="P153" style:parent-style-name="Základnítext" style:family="paragraph">
      <style:paragraph-properties fo:margin-top="0.0006in" fo:text-indent="0in">
        <style:tab-stops>
          <style:tab-stop style:type="left" style:position="2.2118in"/>
        </style:tab-stops>
      </style:paragraph-properties>
    </style:style>
    <style:style style:name="T154" style:parent-style-name="Standardnípísmoodstavce" style:family="text">
      <style:text-properties fo:letter-spacing="-0.0013in"/>
    </style:style>
    <style:style style:name="P155" style:parent-style-name="Normální" style:family="paragraph">
      <style:paragraph-properties fo:margin-top="0.1743in" fo:margin-left="0.0805in">
        <style:tab-stops/>
      </style:paragraph-properties>
    </style:style>
    <style:style style:name="T156" style:parent-style-name="Standardnípísmoodstavce" style:family="text">
      <style:text-properties fo:letter-spacing="-0.0034in"/>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font-weight="bold" style:font-weight-asian="bold" fo:letter-spacing="-0.0013in"/>
    </style:style>
    <style:style style:name="T160" style:parent-style-name="Standardnípísmoodstavce" style:family="text">
      <style:text-properties fo:letter-spacing="-0.0013in"/>
    </style:style>
    <style:style style:name="P161" style:parent-style-name="Základnítext" style:family="paragraph">
      <style:paragraph-properties fo:margin-left="0in" fo:text-indent="0in">
        <style:tab-stops/>
      </style:paragraph-properties>
    </style:style>
    <style:style style:name="P162" style:parent-style-name="Základnítext" style:family="paragraph">
      <style:paragraph-properties fo:margin-top="0.0006in" fo:margin-left="0.0805in" fo:text-indent="0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27in"/>
    </style:style>
    <style:style style:name="T165" style:parent-style-name="Standardnípísmoodstavce" style:family="text">
      <style:text-properties fo:letter-spacing="-0.0034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P168" style:parent-style-name="Nadpis1" style:master-page-name="MP1" style:family="paragraph">
      <style:paragraph-properties fo:break-before="page" fo:margin-top="0.0576in" fo:line-height="0.1756in" fo:margin-right="0.402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34in"/>
    </style:style>
    <style:style style:name="P174" style:parent-style-name="Normální" style:family="paragraph">
      <style:paragraph-properties fo:text-align="center" fo:line-height="0.1756in" fo:margin-right="0.402in"/>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fo:letter-spacing="-0.0013in"/>
    </style:style>
    <style:style style:name="P178" style:parent-style-name="Základnítext" style:family="paragraph">
      <style:paragraph-properties fo:margin-top="0.1673in" fo:margin-right="0.3791in" fo:text-indent="0in"/>
    </style:style>
    <style:style style:name="T179" style:parent-style-name="Standardnípísmoodstavce" style:family="text">
      <style:text-properties fo:letter-spacing="0.0277in"/>
    </style:style>
    <style:style style:name="T180" style:parent-style-name="Standardnípísmoodstavce" style:family="text">
      <style:text-properties fo:letter-spacing="0.027in"/>
    </style:style>
    <style:style style:name="T181" style:parent-style-name="Standardnípísmoodstavce" style:family="text">
      <style:text-properties fo:letter-spacing="0.0277in"/>
    </style:style>
    <style:style style:name="T182" style:parent-style-name="Standardnípísmoodstavce" style:family="text">
      <style:text-properties fo:letter-spacing="0.027in"/>
    </style:style>
    <style:style style:name="T183" style:parent-style-name="Standardnípísmoodstavce" style:family="text">
      <style:text-properties fo:letter-spacing="0.0277in"/>
    </style:style>
    <style:style style:name="T184" style:parent-style-name="Standardnípísmoodstavce" style:family="text">
      <style:text-properties fo:letter-spacing="0.027in"/>
    </style:style>
    <style:style style:name="T185" style:parent-style-name="Standardnípísmoodstavce" style:family="text">
      <style:text-properties fo:letter-spacing="0.027in"/>
    </style:style>
    <style:style style:name="T186" style:parent-style-name="Standardnípísmoodstavce" style:family="text">
      <style:text-properties fo:letter-spacing="0.027in"/>
    </style:style>
    <style:style style:name="T187" style:parent-style-name="Standardnípísmoodstavce" style:family="text">
      <style:text-properties fo:letter-spacing="0.025in"/>
    </style:style>
    <style:style style:name="T188" style:parent-style-name="Standardnípísmoodstavce" style:family="text">
      <style:text-properties fo:letter-spacing="0.0277in"/>
    </style:style>
    <style:style style:name="T189" style:parent-style-name="Standardnípísmoodstavce" style:family="text">
      <style:text-properties fo:letter-spacing="0.0277in"/>
    </style:style>
    <style:style style:name="T190" style:parent-style-name="Standardnípísmoodstavce" style:family="text">
      <style:text-properties fo:letter-spacing="0.0277in"/>
    </style:style>
    <style:style style:name="P191" style:parent-style-name="Základnítext" style:family="paragraph">
      <style:paragraph-properties fo:margin-top="0.1666in" fo:margin-left="0in" fo:text-indent="0in">
        <style:tab-stops/>
      </style:paragraph-properties>
    </style:style>
    <style:style style:name="P192" style:parent-style-name="Nadpis1" style:family="paragraph">
      <style:paragraph-properties fo:margin-left="2.5944in" fo:margin-right="2.9937in" fo:text-indent="-0.0013in">
        <style:tab-stops/>
      </style:paragraph-properties>
    </style:style>
    <style:style style:name="T193" style:parent-style-name="Standardnípísmoodstavce" style:family="text">
      <style:text-properties fo:letter-spacing="-0.0111in"/>
    </style:style>
    <style:style style:name="P194" style:parent-style-name="Odstavecseseznamem" style:family="paragraph">
      <style:paragraph-properties fo:margin-top="0.1666in" fo:margin-right="0.4784in">
        <style:tab-stops>
          <style:tab-stop style:type="left" style:position="-0.0013in"/>
          <style:tab-stop style:type="left" style:position="0in"/>
        </style:tab-stops>
      </style:paragraph-properties>
    </style:style>
    <style:style style:name="T195" style:parent-style-name="Standardnípísmoodstavce" style:family="text">
      <style:text-properties fo:color="#333333"/>
    </style:style>
    <style:style style:name="T196" style:parent-style-name="Standardnípísmoodstavce" style:family="text">
      <style:text-properties fo:color="#333333"/>
    </style:style>
    <style:style style:name="P197" style:parent-style-name="Odstavecseseznamem" style:family="paragraph">
      <style:paragraph-properties fo:margin-top="0.0819in" fo:margin-right="0.4784in">
        <style:tab-stops>
          <style:tab-stop style:type="left" style:position="-0.0013in"/>
          <style:tab-stop style:type="left" style:position="0in"/>
        </style:tab-stops>
      </style:paragraph-properties>
    </style:style>
    <style:style style:name="T198" style:parent-style-name="Standardnípísmoodstavce" style:family="text">
      <style:text-properties fo:letter-spacing="0.027in"/>
    </style:style>
    <style:style style:name="T199" style:parent-style-name="Standardnípísmoodstavce" style:family="text">
      <style:text-properties fo:letter-spacing="0.0263in"/>
    </style:style>
    <style:style style:name="T200" style:parent-style-name="Standardnípísmoodstavce" style:family="text">
      <style:text-properties fo:letter-spacing="0.0263in"/>
    </style:style>
    <style:style style:name="T201" style:parent-style-name="Standardnípísmoodstavce" style:family="text">
      <style:text-properties fo:letter-spacing="0.027in"/>
    </style:style>
    <style:style style:name="T202" style:parent-style-name="Standardnípísmoodstavce" style:family="text">
      <style:text-properties fo:letter-spacing="0.0256in"/>
    </style:style>
    <style:style style:name="T203" style:parent-style-name="Standardnípísmoodstavce" style:family="text">
      <style:text-properties fo:letter-spacing="0.0263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56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56in"/>
    </style:style>
    <style:style style:name="T208" style:parent-style-name="Standardnípísmoodstavce" style:family="text">
      <style:text-properties fo:letter-spacing="0.0263in"/>
    </style:style>
    <style:style style:name="T209" style:parent-style-name="Standardnípísmoodstavce" style:family="text">
      <style:text-properties fo:letter-spacing="0.0277in"/>
    </style:style>
    <style:style style:name="P210" style:parent-style-name="Odstavecseseznamem" style:family="paragraph">
      <style:paragraph-properties fo:margin-top="0.0854in" fo:margin-right="0.4812in">
        <style:tab-stops>
          <style:tab-stop style:type="left" style:position="-0.0013in"/>
          <style:tab-stop style:type="left" style:position="0in"/>
        </style:tab-stops>
      </style:paragraph-properties>
    </style:style>
    <style:style style:name="P211" style:parent-style-name="Odstavecseseznamem" style:family="paragraph">
      <style:paragraph-properties fo:margin-top="0.0819in" fo:margin-left="0.3291in" fo:margin-right="0.4812in" fo:text-indent="-0.2486in">
        <style:tab-stops>
          <style:tab-stop style:type="left" style:position="-0.0013in"/>
          <style:tab-stop style:type="left" style:position="0in"/>
        </style:tab-stops>
      </style:paragraph-properties>
    </style:style>
    <style:style style:name="P212" style:parent-style-name="Základnítext" style:family="paragraph">
      <style:paragraph-properties fo:margin-left="0in" fo:text-indent="0in">
        <style:tab-stops/>
      </style:paragraph-properties>
    </style:style>
    <style:style style:name="P213" style:parent-style-name="Základnítext" style:family="paragraph">
      <style:paragraph-properties fo:margin-top="0.159in" fo:margin-left="0in" fo:text-indent="0in">
        <style:tab-stops/>
      </style:paragraph-properties>
    </style:style>
    <style:style style:name="P214" style:parent-style-name="Nadpis1" style:family="paragraph">
      <style:paragraph-properties fo:line-height="0.175in" fo:margin-left="2.3625in" fo:margin-right="2.7631in">
        <style:tab-stops/>
      </style:paragraph-properties>
    </style:style>
    <style:style style:name="T215" style:parent-style-name="Standardnípísmoodstavce" style:family="text">
      <style:text-properties fo:letter-spacing="-0.0027in"/>
    </style:style>
    <style:style style:name="T216" style:parent-style-name="Standardnípísmoodstavce" style:family="text">
      <style:text-properties fo:letter-spacing="-0.0034in"/>
    </style:style>
    <style:style style:name="P217" style:parent-style-name="Normální" style:family="paragraph">
      <style:paragraph-properties fo:text-align="center" fo:line-height="0.175in" fo:margin-right="0.402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34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7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2in"/>
    </style:style>
    <style:style style:name="T228" style:parent-style-name="Standardnípísmoodstavce" style:family="text">
      <style:text-properties fo:font-weight="bold" style:font-weight-asian="bold" fo:letter-spacing="-0.0027in"/>
    </style:style>
    <style:style style:name="P229" style:parent-style-name="Odstavecseseznamem" style:family="paragraph">
      <style:paragraph-properties fo:margin-top="0.1659in" fo:margin-left="0.3291in" fo:text-indent="-0.2486in">
        <style:tab-stops>
          <style:tab-stop style:type="left" style:position="0in"/>
        </style:tab-stops>
      </style:paragraph-properties>
    </style:style>
    <style:style style:name="T230" style:parent-style-name="Standardnípísmoodstavce" style:family="text">
      <style:text-properties fo:letter-spacing="-0.0069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2in"/>
    </style:style>
    <style:style style:name="T240" style:parent-style-name="Standardnípísmoodstavce" style:family="text">
      <style:text-properties fo:letter-spacing="-0.0055in"/>
    </style:style>
    <style:style style:name="T241" style:parent-style-name="Standardnípísmoodstavce" style:family="text">
      <style:text-properties fo:letter-spacing="-0.002in"/>
    </style:style>
    <style:style style:name="T242" style:parent-style-name="Standardnípísmoodstavce" style:family="text">
      <style:text-properties fo:letter-spacing="-0.0013in"/>
    </style:style>
    <style:style style:name="P243" style:parent-style-name="Odstavecseseznamem" style:family="paragraph">
      <style:paragraph-properties fo:margin-top="0.084in" fo:margin-right="0.4805in">
        <style:tab-stops>
          <style:tab-stop style:type="left" style:position="-0.0013in"/>
          <style:tab-stop style:type="left" style:position="0in"/>
        </style:tab-stops>
      </style:paragraph-properties>
    </style:style>
    <style:style style:name="T244" style:parent-style-name="Standardnípísmoodstavce" style:family="text">
      <style:text-properties fo:letter-spacing="-0.0006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P248" style:parent-style-name="Odstavecseseznamem" style:family="paragraph">
      <style:paragraph-properties fo:margin-right="0.484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277in"/>
    </style:style>
    <style:style style:name="P250" style:parent-style-name="Odstavecseseznamem" style:family="paragraph">
      <style:paragraph-properties fo:margin-right="0.4805in">
        <style:tab-stops>
          <style:tab-stop style:type="left" style:position="-0.0013in"/>
          <style:tab-stop style:type="left" style:position="0in"/>
        </style:tab-stops>
      </style:paragraph-properties>
    </style:style>
    <style:style style:name="T251" style:parent-style-name="Standardnípísmoodstavce" style:family="text">
      <style:text-properties fo:letter-spacing="-0.0006in"/>
    </style:style>
    <style:style style:name="T252" style:parent-style-name="Standardnípísmoodstavce" style:family="text">
      <style:text-properties fo:letter-spacing="-0.002in"/>
    </style:style>
    <style:style style:name="P253" style:parent-style-name="Odstavecseseznamem" style:family="paragraph">
      <style:paragraph-properties fo:margin-right="0.4833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13in"/>
    </style:style>
    <style:style style:name="P255" style:parent-style-name="Odstavecseseznamem" style:family="paragraph">
      <style:paragraph-properties fo:margin-top="0.084in" fo:margin-right="0.4819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472in"/>
    </style:style>
    <style:style style:name="T257" style:parent-style-name="Standardnípísmoodstavce" style:family="text">
      <style:text-properties fo:letter-spacing="0.0465in"/>
    </style:style>
    <style:style style:name="T258" style:parent-style-name="Standardnípísmoodstavce" style:family="text">
      <style:text-properties fo:letter-spacing="0.0458in"/>
    </style:style>
    <style:style style:name="T259" style:parent-style-name="Standardnípísmoodstavce" style:family="text">
      <style:text-properties fo:letter-spacing="0.0472in"/>
    </style:style>
    <style:style style:name="T260" style:parent-style-name="Standardnípísmoodstavce" style:family="text">
      <style:text-properties fo:letter-spacing="0.0472in"/>
    </style:style>
    <style:style style:name="T261" style:parent-style-name="Standardnípísmoodstavce" style:family="text">
      <style:text-properties fo:letter-spacing="0.0486in"/>
    </style:style>
    <style:style style:name="T262" style:parent-style-name="Standardnípísmoodstavce" style:family="text">
      <style:text-properties fo:letter-spacing="0.0458in"/>
    </style:style>
    <style:style style:name="T263" style:parent-style-name="Standardnípísmoodstavce" style:family="text">
      <style:text-properties fo:letter-spacing="0.0472in"/>
    </style:style>
    <style:style style:name="T264" style:parent-style-name="Standardnípísmoodstavce" style:family="text">
      <style:text-properties fo:letter-spacing="0.0444in"/>
    </style:style>
    <style:style style:name="T265" style:parent-style-name="Standardnípísmoodstavce" style:family="text">
      <style:text-properties fo:letter-spacing="0.0479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13in"/>
    </style:style>
    <style:style style:name="P268" style:parent-style-name="Nadpis1" style:family="paragraph">
      <style:paragraph-properties fo:margin-top="0.1666in" fo:line-height="0.175in" fo:margin-right="0.402in"/>
    </style:style>
    <style:style style:name="T269" style:parent-style-name="Standardnípísmoodstavce" style:family="text">
      <style:text-properties fo:letter-spacing="-0.0034in"/>
    </style:style>
    <style:style style:name="P270" style:parent-style-name="Normální" style:family="paragraph">
      <style:paragraph-properties fo:text-align="center" fo:line-height="0.175in" fo:margin-left="0.0041in" fo:margin-right="0.4041in">
        <style:tab-stops/>
      </style:paragraph-properties>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2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34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27in"/>
    </style:style>
    <style:style style:name="T279" style:parent-style-name="Standardnípísmoodstavce" style:family="text">
      <style:text-properties fo:font-weight="bold" style:font-weight-asian="bold" fo:letter-spacing="-0.0013in"/>
    </style:style>
    <style:style style:name="P280" style:parent-style-name="Odstavecseseznamem" style:family="paragraph">
      <style:paragraph-properties fo:margin-top="0.0847in" fo:margin-right="0.4784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02in"/>
    </style:style>
    <style:style style:name="P283" style:parent-style-name="Základnítext" style:master-page-name="MP2" style:family="paragraph">
      <style:paragraph-properties fo:break-before="page" fo:text-align="justify" fo:margin-top="0.0576in" fo:margin-right="0.4812in" fo:text-indent="0in"/>
    </style:style>
    <style:style style:name="T287" style:parent-style-name="Standardnípísmoodstavce" style:family="text">
      <style:text-properties fo:letter-spacing="0.0166in"/>
    </style:style>
    <style:style style:name="T288" style:parent-style-name="Standardnípísmoodstavce" style:family="text">
      <style:text-properties fo:letter-spacing="0.0152in"/>
    </style:style>
    <style:style style:name="T289" style:parent-style-name="Standardnípísmoodstavce" style:family="text">
      <style:text-properties fo:letter-spacing="0.0166in"/>
    </style:style>
    <style:style style:name="T290" style:parent-style-name="Standardnípísmoodstavce" style:family="text">
      <style:text-properties fo:letter-spacing="0.0152in"/>
    </style:style>
    <style:style style:name="T291" style:parent-style-name="Standardnípísmoodstavce" style:family="text">
      <style:text-properties fo:letter-spacing="0.0145in"/>
    </style:style>
    <style:style style:name="T292" style:parent-style-name="Standardnípísmoodstavce" style:family="text">
      <style:text-properties fo:letter-spacing="0.0166in"/>
    </style:style>
    <style:style style:name="T293" style:parent-style-name="Standardnípísmoodstavce" style:family="text">
      <style:text-properties fo:letter-spacing="0.0152in"/>
    </style:style>
    <style:style style:name="T294" style:parent-style-name="Standardnípísmoodstavce" style:family="text">
      <style:text-properties fo:letter-spacing="0.0152in"/>
    </style:style>
    <style:style style:name="T295" style:parent-style-name="Standardnípísmoodstavce" style:family="text">
      <style:text-properties fo:letter-spacing="0.0166in"/>
    </style:style>
    <style:style style:name="T296" style:parent-style-name="Standardnípísmoodstavce" style:family="text">
      <style:text-properties fo:letter-spacing="0.018in"/>
    </style:style>
    <style:style style:name="T297" style:parent-style-name="Standardnípísmoodstavce" style:family="text">
      <style:text-properties fo:letter-spacing="0.0131in"/>
    </style:style>
    <style:style style:name="T298" style:parent-style-name="Standardnípísmoodstavce" style:family="text">
      <style:text-properties fo:letter-spacing="0.0159in"/>
    </style:style>
    <style:style style:name="T299" style:parent-style-name="Standardnípísmoodstavce" style:family="text">
      <style:text-properties fo:letter-spacing="0.0152in"/>
    </style:style>
    <style:style style:name="P300" style:parent-style-name="Odstavecseseznamem" style:family="paragraph">
      <style:paragraph-properties fo:margin-top="0.084in" fo:margin-right="0.4784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006in"/>
    </style:style>
    <style:style style:name="P302" style:parent-style-name="Odstavecseseznamem" style:family="paragraph">
      <style:paragraph-properties fo:margin-top="0.0819in" fo:margin-right="0.4798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2in"/>
    </style:style>
    <style:style style:name="T304" style:parent-style-name="Standardnípísmoodstavce" style:family="text">
      <style:text-properties fo:letter-spacing="0.0555in"/>
    </style:style>
    <style:style style:name="T305" style:parent-style-name="Standardnípísmoodstavce" style:family="text">
      <style:text-properties fo:letter-spacing="0.0555in"/>
    </style:style>
    <style:style style:name="T306" style:parent-style-name="Standardnípísmoodstavce" style:family="text">
      <style:text-properties fo:letter-spacing="0.0555in"/>
    </style:style>
    <style:style style:name="T307" style:parent-style-name="Standardnípísmoodstavce" style:family="text">
      <style:text-properties fo:letter-spacing="0.0555in"/>
    </style:style>
    <style:style style:name="T308" style:parent-style-name="Standardnípísmoodstavce" style:family="text">
      <style:text-properties fo:letter-spacing="0.0555in"/>
    </style:style>
    <style:style style:name="T309" style:parent-style-name="Standardnípísmoodstavce" style:family="text">
      <style:text-properties fo:letter-spacing="0.0555in"/>
    </style:style>
    <style:style style:name="T310" style:parent-style-name="Standardnípísmoodstavce" style:family="text">
      <style:text-properties fo:letter-spacing="0.0555in"/>
    </style:style>
    <style:style style:name="T311" style:parent-style-name="Standardnípísmoodstavce" style:family="text">
      <style:text-properties fo:letter-spacing="0.0555in"/>
    </style:style>
    <style:style style:name="T312" style:parent-style-name="Standardnípísmoodstavce" style:family="text">
      <style:text-properties fo:letter-spacing="-0.0006in"/>
    </style:style>
    <style:style style:name="T313" style:parent-style-name="Standardnípísmoodstavce" style:family="text">
      <style:text-properties fo:letter-spacing="-0.0006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2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06in"/>
    </style:style>
    <style:style style:name="T322" style:parent-style-name="Standardnípísmoodstavce" style:family="text">
      <style:text-properties fo:letter-spacing="0.0277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06in"/>
    </style:style>
    <style:style style:name="P326" style:parent-style-name="Odstavecseseznamem" style:family="paragraph">
      <style:paragraph-properties fo:margin-top="0.084in" fo:margin-right="0.4784in">
        <style:tab-stops>
          <style:tab-stop style:type="left" style:position="-0.0013in"/>
          <style:tab-stop style:type="left" style:position="0in"/>
        </style:tab-stops>
      </style:paragraph-properties>
    </style:style>
    <style:style style:name="P327" style:parent-style-name="Odstavecseseznamem" style:family="paragraph">
      <style:paragraph-properties fo:margin-top="0.084in" fo:margin-right="0.4812in">
        <style:tab-stops>
          <style:tab-stop style:type="left" style:position="-0.0013in"/>
          <style:tab-stop style:type="left" style:position="0in"/>
        </style:tab-stops>
      </style:paragraph-properties>
    </style:style>
    <style:style style:name="P328" style:parent-style-name="Odstavecseseznamem" style:family="paragraph">
      <style:paragraph-properties fo:margin-right="0.4805in">
        <style:tab-stops>
          <style:tab-stop style:type="left" style:position="-0.0013in"/>
          <style:tab-stop style:type="left" style:position="0in"/>
        </style:tab-stops>
      </style:paragraph-properties>
    </style:style>
    <style:style style:name="P329" style:parent-style-name="Odstavecseseznamem" style:family="paragraph">
      <style:paragraph-properties fo:margin-top="0.0819in" fo:margin-right="0.4798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13in"/>
    </style:style>
    <style:style style:name="P331" style:parent-style-name="Nadpis1" style:family="paragraph">
      <style:paragraph-properties fo:text-align="start" fo:margin-top="0.0847in" fo:margin-left="0.3291in">
        <style:tab-stops/>
      </style:paragraph-properties>
    </style:style>
    <style:style style:name="T332" style:parent-style-name="Standardnípísmoodstavce" style:family="text">
      <style:text-properties fo:letter-spacing="-0.0048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41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P344" style:parent-style-name="Základnítext" style:family="paragraph">
      <style:paragraph-properties fo:margin-top="0.0826in" fo:margin-left="0.3291in" fo:text-indent="0in">
        <style:tab-stops/>
      </style:paragraph-properties>
    </style:style>
    <style:style style:name="T345" style:parent-style-name="Standardnípísmoodstavce" style:family="text">
      <style:text-properties fo:letter-spacing="-0.0034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41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13in"/>
    </style:style>
    <style:style style:name="P350" style:parent-style-name="Nadpis1" style:family="paragraph">
      <style:paragraph-properties fo:text-align="start" fo:margin-top="0.084in" fo:margin-left="0.3291in" fo:margin-right="2.7638in">
        <style:tab-stops/>
      </style:paragraph-properties>
    </style:style>
    <style:style style:name="T351" style:parent-style-name="Standardnípísmoodstavce" style:family="text">
      <style:text-properties fo:letter-spacing="-0.0041in"/>
    </style:style>
    <style:style style:name="T352" style:parent-style-name="Standardnípísmoodstavce" style:family="text">
      <style:text-properties fo:letter-spacing="-0.0041in"/>
    </style:style>
    <style:style style:name="T353" style:parent-style-name="Standardnípísmoodstavce" style:family="text">
      <style:text-properties fo:letter-spacing="-0.0055in"/>
    </style:style>
    <style:style style:name="T354" style:parent-style-name="Standardnípísmoodstavce" style:family="text">
      <style:text-properties fo:letter-spacing="-0.0041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41in"/>
    </style:style>
    <style:style style:name="P357" style:parent-style-name="Normální" style:family="paragraph">
      <style:paragraph-properties fo:line-height="0.1743in" fo:margin-left="0.3291in">
        <style:tab-stops/>
      </style:paragraph-properties>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27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06in"/>
    </style:style>
    <style:style style:name="T362" style:parent-style-name="Standardnípísmoodstavce" style:family="text">
      <style:text-properties fo:font-weight="bold" style:font-weight-asian="bold" fo:letter-spacing="-0.0027in"/>
    </style:style>
    <style:style style:name="P363" style:parent-style-name="Odstavecseseznamem" style:family="paragraph">
      <style:paragraph-properties fo:margin-top="0.0847in" fo:margin-right="0.4805in">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13in"/>
    </style:style>
    <style:style style:name="T365" style:parent-style-name="Standardnípísmoodstavce" style:family="text">
      <style:text-properties fo:letter-spacing="-0.0013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06in"/>
    </style:style>
    <style:style style:name="P368" style:parent-style-name="Odstavecseseznamem" style:family="paragraph">
      <style:paragraph-properties fo:margin-right="0.4798in">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277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013in"/>
    </style:style>
    <style:style style:name="T380" style:parent-style-name="Standardnípísmoodstavce" style:family="text">
      <style:text-properties fo:letter-spacing="0.0277in"/>
    </style:style>
    <style:style style:name="P381" style:parent-style-name="Odstavecseseznamem" style:family="paragraph">
      <style:paragraph-properties fo:margin-right="0.4805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13in"/>
    </style:style>
    <style:style style:name="P383" style:parent-style-name="Odstavecseseznamem" style:family="paragraph">
      <style:paragraph-properties fo:margin-right="0.4791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13in"/>
    </style:style>
    <style:style style:name="T385" style:parent-style-name="Standardnípísmoodstavce" style:family="text">
      <style:text-properties fo:letter-spacing="-0.0013in"/>
    </style:style>
    <style:style style:name="T386" style:parent-style-name="Standardnípísmoodstavce" style:family="text">
      <style:text-properties fo:letter-spacing="0.0277in"/>
    </style:style>
    <style:style style:name="P387" style:parent-style-name="Nadpis1" style:master-page-name="MP3" style:family="paragraph">
      <style:paragraph-properties fo:break-before="page" fo:margin-top="0.0576in" fo:line-height="0.1756in" fo:margin-left="2.3625in" fo:margin-right="2.7631in">
        <style:tab-stops/>
      </style:paragraph-properties>
    </style:style>
    <style:style style:name="T391" style:parent-style-name="Standardnípísmoodstavce" style:family="text">
      <style:text-properties fo:letter-spacing="-0.0027in"/>
    </style:style>
    <style:style style:name="T392" style:parent-style-name="Standardnípísmoodstavce" style:family="text">
      <style:text-properties fo:letter-spacing="-0.0034in"/>
    </style:style>
    <style:style style:name="P393" style:parent-style-name="Normální" style:family="paragraph">
      <style:paragraph-properties fo:text-align="center" fo:line-height="0.1756in" fo:margin-right="0.4041in"/>
    </style:style>
    <style:style style:name="T394" style:parent-style-name="Standardnípísmoodstavce" style:family="text">
      <style:text-properties fo:font-weight="bold" style:font-weight-asian="bold"/>
    </style:style>
    <style:style style:name="T395" style:parent-style-name="Standardnípísmoodstavce" style:family="text">
      <style:text-properties fo:font-weight="bold" style:font-weight-asian="bold" fo:letter-spacing="-0.0041in"/>
    </style:style>
    <style:style style:name="T396" style:parent-style-name="Standardnípísmoodstavce" style:family="text">
      <style:text-properties fo:font-weight="bold" style:font-weight-asian="bold"/>
    </style:style>
    <style:style style:name="T397" style:parent-style-name="Standardnípísmoodstavce" style:family="text">
      <style:text-properties fo:font-weight="bold" style:font-weight-asian="bold" fo:letter-spacing="-0.0041in"/>
    </style:style>
    <style:style style:name="T398" style:parent-style-name="Standardnípísmoodstavce" style:family="text">
      <style:text-properties fo:font-weight="bold" style:font-weight-asian="bold"/>
    </style:style>
    <style:style style:name="T399" style:parent-style-name="Standardnípísmoodstavce" style:family="text">
      <style:text-properties fo:font-weight="bold" style:font-weight-asian="bold" fo:letter-spacing="-0.0041in"/>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font-weight="bold" style:font-weight-asian="bold" fo:letter-spacing="-0.0013in"/>
    </style:style>
    <style:style style:name="T402" style:parent-style-name="Standardnípísmoodstavce" style:family="text">
      <style:text-properties fo:font-weight="bold" style:font-weight-asian="bold"/>
    </style:style>
    <style:style style:name="T403" style:parent-style-name="Standardnípísmoodstavce" style:family="text">
      <style:text-properties fo:font-weight="bold" style:font-weight-asian="bold" fo:letter-spacing="-0.0041in"/>
    </style:style>
    <style:style style:name="T404" style:parent-style-name="Standardnípísmoodstavce" style:family="text">
      <style:text-properties fo:font-weight="bold" style:font-weight-asian="bold"/>
    </style:style>
    <style:style style:name="T405" style:parent-style-name="Standardnípísmoodstavce" style:family="text">
      <style:text-properties fo:font-weight="bold" style:font-weight-asian="bold" fo:letter-spacing="-0.0013in"/>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fo:letter-spacing="-0.0055in"/>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fo:letter-spacing="-0.002in"/>
    </style:style>
    <style:style style:name="T410" style:parent-style-name="Standardnípísmoodstavce" style:family="text">
      <style:text-properties fo:font-weight="bold" style:font-weight-asian="bold" fo:letter-spacing="-0.0013in"/>
    </style:style>
    <style:style style:name="P411" style:parent-style-name="Odstavecseseznamem" style:family="paragraph">
      <style:paragraph-properties fo:margin-top="0.1673in" fo:margin-right="0.4833in">
        <style:tab-stops>
          <style:tab-stop style:type="left" style:position="-0.0013in"/>
          <style:tab-stop style:type="left" style:position="0in"/>
        </style:tab-stops>
      </style:paragraph-properties>
    </style:style>
    <style:style style:name="T412" style:parent-style-name="Standardnípísmoodstavce" style:family="text">
      <style:text-properties fo:letter-spacing="-0.0013in"/>
    </style:style>
    <style:style style:name="P413" style:parent-style-name="Odstavecseseznamem" style:family="paragraph">
      <style:paragraph-properties fo:margin-top="0.0819in" fo:margin-right="0.4833in">
        <style:tab-stops>
          <style:tab-stop style:type="left" style:position="-0.0013in"/>
          <style:tab-stop style:type="left" style:position="0in"/>
        </style:tab-stops>
      </style:paragraph-properties>
    </style:style>
    <style:style style:name="P414" style:parent-style-name="Základnítext" style:family="paragraph">
      <style:paragraph-properties fo:margin-left="0in" fo:text-indent="0in">
        <style:tab-stops/>
      </style:paragraph-properties>
    </style:style>
    <style:style style:name="P415" style:parent-style-name="Základnítext" style:family="paragraph">
      <style:paragraph-properties fo:margin-top="0.159in" fo:margin-left="0in" fo:text-indent="0in">
        <style:tab-stops/>
      </style:paragraph-properties>
    </style:style>
    <style:style style:name="P416" style:parent-style-name="Nadpis1" style:family="paragraph">
      <style:paragraph-properties fo:text-align="start" fo:margin-left="2.5076in" fo:margin-right="2.7638in" fo:text-indent="0.3361in">
        <style:tab-stops/>
      </style:paragraph-properties>
    </style:style>
    <style:style style:name="T417" style:parent-style-name="Standardnípísmoodstavce" style:family="text">
      <style:text-properties fo:letter-spacing="-0.0069in"/>
    </style:style>
    <style:style style:name="T418" style:parent-style-name="Standardnípísmoodstavce" style:family="text">
      <style:text-properties fo:letter-spacing="-0.0076in"/>
    </style:style>
    <style:style style:name="T419" style:parent-style-name="Standardnípísmoodstavce" style:family="text">
      <style:text-properties fo:letter-spacing="-0.009in"/>
    </style:style>
    <style:style style:name="P420" style:parent-style-name="Odstavecseseznamem" style:family="paragraph">
      <style:paragraph-properties fo:margin-top="0.1652in" fo:margin-right="0.4784in">
        <style:tab-stops>
          <style:tab-stop style:type="left" style:position="-0.0013in"/>
          <style:tab-stop style:type="left" style:position="0in"/>
        </style:tab-stops>
      </style:paragraph-properties>
    </style:style>
    <style:style style:name="P421" style:parent-style-name="Odstavecseseznamem" style:family="paragraph">
      <style:paragraph-properties fo:margin-top="0.084in" fo:margin-left="0.3291in" fo:margin-right="0.4826in" fo:text-indent="-0.2486in">
        <style:tab-stops>
          <style:tab-stop style:type="left" style:position="-0.0013in"/>
          <style:tab-stop style:type="left" style:position="0in"/>
        </style:tab-stops>
      </style:paragraph-properties>
    </style:style>
    <style:style style:name="T422" style:parent-style-name="Standardnípísmoodstavce" style:family="text">
      <style:text-properties fo:letter-spacing="-0.0013in"/>
    </style:style>
    <style:style style:name="T423" style:parent-style-name="Standardnípísmoodstavce" style:family="text">
      <style:text-properties fo:letter-spacing="-0.002in"/>
    </style:style>
    <style:style style:name="T424" style:parent-style-name="Standardnípísmoodstavce" style:family="text">
      <style:text-properties fo:letter-spacing="-0.002in"/>
    </style:style>
    <style:style style:name="T425" style:parent-style-name="Standardnípísmoodstavce" style:family="text">
      <style:text-properties fo:letter-spacing="-0.002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06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in"/>
    </style:style>
    <style:style style:name="P434" style:parent-style-name="Odstavecseseznamem" style:family="paragraph">
      <style:paragraph-properties fo:margin-top="0.084in" fo:margin-left="0.3291in" fo:margin-right="0.4784in" fo:text-indent="-0.2486in">
        <style:tab-stops>
          <style:tab-stop style:type="left" style:position="-0.0013in"/>
          <style:tab-stop style:type="left" style:position="0in"/>
        </style:tab-stops>
      </style:paragraph-properties>
    </style:style>
    <style:style style:name="T435" style:parent-style-name="Standardnípísmoodstavce" style:family="text">
      <style:text-properties fo:letter-spacing="-0.0006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27in"/>
    </style:style>
    <style:style style:name="T440" style:parent-style-name="Standardnípísmoodstavce" style:family="text">
      <style:text-properties fo:letter-spacing="0.0555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06in"/>
    </style:style>
    <style:style style:name="P449" style:parent-style-name="Základnítext" style:family="paragraph">
      <style:paragraph-properties fo:text-align="justify" fo:margin-left="0.3291in" fo:margin-right="0.4791in" fo:text-indent="0in">
        <style:tab-stops/>
      </style:paragraph-properties>
    </style:style>
    <style:style style:name="P450" style:parent-style-name="Odstavecseseznamem" style:family="paragraph">
      <style:paragraph-properties fo:margin-left="0.3291in" fo:margin-right="0.4819in" fo:text-indent="-0.2486in">
        <style:tab-stops>
          <style:tab-stop style:type="left" style:position="-0.0013in"/>
          <style:tab-stop style:type="left" style:position="0in"/>
        </style:tab-stops>
      </style:paragraph-properties>
    </style:style>
    <style:style style:name="P451" style:parent-style-name="Odstavecseseznamem" style:family="paragraph">
      <style:paragraph-properties fo:margin-right="0.4833in">
        <style:tab-stops>
          <style:tab-stop style:type="left" style:position="-0.0013in"/>
          <style:tab-stop style:type="left" style:position="0in"/>
        </style:tab-stops>
      </style:paragraph-properties>
    </style:style>
    <style:style style:name="T452" style:parent-style-name="Standardnípísmoodstavce" style:family="text">
      <style:text-properties fo:letter-spacing="-0.0013in"/>
    </style:style>
    <style:style style:name="P453" style:parent-style-name="Odstavecseseznamem" style:family="paragraph">
      <style:paragraph-properties fo:margin-top="0.084in" fo:margin-right="0.4812in">
        <style:tab-stops>
          <style:tab-stop style:type="left" style:position="-0.0013in"/>
          <style:tab-stop style:type="left" style:position="0in"/>
        </style:tab-stops>
      </style:paragraph-properties>
    </style:style>
    <style:style style:name="P454" style:parent-style-name="Odstavecseseznamem" style:family="paragraph">
      <style:paragraph-properties fo:margin-right="0.4812in">
        <style:tab-stops>
          <style:tab-stop style:type="left" style:position="-0.0013in"/>
          <style:tab-stop style:type="left" style:position="0in"/>
        </style:tab-stops>
      </style:paragraph-properties>
    </style:style>
    <style:style style:name="P455" style:parent-style-name="Základnítext" style:family="paragraph">
      <style:paragraph-properties fo:margin-top="0.1666in" fo:margin-left="0in" fo:text-indent="0in">
        <style:tab-stops/>
      </style:paragraph-properties>
    </style:style>
    <style:style style:name="P456" style:parent-style-name="Nadpis1" style:family="paragraph">
      <style:paragraph-properties fo:text-align="start" fo:margin-left="2.3993in" fo:margin-right="2.7638in" fo:text-indent="0.4229in">
        <style:tab-stops/>
      </style:paragraph-properties>
    </style:style>
    <style:style style:name="T457" style:parent-style-name="Standardnípísmoodstavce" style:family="text">
      <style:text-properties fo:letter-spacing="-0.0111in"/>
    </style:style>
    <style:style style:name="P458" style:parent-style-name="Odstavecseseznamem" style:family="paragraph">
      <style:paragraph-properties fo:margin-top="0.1652in" fo:margin-right="0.4777in">
        <style:tab-stops>
          <style:tab-stop style:type="left" style:position="-0.0013in"/>
          <style:tab-stop style:type="left" style:position="0in"/>
        </style:tab-stops>
      </style:paragraph-properties>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006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006in"/>
    </style:style>
    <style:style style:name="P481" style:parent-style-name="Odstavecseseznamem" style:family="paragraph">
      <style:paragraph-properties fo:margin-top="0.0847in" fo:line-height="0.175in" fo:margin-left="0.5791in" fo:text-indent="-0.2486in">
        <style:tab-stops>
          <style:tab-stop style:type="left" style:position="0in"/>
        </style:tab-stops>
      </style:paragraph-properties>
    </style:style>
    <style:style style:name="T482" style:parent-style-name="Standardnípísmoodstavce" style:family="text">
      <style:text-properties fo:letter-spacing="-0.0041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55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55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27in"/>
    </style:style>
    <style:style style:name="P489" style:parent-style-name="Odstavecseseznamem" style:family="paragraph">
      <style:paragraph-properties fo:margin-top="0in" fo:margin-right="0.484in">
        <style:tab-stops>
          <style:tab-stop style:type="left" style:position="-0.2513in"/>
          <style:tab-stop style:type="left" style:position="-0.25in"/>
        </style:tab-stops>
      </style:paragraph-properties>
    </style:style>
    <style:style style:name="P490" style:parent-style-name="Odstavecseseznamem" style:master-page-name="MP4" style:family="paragraph">
      <style:paragraph-properties fo:break-before="page" fo:margin-top="0.0576in" fo:margin-right="0.484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229in"/>
    </style:style>
    <style:style style:name="T495" style:parent-style-name="Standardnípísmoodstavce" style:family="text">
      <style:text-properties fo:letter-spacing="0.0229in"/>
    </style:style>
    <style:style style:name="T496" style:parent-style-name="Standardnípísmoodstavce" style:family="text">
      <style:text-properties fo:letter-spacing="0.0229in"/>
    </style:style>
    <style:style style:name="T497" style:parent-style-name="Standardnípísmoodstavce" style:family="text">
      <style:text-properties fo:letter-spacing="0.0243in"/>
    </style:style>
    <style:style style:name="T498" style:parent-style-name="Standardnípísmoodstavce" style:family="text">
      <style:text-properties fo:letter-spacing="0.0243in"/>
    </style:style>
    <style:style style:name="T499" style:parent-style-name="Standardnípísmoodstavce" style:family="text">
      <style:text-properties fo:letter-spacing="0.0229in"/>
    </style:style>
    <style:style style:name="T500" style:parent-style-name="Standardnípísmoodstavce" style:family="text">
      <style:text-properties fo:letter-spacing="0.0229in"/>
    </style:style>
    <style:style style:name="T501" style:parent-style-name="Standardnípísmoodstavce" style:family="text">
      <style:text-properties fo:letter-spacing="0.0229in"/>
    </style:style>
    <style:style style:name="T502" style:parent-style-name="Standardnípísmoodstavce" style:family="text">
      <style:text-properties fo:letter-spacing="0.0229in"/>
    </style:style>
    <style:style style:name="T503" style:parent-style-name="Standardnípísmoodstavce" style:family="text">
      <style:text-properties fo:letter-spacing="0.0215in"/>
    </style:style>
    <style:style style:name="P504" style:parent-style-name="Odstavecseseznamem" style:family="paragraph">
      <style:paragraph-properties fo:margin-top="0.084in" fo:margin-right="0.484in">
        <style:tab-stops>
          <style:tab-stop style:type="left" style:position="-0.0013in"/>
          <style:tab-stop style:type="left" style:position="0in"/>
        </style:tab-stops>
      </style:paragraph-properties>
    </style:style>
    <style:style style:name="P505" style:parent-style-name="Odstavecseseznamem" style:family="paragraph">
      <style:paragraph-properties fo:margin-top="0.0819in" fo:margin-left="0.3291in" fo:text-indent="-0.2486in">
        <style:tab-stops>
          <style:tab-stop style:type="left" style:position="0in"/>
        </style:tab-stops>
      </style:paragraph-properties>
    </style:style>
    <style:style style:name="T506" style:parent-style-name="Standardnípísmoodstavce" style:family="text">
      <style:text-properties fo:letter-spacing="0.0375in"/>
    </style:style>
    <style:style style:name="T507" style:parent-style-name="Standardnípísmoodstavce" style:family="text">
      <style:text-properties fo:letter-spacing="0.0381in"/>
    </style:style>
    <style:style style:name="T508" style:parent-style-name="Standardnípísmoodstavce" style:family="text">
      <style:text-properties fo:letter-spacing="0.0375in"/>
    </style:style>
    <style:style style:name="T509" style:parent-style-name="Standardnípísmoodstavce" style:family="text">
      <style:text-properties fo:letter-spacing="0.0381in"/>
    </style:style>
    <style:style style:name="T510" style:parent-style-name="Standardnípísmoodstavce" style:family="text">
      <style:text-properties fo:letter-spacing="0.0361in"/>
    </style:style>
    <style:style style:name="T511" style:parent-style-name="Standardnípísmoodstavce" style:family="text">
      <style:text-properties fo:letter-spacing="-0.0013in"/>
    </style:style>
    <style:style style:name="T512" style:parent-style-name="Standardnípísmoodstavce" style:family="text">
      <style:text-properties fo:letter-spacing="0.0375in"/>
    </style:style>
    <style:style style:name="T513" style:parent-style-name="Standardnípísmoodstavce" style:family="text">
      <style:text-properties fo:letter-spacing="0.0368in"/>
    </style:style>
    <style:style style:name="T514" style:parent-style-name="Standardnípísmoodstavce" style:family="text">
      <style:text-properties fo:letter-spacing="-0.0013in"/>
    </style:style>
    <style:style style:name="P515" style:parent-style-name="Odstavecseseznamem" style:family="paragraph">
      <style:paragraph-properties fo:margin-top="0.084in" fo:margin-right="0.4826in">
        <style:tab-stops>
          <style:tab-stop style:type="left" style:position="-0.0013in"/>
          <style:tab-stop style:type="left" style:position="0in"/>
        </style:tab-stops>
      </style:paragraph-properties>
    </style:style>
    <style:style style:name="T516" style:parent-style-name="Standardnípísmoodstavce" style:family="text">
      <style:text-properties fo:letter-spacing="-0.0013in"/>
    </style:style>
    <style:style style:name="P517" style:parent-style-name="Základnítext" style:family="paragraph">
      <style:paragraph-properties fo:margin-left="0in" fo:text-indent="0in">
        <style:tab-stops/>
      </style:paragraph-properties>
    </style:style>
    <style:style style:name="P518" style:parent-style-name="Základnítext" style:family="paragraph">
      <style:paragraph-properties fo:margin-top="0.1569in" fo:margin-left="0in" fo:text-indent="0in">
        <style:tab-stops/>
      </style:paragraph-properties>
    </style:style>
    <style:style style:name="P519" style:parent-style-name="Nadpis1" style:family="paragraph">
      <style:paragraph-properties fo:margin-right="0.2055in"/>
    </style:style>
    <style:style style:name="T520" style:parent-style-name="Standardnípísmoodstavce" style:family="text">
      <style:text-properties fo:letter-spacing="-0.0034in"/>
    </style:style>
    <style:style style:name="P521" style:parent-style-name="Normální" style:family="paragraph">
      <style:paragraph-properties fo:text-align="center" fo:margin-top="0.0006in" fo:margin-right="0.2055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27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34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fo:letter-spacing="-0.0027in"/>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13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34in"/>
    </style:style>
    <style:style style:name="T532" style:parent-style-name="Standardnípísmoodstavce" style:family="text">
      <style:text-properties fo:font-weight="bold" style:font-weight-asian="bold" fo:letter-spacing="-0.0013in"/>
    </style:style>
    <style:style style:name="P533" style:parent-style-name="Odstavecseseznamem" style:family="paragraph">
      <style:paragraph-properties fo:margin-top="0.1666in" fo:margin-right="0.4784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006in"/>
    </style:style>
    <style:style style:name="T535" style:parent-style-name="Standardnípísmoodstavce" style:family="text">
      <style:text-properties fo:letter-spacing="-0.002in"/>
    </style:style>
    <style:style style:name="T536" style:parent-style-name="Standardnípísmoodstavce" style:family="text">
      <style:text-properties fo:letter-spacing="0.0277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06in"/>
    </style:style>
    <style:style style:name="T539" style:parent-style-name="Standardnípísmoodstavce" style:family="text">
      <style:text-properties fo:letter-spacing="0.0409in"/>
    </style:style>
    <style:style style:name="T540" style:parent-style-name="Standardnípísmoodstavce" style:family="text">
      <style:text-properties fo:letter-spacing="0.0409in"/>
    </style:style>
    <style:style style:name="T541" style:parent-style-name="Standardnípísmoodstavce" style:family="text">
      <style:text-properties fo:letter-spacing="0.0416in"/>
    </style:style>
    <style:style style:name="T542" style:parent-style-name="Standardnípísmoodstavce" style:family="text">
      <style:text-properties fo:letter-spacing="0.0423in"/>
    </style:style>
    <style:style style:name="T543" style:parent-style-name="Standardnípísmoodstavce" style:family="text">
      <style:text-properties fo:letter-spacing="0.0416in"/>
    </style:style>
    <style:style style:name="T544" style:parent-style-name="Standardnípísmoodstavce" style:family="text">
      <style:text-properties fo:letter-spacing="0.0423in"/>
    </style:style>
    <style:style style:name="T545" style:parent-style-name="Standardnípísmoodstavce" style:family="text">
      <style:text-properties fo:letter-spacing="0.0416in"/>
    </style:style>
    <style:style style:name="T546" style:parent-style-name="Standardnípísmoodstavce" style:family="text">
      <style:text-properties fo:letter-spacing="0.0409in"/>
    </style:style>
    <style:style style:name="T547" style:parent-style-name="Standardnípísmoodstavce" style:family="text">
      <style:text-properties fo:letter-spacing="0.0423in"/>
    </style:style>
    <style:style style:name="T548" style:parent-style-name="Standardnípísmoodstavce" style:family="text">
      <style:text-properties fo:letter-spacing="0.0416in"/>
    </style:style>
    <style:style style:name="T549" style:parent-style-name="Standardnípísmoodstavce" style:family="text">
      <style:text-properties fo:letter-spacing="0.0409in"/>
    </style:style>
    <style:style style:name="T550" style:parent-style-name="Standardnípísmoodstavce" style:family="text">
      <style:text-properties fo:letter-spacing="-0.0027in"/>
    </style:style>
    <style:style style:name="P551" style:parent-style-name="Odstavecseseznamem" style:family="paragraph">
      <style:paragraph-properties fo:margin-top="0.084in" fo:margin-right="0.484in">
        <style:tab-stops>
          <style:tab-stop style:type="left" style:position="-0.0013in"/>
          <style:tab-stop style:type="left" style:position="0in"/>
        </style:tab-stops>
      </style:paragraph-properties>
    </style:style>
    <style:style style:name="P552" style:parent-style-name="Odstavecseseznamem" style:family="paragraph">
      <style:paragraph-properties fo:margin-top="0.0826in" fo:margin-right="0.4812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277in"/>
    </style:style>
    <style:style style:name="P554" style:parent-style-name="Odstavecseseznamem" style:family="paragraph">
      <style:paragraph-properties fo:margin-right="0.4812in">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006in"/>
    </style:style>
    <style:style style:name="P556" style:parent-style-name="Odstavecseseznamem" style:family="paragraph">
      <style:paragraph-properties fo:margin-right="0.4819in">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527in"/>
    </style:style>
    <style:style style:name="T558" style:parent-style-name="Standardnípísmoodstavce" style:family="text">
      <style:text-properties fo:letter-spacing="0.052in"/>
    </style:style>
    <style:style style:name="T559" style:parent-style-name="Standardnípísmoodstavce" style:family="text">
      <style:text-properties fo:letter-spacing="0.052in"/>
    </style:style>
    <style:style style:name="T560" style:parent-style-name="Standardnípísmoodstavce" style:family="text">
      <style:text-properties fo:letter-spacing="0.0527in"/>
    </style:style>
    <style:style style:name="T561" style:parent-style-name="Standardnípísmoodstavce" style:family="text">
      <style:text-properties fo:letter-spacing="0.0506in"/>
    </style:style>
    <style:style style:name="T562" style:parent-style-name="Standardnípísmoodstavce" style:family="text">
      <style:text-properties fo:letter-spacing="0.0534in"/>
    </style:style>
    <style:style style:name="T563" style:parent-style-name="Standardnípísmoodstavce" style:family="text">
      <style:text-properties fo:letter-spacing="0.052in"/>
    </style:style>
    <style:style style:name="T564" style:parent-style-name="Standardnípísmoodstavce" style:family="text">
      <style:text-properties fo:letter-spacing="0.0506in"/>
    </style:style>
    <style:style style:name="T565" style:parent-style-name="Standardnípísmoodstavce" style:family="text">
      <style:text-properties fo:letter-spacing="0.0534in"/>
    </style:style>
    <style:style style:name="T566" style:parent-style-name="Standardnípísmoodstavce" style:family="text">
      <style:text-properties fo:letter-spacing="0.0513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2in"/>
    </style:style>
    <style:style style:name="T569" style:parent-style-name="Standardnípísmoodstavce" style:family="text">
      <style:text-properties fo:letter-spacing="-0.0013in"/>
    </style:style>
    <style:style style:name="P570" style:parent-style-name="Odstavecseseznamem" style:family="paragraph">
      <style:paragraph-properties fo:margin-right="0.4798in">
        <style:tab-stops>
          <style:tab-stop style:type="left" style:position="-0.0013in"/>
          <style:tab-stop style:type="left" style:position="0in"/>
        </style:tab-stops>
      </style:paragraph-properties>
    </style:style>
    <style:style style:name="P571" style:parent-style-name="Odstavecseseznamem" style:family="paragraph">
      <style:paragraph-properties fo:margin-left="0.5791in" fo:text-indent="-0.2486in">
        <style:tab-stops>
          <style:tab-stop style:type="left" style:position="0in"/>
        </style:tab-stops>
      </style:paragraph-properties>
    </style:style>
    <style:style style:name="T572" style:parent-style-name="Standardnípísmoodstavce" style:family="text">
      <style:text-properties fo:letter-spacing="-0.0027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34in"/>
    </style:style>
    <style:style style:name="T576" style:parent-style-name="Standardnípísmoodstavce" style:family="text">
      <style:text-properties fo:letter-spacing="-0.002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41in"/>
    </style:style>
    <style:style style:name="T582" style:parent-style-name="Standardnípísmoodstavce" style:family="text">
      <style:text-properties fo:letter-spacing="-0.0041in"/>
    </style:style>
    <style:style style:name="T583" style:parent-style-name="Standardnípísmoodstavce" style:family="text">
      <style:text-properties fo:letter-spacing="-0.0027in"/>
    </style:style>
    <style:style style:name="P584" style:parent-style-name="Odstavecseseznamem" style:family="paragraph">
      <style:paragraph-properties fo:margin-top="0.0013in" fo:line-height="0.175in" fo:margin-left="0.5791in" fo:text-indent="-0.2486in">
        <style:tab-stops>
          <style:tab-stop style:type="left" style:position="0in"/>
        </style:tab-stops>
      </style:paragraph-properties>
    </style:style>
    <style:style style:name="T585" style:parent-style-name="Standardnípísmoodstavce" style:family="text">
      <style:text-properties fo:letter-spacing="-0.0041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41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41in"/>
    </style:style>
    <style:style style:name="T590" style:parent-style-name="Standardnípísmoodstavce" style:family="text">
      <style:text-properties fo:letter-spacing="-0.0048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2in"/>
    </style:style>
    <style:style style:name="T593" style:parent-style-name="Standardnípísmoodstavce" style:family="text">
      <style:text-properties fo:letter-spacing="-0.002in"/>
    </style:style>
    <style:style style:name="T594" style:parent-style-name="Standardnípísmoodstavce" style:family="text">
      <style:text-properties fo:letter-spacing="-0.002in"/>
    </style:style>
    <style:style style:name="T595" style:parent-style-name="Standardnípísmoodstavce" style:family="text">
      <style:text-properties fo:letter-spacing="-0.0034in"/>
    </style:style>
    <style:style style:name="P596" style:parent-style-name="Odstavecseseznamem" style:family="paragraph">
      <style:paragraph-properties fo:margin-top="0in" fo:line-height="0.175in" fo:margin-left="0.5798in" fo:text-indent="-0.2493in">
        <style:tab-stops>
          <style:tab-stop style:type="left" style:position="0in"/>
        </style:tab-stops>
      </style:paragraph-properties>
    </style:style>
    <style:style style:name="T597" style:parent-style-name="Standardnípísmoodstavce" style:family="text">
      <style:text-properties fo:letter-spacing="-0.0062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48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13in"/>
    </style:style>
    <style:style style:name="P605"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606" style:parent-style-name="Standardnípísmoodstavce" style:family="text">
      <style:text-properties fo:letter-spacing="-0.0034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2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41in"/>
    </style:style>
    <style:style style:name="T613" style:parent-style-name="Standardnípísmoodstavce" style:family="text">
      <style:text-properties fo:letter-spacing="-0.002in"/>
    </style:style>
    <style:style style:name="T614" style:parent-style-name="Standardnípísmoodstavce" style:family="text">
      <style:text-properties fo:letter-spacing="-0.0041in"/>
    </style:style>
    <style:style style:name="T615" style:parent-style-name="Standardnípísmoodstavce" style:family="text">
      <style:text-properties fo:letter-spacing="-0.0013in"/>
    </style:style>
    <style:style style:name="P616" style:parent-style-name="Odstavecseseznamem" style:family="paragraph">
      <style:paragraph-properties fo:margin-top="0.084in" fo:margin-left="0.3277in" fo:text-indent="-0.2472in">
        <style:tab-stops>
          <style:tab-stop style:type="left" style:position="0in"/>
        </style:tab-stops>
      </style:paragraph-properties>
    </style:style>
    <style:style style:name="T617" style:parent-style-name="Standardnípísmoodstavce" style:family="text">
      <style:text-properties fo:letter-spacing="-0.0034in"/>
    </style:style>
    <style:style style:name="T618" style:parent-style-name="Standardnípísmoodstavce" style:family="text">
      <style:text-properties fo:letter-spacing="-0.0034in"/>
    </style:style>
    <style:style style:name="T619" style:parent-style-name="Standardnípísmoodstavce" style:family="text">
      <style:text-properties fo:letter-spacing="-0.0048in"/>
    </style:style>
    <style:style style:name="T620" style:parent-style-name="Standardnípísmoodstavce" style:family="text">
      <style:text-properties fo:letter-spacing="-0.0041in"/>
    </style:style>
    <style:style style:name="T621" style:parent-style-name="Standardnípísmoodstavce" style:family="text">
      <style:text-properties fo:letter-spacing="-0.0027in"/>
    </style:style>
    <style:style style:name="T622" style:parent-style-name="Standardnípísmoodstavce" style:family="text">
      <style:text-properties fo:letter-spacing="-0.0027in"/>
    </style:style>
    <style:style style:name="T623" style:parent-style-name="Standardnípísmoodstavce" style:family="text">
      <style:text-properties fo:letter-spacing="-0.0041in"/>
    </style:style>
    <style:style style:name="T624" style:parent-style-name="Standardnípísmoodstavce" style:family="text">
      <style:text-properties fo:letter-spacing="-0.0055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34in"/>
    </style:style>
    <style:style style:name="P627" style:parent-style-name="Odstavecseseznamem" style:family="paragraph">
      <style:paragraph-properties fo:margin-top="0.0826in" fo:margin-right="0.4833in">
        <style:tab-stops>
          <style:tab-stop style:type="left" style:position="-0.2513in"/>
          <style:tab-stop style:type="left" style:position="-0.25in"/>
        </style:tab-stops>
      </style:paragraph-properties>
    </style:style>
    <style:style style:name="T628" style:parent-style-name="Standardnípísmoodstavce" style:family="text">
      <style:text-properties fo:letter-spacing="0.0555in" style:text-scale="150%"/>
    </style:style>
    <style:style style:name="T629" style:parent-style-name="Standardnípísmoodstavce" style:family="text">
      <style:text-properties fo:letter-spacing="0.0555in" style:text-scale="150%"/>
    </style:style>
    <style:style style:name="T630" style:parent-style-name="Standardnípísmoodstavce" style:family="text">
      <style:text-properties fo:letter-spacing="0.0555in" style:text-scale="150%"/>
    </style:style>
    <style:style style:name="T631" style:parent-style-name="Standardnípísmoodstavce" style:family="text">
      <style:text-properties fo:letter-spacing="0.0555in" style:text-scale="150%"/>
    </style:style>
    <style:style style:name="T632" style:parent-style-name="Standardnípísmoodstavce" style:family="text">
      <style:text-properties fo:letter-spacing="0.0555in" style:text-scale="150%"/>
    </style:style>
    <style:style style:name="T633" style:parent-style-name="Standardnípísmoodstavce" style:family="text">
      <style:text-properties fo:letter-spacing="0.0555in" style:text-scale="150%"/>
    </style:style>
    <style:style style:name="T634" style:parent-style-name="Standardnípísmoodstavce" style:family="text">
      <style:text-properties fo:letter-spacing="0.0555in" style:text-scale="150%"/>
    </style:style>
    <style:style style:name="T635" style:parent-style-name="Standardnípísmoodstavce" style:family="text">
      <style:text-properties fo:letter-spacing="0.0555in" style:text-scale="150%"/>
    </style:style>
    <style:style style:name="T636" style:parent-style-name="Standardnípísmoodstavce" style:family="text">
      <style:text-properties fo:letter-spacing="0.0555in" style:text-scale="150%"/>
    </style:style>
    <style:style style:name="P637" style:parent-style-name="Odstavecseseznamem" style:family="paragraph">
      <style:paragraph-properties fo:margin-top="0.0006in" fo:margin-right="0.484in">
        <style:tab-stops>
          <style:tab-stop style:type="left" style:position="-0.2513in"/>
          <style:tab-stop style:type="left" style:position="-0.25in"/>
        </style:tab-stops>
      </style:paragraph-properties>
    </style:style>
    <style:style style:name="T638" style:parent-style-name="Standardnípísmoodstavce" style:family="text">
      <style:text-properties fo:letter-spacing="0.0277in"/>
    </style:style>
    <style:style style:name="T639" style:parent-style-name="Standardnípísmoodstavce" style:family="text">
      <style:text-properties fo:letter-spacing="0.0277in"/>
    </style:style>
    <style:style style:name="T640" style:parent-style-name="Standardnípísmoodstavce" style:family="text">
      <style:text-properties fo:letter-spacing="0.0277in"/>
    </style:style>
    <style:style style:name="T641" style:parent-style-name="Standardnípísmoodstavce" style:family="text">
      <style:text-properties fo:letter-spacing="0.0277in"/>
    </style:style>
    <style:style style:name="T642" style:parent-style-name="Standardnípísmoodstavce" style:family="text">
      <style:text-properties fo:letter-spacing="0.0277in"/>
    </style:style>
    <style:style style:name="T643" style:parent-style-name="Standardnípísmoodstavce" style:family="text">
      <style:text-properties fo:letter-spacing="0.0277in"/>
    </style:style>
    <style:style style:name="T644" style:parent-style-name="Standardnípísmoodstavce" style:family="text">
      <style:text-properties fo:letter-spacing="0.0277in"/>
    </style:style>
    <style:style style:name="T645" style:parent-style-name="Standardnípísmoodstavce" style:family="text">
      <style:text-properties fo:letter-spacing="0.0277in"/>
    </style:style>
    <style:style style:name="T646" style:parent-style-name="Standardnípísmoodstavce" style:family="text">
      <style:text-properties fo:letter-spacing="0.0277in"/>
    </style:style>
    <style:style style:name="P647" style:parent-style-name="Odstavecseseznamem" style:family="paragraph">
      <style:paragraph-properties fo:margin-top="0in" fo:line-height="0.1756in" fo:margin-left="0.5798in" fo:text-indent="-0.2479in">
        <style:tab-stops>
          <style:tab-stop style:type="left" style:position="0in"/>
        </style:tab-stops>
      </style:paragraph-properties>
    </style:style>
    <style:style style:name="T648" style:parent-style-name="Standardnípísmoodstavce" style:family="text">
      <style:text-properties fo:letter-spacing="-0.0041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55in"/>
    </style:style>
    <style:style style:name="T651" style:parent-style-name="Standardnípísmoodstavce" style:family="text">
      <style:text-properties fo:letter-spacing="-0.0013in"/>
    </style:style>
    <style:style style:name="P652" style:parent-style-name="Odstavecseseznamem" style:family="paragraph">
      <style:paragraph-properties fo:margin-top="0in" fo:margin-left="0.5791in" fo:text-indent="-0.2486in">
        <style:tab-stops>
          <style:tab-stop style:type="left" style:position="0in"/>
        </style:tab-stops>
      </style:paragraph-properties>
    </style:style>
    <style:style style:name="T653" style:parent-style-name="Standardnípísmoodstavce" style:family="text">
      <style:text-properties fo:letter-spacing="-0.0041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34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41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2in"/>
    </style:style>
    <style:style style:name="T663" style:parent-style-name="Standardnípísmoodstavce" style:family="text">
      <style:text-properties fo:letter-spacing="-0.0041in"/>
    </style:style>
    <style:style style:name="T664" style:parent-style-name="Standardnípísmoodstavce" style:family="text">
      <style:text-properties fo:letter-spacing="-0.002in"/>
    </style:style>
    <style:style style:name="T665" style:parent-style-name="Standardnípísmoodstavce" style:family="text">
      <style:text-properties fo:letter-spacing="-0.002in"/>
    </style:style>
    <style:style style:name="T666" style:parent-style-name="Standardnípísmoodstavce" style:family="text">
      <style:text-properties fo:letter-spacing="-0.0027in"/>
    </style:style>
    <style:style style:name="P667" style:parent-style-name="Odstavecseseznamem" style:family="paragraph">
      <style:paragraph-properties fo:margin-top="0.084in" fo:margin-left="0.3291in" fo:text-indent="-0.2472in">
        <style:tab-stops>
          <style:tab-stop style:type="left" style:position="0in"/>
        </style:tab-stops>
      </style:paragraph-properties>
    </style:style>
    <style:style style:name="T668" style:parent-style-name="Standardnípísmoodstavce" style:family="text">
      <style:text-properties fo:letter-spacing="-0.0055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48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2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34in"/>
    </style:style>
    <style:style style:name="P679" style:parent-style-name="Odstavecseseznamem" style:family="paragraph">
      <style:paragraph-properties fo:margin-top="0.0826in" fo:margin-right="0.4805in" fo:text-indent="-0.2486in">
        <style:tab-stops>
          <style:tab-stop style:type="left" style:position="-0.2513in"/>
          <style:tab-stop style:type="left" style:position="-0.25in"/>
        </style:tab-stops>
      </style:paragraph-properties>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T682" style:parent-style-name="Standardnípísmoodstavce" style:family="text">
      <style:text-properties fo:letter-spacing="-0.002in"/>
    </style:style>
    <style:style style:name="T683" style:parent-style-name="Standardnípísmoodstavce" style:family="text">
      <style:text-properties fo:letter-spacing="0.0277in"/>
    </style:style>
    <style:style style:name="T684" style:parent-style-name="Standardnípísmoodstavce" style:family="text">
      <style:text-properties fo:letter-spacing="-0.0013in"/>
    </style:style>
    <style:style style:name="T685" style:parent-style-name="Standardnípísmoodstavce" style:family="text">
      <style:text-properties fo:letter-spacing="0.0277in"/>
    </style:style>
    <style:style style:name="T686" style:parent-style-name="Standardnípísmoodstavce" style:family="text">
      <style:text-properties fo:letter-spacing="0.0277in"/>
    </style:style>
    <style:style style:name="T687" style:parent-style-name="Standardnípísmoodstavce" style:family="text">
      <style:text-properties fo:letter-spacing="0.0277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77in"/>
    </style:style>
    <style:style style:name="T690" style:parent-style-name="Standardnípísmoodstavce" style:family="text">
      <style:text-properties fo:letter-spacing="0.0277in"/>
    </style:style>
    <style:style style:name="P691" style:parent-style-name="Odstavecseseznamem" style:family="paragraph">
      <style:paragraph-properties fo:margin-top="0.0006in" fo:margin-right="0.4812in">
        <style:tab-stops>
          <style:tab-stop style:type="left" style:position="-0.2513in"/>
          <style:tab-stop style:type="left" style:position="-0.25in"/>
        </style:tab-stops>
      </style:paragraph-properties>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T696" style:parent-style-name="Standardnípísmoodstavce" style:family="text">
      <style:text-properties fo:letter-spacing="0.027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P703" style:parent-style-name="Odstavecseseznamem" style:master-page-name="MP5" style:family="paragraph">
      <style:paragraph-properties fo:break-before="page" fo:margin-top="0.0576in" fo:margin-right="0.4798in">
        <style:tab-stops>
          <style:tab-stop style:type="left" style:position="-0.0013in"/>
          <style:tab-stop style:type="left" style:position="0in"/>
        </style:tab-stops>
      </style:paragraph-properties>
    </style:style>
    <style:style style:name="T707" style:parent-style-name="Standardnípísmoodstavce" style:family="text">
      <style:text-properties fo:letter-spacing="0.0555in"/>
    </style:style>
    <style:style style:name="T708" style:parent-style-name="Standardnípísmoodstavce" style:family="text">
      <style:text-properties fo:letter-spacing="-0.0013in"/>
    </style:style>
    <style:style style:name="P709" style:parent-style-name="Nadpis1" style:family="paragraph">
      <style:paragraph-properties fo:margin-top="0.1659in" fo:margin-left="2.7305in" fo:margin-right="2.9354in" fo:text-indent="-0.0013in">
        <style:tab-stops/>
      </style:paragraph-properties>
    </style:style>
    <style:style style:name="T710" style:parent-style-name="Standardnípísmoodstavce" style:family="text">
      <style:text-properties fo:letter-spacing="-0.0111in"/>
    </style:style>
    <style:style style:name="P711" style:parent-style-name="Odstavecseseznamem" style:family="paragraph">
      <style:paragraph-properties fo:margin-top="0.1666in" fo:margin-right="0.484in">
        <style:tab-stops>
          <style:tab-stop style:type="left" style:position="-0.0013in"/>
          <style:tab-stop style:type="left" style:position="0in"/>
        </style:tab-stops>
      </style:paragraph-properties>
    </style:style>
    <style:style style:name="P712" style:parent-style-name="Odstavecseseznamem" style:family="paragraph">
      <style:paragraph-properties fo:margin-top="0.084in" fo:margin-left="0.3291in" fo:margin-right="0.4791in" fo:text-indent="-0.2486in">
        <style:tab-stops>
          <style:tab-stop style:type="left" style:position="-0.0013in"/>
          <style:tab-stop style:type="left" style:position="0in"/>
        </style:tab-stops>
      </style:paragraph-properties>
    </style:style>
    <style:style style:name="P713" style:parent-style-name="Odstavecseseznamem" style:family="paragraph">
      <style:paragraph-properties fo:margin-right="0.4791in">
        <style:tab-stops>
          <style:tab-stop style:type="left" style:position="-0.0013in"/>
          <style:tab-stop style:type="left" style:position="0in"/>
        </style:tab-stops>
      </style:paragraph-properties>
    </style:style>
    <style:style style:name="T714" style:parent-style-name="Standardnípísmoodstavce" style:family="text">
      <style:text-properties fo:letter-spacing="-0.002in"/>
    </style:style>
    <style:style style:name="P715" style:parent-style-name="Odstavecseseznamem" style:family="paragraph">
      <style:paragraph-properties fo:margin-top="0.0826in" fo:margin-right="0.4812in">
        <style:tab-stops>
          <style:tab-stop style:type="left" style:position="-0.0013in"/>
          <style:tab-stop style:type="left" style:position="0in"/>
        </style:tab-stops>
      </style:paragraph-properties>
    </style:style>
    <style:style style:name="P716" style:parent-style-name="Odstavecseseznamem" style:family="paragraph">
      <style:paragraph-properties fo:margin-top="0.084in" fo:margin-right="0.4819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02in"/>
    </style:style>
    <style:style style:name="T718" style:parent-style-name="Standardnípísmoodstavce" style:family="text">
      <style:text-properties fo:letter-spacing="-0.0006in"/>
    </style:style>
    <style:style style:name="T719" style:parent-style-name="Standardnípísmoodstavce" style:family="text">
      <style:text-properties fo:letter-spacing="-0.002in"/>
    </style:style>
    <style:style style:name="T720" style:parent-style-name="Standardnípísmoodstavce" style:family="text">
      <style:text-properties fo:letter-spacing="-0.002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2in"/>
    </style:style>
    <style:style style:name="T723" style:parent-style-name="Standardnípísmoodstavce" style:family="text">
      <style:text-properties fo:letter-spacing="-0.002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13in"/>
    </style:style>
    <style:style style:name="P727" style:parent-style-name="Odstavecseseznamem" style:family="paragraph">
      <style:paragraph-properties fo:margin-top="0.084in" fo:margin-right="0.4805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444in" style:text-scale="150%"/>
    </style:style>
    <style:style style:name="T729" style:parent-style-name="Standardnípísmoodstavce" style:family="text">
      <style:text-properties fo:letter-spacing="0.0437in" style:text-scale="150%"/>
    </style:style>
    <style:style style:name="T730" style:parent-style-name="Standardnípísmoodstavce" style:family="text">
      <style:text-properties fo:letter-spacing="0.043in" style:text-scale="150%"/>
    </style:style>
    <style:style style:name="T731" style:parent-style-name="Standardnípísmoodstavce" style:family="text">
      <style:text-properties fo:letter-spacing="0.0458in" style:text-scale="150%"/>
    </style:style>
    <style:style style:name="T732" style:parent-style-name="Standardnípísmoodstavce" style:family="text">
      <style:text-properties fo:letter-spacing="0.0444in" style:text-scale="150%"/>
    </style:style>
    <style:style style:name="T733" style:parent-style-name="Standardnípísmoodstavce" style:family="text">
      <style:text-properties fo:letter-spacing="0.0444in" style:text-scale="150%"/>
    </style:style>
    <style:style style:name="T734" style:parent-style-name="Standardnípísmoodstavce" style:family="text">
      <style:text-properties fo:letter-spacing="0.0444in" style:text-scale="150%"/>
    </style:style>
    <style:style style:name="T735" style:parent-style-name="Standardnípísmoodstavce" style:family="text">
      <style:text-properties fo:letter-spacing="0.0444in" style:text-scale="150%"/>
    </style:style>
    <style:style style:name="T736" style:parent-style-name="Standardnípísmoodstavce" style:family="text">
      <style:text-properties fo:letter-spacing="0.0458in" style:text-scale="150%"/>
    </style:style>
    <style:style style:name="T737" style:parent-style-name="Standardnípísmoodstavce" style:family="text">
      <style:text-properties fo:letter-spacing="0.0444in" style:text-scale="150%"/>
    </style:style>
    <style:style style:name="T738" style:parent-style-name="Standardnípísmoodstavce" style:family="text">
      <style:text-properties fo:letter-spacing="-0.0013in"/>
    </style:style>
    <style:style style:name="T739" style:parent-style-name="Standardnípísmoodstavce" style:family="text">
      <style:text-properties fo:letter-spacing="-0.0013in"/>
    </style:style>
    <style:style style:name="T740" style:parent-style-name="Standardnípísmoodstavce" style:family="text">
      <style:text-properties fo:letter-spacing="-0.0013in"/>
    </style:style>
    <style:style style:name="P741" style:parent-style-name="Odstavecseseznamem" style:family="paragraph">
      <style:paragraph-properties fo:margin-top="0.0826in" fo:margin-right="0.484in">
        <style:tab-stops>
          <style:tab-stop style:type="left" style:position="-0.0013in"/>
          <style:tab-stop style:type="left" style:position="0in"/>
        </style:tab-stops>
      </style:paragraph-properties>
    </style:style>
    <style:style style:name="P742" style:parent-style-name="Nadpis1" style:family="paragraph">
      <style:paragraph-properties fo:text-align="start" fo:margin-top="0.1673in" fo:margin-left="2.5256in" fo:margin-right="2.4312in" fo:text-indent="0.4381in">
        <style:tab-stops/>
      </style:paragraph-properties>
    </style:style>
    <style:style style:name="T743" style:parent-style-name="Standardnípísmoodstavce" style:family="text">
      <style:text-properties fo:letter-spacing="-0.0111in"/>
    </style:style>
    <style:style style:name="P744" style:parent-style-name="Odstavecseseznamem" style:family="paragraph">
      <style:paragraph-properties fo:margin-top="0.1666in" fo:margin-right="0.4826in">
        <style:tab-stops>
          <style:tab-stop style:type="left" style:position="-0.0479in"/>
          <style:tab-stop style:type="left" style:position="-0.0465in"/>
        </style:tab-stops>
      </style:paragraph-properties>
    </style:style>
    <style:style style:name="T745" style:parent-style-name="Standardnípísmoodstavce" style:family="text">
      <style:text-properties fo:letter-spacing="-0.0013in"/>
    </style:style>
    <style:style style:name="P746" style:parent-style-name="Odstavecseseznamem" style:family="paragraph">
      <style:paragraph-properties fo:margin-right="0.4791in">
        <style:tab-stops>
          <style:tab-stop style:type="left" style:position="-0.0479in"/>
          <style:tab-stop style:type="left" style:position="-0.0465in"/>
        </style:tab-stops>
      </style:paragraph-properties>
    </style:style>
    <style:style style:name="T747" style:parent-style-name="Standardnípísmoodstavce" style:family="text">
      <style:text-properties fo:letter-spacing="-0.0006in"/>
    </style:style>
    <style:style style:name="T748" style:parent-style-name="Standardnípísmoodstavce" style:family="text">
      <style:text-properties fo:letter-spacing="0.0277in"/>
    </style:style>
    <style:style style:name="P749" style:parent-style-name="Odstavecseseznamem" style:family="paragraph">
      <style:paragraph-properties fo:margin-top="0.0826in" fo:margin-left="0.3756in" fo:text-indent="-0.2486in">
        <style:tab-stops>
          <style:tab-stop style:type="left" style:position="0in"/>
        </style:tab-stops>
      </style:paragraph-properties>
    </style:style>
    <style:style style:name="T750" style:parent-style-name="Standardnípísmoodstavce" style:family="text">
      <style:text-properties fo:letter-spacing="-0.0034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34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34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34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2in"/>
    </style:style>
    <style:style style:name="T763" style:parent-style-name="Standardnípísmoodstavce" style:family="text">
      <style:text-properties fo:letter-spacing="-0.0013in"/>
    </style:style>
    <style:style style:name="P764" style:parent-style-name="Základnítext" style:family="paragraph">
      <style:paragraph-properties fo:text-align="justify" fo:margin-top="0.0013in" fo:margin-left="0.377in" fo:margin-right="0.4847in" fo:text-indent="0in">
        <style:tab-stops/>
      </style:paragraph-properties>
    </style:style>
    <style:style style:name="T765" style:parent-style-name="Standardnípísmoodstavce" style:family="text">
      <style:text-properties fo:letter-spacing="-0.0013in"/>
    </style:style>
    <style:style style:name="P766" style:parent-style-name="Odstavecseseznamem" style:family="paragraph">
      <style:paragraph-properties fo:line-height="0.175in" fo:margin-left="0.3756in" fo:text-indent="-0.2486in">
        <style:tab-stops>
          <style:tab-stop style:type="left" style:position="0in"/>
        </style:tab-stops>
      </style:paragraph-properties>
    </style:style>
    <style:style style:name="T767" style:parent-style-name="Standardnípísmoodstavce" style:family="text">
      <style:text-properties fo:letter-spacing="0.0256in"/>
    </style:style>
    <style:style style:name="T768" style:parent-style-name="Standardnípísmoodstavce" style:family="text">
      <style:text-properties fo:letter-spacing="0.0263in"/>
    </style:style>
    <style:style style:name="T769" style:parent-style-name="Standardnípísmoodstavce" style:family="text">
      <style:text-properties fo:letter-spacing="0.0263in"/>
    </style:style>
    <style:style style:name="T770" style:parent-style-name="Standardnípísmoodstavce" style:family="text">
      <style:text-properties fo:letter-spacing="0.0263in"/>
    </style:style>
    <style:style style:name="T771" style:parent-style-name="Standardnípísmoodstavce" style:family="text">
      <style:text-properties fo:letter-spacing="0.0263in"/>
    </style:style>
    <style:style style:name="T772" style:parent-style-name="Standardnípísmoodstavce" style:family="text">
      <style:text-properties fo:letter-spacing="0.0291in"/>
    </style:style>
    <style:style style:name="T773" style:parent-style-name="Standardnípísmoodstavce" style:family="text">
      <style:text-properties fo:letter-spacing="0.027in"/>
    </style:style>
    <style:style style:name="T774" style:parent-style-name="Standardnípísmoodstavce" style:family="text">
      <style:text-properties fo:letter-spacing="0.0291in"/>
    </style:style>
    <style:style style:name="T775" style:parent-style-name="Standardnípísmoodstavce" style:family="text">
      <style:text-properties fo:letter-spacing="0.027in"/>
    </style:style>
    <style:style style:name="T776" style:parent-style-name="Standardnípísmoodstavce" style:family="text">
      <style:text-properties fo:letter-spacing="0.0326in"/>
    </style:style>
    <style:style style:name="T777" style:parent-style-name="Standardnípísmoodstavce" style:family="text">
      <style:text-properties fo:letter-spacing="-0.0013in"/>
    </style:style>
    <style:style style:name="P778" style:parent-style-name="Základnítext" style:family="paragraph">
      <style:paragraph-properties fo:text-align="justify" fo:line-height="0.175in" fo:margin-left="0.377in" fo:text-indent="0in">
        <style:tab-stops/>
      </style:paragraph-properties>
    </style:style>
    <style:style style:name="T779" style:parent-style-name="Standardnípísmoodstavce" style:family="text">
      <style:text-properties fo:letter-spacing="-0.0041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2in"/>
    </style:style>
    <style:style style:name="T792" style:parent-style-name="Standardnípísmoodstavce" style:family="text">
      <style:text-properties fo:letter-spacing="-0.0013in"/>
    </style:style>
    <style:style style:name="P793" style:parent-style-name="Odstavecseseznamem" style:master-page-name="MP6" style:family="paragraph">
      <style:paragraph-properties fo:break-before="page" fo:margin-top="0.0576in" fo:margin-right="0.4791in">
        <style:tab-stops>
          <style:tab-stop style:type="left" style:position="-0.0479in"/>
          <style:tab-stop style:type="left" style:position="-0.0465in"/>
        </style:tab-stops>
      </style:paragraph-properties>
    </style:style>
    <style:style style:name="T797" style:parent-style-name="Standardnípísmoodstavce" style:family="text">
      <style:text-properties fo:letter-spacing="-0.0006in"/>
    </style:style>
    <style:style style:name="P798" style:parent-style-name="Odstavecseseznamem" style:family="paragraph">
      <style:paragraph-properties fo:margin-top="0.084in" fo:margin-right="0.4826in">
        <style:tab-stops>
          <style:tab-stop style:type="left" style:position="-0.0479in"/>
          <style:tab-stop style:type="left" style:position="-0.0465in"/>
        </style:tab-stops>
      </style:paragraph-properties>
    </style:style>
    <style:style style:name="T799" style:parent-style-name="Standardnípísmoodstavce" style:family="text">
      <style:text-properties fo:letter-spacing="0.0277in"/>
    </style:style>
    <style:style style:name="T800" style:parent-style-name="Standardnípísmoodstavce" style:family="text">
      <style:text-properties fo:letter-spacing="-0.0013in"/>
    </style:style>
    <style:style style:name="P801" style:parent-style-name="Odstavecseseznamem" style:family="paragraph">
      <style:paragraph-properties fo:margin-top="0.0826in" fo:margin-right="0.4784in">
        <style:tab-stops>
          <style:tab-stop style:type="left" style:position="-0.0479in"/>
          <style:tab-stop style:type="left" style:position="-0.0465in"/>
        </style:tab-stops>
      </style:paragraph-properties>
    </style:style>
    <style:style style:name="T802" style:parent-style-name="Standardnípísmoodstavce" style:family="text">
      <style:text-properties fo:letter-spacing="-0.0013in"/>
    </style:style>
    <style:style style:name="P803" style:parent-style-name="Odstavecseseznamem" style:family="paragraph">
      <style:paragraph-properties fo:margin-right="0.4798in">
        <style:tab-stops>
          <style:tab-stop style:type="left" style:position="-0.0479in"/>
          <style:tab-stop style:type="left" style:position="-0.0465in"/>
        </style:tab-stops>
      </style:paragraph-properties>
    </style:style>
    <style:style style:name="P804" style:parent-style-name="Odstavecseseznamem" style:family="paragraph">
      <style:paragraph-properties fo:margin-top="0.0826in" fo:margin-right="0.4784in">
        <style:tab-stops>
          <style:tab-stop style:type="left" style:position="-0.0479in"/>
          <style:tab-stop style:type="left" style:position="-0.0465in"/>
        </style:tab-stops>
      </style:paragraph-properties>
    </style:style>
    <style:style style:name="P805" style:parent-style-name="Odstavecseseznamem" style:family="paragraph">
      <style:paragraph-properties fo:margin-right="0.4826in">
        <style:tab-stops>
          <style:tab-stop style:type="left" style:position="-0.0479in"/>
          <style:tab-stop style:type="left" style:position="-0.0465in"/>
        </style:tab-stops>
      </style:paragraph-properties>
    </style:style>
    <style:style style:name="T806" style:parent-style-name="Standardnípísmoodstavce" style:family="text">
      <style:text-properties fo:letter-spacing="0.0118in"/>
    </style:style>
    <style:style style:name="T807" style:parent-style-name="Standardnípísmoodstavce" style:family="text">
      <style:text-properties fo:letter-spacing="0.0104in"/>
    </style:style>
    <style:style style:name="T808" style:parent-style-name="Standardnípísmoodstavce" style:family="text">
      <style:text-properties fo:letter-spacing="0.0118in"/>
    </style:style>
    <style:style style:name="T809" style:parent-style-name="Standardnípísmoodstavce" style:family="text">
      <style:text-properties fo:letter-spacing="0.0118in"/>
    </style:style>
    <style:style style:name="T810" style:parent-style-name="Standardnípísmoodstavce" style:family="text">
      <style:text-properties fo:letter-spacing="0.0118in"/>
    </style:style>
    <style:style style:name="T811" style:parent-style-name="Standardnípísmoodstavce" style:family="text">
      <style:text-properties fo:letter-spacing="0.0104in"/>
    </style:style>
    <style:style style:name="T812" style:parent-style-name="Standardnípísmoodstavce" style:family="text">
      <style:text-properties fo:letter-spacing="0.0125in"/>
    </style:style>
    <style:style style:name="T813" style:parent-style-name="Standardnípísmoodstavce" style:family="text">
      <style:text-properties fo:letter-spacing="0.0125in"/>
    </style:style>
    <style:style style:name="T814" style:parent-style-name="Standardnípísmoodstavce" style:family="text">
      <style:text-properties fo:letter-spacing="0.0104in"/>
    </style:style>
    <style:style style:name="T815" style:parent-style-name="Standardnípísmoodstavce" style:family="text">
      <style:text-properties fo:letter-spacing="0.0104in"/>
    </style:style>
    <style:style style:name="T816" style:parent-style-name="Standardnípísmoodstavce" style:family="text">
      <style:text-properties fo:letter-spacing="0.0111in"/>
    </style:style>
    <style:style style:name="T817" style:parent-style-name="Standardnípísmoodstavce" style:family="text">
      <style:text-properties fo:letter-spacing="0.0118in"/>
    </style:style>
    <style:style style:name="T818" style:parent-style-name="Standardnípísmoodstavce" style:family="text">
      <style:text-properties fo:letter-spacing="-0.0013in"/>
    </style:style>
    <style:style style:name="T819" style:parent-style-name="Standardnípísmoodstavce" style:family="text">
      <style:text-properties fo:letter-spacing="0.0131in"/>
    </style:style>
    <style:style style:name="T820" style:parent-style-name="Standardnípísmoodstavce" style:family="text">
      <style:text-properties fo:letter-spacing="0.0555in"/>
    </style:style>
    <style:style style:name="T821" style:parent-style-name="Standardnípísmoodstavce" style:family="text">
      <style:text-properties fo:letter-spacing="0.0173in"/>
    </style:style>
    <style:style style:name="T822" style:parent-style-name="Standardnípísmoodstavce" style:family="text">
      <style:text-properties fo:letter-spacing="-0.0006in"/>
    </style:style>
    <style:style style:name="T823" style:parent-style-name="Standardnípísmoodstavce" style:family="text">
      <style:text-properties fo:letter-spacing="0.0152in"/>
    </style:style>
    <style:style style:name="T824" style:parent-style-name="Standardnípísmoodstavce" style:family="text">
      <style:text-properties fo:letter-spacing="0.0152in"/>
    </style:style>
    <style:style style:name="T825" style:parent-style-name="Standardnípísmoodstavce" style:family="text">
      <style:text-properties fo:letter-spacing="0.0152in"/>
    </style:style>
    <style:style style:name="T826" style:parent-style-name="Standardnípísmoodstavce" style:family="text">
      <style:text-properties fo:letter-spacing="0.0159in"/>
    </style:style>
    <style:style style:name="T827" style:parent-style-name="Standardnípísmoodstavce" style:family="text">
      <style:text-properties fo:letter-spacing="0.0152in"/>
    </style:style>
    <style:style style:name="T828" style:parent-style-name="Standardnípísmoodstavce" style:family="text">
      <style:text-properties fo:letter-spacing="0.0152in"/>
    </style:style>
    <style:style style:name="T829" style:parent-style-name="Standardnípísmoodstavce" style:family="text">
      <style:text-properties fo:letter-spacing="0.0152in"/>
    </style:style>
    <style:style style:name="T830" style:parent-style-name="Standardnípísmoodstavce" style:family="text">
      <style:text-properties fo:letter-spacing="0.0138in"/>
    </style:style>
    <style:style style:name="P831" style:parent-style-name="Odstavecseseznamem" style:family="paragraph">
      <style:paragraph-properties fo:margin-top="0.0847in" fo:margin-right="0.4826in">
        <style:tab-stops>
          <style:tab-stop style:type="left" style:position="-0.0479in"/>
          <style:tab-stop style:type="left" style:position="-0.0465in"/>
        </style:tab-stops>
      </style:paragraph-properties>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006in"/>
    </style:style>
    <style:style style:name="P845" style:parent-style-name="Odstavecseseznamem" style:family="paragraph">
      <style:paragraph-properties fo:margin-top="0.0826in" fo:line-height="146%" fo:margin-right="3.4965in">
        <style:tab-stops>
          <style:tab-stop style:type="left" style:position="-0.0479in"/>
          <style:tab-stop style:type="left" style:position="-0.0465in"/>
        </style:tab-stops>
      </style:paragraph-properties>
    </style:style>
    <style:style style:name="T846" style:parent-style-name="Standardnípísmoodstavce" style:family="text">
      <style:text-properties fo:letter-spacing="-0.0041in"/>
    </style:style>
    <style:style style:name="T847" style:parent-style-name="Standardnípísmoodstavce" style:family="text">
      <style:text-properties fo:letter-spacing="-0.0048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55in"/>
    </style:style>
    <style:style style:name="T850" style:parent-style-name="Standardnípísmoodstavce" style:family="text">
      <style:text-properties fo:letter-spacing="-0.0055in"/>
    </style:style>
    <style:style style:name="P851" style:parent-style-name="Základnítext" style:family="paragraph">
      <style:paragraph-properties fo:margin-left="0in" fo:text-indent="0in">
        <style:tab-stops/>
      </style:paragraph-properties>
      <style:text-properties fo:font-size="12.5pt" style:font-size-asian="12.5pt"/>
    </style:style>
    <style:style style:name="P852" style:parent-style-name="Základnítext" style:family="paragraph">
      <style:paragraph-properties fo:margin-left="0in" fo:text-indent="0in">
        <style:tab-stops/>
      </style:paragraph-properties>
      <style:text-properties fo:font-size="12.5pt" style:font-size-asian="12.5pt"/>
    </style:style>
    <style:style style:name="P853" style:parent-style-name="Základnítext" style:family="paragraph">
      <style:paragraph-properties fo:margin-left="0in" fo:text-indent="0in">
        <style:tab-stops/>
      </style:paragraph-properties>
      <style:text-properties fo:font-size="12.5pt" style:font-size-asian="12.5pt"/>
    </style:style>
    <style:style style:name="P854" style:parent-style-name="Základnítext" style:family="paragraph">
      <style:paragraph-properties fo:margin-left="0in" fo:text-indent="0in">
        <style:tab-stops/>
      </style:paragraph-properties>
      <style:text-properties fo:font-size="12.5pt" style:font-size-asian="12.5pt"/>
    </style:style>
    <style:style style:name="P855" style:parent-style-name="Základnítext" style:family="paragraph">
      <style:paragraph-properties fo:margin-left="0in" fo:text-indent="0in">
        <style:tab-stops/>
      </style:paragraph-properties>
      <style:text-properties fo:font-size="12.5pt" style:font-size-asian="12.5pt"/>
    </style:style>
    <style:style style:name="P856" style:parent-style-name="Základnítext" style:family="paragraph">
      <style:paragraph-properties fo:margin-left="0in" fo:text-indent="0in">
        <style:tab-stops/>
      </style:paragraph-properties>
      <style:text-properties fo:font-size="12.5pt" style:font-size-asian="12.5pt"/>
    </style:style>
    <style:style style:name="P857" style:parent-style-name="Základnítext" style:family="paragraph">
      <style:paragraph-properties fo:margin-top="0.1284in" fo:margin-left="0in" fo:text-indent="0in">
        <style:tab-stops/>
      </style:paragraph-properties>
      <style:text-properties fo:font-size="12.5pt" style:font-size-asian="12.5pt"/>
    </style:style>
    <style:style style:name="P858" style:parent-style-name="Normální" style:family="paragraph">
      <style:paragraph-properties fo:text-align="end" fo:margin-top="0.0006in" fo:line-height="210%" fo:margin-left="6.6875in" fo:margin-right="0.0708in" fo:text-indent="-0.0236in">
        <style:tab-stops/>
      </style:paragraph-properties>
    </style:style>
    <style:style style:name="TableColumn860" style:family="table-column">
      <style:table-column-properties style:column-width="3.2729in" style:use-optimal-column-width="false"/>
    </style:style>
    <style:style style:name="TableColumn861" style:family="table-column">
      <style:table-column-properties style:column-width="3.2729in" style:use-optimal-column-width="false"/>
    </style:style>
    <style:style style:name="Table859" style:family="table">
      <style:table-properties style:width="6.5458in" fo:margin-left="0.0465in" table:align="left"/>
    </style:style>
    <style:style style:name="TableRow862" style:family="table-row">
      <style:table-row-properties style:min-row-height="0.2611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line-height="0.1715in" fo:margin-left="0.0347in">
        <style:tab-stops/>
      </style:paragraph-properties>
    </style:style>
    <style:style style:name="T865" style:parent-style-name="Standardnípísmoodstavce" style:family="text">
      <style:text-properties fo:font-weight="bold" style:font-weight-asian="bold"/>
    </style:style>
    <style:style style:name="T866" style:parent-style-name="Standardnípísmoodstavce" style:family="text">
      <style:text-properties fo:font-weight="bold" style:font-weight-asian="bold" fo:letter-spacing="-0.0013in"/>
    </style:style>
    <style:style style:name="T867" style:parent-style-name="Standardnípísmoodstavce" style:family="text">
      <style:text-properties fo:font-weight="bold" style:font-weight-asian="bold"/>
    </style:style>
    <style:style style:name="T868" style:parent-style-name="Standardnípísmoodstavce" style:family="text">
      <style:text-properties fo:font-weight="bold" style:font-weight-asian="bold" fo:letter-spacing="-0.0006in"/>
    </style:style>
    <style:style style:name="T869" style:parent-style-name="Standardnípísmoodstavce" style:family="text">
      <style:text-properties fo:font-weight="bold" style:font-weight-asian="bold"/>
    </style:style>
    <style:style style:name="T870" style:parent-style-name="Standardnípísmoodstavce" style:family="text">
      <style:text-properties fo:font-weight="bold" style:font-weight-asian="bold" fo:letter-spacing="0.0395in"/>
    </style:style>
    <style:style style:name="T871" style:parent-style-name="Standardnípísmoodstavce" style:family="text">
      <style:text-properties fo:font-weight="bold" style:font-weight-asian="bold"/>
    </style:style>
    <style:style style:name="T872" style:parent-style-name="Standardnípísmoodstavce" style:family="text">
      <style:text-properties fo:font-weight="bold" style:font-weight-asian="bold" fo:letter-spacing="-0.0027in"/>
    </style:style>
    <style:style style:name="T873" style:parent-style-name="Standardnípísmoodstavce" style:family="text">
      <style:text-properties fo:font-weight="bold" style:font-weight-asian="bold" fo:font-style="italic" style:font-style-asian="italic"/>
    </style:style>
    <style:style style:name="T874" style:parent-style-name="Standardnípísmoodstavce" style:family="text">
      <style:text-properties fo:font-weight="bold" style:font-weight-asian="bold" fo:font-style="italic" style:font-style-asian="italic" fo:letter-spacing="-0.0013in"/>
    </style:style>
    <style:style style:name="T875" style:parent-style-name="Standardnípísmoodstavce" style:family="text">
      <style:text-properties fo:font-weight="bold" style:font-weight-asian="bold" fo:font-style="italic" style:font-style-asian="italic"/>
    </style:style>
    <style:style style:name="T876" style:parent-style-name="Standardnípísmoodstavce" style:family="text">
      <style:text-properties fo:font-weight="bold" style:font-weight-asian="bold" fo:font-style="italic" style:font-style-asian="italic" fo:letter-spacing="-0.0013in"/>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line-height="0.1715in" fo:margin-left="0.652in">
        <style:tab-stops/>
      </style:paragraph-properties>
    </style:style>
    <style:style style:name="T879" style:parent-style-name="Standardnípísmoodstavce" style:family="text">
      <style:text-properties fo:font-weight="bold" style:font-weight-asian="bold"/>
    </style:style>
    <style:style style:name="T880" style:parent-style-name="Standardnípísmoodstavce" style:family="text">
      <style:text-properties fo:font-weight="bold" style:font-weight-asian="bold" fo:letter-spacing="-0.0013in"/>
    </style:style>
    <style:style style:name="T881" style:parent-style-name="Standardnípísmoodstavce" style:family="text">
      <style:text-properties fo:font-weight="bold" style:font-weight-asian="bold"/>
    </style:style>
    <style:style style:name="T882" style:parent-style-name="Standardnípísmoodstavce" style:family="text">
      <style:text-properties fo:font-weight="bold" style:font-weight-asian="bold" fo:letter-spacing="-0.0027in"/>
    </style:style>
    <style:style style:name="T883" style:parent-style-name="Standardnípísmoodstavce" style:family="text">
      <style:text-properties fo:font-weight="bold" style:font-weight-asian="bold"/>
    </style:style>
    <style:style style:name="T884" style:parent-style-name="Standardnípísmoodstavce" style:family="text">
      <style:text-properties fo:font-weight="bold" style:font-weight-asian="bold" fo:letter-spacing="-0.002in"/>
    </style:style>
    <style:style style:name="T885" style:parent-style-name="Standardnípísmoodstavce" style:family="text">
      <style:text-properties fo:font-weight="bold" style:font-weight-asian="bold" fo:font-style="italic" style:font-style-asian="italic"/>
    </style:style>
    <style:style style:name="T886" style:parent-style-name="Standardnípísmoodstavce" style:family="text">
      <style:text-properties fo:font-weight="bold" style:font-weight-asian="bold" fo:font-style="italic" style:font-style-asian="italic" fo:letter-spacing="-0.0013in"/>
    </style:style>
    <style:style style:name="TableRow887" style:family="table-row">
      <style:table-row-properties style:min-row-height="0.9659in"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margin-top="0.0854in" fo:margin-left="0.0347in">
        <style:tab-stops/>
      </style:paragraph-properties>
    </style:style>
    <style:style style:name="T890" style:parent-style-name="Standardnípísmoodstavce" style:family="text">
      <style:text-properties fo:letter-spacing="-0.0006in"/>
    </style:style>
    <style:style style:name="T891" style:parent-style-name="Standardnípísmoodstavce" style:family="text">
      <style:text-properties fo:letter-spacing="-0.0013in"/>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top="0.0854in" fo:margin-left="0.652in">
        <style:tab-stops/>
      </style:paragraph-properties>
    </style:style>
    <style:style style:name="T894" style:parent-style-name="Standardnípísmoodstavce" style:family="text">
      <style:text-properties fo:letter-spacing="-0.0006in"/>
    </style:style>
    <style:style style:name="T895" style:parent-style-name="Standardnípísmoodstavce" style:family="text">
      <style:text-properties fo:letter-spacing="-0.0013in"/>
    </style:style>
    <style:style style:name="P896" style:parent-style-name="TableParagraph" style:family="paragraph">
      <style:text-properties style:font-name="Gill Sans MT"/>
    </style:style>
    <style:style style:name="P897" style:parent-style-name="TableParagraph" style:family="paragraph">
      <style:text-properties style:font-name="Gill Sans MT"/>
    </style:style>
    <style:style style:name="P898" style:parent-style-name="TableParagraph" style:family="paragraph">
      <style:paragraph-properties fo:margin-top="0.0104in"/>
      <style:text-properties style:font-name="Gill Sans MT"/>
    </style:style>
    <style:style style:name="P899" style:parent-style-name="TableParagraph" style:family="paragraph">
      <style:paragraph-properties fo:line-height="0.1486in" fo:margin-left="0.5333in" fo:margin-right="-0.0305in">
        <style:tab-stops>
          <style:tab-stop style:type="left" style:position="1.4875in"/>
        </style:tab-stops>
      </style:paragraph-properties>
    </style:style>
    <style:style style:name="T900" style:parent-style-name="Standardnípísmoodstavce" style:family="text">
      <style:text-properties style:font-name="Gill Sans MT" style:text-scale="110%" style:text-position="-231.8% 100%" fo:font-size="29.5pt" style:font-size-asian="29.5pt"/>
    </style:style>
    <style:style style:name="T901" style:parent-style-name="Standardnípísmoodstavce" style:family="text">
      <style:text-properties style:font-name="Gill Sans MT" fo:letter-spacing="-0.0263in" style:text-scale="110%" style:text-position="-231.8% 100%" fo:font-size="29.5pt" style:font-size-asian="29.5pt"/>
    </style:style>
    <style:style style:name="T902" style:parent-style-name="Standardnípísmoodstavce" style:family="text">
      <style:text-properties style:font-name="Gill Sans MT" fo:letter-spacing="-0.0034in" style:text-scale="110%" style:text-position="-231.8% 100%" fo:font-size="29.5pt" style:font-size-asian="29.5pt"/>
    </style:style>
    <style:style style:name="T903" style:parent-style-name="Standardnípísmoodstavce" style:family="text">
      <style:text-properties style:font-name="Gill Sans MT" style:text-position="-231.8% 100%" fo:font-size="29.5pt" style:font-size-asian="29.5pt"/>
    </style:style>
    <style:style style:name="T904" style:parent-style-name="Standardnípísmoodstavce" style:family="text">
      <style:text-properties style:font-name="Gill Sans MT" style:text-scale="105%" fo:font-size="12.5pt" style:font-size-asian="12.5pt"/>
    </style:style>
    <style:style style:name="T905" style:parent-style-name="Standardnípísmoodstavce" style:family="text">
      <style:text-properties style:font-name="Gill Sans MT" fo:letter-spacing="0.0069in" style:text-scale="110%" fo:font-size="12.5pt" style:font-size-asian="12.5pt"/>
    </style:style>
    <style:style style:name="T906" style:parent-style-name="Standardnípísmoodstavce" style:family="text">
      <style:text-properties style:font-name="Gill Sans MT" fo:letter-spacing="-0.0013in" style:text-scale="110%" fo:font-size="12.5pt" style:font-size-asian="12.5pt"/>
    </style:style>
    <style:style style:name="TableRow907" style:family="table-row">
      <style:table-row-properties style:min-row-height="1.402in" style:use-optimal-row-height="false"/>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margin-top="0.0298in" fo:line-height="52%" fo:margin-left="1.3652in" fo:margin-right="0.7451in" fo:text-indent="-1.2145in">
        <style:tab-stops>
          <style:tab-stop style:type="left" style:position="0in"/>
        </style:tab-stops>
      </style:paragraph-properties>
    </style:style>
    <style:style style:name="T910" style:parent-style-name="Standardnípísmoodstavce" style:family="text">
      <style:text-properties style:font-name="Gill Sans MT" fo:letter-spacing="-0.0027in" style:text-scale="105%" style:text-position="-163.6% 100%" fo:font-size="23.5pt" style:font-size-asian="23.5pt"/>
    </style:style>
    <style:style style:name="T911" style:parent-style-name="Standardnípísmoodstavce" style:family="text">
      <style:text-properties style:font-name="Gill Sans MT" style:text-position="-163.6% 100%" fo:font-size="23.5pt" style:font-size-asian="23.5pt"/>
    </style:style>
    <style:style style:name="T912" style:parent-style-name="Standardnípísmoodstavce" style:family="text">
      <style:text-properties style:font-name="Gill Sans MT" style:text-scale="105%" fo:font-size="10.5pt" style:font-size-asian="10.5pt"/>
    </style:style>
    <style:style style:name="T913" style:parent-style-name="Standardnípísmoodstavce" style:family="text">
      <style:text-properties style:font-name="Gill Sans MT" fo:letter-spacing="-0.009in" style:text-scale="105%" fo:font-size="10.5pt" style:font-size-asian="10.5pt"/>
    </style:style>
    <style:style style:name="T914" style:parent-style-name="Standardnípísmoodstavce" style:family="text">
      <style:text-properties style:font-name="Gill Sans MT" style:text-scale="105%" fo:font-size="10.5pt" style:font-size-asian="10.5pt"/>
    </style:style>
    <style:style style:name="T915" style:parent-style-name="Standardnípísmoodstavce" style:family="text">
      <style:text-properties style:font-name="Gill Sans MT" fo:letter-spacing="-0.009in" style:text-scale="105%" fo:font-size="10.5pt" style:font-size-asian="10.5pt"/>
    </style:style>
    <style:style style:name="T916" style:parent-style-name="Standardnípísmoodstavce" style:family="text">
      <style:text-properties style:font-name="Gill Sans MT" style:text-scale="105%" fo:font-size="10.5pt" style:font-size-asian="10.5pt"/>
    </style:style>
    <style:style style:name="P917" style:parent-style-name="TableParagraph" style:family="paragraph">
      <style:paragraph-properties fo:text-align="center" fo:margin-top="0.0166in" fo:line-height="0.2708in" fo:margin-right="0.6048in"/>
    </style:style>
    <style:style style:name="T918" style:parent-style-name="Standardnípísmoodstavce" style:family="text">
      <style:text-properties style:font-name="Gill Sans MT" style:text-scale="105%" style:text-position="-213.6% 100%" fo:font-size="23.5pt" style:font-size-asian="23.5pt"/>
    </style:style>
    <style:style style:name="T919" style:parent-style-name="Standardnípísmoodstavce" style:family="text">
      <style:text-properties style:font-name="Gill Sans MT" fo:letter-spacing="-0.0555in" style:text-scale="105%" style:text-position="-213.6% 100%" fo:font-size="23.5pt" style:font-size-asian="23.5pt"/>
    </style:style>
    <style:style style:name="T920" style:parent-style-name="Standardnípísmoodstavce" style:family="text">
      <style:text-properties style:font-name="Gill Sans MT" style:text-scale="105%" fo:font-size="10.5pt" style:font-size-asian="10.5pt"/>
    </style:style>
    <style:style style:name="T921" style:parent-style-name="Standardnípísmoodstavce" style:family="text">
      <style:text-properties style:font-name="Gill Sans MT" fo:letter-spacing="-0.0111in" style:text-scale="105%" fo:font-size="10.5pt" style:font-size-asian="10.5pt"/>
    </style:style>
    <style:style style:name="T922" style:parent-style-name="Standardnípísmoodstavce" style:family="text">
      <style:text-properties style:font-name="Gill Sans MT" fo:letter-spacing="-0.0013in" style:text-scale="105%" fo:font-size="10.5pt" style:font-size-asian="10.5pt"/>
    </style:style>
    <style:style style:name="P923" style:parent-style-name="TableParagraph" style:family="paragraph">
      <style:paragraph-properties fo:line-height="0.0826in" fo:margin-left="1.3652in">
        <style:tab-stops/>
      </style:paragraph-properties>
    </style:style>
    <style:style style:name="T924" style:parent-style-name="Standardnípísmoodstavce" style:family="text">
      <style:text-properties style:font-name="Gill Sans MT" fo:font-size="10.5pt" style:font-size-asian="10.5pt"/>
    </style:style>
    <style:style style:name="T925" style:parent-style-name="Standardnípísmoodstavce" style:family="text">
      <style:text-properties style:font-name="Gill Sans MT" fo:letter-spacing="-0.0013in" fo:font-size="10.5pt" style:font-size-asian="10.5pt"/>
    </style:style>
    <style:style style:name="P926" style:parent-style-name="TableParagraph" style:family="paragraph">
      <style:paragraph-properties fo:text-align="center" fo:margin-top="0.0034in" fo:margin-right="0.5756in"/>
    </style:style>
    <style:style style:name="T927" style:parent-style-name="Standardnípísmoodstavce" style:family="text">
      <style:text-properties fo:font-weight="bold" style:font-weight-asian="bold" fo:letter-spacing="-0.0013in"/>
    </style:style>
    <style:style style:name="P928" style:parent-style-name="TableParagraph" style:family="paragraph">
      <style:paragraph-properties fo:text-align="center" fo:line-height="0.175in" fo:margin-left="0.6756in" fo:margin-right="1.2513in" fo:text-indent="0.0006in">
        <style:tab-stops/>
      </style:paragraph-properties>
    </style:style>
    <style:style style:name="T929" style:parent-style-name="Standardnípísmoodstavce" style:family="text">
      <style:text-properties fo:font-weight="bold" style:font-weight-asian="bold"/>
    </style:style>
    <style:style style:name="T930" style:parent-style-name="Standardnípísmoodstavce" style:family="text">
      <style:text-properties fo:letter-spacing="-0.0111in"/>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margin-top="0.1312in" fo:margin-left="2.0208in">
        <style:tab-stops/>
      </style:paragraph-properties>
    </style:style>
    <style:style style:name="T933" style:parent-style-name="Standardnípísmoodstavce" style:family="text">
      <style:text-properties style:font-name="Gill Sans MT" style:text-scale="105%" fo:font-size="12.5pt" style:font-size-asian="12.5pt"/>
    </style:style>
    <style:style style:name="T934" style:parent-style-name="Standardnípísmoodstavce" style:family="text">
      <style:text-properties style:font-name="Gill Sans MT" fo:letter-spacing="-0.009in" style:text-scale="105%" fo:font-size="12.5pt" style:font-size-asian="12.5pt"/>
    </style:style>
    <style:style style:name="T935" style:parent-style-name="Standardnípísmoodstavce" style:family="text">
      <style:text-properties style:font-name="Gill Sans MT" style:text-scale="105%" fo:font-size="12.5pt" style:font-size-asian="12.5pt"/>
    </style:style>
    <style:style style:name="T936" style:parent-style-name="Standardnípísmoodstavce" style:family="text">
      <style:text-properties style:font-name="Gill Sans MT" fo:letter-spacing="-0.0083in" style:text-scale="105%" fo:font-size="12.5pt" style:font-size-asian="12.5pt"/>
    </style:style>
    <style:style style:name="T937" style:parent-style-name="Standardnípísmoodstavce" style:family="text">
      <style:text-properties style:font-name="Gill Sans MT" fo:letter-spacing="-0.0013in" style:text-scale="105%" fo:font-size="12.5pt" style:font-size-asian="12.5pt"/>
    </style:style>
    <style:style style:name="P938" style:parent-style-name="TableParagraph" style:family="paragraph">
      <style:paragraph-properties fo:text-align="center" fo:margin-top="0.0013in" fo:line-height="0.3277in" fo:margin-left="0.5333in" fo:margin-right="-0.05in">
        <style:tab-stops>
          <style:tab-stop style:type="left" style:position="1.4875in"/>
        </style:tab-stops>
      </style:paragraph-properties>
    </style:style>
    <style:style style:name="T939" style:parent-style-name="Standardnípísmoodstavce" style:family="text">
      <style:text-properties style:font-name="Gill Sans MT" fo:letter-spacing="-0.0013in" style:text-position="-354.5% 100%" fo:font-size="29.5pt" style:font-size-asian="29.5pt"/>
    </style:style>
    <style:style style:name="T940" style:parent-style-name="Standardnípísmoodstavce" style:family="text">
      <style:text-properties style:font-name="Gill Sans MT" style:text-position="-354.5% 100%" fo:font-size="29.5pt" style:font-size-asian="29.5pt"/>
    </style:style>
    <style:style style:name="T941" style:parent-style-name="Standardnípísmoodstavce" style:family="text">
      <style:text-properties style:font-name="Gill Sans MT" fo:font-size="12.5pt" style:font-size-asian="12.5pt"/>
    </style:style>
    <style:style style:name="T942" style:parent-style-name="Standardnípísmoodstavce" style:family="text">
      <style:text-properties style:font-name="Gill Sans MT" fo:letter-spacing="0.0083in" fo:font-size="12.5pt" style:font-size-asian="12.5pt"/>
    </style:style>
    <style:style style:name="T943" style:parent-style-name="Standardnípísmoodstavce" style:family="text">
      <style:text-properties style:font-name="Gill Sans MT" fo:letter-spacing="-0.0013in" fo:font-size="12.5pt" style:font-size-asian="12.5pt"/>
    </style:style>
    <style:style style:name="P944" style:parent-style-name="TableParagraph" style:family="paragraph">
      <style:paragraph-properties fo:line-height="0.068in" fo:margin-left="2.0208in">
        <style:tab-stops/>
      </style:paragraph-properties>
    </style:style>
    <style:style style:name="T945" style:parent-style-name="Standardnípísmoodstavce" style:family="text">
      <style:text-properties style:font-name="Gill Sans MT" fo:font-size="12.5pt" style:font-size-asian="12.5pt"/>
    </style:style>
    <style:style style:name="T946" style:parent-style-name="Standardnípísmoodstavce" style:family="text">
      <style:text-properties style:font-name="Gill Sans MT" fo:letter-spacing="0.0125in" fo:font-size="12.5pt" style:font-size-asian="12.5pt"/>
    </style:style>
    <style:style style:name="T947" style:parent-style-name="Standardnípísmoodstavce" style:family="text">
      <style:text-properties style:font-name="Gill Sans MT" fo:letter-spacing="-0.0013in" fo:font-size="12.5pt" style:font-size-asian="12.5pt"/>
    </style:style>
    <style:style style:name="P948" style:parent-style-name="TableParagraph" style:family="paragraph">
      <style:paragraph-properties fo:text-align="center" fo:line-height="0.1451in" fo:margin-left="0.6604in" fo:margin-right="0.0027in">
        <style:tab-stops/>
      </style:paragraph-properties>
    </style:style>
    <style:style style:name="T949" style:parent-style-name="Standardnípísmoodstavce" style:family="text">
      <style:text-properties fo:font-weight="bold" style:font-weight-asian="bold" fo:letter-spacing="-0.0013in"/>
    </style:style>
    <style:style style:name="P950" style:parent-style-name="TableParagraph" style:family="paragraph">
      <style:paragraph-properties fo:text-align="center" fo:margin-top="0.0006in" fo:line-height="0.175in" fo:margin-left="0.6569in">
        <style:tab-stops/>
      </style:paragraph-properties>
    </style:style>
    <style:style style:name="T951" style:parent-style-name="Standardnípísmoodstavce" style:family="text">
      <style:text-properties fo:font-weight="bold" style:font-weight-asian="bold"/>
    </style:style>
    <style:style style:name="T952" style:parent-style-name="Standardnípísmoodstavce" style:family="text">
      <style:text-properties fo:font-weight="bold" style:font-weight-asian="bold" fo:letter-spacing="-0.0034in"/>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font-weight="bold" style:font-weight-asian="bold" fo:letter-spacing="-0.0006in"/>
    </style:style>
    <style:style style:name="T955" style:parent-style-name="Standardnípísmoodstavce" style:family="text">
      <style:text-properties fo:font-weight="bold" style:font-weight-asian="bold"/>
    </style:style>
    <style:style style:name="T956" style:parent-style-name="Standardnípísmoodstavce" style:family="text">
      <style:text-properties fo:font-weight="bold" style:font-weight-asian="bold" fo:letter-spacing="-0.0027in"/>
    </style:style>
    <style:style style:name="T957" style:parent-style-name="Standardnípísmoodstavce" style:family="text">
      <style:text-properties fo:font-weight="bold" style:font-weight-asian="bold" fo:letter-spacing="-0.0013in"/>
    </style:style>
    <style:style style:name="P958" style:parent-style-name="TableParagraph" style:family="paragraph">
      <style:paragraph-properties fo:text-align="center" fo:line-height="0.175in" fo:margin-left="0.6597in">
        <style:tab-stops/>
      </style:paragraph-properties>
    </style:style>
    <style:style style:name="T959" style:parent-style-name="Standardnípísmoodstavce" style:family="text">
      <style:text-properties fo:letter-spacing="-0.0013in"/>
    </style:style>
    <style:style style:name="P960" style:parent-style-name="TableParagraph" style:family="paragraph">
      <style:paragraph-properties fo:text-align="center" fo:line-height="0.1618in" fo:margin-left="0.6604in">
        <style:tab-stops/>
      </style:paragraph-properties>
    </style:style>
    <style:style style:name="T961" style:parent-style-name="Standardnípísmoodstavce" style:family="text">
      <style:text-properties fo:letter-spacing="-0.0055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27in"/>
    </style:style>
    <style:style style:name="P964" style:parent-style-name="Základnítext" style:family="paragraph">
      <style:paragraph-properties fo:margin-left="0in" fo:text-indent="0in">
        <style:tab-stops/>
      </style:paragraph-properties>
    </style:style>
    <style:style style:name="T965" style:parent-style-name="Standardnípísmoodstavce" style:family="text">
      <style:text-properties style:font-name="Gill Sans MT" fo:letter-spacing="-0.0041in" style:text-scale="110%" fo:font-size="12.5pt" style:font-size-asian="12.5pt"/>
    </style:style>
    <style:style style:name="T966" style:parent-style-name="Standardnípísmoodstavce" style:family="text">
      <style:text-properties style:font-name="Gill Sans MT" fo:letter-spacing="-0.0069in" style:text-scale="110%" fo:font-size="12.5pt" style:font-size-asian="12.5pt"/>
    </style:style>
    <style:style style:name="P967" style:parent-style-name="Nadpis1" style:master-page-name="MP7" style:family="paragraph">
      <style:paragraph-properties fo:break-before="page" fo:text-align="start" fo:margin-top="0.0576in" fo:margin-left="0.0805in">
        <style:tab-stops/>
      </style:paragraph-properties>
    </style:style>
    <style:style style:name="T971" style:parent-style-name="Standardnípísmoodstavce" style:family="text">
      <style:text-properties style:text-underline-type="single" style:text-underline-style="solid" style:text-underline-width="auto" style:text-underline-mode="continuous"/>
    </style:style>
    <style:style style:name="T972" style:parent-style-name="Standardnípísmoodstavce" style:family="text">
      <style:text-properties fo:letter-spacing="-0.0027in" style:text-underline-type="single" style:text-underline-style="solid" style:text-underline-width="auto" style:text-underline-mode="continuous"/>
    </style:style>
    <style:style style:name="T973" style:parent-style-name="Standardnípísmoodstavce" style:family="text">
      <style:text-properties style:text-underline-type="single" style:text-underline-style="solid" style:text-underline-width="auto" style:text-underline-mode="continuous"/>
    </style:style>
    <style:style style:name="T974" style:parent-style-name="Standardnípísmoodstavce" style:family="text">
      <style:text-properties fo:letter-spacing="-0.002in" style:text-underline-type="single" style:text-underline-style="solid" style:text-underline-width="auto" style:text-underline-mode="continuous"/>
    </style:style>
    <style:style style:name="T975" style:parent-style-name="Standardnípísmoodstavce" style:family="text">
      <style:text-properties style:text-underline-type="single" style:text-underline-style="solid" style:text-underline-width="auto" style:text-underline-mode="continuous"/>
    </style:style>
    <style:style style:name="T976" style:parent-style-name="Standardnípísmoodstavce" style:family="text">
      <style:text-properties fo:letter-spacing="-0.0006in"/>
    </style:style>
    <style:style style:name="T977" style:parent-style-name="Standardnípísmoodstavce" style:family="text">
      <style:text-properties fo:letter-spacing="-0.0013in"/>
    </style:style>
    <style:style style:name="P978" style:parent-style-name="Normální" style:family="paragraph">
      <style:paragraph-properties fo:text-align="center" fo:margin-top="0.1097in" fo:margin-left="2.3618in" fo:margin-right="2.7631in">
        <style:tab-stops/>
      </style:paragraph-properties>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48in"/>
    </style:style>
    <style:style style:name="T981" style:parent-style-name="Standardnípísmoodstavce" style:family="text">
      <style:text-properties fo:font-weight="bold" style:font-weight-asian="bold" fo:letter-spacing="-0.0013in"/>
    </style:style>
    <style:style style:name="P982" style:parent-style-name="Základnítext" style:family="paragraph">
      <style:paragraph-properties fo:margin-top="0.109in" fo:line-height="115%" fo:margin-left="0.0805in" fo:margin-right="0.3791in" fo:text-indent="0in">
        <style:tab-stops/>
      </style:paragraph-properties>
    </style:style>
    <style:style style:name="T983" style:parent-style-name="Standardnípísmoodstavce" style:family="text">
      <style:text-properties fo:color="#333333"/>
    </style:style>
    <style:style style:name="T984" style:parent-style-name="Standardnípísmoodstavce" style:family="text">
      <style:text-properties fo:color="#333333" fo:letter-spacing="0.0277in"/>
    </style:style>
    <style:style style:name="T985" style:parent-style-name="Standardnípísmoodstavce" style:family="text">
      <style:text-properties fo:color="#333333"/>
    </style:style>
    <style:style style:name="T986" style:parent-style-name="Standardnípísmoodstavce" style:family="text">
      <style:text-properties fo:color="#333333"/>
    </style:style>
    <style:style style:name="T987" style:parent-style-name="Standardnípísmoodstavce" style:family="text">
      <style:text-properties fo:color="#333333" fo:letter-spacing="-0.002in"/>
    </style:style>
    <style:style style:name="T988" style:parent-style-name="Standardnípísmoodstavce" style:family="text">
      <style:text-properties fo:color="#333333"/>
    </style:style>
    <style:style style:name="T989" style:parent-style-name="Standardnípísmoodstavce" style:family="text">
      <style:text-properties fo:color="#333333" fo:letter-spacing="-0.0006in"/>
    </style:style>
    <style:style style:name="T990" style:parent-style-name="Standardnípísmoodstavce" style:family="text">
      <style:text-properties fo:color="#333333"/>
    </style:style>
    <style:style style:name="T991" style:parent-style-name="Standardnípísmoodstavce" style:family="text">
      <style:text-properties fo:color="#333333" fo:letter-spacing="-0.0013in"/>
    </style:style>
    <style:style style:name="T992" style:parent-style-name="Standardnípísmoodstavce" style:family="text">
      <style:text-properties fo:color="#333333"/>
    </style:style>
    <style:style style:name="T993" style:parent-style-name="Standardnípísmoodstavce" style:family="text">
      <style:text-properties fo:color="#333333" fo:letter-spacing="-0.0027in"/>
    </style:style>
    <style:style style:name="T994" style:parent-style-name="Standardnípísmoodstavce" style:family="text">
      <style:text-properties fo:color="#333333"/>
    </style:style>
    <style:style style:name="T995" style:parent-style-name="Standardnípísmoodstavce" style:family="text">
      <style:text-properties fo:color="#333333" fo:letter-spacing="-0.0034in"/>
    </style:style>
    <style:style style:name="T996" style:parent-style-name="Standardnípísmoodstavce" style:family="text">
      <style:text-properties fo:color="#333333"/>
    </style:style>
    <style:style style:name="T997" style:parent-style-name="Standardnípísmoodstavce" style:family="text">
      <style:text-properties fo:color="#333333" fo:letter-spacing="-0.0027in"/>
    </style:style>
    <style:style style:name="T998" style:parent-style-name="Standardnípísmoodstavce" style:family="text">
      <style:text-properties fo:color="#333333"/>
    </style:style>
    <style:style style:name="T999" style:parent-style-name="Standardnípísmoodstavce" style:family="text">
      <style:text-properties fo:color="#333333" fo:letter-spacing="-0.002in"/>
    </style:style>
    <style:style style:name="T1000" style:parent-style-name="Standardnípísmoodstavce" style:family="text">
      <style:text-properties fo:color="#333333"/>
    </style:style>
    <style:style style:name="T1001" style:parent-style-name="Standardnípísmoodstavce" style:family="text">
      <style:text-properties fo:color="#333333" fo:letter-spacing="-0.002in"/>
    </style:style>
    <style:style style:name="T1002" style:parent-style-name="Standardnípísmoodstavce" style:family="text">
      <style:text-properties fo:color="#333333"/>
    </style:style>
    <style:style style:name="T1003" style:parent-style-name="Standardnípísmoodstavce" style:family="text">
      <style:text-properties fo:color="#333333" fo:letter-spacing="-0.0034in"/>
    </style:style>
    <style:style style:name="T1004" style:parent-style-name="Standardnípísmoodstavce" style:family="text">
      <style:text-properties fo:color="#333333"/>
    </style:style>
    <style:style style:name="T1005" style:parent-style-name="Standardnípísmoodstavce" style:family="text">
      <style:text-properties fo:color="#333333" fo:letter-spacing="-0.0013in"/>
    </style:style>
    <style:style style:name="T1006" style:parent-style-name="Standardnípísmoodstavce" style:family="text">
      <style:text-properties fo:color="#333333"/>
    </style:style>
    <style:style style:name="T1007" style:parent-style-name="Standardnípísmoodstavce" style:family="text">
      <style:text-properties fo:color="#333333" fo:letter-spacing="-0.0013in"/>
    </style:style>
    <style:style style:name="T1008" style:parent-style-name="Standardnípísmoodstavce" style:family="text">
      <style:text-properties fo:color="#333333"/>
    </style:style>
    <style:style style:name="T1009" style:parent-style-name="Standardnípísmoodstavce" style:family="text">
      <style:text-properties fo:color="#333333" fo:letter-spacing="-0.002in"/>
    </style:style>
    <style:style style:name="T1010" style:parent-style-name="Standardnípísmoodstavce" style:family="text">
      <style:text-properties fo:color="#333333"/>
    </style:style>
    <style:style style:name="P1011" style:parent-style-name="Základnítext" style:family="paragraph">
      <style:paragraph-properties fo:margin-left="0in" fo:text-indent="0in">
        <style:tab-stops/>
      </style:paragraph-properties>
    </style:style>
    <style:style style:name="P1012" style:parent-style-name="Základnítext" style:family="paragraph">
      <style:paragraph-properties fo:margin-top="0.1027in" fo:margin-left="0in" fo:text-indent="0in">
        <style:tab-stops/>
      </style:paragraph-properties>
    </style:style>
    <style:style style:name="P1013" style:parent-style-name="Normální" style:family="paragraph">
      <style:paragraph-properties fo:margin-left="0.0805in">
        <style:tab-stops/>
      </style:paragraph-properties>
    </style:style>
    <style:style style:name="T1014" style:parent-style-name="Standardnípísmoodstavce" style:family="text">
      <style:text-properties fo:font-weight="bold" style:font-weight-asian="bold" fo:color="#333333" fo:letter-spacing="-0.0013in"/>
    </style:style>
    <style:style style:name="P1015" style:parent-style-name="Základnítext" style:family="paragraph">
      <style:paragraph-properties fo:margin-top="0.0187in" fo:margin-left="0in" fo:text-indent="0in">
        <style:tab-stops/>
      </style:paragraph-properties>
      <style:text-properties fo:font-weight="bold" style:font-weight-asian="bold"/>
    </style:style>
    <style:style style:name="P1016" style:parent-style-name="Odstavecseseznamem" style:family="paragraph">
      <style:paragraph-properties fo:text-align="start" fo:margin-top="0in" fo:line-height="0.175in">
        <style:tab-stops>
          <style:tab-stop style:type="left" style:position="-0.25in"/>
        </style:tab-stops>
      </style:paragraph-properties>
    </style:style>
    <style:style style:name="T1017" style:parent-style-name="Standardnípísmoodstavce" style:family="text">
      <style:text-properties fo:color="#333333"/>
    </style:style>
    <style:style style:name="T1018" style:parent-style-name="Standardnípísmoodstavce" style:family="text">
      <style:text-properties fo:color="#333333" fo:letter-spacing="-0.002in"/>
    </style:style>
    <style:style style:name="T1019" style:parent-style-name="Standardnípísmoodstavce" style:family="text">
      <style:text-properties fo:color="#333333"/>
    </style:style>
    <style:style style:name="T1020" style:parent-style-name="Standardnípísmoodstavce" style:family="text">
      <style:text-properties fo:color="#333333" fo:letter-spacing="-0.0027in"/>
    </style:style>
    <style:style style:name="T1021" style:parent-style-name="Standardnípísmoodstavce" style:family="text">
      <style:text-properties fo:color="#333333"/>
    </style:style>
    <style:style style:name="T1022" style:parent-style-name="Standardnípísmoodstavce" style:family="text">
      <style:text-properties fo:color="#333333" fo:letter-spacing="-0.0027in"/>
    </style:style>
    <style:style style:name="T1023" style:parent-style-name="Standardnípísmoodstavce" style:family="text">
      <style:text-properties fo:color="#333333"/>
    </style:style>
    <style:style style:name="T1024" style:parent-style-name="Standardnípísmoodstavce" style:family="text">
      <style:text-properties fo:color="#333333" fo:letter-spacing="-0.0006in"/>
    </style:style>
    <style:style style:name="T1025" style:parent-style-name="Standardnípísmoodstavce" style:family="text">
      <style:text-properties fo:color="#333333" fo:letter-spacing="-0.0034in"/>
    </style:style>
    <style:style style:name="P1026" style:parent-style-name="Odstavecseseznamem" style:family="paragraph">
      <style:paragraph-properties fo:text-align="start" fo:margin-top="0in" fo:line-height="0.175in">
        <style:tab-stops>
          <style:tab-stop style:type="left" style:position="-0.25in"/>
        </style:tab-stops>
      </style:paragraph-properties>
    </style:style>
    <style:style style:name="T1027" style:parent-style-name="Standardnípísmoodstavce" style:family="text">
      <style:text-properties fo:color="#333333"/>
    </style:style>
    <style:style style:name="T1028" style:parent-style-name="Standardnípísmoodstavce" style:family="text">
      <style:text-properties fo:color="#333333" fo:letter-spacing="-0.0027in"/>
    </style:style>
    <style:style style:name="T1029" style:parent-style-name="Standardnípísmoodstavce" style:family="text">
      <style:text-properties fo:color="#333333"/>
    </style:style>
    <style:style style:name="T1030" style:parent-style-name="Standardnípísmoodstavce" style:family="text">
      <style:text-properties fo:color="#333333" fo:letter-spacing="-0.0034in"/>
    </style:style>
    <style:style style:name="P1031" style:parent-style-name="Odstavecseseznamem" style:family="paragraph">
      <style:paragraph-properties fo:text-align="start" fo:margin-top="0.0006in" fo:line-height="0.175in">
        <style:tab-stops>
          <style:tab-stop style:type="left" style:position="-0.25in"/>
        </style:tab-stops>
      </style:paragraph-properties>
    </style:style>
    <style:style style:name="T1032" style:parent-style-name="Standardnípísmoodstavce" style:family="text">
      <style:text-properties fo:color="#333333"/>
    </style:style>
    <style:style style:name="T1033" style:parent-style-name="Standardnípísmoodstavce" style:family="text">
      <style:text-properties fo:color="#333333" fo:letter-spacing="-0.0013in"/>
    </style:style>
    <style:style style:name="T1034" style:parent-style-name="Standardnípísmoodstavce" style:family="text">
      <style:text-properties fo:color="#333333"/>
    </style:style>
    <style:style style:name="T1035" style:parent-style-name="Standardnípísmoodstavce" style:family="text">
      <style:text-properties fo:color="#333333" fo:letter-spacing="-0.0013in"/>
    </style:style>
    <style:style style:name="T1036" style:parent-style-name="Standardnípísmoodstavce" style:family="text">
      <style:text-properties fo:color="#333333" fo:letter-spacing="-0.0034in"/>
    </style:style>
    <style:style style:name="P1037" style:parent-style-name="Odstavecseseznamem" style:family="paragraph">
      <style:paragraph-properties fo:text-align="start" fo:margin-top="0in" fo:line-height="0.175in">
        <style:tab-stops>
          <style:tab-stop style:type="left" style:position="-0.25in"/>
        </style:tab-stops>
      </style:paragraph-properties>
    </style:style>
    <style:style style:name="T1038" style:parent-style-name="Standardnípísmoodstavce" style:family="text">
      <style:text-properties fo:color="#333333"/>
    </style:style>
    <style:style style:name="T1039" style:parent-style-name="Standardnípísmoodstavce" style:family="text">
      <style:text-properties fo:color="#333333" fo:letter-spacing="-0.0013in"/>
    </style:style>
    <style:style style:name="T1040" style:parent-style-name="Standardnípísmoodstavce" style:family="text">
      <style:text-properties fo:color="#333333"/>
    </style:style>
    <style:style style:name="T1041" style:parent-style-name="Standardnípísmoodstavce" style:family="text">
      <style:text-properties fo:color="#333333" fo:letter-spacing="-0.0041in"/>
    </style:style>
    <style:style style:name="T1042" style:parent-style-name="Standardnípísmoodstavce" style:family="text">
      <style:text-properties fo:color="#333333" fo:letter-spacing="-0.0034in"/>
    </style:style>
    <style:style style:name="P1043" style:parent-style-name="Odstavecseseznamem" style:family="paragraph">
      <style:paragraph-properties fo:text-align="start" fo:margin-top="0.0013in" fo:line-height="0.175in">
        <style:tab-stops>
          <style:tab-stop style:type="left" style:position="-0.25in"/>
        </style:tab-stops>
      </style:paragraph-properties>
    </style:style>
    <style:style style:name="T1044" style:parent-style-name="Standardnípísmoodstavce" style:family="text">
      <style:text-properties fo:color="#333333"/>
    </style:style>
    <style:style style:name="T1045" style:parent-style-name="Standardnípísmoodstavce" style:family="text">
      <style:text-properties fo:color="#333333" fo:letter-spacing="-0.002in"/>
    </style:style>
    <style:style style:name="T1046" style:parent-style-name="Standardnípísmoodstavce" style:family="text">
      <style:text-properties fo:color="#333333"/>
    </style:style>
    <style:style style:name="T1047" style:parent-style-name="Standardnípísmoodstavce" style:family="text">
      <style:text-properties fo:color="#333333" fo:letter-spacing="-0.0041in"/>
    </style:style>
    <style:style style:name="T1048" style:parent-style-name="Standardnípísmoodstavce" style:family="text">
      <style:text-properties fo:color="#333333" fo:letter-spacing="-0.0034in"/>
    </style:style>
    <style:style style:name="P1049" style:parent-style-name="Odstavecseseznamem" style:family="paragraph">
      <style:paragraph-properties fo:text-align="start" fo:margin-top="0in" fo:line-height="0.175in">
        <style:tab-stops>
          <style:tab-stop style:type="left" style:position="-0.25in"/>
        </style:tab-stops>
      </style:paragraph-properties>
    </style:style>
    <style:style style:name="T1050" style:parent-style-name="Standardnípísmoodstavce" style:family="text">
      <style:text-properties fo:color="#333333"/>
    </style:style>
    <style:style style:name="T1051" style:parent-style-name="Standardnípísmoodstavce" style:family="text">
      <style:text-properties fo:color="#333333" fo:letter-spacing="-0.0027in"/>
    </style:style>
    <style:style style:name="T1052" style:parent-style-name="Standardnípísmoodstavce" style:family="text">
      <style:text-properties fo:color="#333333"/>
    </style:style>
    <style:style style:name="T1053" style:parent-style-name="Standardnípísmoodstavce" style:family="text">
      <style:text-properties fo:color="#333333" fo:letter-spacing="-0.0034in"/>
    </style:style>
    <style:style style:name="T1054" style:parent-style-name="Standardnípísmoodstavce" style:family="text">
      <style:text-properties fo:color="#333333" fo:letter-spacing="-0.0013in"/>
    </style:style>
    <style:style style:name="P1055" style:parent-style-name="Odstavecseseznamem" style:family="paragraph">
      <style:paragraph-properties fo:text-align="start" fo:margin-top="0in" fo:margin-right="0.6875in">
        <style:tab-stops>
          <style:tab-stop style:type="left" style:position="-0.25in"/>
        </style:tab-stops>
      </style:paragraph-properties>
    </style:style>
    <style:style style:name="T1056" style:parent-style-name="Standardnípísmoodstavce" style:family="text">
      <style:text-properties fo:color="#333333"/>
    </style:style>
    <style:style style:name="T1057" style:parent-style-name="Standardnípísmoodstavce" style:family="text">
      <style:text-properties fo:color="#333333" fo:letter-spacing="-0.0006in"/>
    </style:style>
    <style:style style:name="T1058" style:parent-style-name="Standardnípísmoodstavce" style:family="text">
      <style:text-properties fo:color="#333333"/>
    </style:style>
    <style:style style:name="T1059" style:parent-style-name="Standardnípísmoodstavce" style:family="text">
      <style:text-properties fo:color="#333333" fo:letter-spacing="-0.0006in"/>
    </style:style>
    <style:style style:name="T1060" style:parent-style-name="Standardnípísmoodstavce" style:family="text">
      <style:text-properties fo:color="#333333"/>
    </style:style>
    <style:style style:name="T1061" style:parent-style-name="Standardnípísmoodstavce" style:family="text">
      <style:text-properties fo:color="#333333" fo:letter-spacing="-0.002in"/>
    </style:style>
    <style:style style:name="T1062" style:parent-style-name="Standardnípísmoodstavce" style:family="text">
      <style:text-properties fo:color="#333333"/>
    </style:style>
    <style:style style:name="T1063" style:parent-style-name="Standardnípísmoodstavce" style:family="text">
      <style:text-properties fo:color="#333333" fo:letter-spacing="-0.0048in"/>
    </style:style>
    <style:style style:name="T1064" style:parent-style-name="Standardnípísmoodstavce" style:family="text">
      <style:text-properties fo:color="#333333"/>
    </style:style>
    <style:style style:name="T1065" style:parent-style-name="Standardnípísmoodstavce" style:family="text">
      <style:text-properties fo:color="#333333" fo:letter-spacing="-0.0006in"/>
    </style:style>
    <style:style style:name="T1066" style:parent-style-name="Standardnípísmoodstavce" style:family="text">
      <style:text-properties fo:color="#333333"/>
    </style:style>
    <style:style style:name="T1067" style:parent-style-name="Standardnípísmoodstavce" style:family="text">
      <style:text-properties fo:color="#333333" fo:letter-spacing="-0.0034in"/>
    </style:style>
    <style:style style:name="T1068" style:parent-style-name="Standardnípísmoodstavce" style:family="text">
      <style:text-properties fo:color="#333333"/>
    </style:style>
    <style:style style:name="T1069" style:parent-style-name="Standardnípísmoodstavce" style:family="text">
      <style:text-properties fo:color="#333333" fo:letter-spacing="-0.0006in"/>
    </style:style>
    <style:style style:name="T1070" style:parent-style-name="Standardnípísmoodstavce" style:family="text">
      <style:text-properties fo:color="#333333"/>
    </style:style>
    <style:style style:name="T1071" style:parent-style-name="Standardnípísmoodstavce" style:family="text">
      <style:text-properties fo:color="#333333" fo:letter-spacing="-0.0006in"/>
    </style:style>
    <style:style style:name="T1072" style:parent-style-name="Standardnípísmoodstavce" style:family="text">
      <style:text-properties fo:color="#333333"/>
    </style:style>
    <style:style style:name="T1073" style:parent-style-name="Standardnípísmoodstavce" style:family="text">
      <style:text-properties fo:color="#333333" fo:letter-spacing="-0.0034in"/>
    </style:style>
    <style:style style:name="T1074" style:parent-style-name="Standardnípísmoodstavce" style:family="text">
      <style:text-properties fo:color="#333333"/>
    </style:style>
    <style:style style:name="T1075" style:parent-style-name="Standardnípísmoodstavce" style:family="text">
      <style:text-properties fo:color="#333333" fo:letter-spacing="-0.0013in"/>
    </style:style>
    <style:style style:name="T1076" style:parent-style-name="Standardnípísmoodstavce" style:family="text">
      <style:text-properties fo:color="#333333"/>
    </style:style>
    <style:style style:name="T1077" style:parent-style-name="Standardnípísmoodstavce" style:family="text">
      <style:text-properties fo:color="#333333" fo:letter-spacing="-0.0027in"/>
    </style:style>
    <style:style style:name="T1078" style:parent-style-name="Standardnípísmoodstavce" style:family="text">
      <style:text-properties fo:color="#333333"/>
    </style:style>
    <style:style style:name="T1079" style:parent-style-name="Standardnípísmoodstavce" style:family="text">
      <style:text-properties fo:color="#333333" fo:letter-spacing="-0.0034in"/>
    </style:style>
    <style:style style:name="T1080" style:parent-style-name="Standardnípísmoodstavce" style:family="text">
      <style:text-properties fo:color="#333333"/>
    </style:style>
    <style:style style:name="T1081" style:parent-style-name="Standardnípísmoodstavce" style:family="text">
      <style:text-properties fo:color="#333333" fo:letter-spacing="-0.0027in"/>
    </style:style>
    <style:style style:name="T1082" style:parent-style-name="Standardnípísmoodstavce" style:family="text">
      <style:text-properties fo:color="#333333"/>
    </style:style>
    <style:style style:name="P1083" style:parent-style-name="Odstavecseseznamem" style:family="paragraph">
      <style:paragraph-properties fo:text-align="start" fo:margin-top="0in">
        <style:tab-stops>
          <style:tab-stop style:type="left" style:position="-0.25in"/>
        </style:tab-stops>
      </style:paragraph-properties>
    </style:style>
    <style:style style:name="T1084" style:parent-style-name="Standardnípísmoodstavce" style:family="text">
      <style:text-properties fo:color="#333333"/>
    </style:style>
    <style:style style:name="T1085" style:parent-style-name="Standardnípísmoodstavce" style:family="text">
      <style:text-properties fo:color="#333333" fo:letter-spacing="-0.0006in"/>
    </style:style>
    <style:style style:name="T1086" style:parent-style-name="Standardnípísmoodstavce" style:family="text">
      <style:text-properties fo:color="#333333"/>
    </style:style>
    <style:style style:name="T1087" style:parent-style-name="Standardnípísmoodstavce" style:family="text">
      <style:text-properties fo:color="#333333" fo:letter-spacing="-0.002in"/>
    </style:style>
    <style:style style:name="T1088" style:parent-style-name="Standardnípísmoodstavce" style:family="text">
      <style:text-properties fo:color="#333333"/>
    </style:style>
    <style:style style:name="T1089" style:parent-style-name="Standardnípísmoodstavce" style:family="text">
      <style:text-properties fo:color="#333333" fo:letter-spacing="-0.0013in"/>
    </style:style>
    <style:style style:name="P1090" style:parent-style-name="Odstavecseseznamem" style:family="paragraph">
      <style:paragraph-properties fo:text-align="start" fo:margin-top="0.0013in">
        <style:tab-stops>
          <style:tab-stop style:type="left" style:position="-0.25in"/>
        </style:tab-stops>
      </style:paragraph-properties>
    </style:style>
    <style:style style:name="T1091" style:parent-style-name="Standardnípísmoodstavce" style:family="text">
      <style:text-properties fo:color="#333333"/>
    </style:style>
    <style:style style:name="T1092" style:parent-style-name="Standardnípísmoodstavce" style:family="text">
      <style:text-properties fo:color="#333333" fo:letter-spacing="-0.0041in"/>
    </style:style>
    <style:style style:name="T1093" style:parent-style-name="Standardnípísmoodstavce" style:family="text">
      <style:text-properties fo:color="#333333"/>
    </style:style>
    <style:style style:name="T1094" style:parent-style-name="Standardnípísmoodstavce" style:family="text">
      <style:text-properties fo:color="#333333" fo:letter-spacing="-0.002in"/>
    </style:style>
    <style:style style:name="T1095" style:parent-style-name="Standardnípísmoodstavce" style:family="text">
      <style:text-properties fo:color="#333333"/>
    </style:style>
    <style:style style:name="T1096" style:parent-style-name="Standardnípísmoodstavce" style:family="text">
      <style:text-properties fo:color="#333333" fo:letter-spacing="-0.0034in"/>
    </style:style>
    <style:style style:name="T1097" style:parent-style-name="Standardnípísmoodstavce" style:family="text">
      <style:text-properties fo:color="#333333"/>
    </style:style>
    <style:style style:name="T1098" style:parent-style-name="Standardnípísmoodstavce" style:family="text">
      <style:text-properties fo:color="#333333" fo:letter-spacing="-0.0048in"/>
    </style:style>
    <style:style style:name="T1099" style:parent-style-name="Standardnípísmoodstavce" style:family="text">
      <style:text-properties fo:color="#333333"/>
    </style:style>
    <style:style style:name="T1100" style:parent-style-name="Standardnípísmoodstavce" style:family="text">
      <style:text-properties fo:color="#333333" fo:letter-spacing="-0.0027in"/>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KUPNÍ</text:span><text:span text:style-name="T6"><text:s/>SMLOUVA</text:span></text:p>
      <text:p text:style-name="P7">číslo<text:span text:style-name="T8"><text:s/></text:span>kupujícího:<text:span text:style-name="T9"><text:s/></text:span>4915 číslo prodávajícího: -</text:p>
      <text:p text:style-name="P10"/>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ve znění pozdějších předpisů, (dále jen „smlouva“).</text:p>
      <text:p text:style-name="P25"/>
      <text:p text:style-name="P26"/>
      <text:h text:style-name="P27" text:outline-level="1">Článek I. Smluvní<text:span text:style-name="T28"><text:s/></text:span>strany:</text:h>
      <text:list text:style-name="LFO1" text:continue-numbering="true">
        <text:list-item>
          <text:p text:style-name="P29"><text:span text:style-name="T30">Česká</text:span><text:span text:style-name="T31"><text:s/></text:span><text:span text:style-name="T32">republika</text:span><text:span text:style-name="T33"><text:s/></text:span><text:span text:style-name="T34">–</text:span><text:span text:style-name="T35"><text:s/></text:span><text:span text:style-name="T36">Hasičský</text:span><text:span text:style-name="T37"><text:s/></text:span><text:span text:style-name="T38">záchranný</text:span><text:span text:style-name="T39"><text:s/></text:span><text:span text:style-name="T40">sbor</text:span><text:span text:style-name="T41"><text:s/></text:span><text:span text:style-name="T42">Zlínského</text:span><text:span text:style-name="T43"><text:s/></text:span><text:span text:style-name="T44">kraje</text:span></text:p>
        </text:list-item>
      </text:list>
      <text:p text:style-name="P45">se<text:span text:style-name="T46"><text:s/></text:span><text:span text:style-name="T47">sídlem:</text:span><text:tab/>Přílucká<text:span text:style-name="T48"><text:s/></text:span>213,<text:span text:style-name="T49"><text:s/></text:span>760<text:span text:style-name="T50"><text:s/></text:span>01<text:span text:style-name="T51"><text:s/></text:span><text:span text:style-name="T52">Zlín</text:span></text:p>
      <text:p text:style-name="P53"><text:span text:style-name="T54">IČO:</text:span><text:tab/><text:span text:style-name="T55">70887306</text:span></text:p>
      <text:p text:style-name="P56"><text:span text:style-name="T57">DIČ:</text:span><text:tab/><text:span text:style-name="T58">CZ70887306</text:span></text:p>
      <text:p text:style-name="P59">Identifikátor<text:span text:style-name="T60"><text:s/></text:span>datové<text:span text:style-name="T61"><text:s/></text:span><text:span text:style-name="T62">schránky:</text:span><text:tab/><text:span text:style-name="T63">z3paa5u</text:span></text:p>
      <text:p text:style-name="P64"><text:span text:style-name="T65">Zastoupený:</text:span><text:tab/>plk.<text:span text:style-name="T66"><text:s/></text:span>Ing.<text:span text:style-name="T67"><text:s/></text:span>Vítem<text:span text:style-name="T68"><text:s/></text:span>Rušarem,<text:span text:style-name="T69"><text:s/></text:span><text:span text:style-name="T70">ředitelem</text:span></text:p>
      <text:p text:style-name="P71">Bankovní<text:span text:style-name="T72"><text:s/></text:span><text:span text:style-name="T73">spojení:</text:span><text:tab/>Česká<text:span text:style-name="T74"><text:s/></text:span>národní<text:span text:style-name="T75"><text:s/></text:span><text:span text:style-name="T76">banka</text:span></text:p>
      <text:p text:style-name="P77">Číslo<text:span text:style-name="T78"><text:s/></text:span><text:span text:style-name="T79">účtu:</text:span><text:tab/><text:span text:style-name="T80">16035881/0710</text:span></text:p>
      <text:p text:style-name="P81">Kontaktní<text:span text:style-name="T82"><text:s/></text:span><text:span text:style-name="T83">osoba:</text:span><text:tab/></text:p>
      <text:p text:style-name="P84"><text:span text:style-name="T85">E-mail:</text:span><text:tab/></text:p>
      <text:p text:style-name="P86"><text:span text:style-name="T87">Tel.:</text:span><text:tab/></text:p>
      <text:p text:style-name="P88"><text:span text:style-name="T89">Fax.:</text:span><text:tab/></text:p>
      <text:p text:style-name="P90">(dále<text:span text:style-name="T91"><text:s/></text:span>jen<text:span text:style-name="T92"><text:s/></text:span><text:span text:style-name="T93">„</text:span><text:span text:style-name="T94">kupující</text:span><text:span text:style-name="T95">“)</text:span></text:p>
      <text:p text:style-name="P96"/>
      <text:p text:style-name="P97">a</text:p>
      <text:p text:style-name="P98"/>
      <text:list text:style-name="LFO1" text:continue-numbering="true">
        <text:list-item>
          <text:p text:style-name="P99">PROBO-NB<text:span text:style-name="T100"><text:s/></text:span><text:span text:style-name="T101">s.r.o.</text:span></text:p>
        </text:list-item>
      </text:list>
      <text:p text:style-name="P102">Zápis<text:span text:style-name="T103"><text:s/></text:span>v<text:span text:style-name="T104"><text:s/></text:span><text:span text:style-name="T105">OR:</text:span><text:tab/>Ústí<text:span text:style-name="T106"><text:s/></text:span>nad<text:span text:style-name="T107"><text:s/></text:span>Labem,<text:span text:style-name="T108"><text:s/></text:span>oddíl<text:span text:style-name="T109"><text:s/></text:span>C,<text:span text:style-name="T110"><text:s/></text:span>vložka<text:span text:style-name="T111"><text:s/></text:span><text:span text:style-name="T112">37966</text:span></text:p>
      <text:p text:style-name="P113"><text:span text:style-name="T114">Sídlo:</text:span><text:tab/>Rumburských<text:span text:style-name="T115"><text:s/></text:span>hrdinů<text:span text:style-name="T116"><text:s/></text:span>819,<text:span text:style-name="T117"><text:s/></text:span>47301<text:span text:style-name="T118"><text:s/></text:span>Nový<text:span text:style-name="T119"><text:s/></text:span><text:span text:style-name="T120">Bor</text:span></text:p>
      <text:p text:style-name="P121"><text:span text:style-name="T122">IČ:</text:span><text:span text:style-name="T123"><text:tab/></text:span><text:span text:style-name="T124">05328942</text:span></text:p>
      <text:p text:style-name="P125"><text:span text:style-name="T126">DIČ:</text:span><text:tab/><text:span text:style-name="T127">CZ0538942</text:span></text:p>
      <text:p text:style-name="P128">Identifikátor<text:span text:style-name="T129"><text:s/></text:span>datové<text:span text:style-name="T130"><text:s/></text:span><text:span text:style-name="T131">schránky:</text:span><text:tab/><text:span text:style-name="T132">9qqz5ap</text:span></text:p>
      <text:p text:style-name="P133"><text:span text:style-name="T134">Zastoupená:</text:span><text:tab/>Petrem<text:span text:style-name="T135"><text:s/></text:span>Macharou,<text:span text:style-name="T136"><text:s/></text:span><text:span text:style-name="T137">jednatelem</text:span></text:p>
      <text:p text:style-name="P138">Bankovní<text:span text:style-name="T139"><text:s/></text:span><text:span text:style-name="T140">spojení:</text:span><text:tab/>Fio<text:span text:style-name="T141"><text:s/></text:span>banka,<text:span text:style-name="T142"><text:s/></text:span><text:span text:style-name="T143">a.s.</text:span></text:p>
      <text:p text:style-name="P144">Číslo<text:span text:style-name="T145"><text:s/></text:span><text:span text:style-name="T146">účtu:</text:span><text:tab/><text:span text:style-name="T147">2401050155/2010</text:span></text:p>
      <text:p text:style-name="P148">Kontaktní<text:span text:style-name="T149"><text:s/></text:span><text:span text:style-name="T150">osoba:</text:span><text:tab/></text:p>
      <text:p text:style-name="P151"><text:span text:style-name="T152">E-mail:</text:span><text:tab/></text:p>
      <text:p text:style-name="P153"><text:span text:style-name="T154">Tel.:</text:span><text:tab/></text:p>
      <text:p text:style-name="P155">(dále<text:span text:style-name="T156"><text:s/></text:span>jen<text:span text:style-name="T157"><text:s/></text:span><text:span text:style-name="T158">„</text:span><text:span text:style-name="T159">prodávající</text:span><text:span text:style-name="T160">“)</text:span></text:p>
      <text:p text:style-name="P161"/>
      <text:p text:style-name="P162">Dále<text:span text:style-name="T163"><text:s/></text:span>také<text:span text:style-name="T164"><text:s/></text:span>též<text:span text:style-name="T165"><text:s/></text:span>jako<text:span text:style-name="T166"><text:s/></text:span>„smluvní<text:span text:style-name="T167"><text:s/>strany“.</text:span></text:p>
      <text:h text:style-name="P168" text:outline-level="1">Článek<text:span text:style-name="T172"><text:s/></text:span><text:span text:style-name="T173">II.</text:span></text:h>
      <text:p text:style-name="P174"><text:span text:style-name="T175">Základní</text:span><text:span text:style-name="T176"><text:s/></text:span><text:span text:style-name="T177">ustanovení</text:span></text:p>
      <text:p text:style-name="P178"><text:bookmark-start text:name="_bookmark0"/><text:bookmark-end text:name="_bookmark0"/>Podkladem<text:span text:style-name="T179"><text:s/></text:span>pro<text:span text:style-name="T180"><text:s/></text:span>uzavření<text:span text:style-name="T181"><text:s/></text:span>této<text:span text:style-name="T182"><text:s/></text:span>kupní<text:span text:style-name="T183"><text:s/></text:span>smlouvy<text:span text:style-name="T184"><text:s/></text:span>je<text:span text:style-name="T185"><text:s/></text:span>nabídka<text:span text:style-name="T186"><text:s/></text:span>prodávajícího<text:span text:style-name="T187"><text:s/></text:span>ze<text:span text:style-name="T188"><text:s/></text:span>dne<text:span text:style-name="T189"><text:s/></text:span>17.<text:span text:style-name="T190"><text:s/></text:span>10. 2024, která byla na základě realizovaného průzkumu trhu vybrána jako nejvýhodnější.</text:p>
      <text:p text:style-name="P191"/>
      <text:h text:style-name="P192" text:outline-level="1">Článek III. Předmět<text:span text:style-name="T193"><text:s/></text:span>smlouvy</text:h>
      <text:list text:style-name="LFO2" text:continue-numbering="true">
        <text:list-item>
          <text:p text:style-name="P194"><text:bookmark-start text:name="_bookmark1"/><text:bookmark-end text:name="_bookmark1"/>Předmětem této smlouvy je dodání pěti (5) kusů nových, nepoužitých č<text:span text:style-name="T195">tyřdíln</text:span><text:span text:style-name="T196">ých žebříků Profi - Al/HN3L2<text:s/></text:span>ve specifikaci dle přílohy č. 1 této smlouvy (dále jen „zboží“).</text:p>
        </text:list-item>
        <text:list-item>
          <text:p text:style-name="P197">Touto smlouvou se prodávající zavazuje dodat kupujícímu za podmínek v ní sjednaných zboží,<text:span text:style-name="T198"><text:s/></text:span>specifikované<text:span text:style-name="T199"><text:s/></text:span>v<text:span text:style-name="T200"><text:s/></text:span>odst.<text:span text:style-name="T201"><text:s/></text:span>1<text:span text:style-name="T202"><text:s/></text:span>tohoto<text:span text:style-name="T203"><text:s/></text:span>článku<text:span text:style-name="T204"><text:s/></text:span>a<text:span text:style-name="T205"><text:s/></text:span>převést<text:span text:style-name="T206"><text:s/></text:span>na<text:span text:style-name="T207"><text:s/></text:span>kupujícího<text:span text:style-name="T208"><text:s/></text:span>vlastnické<text:span text:style-name="T209"><text:s/></text:span>právo k němu.</text:p>
        </text:list-item>
        <text:list-item>
          <text:p text:style-name="P210">Kupující se zavazuje zboží převzít a zaplatit za něj sjednanou kupní cenu za níže uvedených podmínek.</text:p>
        </text:list-item>
        <text:list-item>
          <text:p text:style-name="P211">Prodávající tímto prohlašuje, že zboží nemá právní vady ve smyslu § 1920 a násl., občanského zákoníku.</text:p>
        </text:list-item>
      </text:list>
      <text:p text:style-name="P212"/>
      <text:p text:style-name="P213"/>
      <text:h text:style-name="P214" text:outline-level="1">Článek<text:span text:style-name="T215"><text:s/></text:span><text:span text:style-name="T216">IV.</text:span></text:h>
      <text:p text:style-name="P217"><text:span text:style-name="T218">Doba,</text:span><text:span text:style-name="T219"><text:s/></text:span><text:span text:style-name="T220">místo</text:span><text:span text:style-name="T221"><text:s/></text:span><text:span text:style-name="T222">a</text:span><text:span text:style-name="T223"><text:s/></text:span><text:span text:style-name="T224">způsob</text:span><text:span text:style-name="T225"><text:s/></text:span><text:span text:style-name="T226">předání</text:span><text:span text:style-name="T227"><text:s/></text:span><text:span text:style-name="T228">zboží</text:span></text:p>
      <text:list text:style-name="LFO3" text:continue-numbering="true">
        <text:list-item>
          <text:p text:style-name="P229">Prodávající<text:span text:style-name="T230"><text:s/></text:span>je<text:span text:style-name="T231"><text:s/></text:span>povinen<text:span text:style-name="T232"><text:s/></text:span>dodat<text:span text:style-name="T233"><text:s/></text:span>bezvadné<text:span text:style-name="T234"><text:s/></text:span>zboží<text:span text:style-name="T235"><text:s/></text:span>v<text:span text:style-name="T236"><text:s/></text:span>místě<text:span text:style-name="T237"><text:s/></text:span>plnění<text:span text:style-name="T238"><text:s/></text:span>nejpozději<text:span text:style-name="T239"><text:s/></text:span>do<text:span text:style-name="T240"><text:s/></text:span>10.<text:span text:style-name="T241"><text:s/></text:span>12.<text:span text:style-name="T242"><text:s/>2024.</text:span></text:p>
        </text:list-item>
        <text:list-item>
          <text:p text:style-name="P243">Prodávající se zavazuje informovat kupujícího o termínu dodání zboží nejméně tři (3) pracovní<text:span text:style-name="T244"><text:s/></text:span>dny předem. Před touto dobou<text:span text:style-name="T245"><text:s/></text:span>může<text:span text:style-name="T246"><text:s/></text:span>prodávající dodat zboží jen<text:span text:style-name="T247"><text:s/></text:span>po předchozím souhlasu kupujícího.</text:p>
        </text:list-item>
        <text:list-item>
          <text:p text:style-name="P248">Místem plnění je: sídlo Hasičského záchranného sboru Zlínského kraje, Přílucká 213,<text:span text:style-name="T249"><text:s/></text:span>760 01 Zlín.</text:p>
        </text:list-item>
        <text:list-item>
          <text:p text:style-name="P250">Závazek prodávajícího dodat zboží bude splněn převzetím zboží kupujícím po potvrzení dodacího listu v<text:span text:style-name="T251"><text:s/></text:span>místě plnění.<text:s/>K<text:span text:style-name="T252"><text:s/></text:span>podpisu protokolu je oprávněna kontaktní osoba uvedená v čl. I.</text:p>
        </text:list-item>
        <text:list-item>
          <text:p text:style-name="P253">O předání a převzetí zboží bude prodávajícím vyhotoven protokol o předání a převzetí zboží (dále jen „protokol“) ve dvou (2) vyhotoveních, který bude podepsán oběma smluvními<text:s/>stranami a každá ze smluvních stran obdrží po jednom (1) vyhotovení<text:s/><text:span text:style-name="T254">protokolu.</text:span></text:p>
        </text:list-item>
        <text:list-item>
          <text:p text:style-name="P255">Kupující<text:span text:style-name="T256"><text:s/></text:span>je<text:span text:style-name="T257"><text:s/></text:span>oprávněn<text:span text:style-name="T258"><text:s/></text:span>odmítnout<text:span text:style-name="T259"><text:s/></text:span>převzetí<text:span text:style-name="T260"><text:s/></text:span>zboží,<text:span text:style-name="T261"><text:s/></text:span>pokud<text:span text:style-name="T262"><text:s/></text:span>zboží<text:span text:style-name="T263"><text:s/></text:span>nebude<text:span text:style-name="T264"><text:s/></text:span>dodáno<text:span text:style-name="T265"><text:s/></text:span>řádně v<text:span text:style-name="T266"><text:s/></text:span>souladu s<text:span text:style-name="T267"><text:s/></text:span>touto smlouvou a ve sjednané kvalitě, přičemž v takovém případě kupující důvody<text:s/>odmítnutí převzetí zboží písemně prodávajícímu sdělí, a to nejpozději do pěti (5) pracovních dnů od původního termínu předání zboží. Na následné předání zboží se použijí ustanovení této smlouvy.</text:p>
        </text:list-item>
      </text:list>
      <text:h text:style-name="P268" text:outline-level="1">Článek<text:span text:style-name="T269"><text:s/>V.</text:span></text:h>
      <text:p text:style-name="P270"><text:span text:style-name="T271">Kupní</text:span><text:span text:style-name="T272"><text:s/></text:span><text:span text:style-name="T273">cena</text:span><text:span text:style-name="T274"><text:s/></text:span><text:span text:style-name="T275">a</text:span><text:span text:style-name="T276"><text:s/></text:span><text:span text:style-name="T277">platební</text:span><text:span text:style-name="T278"><text:s/></text:span><text:span text:style-name="T279">podmínky</text:span></text:p>
      <text:list text:style-name="LFO4" text:continue-numbering="true">
        <text:list-item>
          <text:p text:style-name="P280">Kupní cena za zboží<text:s/>uvedené v<text:span text:style-name="T281"><text:s/></text:span>čl.<text:s/><text:a xlink:href="#_bookmark0" office:target-frame-name="_top" xlink:show="replace">III</text:a>. odst.<text:s/><text:a xlink:href="#_bookmark1" office:target-frame-name="_top" xlink:show="replace">1,</text:a><text:s/>této smlouvy je stanovena dohodou smluvních stran ve výši 110 434,50 Kč bez DPH (slovy: sto deset tisíc čtyři sta třicet čtyři korun českých padesát haléřů) jako cena nejvýše přípustná, tj. 133 625,75 Kč s<text:span text:style-name="T282"><text:s/></text:span>DPH (slovy: jedno sto třicet tři tisíc šest set dvacet pět korun českých sedmdesát pět haléřů),</text:p>
        </text:list-item>
      </text:list>
      <text:p text:style-name="P283">při<text:span text:style-name="T287"><text:s/></text:span>sazbě<text:span text:style-name="T288"><text:s/></text:span>DPH<text:span text:style-name="T289"><text:s/></text:span>ve<text:span text:style-name="T290"><text:s/></text:span>výši<text:span text:style-name="T291"><text:s/></text:span>21%,<text:span text:style-name="T292"><text:s/></text:span>přičemž<text:span text:style-name="T293"><text:s/></text:span>sazba<text:span text:style-name="T294"><text:s/></text:span>DPH<text:span text:style-name="T295"><text:s/></text:span>bude<text:span text:style-name="T296"><text:s/></text:span>v případě<text:span text:style-name="T297"><text:s/></text:span>její<text:span text:style-name="T298"><text:s/></text:span>změny<text:span text:style-name="T299"><text:s/></text:span>stanovena v souladu s platnými právními<text:s/>předpisy.</text:p>
      <text:list text:style-name="LFO4" text:continue-numbering="true">
        <text:list-item>
          <text:p text:style-name="P300">Tato sjednaná kupní cena je konečná a zahrnuje veškeré náklady spojené s koupí a dodávkou zboží (skladování, balné, clo). V<text:span text:style-name="T301"><text:s/></text:span>ceně jsou zahrnuty i veškeré náklady spojené s dopravou zboží na místa plnění a případná možná rizika (inflační, cenové či<text:s/>měnové vlivy apod.).</text:p>
        </text:list-item>
        <text:list-item>
          <text:p text:style-name="P302">Cena bude zaplacena na základě faktury vystavené prodávajícím po převzetí kompletního zboží kupujícím. Faktura (daňový doklad) v<text:span text:style-name="T303"><text:s/></text:span>českém jazyce vystavena prodávajícím<text:span text:style-name="T304"><text:s/></text:span>musí<text:span text:style-name="T305"><text:s/></text:span>obsahovat<text:span text:style-name="T306"><text:s/></text:span>náležitosti<text:span text:style-name="T307"><text:s/></text:span>stanovené<text:span text:style-name="T308"><text:s/></text:span>právními<text:span text:style-name="T309"><text:s/></text:span>předpisy<text:span text:style-name="T310"><text:s/></text:span>dle<text:span text:style-name="T311"><text:s/></text:span>zákona č.<text:s/>235/2004 Sb., o dani z přidané hodnoty, ve znění pozdějších předpisů, evidenční číslo této<text:span text:style-name="T312"><text:s/></text:span>smlouvy<text:span text:style-name="T313"><text:s/></text:span>a<text:span text:style-name="T314"><text:s/></text:span>dále<text:span text:style-name="T315"><text:s/></text:span>vyčíslení zvlášť<text:span text:style-name="T316"><text:s/></text:span>ceny<text:span text:style-name="T317"><text:s/></text:span>za<text:span text:style-name="T318"><text:s/></text:span>zboží v<text:span text:style-name="T319"><text:s/></text:span>Kč<text:span text:style-name="T320"><text:s/></text:span>bez<text:span text:style-name="T321"><text:s/></text:span>DPH, zvlášť<text:span text:style-name="T322"><text:s/></text:span>DPH<text:span text:style-name="T323"><text:s/></text:span>a<text:span text:style-name="T324"><text:s/></text:span>celkovou cenu za zboží v<text:span text:style-name="T325"><text:s/></text:span>Kč včetně DPH. Prodávající je povinen doručit kupujícímu fakturu nejpozději do sedmi (7) pracovních dnů od převzetí zboží kupujícím.</text:p>
        </text:list-item>
        <text:list-item>
          <text:p text:style-name="P326">Cena za zboží v Kč včetně DPH se stanovuje připočtením sazby DPH platné v den fakturace dle platných právních předpisů v zemi kupujícího.</text:p>
        </text:list-item>
        <text:list-item>
          <text:p text:style-name="P327">Smluvní strany se dohodly, že platba bude provedena<text:s/>v českých korunách (CZK) výhradně na účet prodávajícího uvedený v čl. I. této smlouvy.</text:p>
        </text:list-item>
        <text:list-item>
          <text:p text:style-name="P328">Pokud prodávající nemá účet zřízený v peněžním ústavu na území České republiky, bankovní poplatky za zahraniční platbu jdou na vrub prodávajícího.</text:p>
        </text:list-item>
        <text:list-item>
          <text:p text:style-name="P329">Prodávající je povinen přiložit k<text:span text:style-name="T330"><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331" text:outline-level="1">ČR<text:span text:style-name="T332"><text:s/></text:span>–<text:span text:style-name="T333"><text:s/></text:span>Hasičský<text:span text:style-name="T334"><text:s/></text:span>záchranný<text:span text:style-name="T335"><text:s/></text:span>sbor<text:span text:style-name="T336"><text:s/></text:span>Zlínského<text:span text:style-name="T337"><text:s/></text:span>kraje,<text:span text:style-name="T338"><text:s/></text:span>Přílucká<text:span text:style-name="T339"><text:s/></text:span>213,<text:span text:style-name="T340"><text:s/></text:span>760<text:span text:style-name="T341"><text:s/></text:span>01<text:span text:style-name="T342"><text:s/></text:span><text:span text:style-name="T343">Zlín</text:span></text:h>
      <text:p text:style-name="P344">na<text:span text:style-name="T345"><text:s/></text:span>faktuře<text:span text:style-name="T346"><text:s/></text:span>bude<text:span text:style-name="T347"><text:s/></text:span>jako<text:span text:style-name="T348"><text:s/></text:span>kupující<text:span text:style-name="T349"><text:s/>uvedeno:</text:span></text:p>
      <text:h text:style-name="P350" text:outline-level="1">ČR<text:span text:style-name="T351"><text:s/></text:span>–<text:span text:style-name="T352"><text:s/></text:span>Hasičský<text:span text:style-name="T353"><text:s/></text:span>záchranný<text:span text:style-name="T354"><text:s/></text:span>sbor<text:span text:style-name="T355"><text:s/></text:span>Zlínského<text:span text:style-name="T356"><text:s/></text:span>kraje Přílucká 213</text:h>
      <text:p text:style-name="P357"><text:span text:style-name="T358">760</text:span><text:span text:style-name="T359"><text:s/></text:span><text:span text:style-name="T360">01</text:span><text:span text:style-name="T361"><text:s/></text:span><text:span text:style-name="T362">Zlín</text:span></text:p>
      <text:list text:style-name="LFO4" text:continue-numbering="true">
        <text:list-item>
          <text:p text:style-name="P363">Smluvní strany se<text:span text:style-name="T364"><text:s/></text:span>dohodly na lhůtě<text:span text:style-name="T365"><text:s/></text:span>splatnosti faktury v délce<text:span text:style-name="T366"><text:s/></text:span>třiceti (30) kalendářních<text:span text:style-name="T367"><text:s/></text:span>dnů ode dne doručení faktury na adresu sídla kupujícího.</text:p>
        </text:list-item>
        <text:list-item>
          <text:p text:style-name="P368">Kupní<text:span text:style-name="T369"><text:s/></text:span>cena<text:span text:style-name="T370"><text:s/></text:span>se<text:span text:style-name="T371"><text:s/></text:span>považuje<text:span text:style-name="T372"><text:s/></text:span>za<text:span text:style-name="T373"><text:s/></text:span>uhrazenou<text:span text:style-name="T374"><text:s/></text:span>okamžikem<text:span text:style-name="T375"><text:s/></text:span>odepsání<text:span text:style-name="T376"><text:s/></text:span>fakturované<text:span text:style-name="T377"><text:s/></text:span>kupní<text:span text:style-name="T378"><text:s/></text:span>ceny z<text:span text:style-name="T379"><text:s/></text:span>bankovního účtu kupujícího. Pokud kupující uplatní nárok na odstranění vady zboží ve lhůtě splatnosti<text:s/>faktury, není kupující povinen až do odstranění vady uhradit cenu zboží. Okamžikem odstranění vady zboží začne běžet nová lhůta splatnosti faktury v délce<text:span text:style-name="T380"><text:s/></text:span>třiceti (30) kalendářních dnů.</text:p>
        </text:list-item>
        <text:list-item>
          <text:p text:style-name="P381">Kupující nebude poskytovat prodávajícímu jakékoliv zálohy na úhradu ceny zboží nebo jeho části a prodávající prohlašuje, že žádnou zálohovou platbu nepožaduje a požadovat<text:s/><text:span text:style-name="T382">nebude.</text:span></text:p>
        </text:list-item>
        <text:list-item>
          <text:p text:style-name="P383">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384"><text:s/></text:span>takovém případě není kupující v<text:span text:style-name="T385"><text:s/></text:span>prodlení se zaplacením ceny zboží. Okamžikem doručení náležitě doplněné či opravené faktury začne běžet<text:span text:style-name="T386"><text:s/></text:span>nová lhůta splatnosti faktury v délce třiceti (30) kalendářních dnů ode dne doručení faktury na kontaktní adresu kupujícího.</text:p>
        </text:list-item>
      </text:list>
      <text:h text:style-name="P387" text:outline-level="1">Článek<text:span text:style-name="T391"><text:s/></text:span><text:span text:style-name="T392">VI.</text:span></text:h>
      <text:p text:style-name="P393"><text:span text:style-name="T394">Vlastnické</text:span><text:span text:style-name="T395"><text:s/></text:span><text:span text:style-name="T396">právo</text:span><text:span text:style-name="T397"><text:s/></text:span><text:span text:style-name="T398">ke</text:span><text:span text:style-name="T399"><text:s/></text:span><text:span text:style-name="T400">zboží</text:span><text:span text:style-name="T401"><text:s/></text:span><text:span text:style-name="T402">a</text:span><text:span text:style-name="T403"><text:s/></text:span><text:span text:style-name="T404">nebezpečí</text:span><text:span text:style-name="T405"><text:s/></text:span><text:span text:style-name="T406">škody</text:span><text:span text:style-name="T407"><text:s/></text:span><text:span text:style-name="T408">na</text:span><text:span text:style-name="T409"><text:s/></text:span><text:span text:style-name="T410">zboží</text:span></text:p>
      <text:list text:style-name="LFO5" text:continue-numbering="true">
        <text:list-item>
          <text:p text:style-name="P411">Kupující nabývá vlastnické právo ke<text:s/>zboží okamžikem jeho protokolárního převzetí od<text:s/><text:span text:style-name="T412">prodávajícího.</text:span></text:p>
        </text:list-item>
        <text:list-item>
          <text:p text:style-name="P413">Nebezpečí škody na zboží přechází na kupujícího okamžikem protokolárního převzetí zboží od prodávajícího.</text:p>
        </text:list-item>
      </text:list>
      <text:p text:style-name="P414"/>
      <text:p text:style-name="P415"/>
      <text:h text:style-name="P416" text:outline-level="1">Článek VII. Záruka<text:span text:style-name="T417"><text:s/></text:span>a<text:span text:style-name="T418"><text:s/></text:span>vady<text:span text:style-name="T419"><text:s/></text:span>zboží</text:h>
      <text:list text:style-name="LFO6" text:continue-numbering="true">
        <text:list-item>
          <text:p text:style-name="P420">Prodávající odpovídá za kvalitu zboží dle této smlouvy po dobu 24 měsíců od data předání kupujícímu za podmínek uvedených v záruční listu.</text:p>
        </text:list-item>
        <text:list-item>
          <text:p text:style-name="P421">Záruční<text:span text:style-name="T422"><text:s/></text:span>doba<text:span text:style-name="T423"><text:s/></text:span>začíná<text:span text:style-name="T424"><text:s/></text:span>běžet<text:span text:style-name="T425"><text:s/></text:span>dnem<text:span text:style-name="T426"><text:s/></text:span>převzetí<text:span text:style-name="T427"><text:s/></text:span>zboží<text:span text:style-name="T428"><text:s/></text:span>kupujícím.<text:span text:style-name="T429"><text:s/></text:span>Záruční<text:span text:style-name="T430"><text:s/></text:span>doba<text:span text:style-name="T431"><text:s/></text:span>neběží<text:span text:style-name="T432"><text:s/></text:span>po<text:span text:style-name="T433"><text:s/></text:span>dobu, po kterou kupující nemůže užívat zboží pro jeho vady, za které odpovídá<text:s/>prodávající.</text:p>
        </text:list-item>
        <text:list-item>
          <text:p text:style-name="P434">Veškeré vady zboží je kupující povinen uplatnit u prodávajícího bez zbytečného odkladu poté, kdy vadu zjistil. Uplatnění vady provede kupující písemným ohlášením vad, a to formou<text:span text:style-name="T435"><text:s/></text:span>písemného<text:span text:style-name="T436"><text:s/></text:span>oznámení o<text:span text:style-name="T437"><text:s/></text:span>vadě<text:span text:style-name="T438"><text:s/></text:span>nebo datovou schránkou. Na písemné ohlášení vad je prodávající povinen odpovědět do pěti<text:span text:style-name="T439"><text:s/></text:span>(5) pracovních dnů ode dne doručení. Pokud<text:span text:style-name="T440"><text:s/></text:span>tak<text:span text:style-name="T441"><text:s/></text:span>neučiní, má<text:span text:style-name="T442"><text:s/></text:span>se<text:span text:style-name="T443"><text:s/></text:span>za<text:span text:style-name="T444"><text:s/></text:span>to,<text:span text:style-name="T445"><text:s/></text:span>že souhlasí s termínem<text:span text:style-name="T446"><text:s/></text:span>odstranění vad<text:span text:style-name="T447"><text:s/></text:span>uvedených v<text:span text:style-name="T448"><text:s/></text:span>ohlášení. V případě, že kupující nesdělí při vytknutí vady či vad zboží v rámci záruční doby prodávajícímu jiný požadavek, je prodávající povinen vytýkané vady ve lhůtě do patnácti</text:p>
        </text:list-item>
      </text:list>
      <text:p text:style-name="P449">(15) dnů vlastním nákladem odstranit, nedohodnou-li se smluvní strany jinak. Bude-li pro prodávajícího technicky proveditelné a nikoliv nepřiměřeně zatěžující je<text:s/>povinen provést odstranění vady v místě určeném kupujícím.</text:p>
      <text:list text:style-name="LFO6" text:continue-numbering="true">
        <text:list-item>
          <text:p text:style-name="P450">Další nároky kupujícího, plynoucí mu z titulu vad zboží z obecně závazných právních předpisů, tím nejsou dotčeny.</text:p>
        </text:list-item>
        <text:list-item>
          <text:p text:style-name="P451">Prodávající prohlašuje, že je<text:span text:style-name="T452"><text:s/></text:span>jediným garantem plnění této smlouvy a na jeho<text:s/>vrub budou řešeny veškeré záruky.</text:p>
        </text:list-item>
        <text:list-item>
          <text:p text:style-name="P453">Veškeré náklady kupujícího související s opravou vad, na které se prokazatelně vztahuje záruka, budou hrazeny prodávajícím.</text:p>
        </text:list-item>
        <text:list-item>
          <text:p text:style-name="P454">Prodávající je povinen v případě prodlení s vyřízením reklamace zaplatit kupujícímu smluvní pokutu<text:s/>ve výši 50,- Kč, a to za každou vadu a za každý kalendářní den prodlení. Sjednanou smluvní pokutu je povinen zaplatit do čtrnácti (14) kalendářních dnů ode dne jejího uplatnění.</text:p>
        </text:list-item>
      </text:list>
      <text:p text:style-name="P455"/>
      <text:h text:style-name="P456" text:outline-level="1">Článek VIII. Povinnost<text:span text:style-name="T457"><text:s/></text:span>mlčenlivosti</text:h>
      <text:list text:style-name="LFO7" text:continue-numbering="true">
        <text:list-item>
          <text:p text:style-name="P458">Prodávající<text:span text:style-name="T459"><text:s/></text:span>se<text:span text:style-name="T460"><text:s/></text:span>zavazuje<text:span text:style-name="T461"><text:s/></text:span>zachovávat<text:span text:style-name="T462"><text:s/></text:span>ve<text:span text:style-name="T463"><text:s/></text:span>vztahu<text:span text:style-name="T464"><text:s/></text:span>ke<text:span text:style-name="T465"><text:s/></text:span>třetím<text:span text:style-name="T466"><text:s/></text:span>osobám<text:span text:style-name="T467"><text:s/></text:span>mlčenlivost o<text:span text:style-name="T468"><text:s/></text:span>informacích,<text:span text:style-name="T469"><text:s/></text:span>které<text:span text:style-name="T470"><text:s/></text:span>při<text:span text:style-name="T471"><text:s/></text:span>plnění<text:span text:style-name="T472"><text:s/></text:span>této<text:span text:style-name="T473"><text:s/></text:span>smlouvy<text:span text:style-name="T474"><text:s/></text:span>získá<text:span text:style-name="T475"><text:s/></text:span>od<text:span text:style-name="T476"><text:s/></text:span>kupujícího<text:span text:style-name="T477"><text:s/></text:span>či<text:span text:style-name="T478"><text:s/></text:span>jeho zaměstnanců<text:span text:style-name="T479"><text:s/></text:span>a<text:span text:style-name="T480"><text:s/></text:span>spolupracovnících a nesmí je zpřístupnit bez písemného souhlasu kupujícího žádné třetí osobě ani je použít v rozporu s<text:s/>účelem této smlouvy, ledaže se jedná:</text:p>
          <text:list text:continue-numbering="true">
            <text:list-item>
              <text:p text:style-name="P481">o<text:span text:style-name="T482"><text:s/></text:span>informace,<text:span text:style-name="T483"><text:s/></text:span>které<text:span text:style-name="T484"><text:s/></text:span>jsou<text:span text:style-name="T485"><text:s/></text:span>veřejně<text:span text:style-name="T486"><text:s/></text:span>přístupné,<text:span text:style-name="T487"><text:s/></text:span><text:span text:style-name="T488">nebo</text:span></text:p>
            </text:list-item>
            <text:list-item>
              <text:p text:style-name="P489">o případ, kdy je zpřístupnění informace vyžadováno zákonem nebo závazným rozhodnutím oprávněného orgánu.</text:p>
            </text:list-item>
          </text:list>
        </text:list-item>
      </text:list>
      <text:list text:style-name="LFO7" text:continue-numbering="true">
        <text:list-item>
          <text:p text:style-name="P490">Prodávající<text:span text:style-name="T494"><text:s/></text:span>je<text:span text:style-name="T495"><text:s/></text:span>povinen<text:span text:style-name="T496"><text:s/></text:span>zavázat<text:span text:style-name="T497"><text:s/></text:span>povinností<text:span text:style-name="T498"><text:s/></text:span>mlčenlivosti<text:span text:style-name="T499"><text:s/></text:span>podle<text:span text:style-name="T500"><text:s/></text:span>odstavce<text:span text:style-name="T501"><text:s/></text:span>1<text:span text:style-name="T502"><text:s/></text:span>tohoto<text:span text:style-name="T503"><text:s/></text:span>článku všechny osoby, které se budou podílet na dodání zboží kupujícímu dle této smlouvy.</text:p>
        </text:list-item>
        <text:list-item>
          <text:p text:style-name="P504">Za porušení povinnosti mlčenlivosti osobami, které se budou podílet na dodání zboží dle této smlouvy, odpovídá prodávající, jako<text:s/>by povinnost porušil sám.</text:p>
        </text:list-item>
        <text:list-item>
          <text:p text:style-name="P505">Povinnost<text:span text:style-name="T506"><text:s/></text:span>mlčenlivosti<text:span text:style-name="T507"><text:s/></text:span>trvá<text:span text:style-name="T508"><text:s/></text:span>i<text:span text:style-name="T509"><text:s/></text:span>po<text:span text:style-name="T510"><text:s/></text:span>skončení<text:span text:style-name="T511"><text:s/></text:span>účinnosti<text:span text:style-name="T512"><text:s/></text:span>této<text:span text:style-name="T513"><text:s/></text:span><text:span text:style-name="T514">smlouvy.</text:span></text:p>
        </text:list-item>
        <text:list-item>
          <text:p text:style-name="P515">Veškerá komunikace mezi smluvními stranami bude probíhat prostřednictvím osob oprávněných jednat jménem smluvních stran, kontaktních osob, popř. jimi<text:s/>pověřených<text:s/><text:span text:style-name="T516">pracovníků.</text:span></text:p>
        </text:list-item>
      </text:list>
      <text:p text:style-name="P517"/>
      <text:p text:style-name="P518"/>
      <text:h text:style-name="P519" text:outline-level="1">Článek<text:span text:style-name="T520"><text:s/>IX.</text:span></text:h>
      <text:p text:style-name="P521"><text:span text:style-name="T522">Smluvní</text:span><text:span text:style-name="T523"><text:s/></text:span><text:span text:style-name="T524">pokuty</text:span><text:span text:style-name="T525"><text:s/></text:span><text:span text:style-name="T526">a</text:span><text:span text:style-name="T527"><text:s/></text:span><text:span text:style-name="T528">odstoupení</text:span><text:span text:style-name="T529"><text:s/></text:span><text:span text:style-name="T530">od</text:span><text:span text:style-name="T531"><text:s/></text:span><text:span text:style-name="T532">smlouvy</text:span></text:p>
      <text:list text:style-name="LFO8" text:continue-numbering="true">
        <text:list-item>
          <text:p text:style-name="P533">V<text:span text:style-name="T534"><text:s/></text:span>případě<text:span text:style-name="T535"><text:s/></text:span>nedodržení termínu dodání a předání zboží podle čl. IV. odst. 1 této smlouvy<text:span text:style-name="T536"><text:s/></text:span>ze strany prodávajícího nebo v<text:span text:style-name="T537"><text:s/></text:span>případě nepřevzetí zboží ze strany kupujícího z<text:span text:style-name="T538"><text:s/></text:span>důvodů vad<text:span text:style-name="T539"><text:s/></text:span>zboží<text:span text:style-name="T540"><text:s/></text:span>je<text:span text:style-name="T541"><text:s/></text:span>prodávající<text:span text:style-name="T542"><text:s/></text:span>povinen<text:span text:style-name="T543"><text:s/></text:span>uhradit<text:span text:style-name="T544"><text:s/></text:span>kupujícímu<text:span text:style-name="T545"><text:s/></text:span>smluvní<text:span text:style-name="T546"><text:s/></text:span>pokutu<text:span text:style-name="T547"><text:s/></text:span>ve<text:span text:style-name="T548"><text:s/></text:span>výši<text:span text:style-name="T549"><text:s/></text:span>0,05<text:span text:style-name="T550"><text:s/></text:span>% z celkové ceny zboží bez DPH za každý, byť i započatý kalendářní den prodlení.</text:p>
        </text:list-item>
        <text:list-item>
          <text:p text:style-name="P551">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552">Kupující je povinen zaplatit prodávajícímu za prodlení s úhradou faktury po sjednané lhůtě splatnosti úrok z prodlení ve výši 0,05 % z<text:s/>dlužné částky s DPH dle příslušné<text:span text:style-name="T553"><text:s/></text:span>faktury za každý, byť i započatý, den prodlení.</text:p>
        </text:list-item>
        <text:list-item>
          <text:p text:style-name="P554">Smluvní pokuta a úrok z<text:span text:style-name="T555"><text:s/></text:span>prodlení jsou splatné do čtrnácti (14) kalendářních dnů ode dne jejich uplatnění.</text:p>
        </text:list-item>
        <text:list-item>
          <text:p text:style-name="P556">Zaplacením<text:span text:style-name="T557"><text:s/></text:span>smluvní<text:span text:style-name="T558"><text:s/></text:span>pokuty<text:span text:style-name="T559"><text:s/></text:span>a<text:span text:style-name="T560"><text:s/></text:span>úroku<text:span text:style-name="T561"><text:s/></text:span>z prodlení<text:span text:style-name="T562"><text:s/></text:span>není<text:span text:style-name="T563"><text:s/></text:span>dotčen<text:span text:style-name="T564"><text:s/></text:span>nárok<text:span text:style-name="T565"><text:s/></text:span>smluvních<text:span text:style-name="T566"><text:s/></text:span>stran na<text:span text:style-name="T567"><text:s/></text:span>náhradu škody nebo odškodnění v<text:span text:style-name="T568"><text:s/></text:span>plné výši ani povinnost prodávajícího řádně dodat<text:s/><text:span text:style-name="T569">zboží.</text:span></text:p>
        </text:list-item>
        <text:list-item>
          <text:p text:style-name="P570">Za podstatné porušení této smlouvy prodávajícím, které zakládá právo kupujícího na odstoupení od této smlouvy, se považuje zejména:</text:p>
          <text:list text:continue-numbering="true">
            <text:list-item>
              <text:p text:style-name="P571">prodlení<text:span text:style-name="T572"><text:s/></text:span>prodávajícího<text:span text:style-name="T573"><text:s/></text:span>s<text:span text:style-name="T574"><text:s/></text:span>dodáním<text:span text:style-name="T575"><text:s/></text:span>zboží<text:span text:style-name="T576"><text:s/></text:span>o<text:span text:style-name="T577"><text:s/></text:span>více<text:span text:style-name="T578"><text:s/></text:span>než<text:span text:style-name="T579"><text:s/></text:span>sedm<text:span text:style-name="T580"><text:s/></text:span>(7)<text:span text:style-name="T581"><text:s/></text:span>kalendářních<text:span text:style-name="T582"><text:s/></text:span><text:span text:style-name="T583">dnů,</text:span></text:p>
            </text:list-item>
            <text:list-item>
              <text:p text:style-name="P584">neodstranění<text:span text:style-name="T585"><text:s/></text:span>vad<text:span text:style-name="T586"><text:s/></text:span>zboží<text:span text:style-name="T587"><text:s/></text:span>ve<text:span text:style-name="T588"><text:s/></text:span>lhůtě<text:span text:style-name="T589"><text:s/></text:span>stanovené<text:span text:style-name="T590"><text:s/></text:span>podle<text:span text:style-name="T591"><text:s/></text:span>čl.<text:span text:style-name="T592"><text:s/></text:span>VII.<text:span text:style-name="T593"><text:s/></text:span>odst.<text:span text:style-name="T594"><text:s/></text:span><text:span text:style-name="T595">3;</text:span></text:p>
            </text:list-item>
            <text:list-item>
              <text:p text:style-name="P596">porušení<text:span text:style-name="T597"><text:s/></text:span>povinnosti<text:span text:style-name="T598"><text:s/></text:span>prodávajícího<text:span text:style-name="T599"><text:s/></text:span>podle<text:span text:style-name="T600"><text:s/></text:span>čl.<text:span text:style-name="T601"><text:s/></text:span>VIII.<text:span text:style-name="T602"><text:s/></text:span>této<text:span text:style-name="T603"><text:s/></text:span><text:span text:style-name="T604">smlouvy,</text:span></text:p>
            </text:list-item>
            <text:list-item>
              <text:p text:style-name="P605">postup<text:span text:style-name="T606"><text:s/></text:span>prodávajícího<text:span text:style-name="T607"><text:s/></text:span>při<text:span text:style-name="T608"><text:s/></text:span>dodání<text:span text:style-name="T609"><text:s/></text:span>zboží<text:span text:style-name="T610"><text:s/></text:span>v<text:span text:style-name="T611"><text:s/></text:span>rozporu<text:span text:style-name="T612"><text:s/></text:span>s<text:span text:style-name="T613"><text:s/></text:span>pokyny<text:span text:style-name="T614"><text:s/></text:span><text:span text:style-name="T615">kupujícího.</text:span></text:p>
            </text:list-item>
          </text:list>
        </text:list-item>
        <text:list-item>
          <text:p text:style-name="P616">Kupující<text:span text:style-name="T617"><text:s/></text:span>je<text:span text:style-name="T618"><text:s/></text:span>oprávněn<text:span text:style-name="T619"><text:s/></text:span>od<text:span text:style-name="T620"><text:s/></text:span>této<text:span text:style-name="T621"><text:s/></text:span>smlouvy<text:span text:style-name="T622"><text:s/></text:span>odstoupit<text:span text:style-name="T623"><text:s/></text:span>v<text:span text:style-name="T624"><text:s/></text:span>případě,<text:span text:style-name="T625"><text:s/></text:span><text:span text:style-name="T626">že:</text:span></text:p>
          <text:list text:continue-numbering="true">
            <text:list-item>
              <text:p text:style-name="P627">vůči<text:span text:style-name="T628"><text:s/></text:span>majetku<text:span text:style-name="T629"><text:s/></text:span>prodávajícího<text:span text:style-name="T630"><text:s/></text:span>probíhá<text:span text:style-name="T631"><text:s/></text:span>insolvenční<text:span text:style-name="T632"><text:s/></text:span>řízení,<text:span text:style-name="T633"><text:s/></text:span>v<text:span text:style-name="T634"><text:s/></text:span>němž<text:span text:style-name="T635"><text:s/></text:span>bylo<text:span text:style-name="T636"><text:s/></text:span>vydáno rozhodnutí o úpadku, pokud to právní předpisy umožňují,</text:p>
            </text:list-item>
            <text:list-item>
              <text:p text:style-name="P637">insolvenční<text:span text:style-name="T638"><text:s/></text:span>návrh<text:span text:style-name="T639"><text:s/></text:span>na<text:span text:style-name="T640"><text:s/></text:span>prodávajícího<text:span text:style-name="T641"><text:s/></text:span>byl<text:span text:style-name="T642"><text:s/></text:span>zamítnut<text:span text:style-name="T643"><text:s/></text:span>proto,<text:span text:style-name="T644"><text:s/></text:span>že<text:span text:style-name="T645"><text:s/></text:span>majetek<text:span text:style-name="T646"><text:s/></text:span>prodávajícího nepostačuje k úhradě nákladů insolvenčního řízení,</text:p>
            </text:list-item>
            <text:list-item>
              <text:p text:style-name="P647">prodávající<text:span text:style-name="T648"><text:s/></text:span>vstoupí<text:span text:style-name="T649"><text:s/></text:span>do<text:span text:style-name="T650"><text:s/></text:span><text:span text:style-name="T651">likvidace,</text:span></text:p>
            </text:list-item>
            <text:list-item>
              <text:p text:style-name="P652">uvedený<text:span text:style-name="T653"><text:s/></text:span>bankovní<text:span text:style-name="T654"><text:s/></text:span>účet<text:span text:style-name="T655"><text:s/></text:span>v<text:span text:style-name="T656"><text:s/></text:span>čl.<text:span text:style-name="T657"><text:s/></text:span>1<text:span text:style-name="T658"><text:s/></text:span>této<text:span text:style-name="T659"><text:s/></text:span>smlouvy<text:span text:style-name="T660"><text:s/></text:span>není<text:span text:style-name="T661"><text:s/></text:span>veden<text:span text:style-name="T662"><text:s/></text:span>v<text:span text:style-name="T663"><text:s/></text:span>registru<text:span text:style-name="T664"><text:s/></text:span>plátců<text:span text:style-name="T665"><text:s/></text:span><text:span text:style-name="T666">DPH.</text:span></text:p>
            </text:list-item>
          </text:list>
        </text:list-item>
        <text:list-item>
          <text:p text:style-name="P667">Prodávající<text:span text:style-name="T668"><text:s/></text:span>je<text:span text:style-name="T669"><text:s/></text:span>dále<text:span text:style-name="T670"><text:s/></text:span>oprávněn<text:span text:style-name="T671"><text:s/></text:span>od<text:span text:style-name="T672"><text:s/></text:span>této<text:span text:style-name="T673"><text:s/></text:span>smlouvy<text:span text:style-name="T674"><text:s/></text:span>odstoupit<text:span text:style-name="T675"><text:s/></text:span>v<text:span text:style-name="T676"><text:s/></text:span>případě,<text:span text:style-name="T677"><text:s/></text:span><text:span text:style-name="T678">že:</text:span></text:p>
          <text:list text:continue-numbering="true">
            <text:list-item>
              <text:p text:style-name="P679">kupující<text:span text:style-name="T680"><text:s/></text:span>bude<text:span text:style-name="T681"><text:s/></text:span>v<text:span text:style-name="T682"><text:s/></text:span>prodlení<text:span text:style-name="T683"><text:s/></text:span>s<text:span text:style-name="T684"><text:s/></text:span>úhradou<text:span text:style-name="T685"><text:s/></text:span>svých<text:span text:style-name="T686"><text:s/></text:span>peněžitých<text:span text:style-name="T687"><text:s/></text:span>závazků<text:span text:style-name="T688"><text:s/></text:span>vyplývajících<text:span text:style-name="T689"><text:s/></text:span>z<text:span text:style-name="T690"><text:s/></text:span>této smlouvy po dobu delší než šedesát (60) kalendářních dnů,</text:p>
            </text:list-item>
            <text:list-item>
              <text:p text:style-name="P691">pokud<text:span text:style-name="T692"><text:s/></text:span>kupující<text:span text:style-name="T693"><text:s/></text:span>nezajistí<text:span text:style-name="T694"><text:s/></text:span>podmínky<text:span text:style-name="T695"><text:s/></text:span>pro<text:span text:style-name="T696"><text:s/></text:span>řádné<text:span text:style-name="T697"><text:s/></text:span>předání<text:span text:style-name="T698"><text:s/></text:span>plnění<text:span text:style-name="T699"><text:s/></text:span>a<text:span text:style-name="T700"><text:s/></text:span>tuto<text:span text:style-name="T701"><text:s/></text:span>skutečnost<text:span text:style-name="T702"><text:s/></text:span>po upozornění<text:s/>nenapraví ani v přiměřené lhůtě.</text:p>
            </text:list-item>
          </text:list>
        </text:list-item>
      </text:list>
      <text:list text:style-name="LFO8" text:continue-numbering="true">
        <text:list-item>
          <text:p text:style-name="P703">Účinky každého odstoupení od této smlouvy nastávají okamžikem doručení písemného projevu vůle odstoupit od této smlouvy druhé smluvní straně. Odstoupení od této<text:span text:style-name="T707"><text:s/></text:span>smlouvy není dotčen zejména nárok na náhradu škody, smluvní pokutu a povinnost<text:s/><text:span text:style-name="T708">mlčenlivosti.</text:span></text:p>
        </text:list-item>
      </text:list>
      <text:h text:style-name="P709" text:outline-level="1">Článek X. Ostatní<text:span text:style-name="T710"><text:s/></text:span>ujednání</text:h>
      <text:list text:style-name="LFO9" text:continue-numbering="true">
        <text:list-item>
          <text:p text:style-name="P711">Smluvní strany jsou povinny bez zbytečného odkladu oznámit druhé smluvní straně změnu údajů uvedených v čl. I této smlouvy.</text:p>
        </text:list-item>
        <text:list-item>
          <text:p text:style-name="P712">Prodávající není bez předchozího písemného souhlasu kupujícího<text:s/>oprávněn postoupit práva a povinnosti z této smlouvy vyplývající na třetí osobu.</text:p>
        </text:list-item>
        <text:list-item>
          <text:p text:style-name="P713">Prodávající je ve smyslu ustanovení § 2 písm. e) zákona č. 320/2001 Sb., o<text:span text:style-name="T714"><text:s/></text:span>finanční kontrole ve veřejné správě a o změně některých zákonů (zákon o finanční kontrole), ve znění<text:s/>pozdějších předpisů, osobou povinou spolupůsobit při výkonu finanční kontroly prováděné v souvislosti s úhradou zboží nebo služeb z veřejných výdajů.</text:p>
        </text:list-item>
        <text:list-item>
          <text:p text:style-name="P715">Prodávající je povinen dokumenty související s prodejem zboží dle této smlouvy uchovávat nejméně po dobu<text:s/>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716">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717"><text:s/></text:span>orgánů,<text:span text:style-name="T718"><text:s/></text:span>Nejvyššího<text:span text:style-name="T719"><text:s/></text:span>kontrolního<text:span text:style-name="T720"><text:s/></text:span>úřadu,<text:span text:style-name="T721"><text:s/></text:span>případně<text:span text:style-name="T722"><text:s/></text:span>dalších<text:span text:style-name="T723"><text:s/></text:span>orgánů<text:span text:style-name="T724"><text:s/></text:span>oprávněných<text:span text:style-name="T725"><text:s/></text:span>k výkonu kontroly a ze strany třetích osob, které tyto orgány ke kontrole pověří nebo<text:s/><text:span text:style-name="T726">zmocní.</text:span></text:p>
        </text:list-item>
        <text:list-item>
          <text:p text:style-name="P727">Prodávající je povinen písemně upozornit kupujícího na existující či hrozící střet zájmů bezodkladně<text:span text:style-name="T728"><text:s/></text:span>poté,<text:span text:style-name="T729"><text:s/></text:span>co<text:span text:style-name="T730"><text:s/></text:span>střet<text:span text:style-name="T731"><text:s/></text:span>zájmů<text:span text:style-name="T732"><text:s/></text:span>vznikne<text:span text:style-name="T733"><text:s/></text:span>nebo<text:span text:style-name="T734"><text:s/></text:span>vyjde<text:span text:style-name="T735"><text:s/></text:span>najevo,<text:span text:style-name="T736"><text:s/></text:span>pokud<text:span text:style-name="T737"><text:s/></text:span>prodávající i<text:span text:style-name="T738"><text:s/></text:span>při<text:span text:style-name="T739"><text:s/></text:span>vynaložení veškeré odborné péče nemohl střet zájmů zjistit před uzavřením této<text:s/><text:span text:style-name="T740">smlouvy.</text:span></text:p>
        </text:list-item>
        <text:list-item>
          <text:p text:style-name="P741">Prodávající bez jakýchkoliv výhrad souhlasí se zveřejněním své identifikace a dalších údajů uvedených ve<text:s/>smlouvě včetně ceny zboží.</text:p>
        </text:list-item>
      </text:list>
      <text:h text:style-name="P742" text:outline-level="1">Článek XI. Závěrečná<text:span text:style-name="T743"><text:s/></text:span>ustanovení</text:h>
      <text:list text:style-name="LFO10" text:continue-numbering="true">
        <text:list-item>
          <text:p text:style-name="P744">Kontaktní osoby smluvních stran uvedené v<text:span text:style-name="T745"><text:s/></text:span>čl. I jsou oprávněny k poskytování součinnosti dle této smlouvy, nejsou však jakkoli oprávněny či zmocněny ke sjednávání změn nebo rozsahu této smlouvy.</text:p>
        </text:list-item>
        <text:list-item>
          <text:p text:style-name="P746">Smlouva nabývá platnosti dnem jejího podpisu oběma smluvními stranami a účinnosti dnem jejího zveřejnění v<text:span text:style-name="T747"><text:s/></text:span>registru smluv dle zákona č.<text:span text:style-name="T748"><text:s/></text:span>340/2015 Sb., o registru smluv. Smlouva bude v registru smluv uveřejněna Hasičským záchranným sborem Zlínského kraje, a<text:s/>to nejdéle do 30 dnů od uzavření této smlouvy. V případě, že dle podmínek stanovených v zákoně o registru smluv není nutné smlouvu uveřejňovat, nabývá tato smlouva platnosti a účinnosti podpisem stran.</text:p>
        </text:list-item>
        <text:list-item>
          <text:p text:style-name="P749">Práva<text:span text:style-name="T750"><text:s/></text:span>kupujícího<text:span text:style-name="T751"><text:s/></text:span>vyplývající<text:span text:style-name="T752"><text:s/></text:span>z<text:span text:style-name="T753"><text:s/></text:span>této<text:span text:style-name="T754"><text:s/></text:span>smlouvy<text:span text:style-name="T755"><text:s/></text:span>či<text:span text:style-name="T756"><text:s/></text:span>jejího<text:span text:style-name="T757"><text:s/></text:span>porušení<text:span text:style-name="T758"><text:s/></text:span>se<text:span text:style-name="T759"><text:s/></text:span>promlčují<text:span text:style-name="T760"><text:s/></text:span>ve<text:span text:style-name="T761"><text:s/></text:span>lhůtě<text:span text:style-name="T762"><text:s/></text:span><text:span text:style-name="T763">deseti</text:span></text:p>
        </text:list-item>
      </text:list>
      <text:p text:style-name="P764">(10) let ode dne, kdy právo mohlo být uplatněno poprvé, minimálně však do konce roku<text:s/><text:span text:style-name="T765">2034.</text:span></text:p>
      <text:list text:style-name="LFO10" text:continue-numbering="true">
        <text:list-item>
          <text:p text:style-name="P766">Vztahy<text:span text:style-name="T767"><text:s/></text:span>touto<text:span text:style-name="T768"><text:s/></text:span>smlouvou<text:span text:style-name="T769"><text:s/></text:span>neupravené<text:span text:style-name="T770"><text:s/></text:span>se<text:span text:style-name="T771"><text:s/></text:span>řídí<text:span text:style-name="T772"><text:s/></text:span>platným<text:span text:style-name="T773"><text:s/></text:span>českým<text:span text:style-name="T774"><text:s/></text:span>právním<text:span text:style-name="T775"><text:s/></text:span>řádem<text:span text:style-name="T776"><text:s/></text:span><text:span text:style-name="T777">zejména</text:span></text:p>
        </text:list-item>
      </text:list>
      <text:p text:style-name="P778">§<text:span text:style-name="T779"><text:s/></text:span>2079<text:span text:style-name="T780"><text:s/></text:span>a<text:span text:style-name="T781"><text:s/></text:span>násl.<text:span text:style-name="T782"><text:s/></text:span>zákona<text:span text:style-name="T783"><text:s/></text:span>č.<text:span text:style-name="T784"><text:s/></text:span>89/2012<text:span text:style-name="T785"><text:s/></text:span>Sb.,<text:span text:style-name="T786"><text:s/></text:span>občanský<text:span text:style-name="T787"><text:s/></text:span>zákoník,<text:span text:style-name="T788"><text:s/></text:span>ve<text:span text:style-name="T789"><text:s/></text:span>znění<text:span text:style-name="T790"><text:s/></text:span>pozdějších<text:span text:style-name="T791"><text:s/></text:span><text:span text:style-name="T792">předpisů.</text:span></text:p>
      <text:list text:style-name="LFO10" text:continue-numbering="true">
        <text:list-item>
          <text:p text:style-name="P793">V<text:span text:style-name="T797"><text:s/></text:span>případě uzavření této smlouvy ve dvojjazyčném znění je rozhodné znění v českém jazyce. Veškerá komunikace smluvních stran bude probíhat v českém jazyce.</text:p>
        </text:list-item>
        <text:list-item>
          <text:p text:style-name="P798">Tuto smlouvu lze měnit, doplňovat či zrušit pouze dohodou smluvních stran, a to písemnými listinnými dodatky číslovanými vzestupnou řadou; jiná ujednání jsou<text:span text:style-name="T799"><text:s/></text:span><text:span text:style-name="T800">neplatná.</text:span></text:p>
        </text:list-item>
        <text:list-item>
          <text:p text:style-name="P801">Smluvní strany se zavazují, že veškeré spory vzniklé v souvislosti s realizací této smlouvy budou řešeny smírnou cestou – dohodou. Nedojde-li<text:s/>k<text:span text:style-name="T802"><text:s/></text:span>dohodě, bude spor projednán před příslušným českým soudem podle platného českého právního řádu.</text:p>
        </text:list-item>
        <text:list-item>
          <text:p text:style-name="P803">Smluvní strany se dohodly podle § 89a občanského soudního řádu, že ve sporu z této smlouvy bude dána místní příslušnost Okresního soudu ve Zlíně, případně Krajského soudu v Brně, jako soudu prvního stupně.</text:p>
        </text:list-item>
        <text:list-item>
          <text:p text:style-name="P804">Veškerá korespondence mezi smluvními stranami, včetně jejich prohlášení, je bez vlivu na sjednaný obsah práv a povinností smluvních stran dle této smlouvy, není-li ve smlouvě stanoveno jinak.</text:p>
        </text:list-item>
        <text:list-item>
          <text:p text:style-name="P805">Tato<text:span text:style-name="T806"><text:s/></text:span>smlouva<text:span text:style-name="T807"><text:s/></text:span>je<text:span text:style-name="T808"><text:s/></text:span>vyhotovena<text:span text:style-name="T809"><text:s/></text:span>ve<text:span text:style-name="T810"><text:s/></text:span>dvou<text:span text:style-name="T811"><text:s/></text:span>(2)<text:span text:style-name="T812"><text:s/></text:span>stejnopisech,<text:span text:style-name="T813"><text:s/></text:span>z nichž<text:span text:style-name="T814"><text:s/></text:span>jeden<text:span text:style-name="T815"><text:s/></text:span>(1)<text:span text:style-name="T816"><text:s/></text:span>obdrží<text:span text:style-name="T817"><text:s/></text:span>kupující a<text:span text:style-name="T818"><text:s/></text:span>jeden<text:span text:style-name="T819"><text:s/></text:span>(1)<text:span text:style-name="T820"><text:s/></text:span>prodávající,<text:span text:style-name="T821"><text:s/></text:span>v<text:span text:style-name="T822"><text:s/></text:span>případě<text:span text:style-name="T823"><text:s/></text:span>potřeby<text:span text:style-name="T824"><text:s/></text:span>může<text:span text:style-name="T825"><text:s/></text:span>být<text:span text:style-name="T826"><text:s/></text:span>smlouva<text:span text:style-name="T827"><text:s/></text:span>vyhotovena<text:span text:style-name="T828"><text:s/></text:span>a<text:span text:style-name="T829"><text:s/></text:span>uzavřena<text:span text:style-name="T830"><text:s/></text:span>i v elektronické podobě.</text:p>
        </text:list-item>
        <text:list-item>
          <text:p text:style-name="P831">Každá<text:span text:style-name="T832"><text:s/></text:span>ze<text:span text:style-name="T833"><text:s/></text:span>smluvních<text:span text:style-name="T834"><text:s/></text:span>stran<text:span text:style-name="T835"><text:s/></text:span>prohlašuje,<text:span text:style-name="T836"><text:s/></text:span>že<text:span text:style-name="T837"><text:s/></text:span>tuto<text:span text:style-name="T838"><text:s/></text:span>smlouvu<text:span text:style-name="T839"><text:s/></text:span>uzavírá<text:span text:style-name="T840"><text:s/></text:span>svobodně<text:span text:style-name="T841"><text:s/></text:span>a<text:span text:style-name="T842"><text:s/></text:span>vážně,<text:span text:style-name="T843"><text:s/></text:span>že<text:span text:style-name="T844"><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845">Nedílnou<text:span text:style-name="T846"><text:s/></text:span>součástí<text:span text:style-name="T847"><text:s/></text:span>této<text:span text:style-name="T848"><text:s/></text:span>smlouvy<text:span text:style-name="T849"><text:s/></text:span>jsou<text:span text:style-name="T850"><text:s/></text:span>přílohy: Příloha č. 1 –– „Specifikace“ – 1 strana</text:p>
        </text:list-item>
      </text:list>
      <text:p text:style-name="P851"/>
      <text:p text:style-name="P852"/>
      <text:p text:style-name="P853"/>
      <text:p text:style-name="P854"/>
      <text:p text:style-name="P855"/>
      <text:p text:style-name="P856"/>
      <text:p text:style-name="P857"/>
      <text:p text:style-name="P858"><draw:custom-shape svg:x="1.94316in" svg:y="0.042in" svg:width="0.80139in" svg:height="0.79653in" draw:z-index="15728640" draw:id="id7" draw:style-name="a7" draw:name="Graphic 2" text:anchor-type="paragraph"><svg:title/><svg:desc/><draw:enhanced-geometry draw:type="non-primitive" svg:viewBox="0 0 733425 72834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3425"/><draw:equation draw:name="f2" draw:formula="728345"/><draw:equation draw:name="f3" draw:formula="132193"/><draw:equation draw:name="f4" draw:formula="574330"/><draw:equation draw:name="f5" draw:formula="68372"/><draw:equation draw:name="f6" draw:formula="615827"/><draw:equation draw:name="f7" draw:formula="27726"/><draw:equation draw:name="f8" draw:formula="655924"/><draw:equation draw:name="f9" draw:formula="6266"/><draw:equation draw:name="f10" draw:formula="690699"/><draw:equation draw:name="f11" draw:formula="716232"/><draw:equation draw:name="f12" draw:formula="4702"/><draw:equation draw:name="f13" draw:formula="725684"/><draw:equation draw:name="f14" draw:formula="8914"/><draw:equation draw:name="f15" draw:formula="728180"/><draw:equation draw:name="f16" draw:formula="58162"/><draw:equation draw:name="f17" draw:formula="60214"/><draw:equation draw:name="f18" draw:formula="726688"/><draw:equation draw:name="f19" draw:formula="14190"/><draw:equation draw:name="f20" draw:formula="20655"/><draw:equation draw:name="f21" draw:formula="699521"/><draw:equation draw:name="f22" draw:formula="44624"/><draw:equation draw:name="f23" draw:formula="661152"/><draw:equation draw:name="f24" draw:formula="82865"/><draw:equation draw:name="f25" draw:formula="617474"/><draw:equation draw:name="f26" draw:formula="313678"/><draw:equation draw:name="f27" draw:formula="298998"/><draw:equation draw:name="f28" draw:formula="9802"/><draw:equation draw:name="f29" draw:formula="291459"/><draw:equation draw:name="f30" draw:formula="32488"/><draw:equation draw:name="f31" draw:formula="288682"/><draw:equation draw:name="f32" draw:formula="57974"/><draw:equation draw:name="f33" draw:formula="288285"/><draw:equation draw:name="f34" draw:formula="76179"/><draw:equation draw:name="f35" draw:formula="288822"/><draw:equation draw:name="f36" draw:formula="92644"/><draw:equation draw:name="f37" draw:formula="295754"/><draw:equation draw:name="f38" draw:formula="148623"/><draw:equation draw:name="f39" draw:formula="303595"/><draw:equation draw:name="f40" draw:formula="188393"/><draw:equation draw:name="f41" draw:formula="229284"/><draw:equation draw:name="f42" draw:formula="310360"/><draw:equation draw:name="f43" draw:formula="245737"/><draw:equation draw:name="f44" draw:formula="286133"/><draw:equation draw:name="f45" draw:formula="313352"/><draw:equation draw:name="f46" draw:formula="266771"/><draw:equation draw:name="f47" draw:formula="359752"/><draw:equation draw:name="f48" draw:formula="243607"/><draw:equation draw:name="f49" draw:formula="411374"/><draw:equation draw:name="f50" draw:formula="217414"/><draw:equation draw:name="f51" draw:formula="465837"/><draw:equation draw:name="f52" draw:formula="188966"/><draw:equation draw:name="f53" draw:formula="520760"/><draw:equation draw:name="f54" draw:formula="159034"/><draw:equation draw:name="f55" draw:formula="573765"/><draw:equation draw:name="f56" draw:formula="128393"/><draw:equation draw:name="f57" draw:formula="622470"/><draw:equation draw:name="f58" draw:formula="97815"/><draw:equation draw:name="f59" draw:formula="664495"/><draw:equation draw:name="f60" draw:formula="68073"/><draw:equation draw:name="f61" draw:formula="697460"/><draw:equation draw:name="f62" draw:formula="85051"/><draw:equation draw:name="f63" draw:formula="708626"/><draw:equation draw:name="f64" draw:formula="119227"/><draw:equation draw:name="f65" draw:formula="671708"/><draw:equation draw:name="f66" draw:formula="158781"/><draw:equation draw:name="f67" draw:formula="203891"/><draw:equation draw:name="f68" draw:formula="544456"/><draw:equation draw:name="f69" draw:formula="210908"/><draw:equation draw:name="f70" draw:formula="542215"/><draw:equation draw:name="f71" draw:formula="241389"/><draw:equation draw:name="f72" draw:formula="474829"/><draw:equation draw:name="f73" draw:formula="270360"/><draw:equation draw:name="f74" draw:formula="418127"/><draw:equation draw:name="f75" draw:formula="292113"/><draw:equation draw:name="f76" draw:formula="370719"/><draw:equation draw:name="f77" draw:formula="307952"/><draw:equation draw:name="f78" draw:formula="331215"/><draw:equation draw:name="f79" draw:formula="319186"/><draw:equation draw:name="f80" draw:formula="298226"/><draw:equation draw:name="f81" draw:formula="327121"/><draw:equation draw:name="f82" draw:formula="353337"/><draw:equation draw:name="f83" draw:formula="336830"/><draw:equation draw:name="f84" draw:formula="227043"/><draw:equation draw:name="f85" draw:formula="342226"/><draw:equation draw:name="f86" draw:formula="188953"/><draw:equation draw:name="f87" draw:formula="318533"/><draw:equation draw:name="f88" draw:formula="156185"/><draw:equation draw:name="f89" draw:formula="312744"/><draw:equation draw:name="f90" draw:formula="124537"/><draw:equation draw:name="f91" draw:formula="309477"/><draw:equation draw:name="f92" draw:formula="94850"/><draw:equation draw:name="f93" draw:formula="308450"/><draw:equation draw:name="f94" draw:formula="67963"/><draw:equation draw:name="f95" draw:formula="308596"/><draw:equation draw:name="f96" draw:formula="61241"/><draw:equation draw:name="f97" draw:formula="308695"/><draw:equation draw:name="f98" draw:formula="56679"/><draw:equation draw:name="f99" draw:formula="310411"/><draw:equation draw:name="f100" draw:formula="37622"/><draw:equation draw:name="f101" draw:formula="315067"/><draw:equation draw:name="f102" draw:formula="17866"/><draw:equation draw:name="f103" draw:formula="324134"/><draw:equation draw:name="f104" draw:formula="4481"/><draw:equation draw:name="f105" draw:formula="342325"/><draw:equation draw:name="f106" draw:formula="332723"/><draw:equation draw:name="f107" draw:formula="746"/><draw:equation draw:name="f108" draw:formula="714738"/><draw:equation draw:name="f109" draw:formula="540721"/><draw:equation draw:name="f110" draw:formula="705029"/><draw:equation draw:name="f111" draw:formula="696814"/><draw:equation draw:name="f112" draw:formula="548190"/><draw:equation draw:name="f113" draw:formula="568355"/><draw:equation draw:name="f114" draw:formula="575824"/><draw:equation draw:name="f115" draw:formula="725941"/><draw:equation draw:name="f116" draw:formula="729675"/><draw:equation draw:name="f117" draw:formula="572089"/><draw:equation draw:name="f118" draw:formula="707270"/><draw:equation draw:name="f119" draw:formula="700548"/><draw:equation draw:name="f120" draw:formula="566115"/><draw:equation draw:name="f121" draw:formula="550431"/><draw:equation draw:name="f122" draw:formula="726200"/><draw:equation draw:name="f123" draw:formula="722382"/><draw:equation draw:name="f124" draw:formula="542052"/><draw:equation draw:name="f125" draw:formula="723701"/><draw:equation draw:name="f126" draw:formula="728929"/><draw:equation draw:name="f127" draw:formula="733410"/><draw:equation draw:name="f128" draw:formula="558646"/><draw:equation draw:name="f129" draw:formula="732159"/><draw:equation draw:name="f130" draw:formula="551924"/><draw:equation draw:name="f131" draw:formula="732068"/><draw:equation draw:name="f132" draw:formula="551434"/><draw:equation draw:name="f133" draw:formula="728275"/><draw:equation draw:name="f134" draw:formula="545763"/><draw:equation draw:name="f135" draw:formula="719966"/><draw:equation draw:name="f136" draw:formula="546696"/><draw:equation draw:name="f137" draw:formula="708017"/><draw:equation draw:name="f138" draw:formula="711751"/><draw:equation draw:name="f139" draw:formula="560140"/><draw:equation draw:name="f140" draw:formula="721211"/><draw:equation draw:name="f141" draw:formula="720713"/><draw:equation draw:name="f142" draw:formula="559393"/><draw:equation draw:name="f143" draw:formula="718473"/><draw:equation draw:name="f144" draw:formula="722954"/><draw:equation draw:name="f145" draw:formula="557152"/><draw:equation draw:name="f146" draw:formula="551177"/><draw:equation draw:name="f147" draw:formula="722456"/><draw:equation draw:name="f148" draw:formula="722331"/><draw:equation draw:name="f149" draw:formula="722207"/><draw:equation draw:name="f150" draw:formula="549684"/><draw:equation draw:name="f151" draw:formula="717726"/><draw:equation draw:name="f152" draw:formula="562380"/><draw:equation draw:name="f153" draw:formula="564621"/><draw:equation draw:name="f154" draw:formula="719219"/><draw:equation draw:name="f155" draw:formula="561633"/><draw:equation draw:name="f156" draw:formula="716979"/><draw:equation draw:name="f157" draw:formula="556405"/><draw:equation draw:name="f158" draw:formula="554165"/><draw:equation draw:name="f159" draw:formula="722580"/><draw:equation draw:name="f160" draw:formula="359105"/><draw:equation draw:name="f161" draw:formula="337356"/><draw:equation draw:name="f162" draw:formula="392629"/><draw:equation draw:name="f163" draw:formula="387073"/><draw:equation draw:name="f164" draw:formula="425473"/><draw:equation draw:name="f165" draw:formula="422486"/><draw:equation draw:name="f166" draw:formula="455413"/><draw:equation draw:name="f167" draw:formula="446570"/><draw:equation draw:name="f168" draw:formula="480226"/><draw:equation draw:name="f169" draw:formula="462302"/><draw:equation draw:name="f170" draw:formula="435899"/><draw:equation draw:name="f171" draw:formula="470711"/><draw:equation draw:name="f172" draw:formula="389995"/><draw:equation draw:name="f173" draw:formula="481029"/><draw:equation draw:name="f174" draw:formula="343179"/><draw:equation draw:name="f175" draw:formula="493296"/><draw:equation draw:name="f176" draw:formula="296113"/><draw:equation draw:name="f177" draw:formula="507556"/><draw:equation draw:name="f178" draw:formula="249462"/><draw:equation draw:name="f179" draw:formula="523848"/><draw:equation draw:name="f180" draw:formula="249501"/><draw:equation draw:name="f181" draw:formula="529892"/><draw:equation draw:name="f182" draw:formula="298382"/><draw:equation draw:name="f183" draw:formula="516822"/><draw:equation draw:name="f184" draw:formula="350274"/><draw:equation draw:name="f185" draw:formula="505153"/><draw:equation draw:name="f186" draw:formula="402996"/><draw:equation draw:name="f187" draw:formula="495274"/><draw:equation draw:name="f188" draw:formula="455884"/><draw:equation draw:name="f189" draw:formula="487180"/><draw:equation draw:name="f190" draw:formula="507397"/><draw:equation draw:name="f191" draw:formula="564067"/><draw:equation draw:name="f192" draw:formula="475745"/><draw:equation draw:name="f193" draw:formula="602582"/><draw:equation draw:name="f194" draw:formula="473423"/><draw:equation draw:name="f195" draw:formula="718176"/><draw:equation draw:name="f196" draw:formula="698774"/><draw:equation draw:name="f197" draw:formula="462955"/><draw:equation draw:name="f198" draw:formula="670918"/><draw:equation draw:name="f199" draw:formula="457074"/><draw:equation draw:name="f200" draw:formula="519063"/><draw:equation draw:name="f201" draw:formula="501733"/><draw:equation draw:name="f202" draw:formula="447155"/><draw:equation draw:name="f203" draw:formula="467915"/><draw:equation draw:name="f204" draw:formula="425356"/><draw:equation draw:name="f205" draw:formula="414760"/><draw:equation draw:name="f206" draw:formula="376075"/><draw:equation draw:name="f207" draw:formula="383135"/><draw:equation draw:name="f208" draw:formula="330762"/><draw:equation draw:name="f209" draw:formula="357112"/><draw:equation draw:name="f210" draw:formula="280268"/><draw:equation draw:name="f211" draw:formula="507982"/><draw:equation draw:name="f212" draw:formula="556872"/><draw:equation draw:name="f213" draw:formula="503122"/><draw:equation draw:name="f214" draw:formula="605324"/><draw:equation draw:name="f215" draw:formula="519810"/><draw:equation draw:name="f216" draw:formula="649855"/><draw:equation draw:name="f217" draw:formula="530336"/><draw:equation draw:name="f218" draw:formula="687105"/><draw:equation draw:name="f219" draw:formula="534000"/><draw:equation draw:name="f220" draw:formula="702520"/><draw:equation draw:name="f221" draw:formula="532996"/><draw:equation draw:name="f222" draw:formula="714085"/><draw:equation draw:name="f223" draw:formula="721868"/><draw:equation draw:name="f224" draw:formula="524547"/><draw:equation draw:name="f225" draw:formula="723185"/><draw:equation draw:name="f226" draw:formula="522050"/><draw:equation draw:name="f227" draw:formula="702789"/><draw:equation draw:name="f228" draw:formula="673230"/><draw:equation draw:name="f229" draw:formula="518701"/><draw:equation draw:name="f230" draw:formula="636599"/><draw:equation draw:name="f231" draw:formula="509260"/><draw:equation draw:name="f232" draw:formula="595347"/><draw:equation draw:name="f233" draw:formula="494638"/><draw:equation draw:name="f234" draw:formula="712498"/><draw:equation draw:name="f235" draw:formula="661432"/><draw:equation draw:name="f236" draw:formula="475092"/><draw:equation draw:name="f237" draw:formula="709779"/><draw:equation draw:name="f238" draw:formula="485303"/><draw:equation draw:name="f239" draw:formula="508607"/><draw:equation draw:name="f240" draw:formula="731169"/><draw:equation draw:name="f241" draw:formula="503379"/><draw:equation draw:name="f242" draw:formula="733402"/><draw:equation draw:name="f243" draw:formula="501138"/><draw:equation draw:name="f244" draw:formula="495910"/><draw:equation draw:name="f245" draw:formula="724319"/><draw:equation draw:name="f246" draw:formula="476737"/><draw:equation draw:name="f247" draw:formula="608685"/><draw:equation draw:name="f248" draw:formula="451846"/><draw:equation draw:name="f249" draw:formula="588695"/><draw:equation draw:name="f250" draw:formula="452348"/><draw:equation draw:name="f251" draw:formula="566955"/><draw:equation draw:name="f252" draw:formula="453620"/><draw:equation draw:name="f253" draw:formula="659366"/><draw:equation draw:name="f254" draw:formula="454635"/><draw:equation draw:name="f255" draw:formula="349527"/><draw:equation draw:name="f256" draw:formula="345501"/><draw:equation draw:name="f257" draw:formula="83297"/><draw:equation draw:name="f258" draw:formula="340845"/><draw:equation draw:name="f259" draw:formula="111654"/><draw:equation draw:name="f260" draw:formula="334928"/><draw:equation draw:name="f261" draw:formula="146733"/><draw:equation draw:name="f262" draw:formula="327225"/><draw:equation draw:name="f263" draw:formula="342910"/><draw:equation draw:name="f264" draw:formula="184122"/><draw:equation draw:name="f265" draw:formula="346259"/><draw:equation draw:name="f266" draw:formula="143022"/><draw:equation draw:name="f267" draw:formula="348068"/><draw:equation draw:name="f268" draw:formula="102482"/><draw:equation draw:name="f269" draw:formula="332198"/><draw:equation draw:name="f270" draw:formula="9569"/><draw:equation draw:name="f271" draw:formula="339911"/><draw:equation draw:name="f272" draw:formula="17737"/><draw:equation draw:name="f273" draw:formula="346084"/><draw:equation draw:name="f274" draw:formula="30107"/><draw:equation draw:name="f275" draw:formula="47798"/><draw:equation draw:name="f276" draw:formula="352328"/><draw:equation draw:name="f277" draw:formula="20165"/><draw:equation draw:name="f278" draw:formula="346166"/><draw:equation draw:name="f279" draw:formula="5974"/><draw:equation draw:name="f280" draw:formula="?f2 - ?f0"/><draw:equation draw:name="f281" draw:formula="?f1 - ?f0"/><draw:equation draw:name="f282" draw:formula="?f281 / 733425"/><draw:equation draw:name="f283" draw:formula="?f280 / 728345"/><draw:equation draw:name="f284" draw:formula="?f0 / ?f282"/><draw:equation draw:name="f285" draw:formula="?f1 / ?f282"/><draw:equation draw:name="f286" draw:formula="?f0 / ?f283"/><draw:equation draw:name="f287" draw:formula="?f2 / ?f283"/></draw:enhanced-geometry></draw:custom-shape><draw:custom-shape svg:x="5.77197in" svg:y="-0.05435in" svg:width="0.99167in" svg:height="0.98542in" draw:z-index="15729152" draw:id="id8" draw:style-name="a8" draw:name="Graphic 3" text:anchor-type="paragraph"><svg:title/><svg:desc/><draw:enhanced-geometry draw:type="non-primitive" svg:viewBox="0 0 907415 9010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96 ?f95 Z N M ?f216 ?f215 L ?f214 ?f215 ?f236 ?f195 ?f237 ?f238 ?f239 ?f240 ?f241 ?f242 ?f243 ?f244 ?f245 ?f246 ?f247 ?f248 ?f249 ?f250 ?f251 ?f252 ?f253 ?f252 ?f254 ?f255 ?f256 ?f257 ?f258 ?f259 ?f216 ?f215 Z N M ?f260 ?f261 L ?f262 ?f263 ?f264 ?f265 ?f266 ?f267 ?f253 ?f252 ?f251 ?f252 ?f260 ?f261 Z N M ?f220 ?f219 L ?f268 ?f219 ?f269 ?f191 ?f270 ?f271 ?f146 ?f272 ?f273 ?f274 ?f275 ?f276 ?f275 ?f277 ?f278 ?f279 ?f220 ?f219 Z N M ?f280 ?f281 L ?f282 ?f283 ?f284 ?f285 ?f225 ?f224 ?f223 ?f224 ?f286 ?f287 ?f280 ?f281 Z N M ?f288 ?f112 L ?f289 ?f290 ?f291 ?f292 ?f293 ?f294 ?f94 ?f102 ?f101 ?f102 ?f295 ?f296 ?f297 ?f298 ?f299 ?f300 ?f288 ?f112 Z N M ?f121 ?f120 L ?f119 ?f120 ?f301 ?f302 ?f303 ?f304 ?f305 ?f306 ?f288 ?f307 ?f308 ?f309 ?f310 ?f311 ?f121 ?f120 Z N" draw:text-areas="?f316 ?f318 ?f317 ?f319"><draw:equation draw:name="f0" draw:formula="0"/><draw:equation draw:name="f1" draw:formula="907415"/><draw:equation draw:name="f2" draw:formula="901065"/><draw:equation draw:name="f3" draw:formula="163227"/><draw:equation draw:name="f4" draw:formula="710484"/><draw:equation draw:name="f5" draw:formula="97889"/><draw:equation draw:name="f6" draw:formula="751306"/><draw:equation draw:name="f7" draw:formula="51272"/><draw:equation draw:name="f8" draw:formula="791857"/><draw:equation draw:name="f9" draw:formula="21103"/><draw:equation draw:name="f10" draw:formula="829438"/><draw:equation draw:name="f11" draw:formula="885757"/><draw:equation draw:name="f12" draw:formula="5815"/><draw:equation draw:name="f13" draw:formula="897446"/><draw:equation draw:name="f14" draw:formula="11031"/><draw:equation draw:name="f15" draw:formula="900537"/><draw:equation draw:name="f16" draw:formula="71149"/><draw:equation draw:name="f17" draw:formula="74521"/><draw:equation draw:name="f18" draw:formula="898687"/><draw:equation draw:name="f19" draw:formula="17548"/><draw:equation draw:name="f20" draw:formula="22085"/><draw:equation draw:name="f21" draw:formula="873151"/><draw:equation draw:name="f22" draw:formula="40986"/><draw:equation draw:name="f23" draw:formula="837817"/><draw:equation draw:name="f24" draw:formula="72212"/><draw:equation draw:name="f25" draw:formula="796409"/><draw:equation draw:name="f26" draw:formula="113724"/><draw:equation draw:name="f27" draw:formula="752651"/><draw:equation draw:name="f28" draw:formula="387922"/><draw:equation draw:name="f29" draw:formula="369767"/><draw:equation draw:name="f30" draw:formula="12122"/><draw:equation draw:name="f31" draw:formula="360444"/><draw:equation draw:name="f32" draw:formula="40177"/><draw:equation draw:name="f33" draw:formula="357010"/><draw:equation draw:name="f34" draw:formula="71696"/><draw:equation draw:name="f35" draw:formula="356519"/><draw:equation draw:name="f36" draw:formula="94209"/><draw:equation draw:name="f37" draw:formula="357183"/><draw:equation draw:name="f38" draw:formula="114572"/><draw:equation draw:name="f39" draw:formula="361974"/><draw:equation draw:name="f40" draw:formula="159801"/><draw:equation draw:name="f41" draw:formula="370258"/><draw:equation draw:name="f42" draw:formula="207960"/><draw:equation draw:name="f43" draw:formula="381341"/><draw:equation draw:name="f44" draw:formula="258355"/><draw:equation draw:name="f45" draw:formula="283553"/><draw:equation draw:name="f46" draw:formula="385194"/><draw:equation draw:name="f47" draw:formula="298832"/><draw:equation draw:name="f48" draw:formula="364902"/><draw:equation draw:name="f49" draw:formula="359184"/><draw:equation draw:name="f50" draw:formula="348365"/><draw:equation draw:name="f51" draw:formula="401098"/><draw:equation draw:name="f52" draw:formula="328251"/><draw:equation draw:name="f53" draw:formula="448733"/><draw:equation draw:name="f54" draw:formula="305072"/><draw:equation draw:name="f55" draw:formula="500509"/><draw:equation draw:name="f56" draw:formula="279342"/><draw:equation draw:name="f57" draw:formula="554848"/><draw:equation draw:name="f58" draw:formula="251572"/><draw:equation draw:name="f59" draw:formula="610170"/><draw:equation draw:name="f60" draw:formula="222276"/><draw:equation draw:name="f61" draw:formula="664897"/><draw:equation draw:name="f62" draw:formula="191968"/><draw:equation draw:name="f63" draw:formula="717449"/><draw:equation draw:name="f64" draw:formula="161158"/><draw:equation draw:name="f65" draw:formula="766249"/><draw:equation draw:name="f66" draw:formula="130361"/><draw:equation draw:name="f67" draw:formula="809716"/><draw:equation draw:name="f68" draw:formula="100088"/><draw:equation draw:name="f69" draw:formula="846273"/><draw:equation draw:name="f70" draw:formula="70854"/><draw:equation draw:name="f71" draw:formula="874339"/><draw:equation draw:name="f72" draw:formula="110821"/><draw:equation draw:name="f73" draw:formula="871070"/><draw:equation draw:name="f74" draw:formula="141007"/><draw:equation draw:name="f75" draw:formula="838485"/><draw:equation draw:name="f76" draw:formula="174570"/><draw:equation draw:name="f77" draw:formula="795107"/><draw:equation draw:name="f78" draw:formula="211591"/><draw:equation draw:name="f79" draw:formula="740273"/><draw:equation draw:name="f80" draw:formula="252149"/><draw:equation draw:name="f81" draw:formula="673323"/><draw:equation draw:name="f82" draw:formula="260632"/><draw:equation draw:name="f83" draw:formula="670552"/><draw:equation draw:name="f84" draw:formula="292582"/><draw:equation draw:name="f85" draw:formula="598272"/><draw:equation draw:name="f86" draw:formula="325097"/><draw:equation draw:name="f87" draw:formula="535880"/><draw:equation draw:name="f88" draw:formula="350713"/><draw:equation draw:name="f89" draw:formula="482294"/><draw:equation draw:name="f90" draw:formula="370449"/><draw:equation draw:name="f91" draw:formula="436430"/><draw:equation draw:name="f92" draw:formula="385321"/><draw:equation draw:name="f93" draw:formula="397207"/><draw:equation draw:name="f94" draw:formula="404548"/><draw:equation draw:name="f95" draw:formula="334352"/><draw:equation draw:name="f96" draw:formula="436395"/><draw:equation draw:name="f97" draw:formula="436047"/><draw:equation draw:name="f98" draw:formula="333613"/><draw:equation draw:name="f99" draw:formula="416555"/><draw:equation draw:name="f100" draw:formula="280782"/><draw:equation draw:name="f101" draw:formula="423227"/><draw:equation draw:name="f102" draw:formula="233677"/><draw:equation draw:name="f103" draw:formula="393926"/><draw:equation draw:name="f104" draw:formula="193153"/><draw:equation draw:name="f105" draw:formula="386768"/><draw:equation draw:name="f106" draw:formula="154014"/><draw:equation draw:name="f107" draw:formula="382727"/><draw:equation draw:name="f108" draw:formula="117300"/><draw:equation draw:name="f109" draw:formula="381457"/><draw:equation draw:name="f110" draw:formula="84049"/><draw:equation draw:name="f111" draw:formula="381637"/><draw:equation draw:name="f112" draw:formula="75737"/><draw:equation draw:name="f113" draw:formula="381760"/><draw:equation draw:name="f114" draw:formula="70094"/><draw:equation draw:name="f115" draw:formula="383881"/><draw:equation draw:name="f116" draw:formula="46527"/><draw:equation draw:name="f117" draw:formula="389640"/><draw:equation draw:name="f118" draw:formula="22094"/><draw:equation draw:name="f119" draw:formula="400853"/><draw:equation draw:name="f120" draw:formula="5541"/><draw:equation draw:name="f121" draw:formula="423350"/><draw:equation draw:name="f122" draw:formula="411475"/><draw:equation draw:name="f123" draw:formula="923"/><draw:equation draw:name="f124" draw:formula="883909"/><draw:equation draw:name="f125" draw:formula="668705"/><draw:equation draw:name="f126" draw:formula="875380"/><draw:equation draw:name="f127" draw:formula="670350"/><draw:equation draw:name="f128" draw:formula="868323"/><draw:equation draw:name="f129" draw:formula="674939"/><draw:equation draw:name="f130" draw:formula="863517"/><draw:equation draw:name="f131" draw:formula="681953"/><draw:equation draw:name="f132" draw:formula="861742"/><draw:equation draw:name="f133" draw:formula="690872"/><draw:equation draw:name="f134" draw:formula="699256"/><draw:equation draw:name="f135" draw:formula="705996"/><draw:equation draw:name="f136" draw:formula="712115"/><draw:equation draw:name="f137" draw:formula="893362"/><draw:equation draw:name="f138" draw:formula="898213"/><draw:equation draw:name="f139" draw:formula="707497"/><draw:equation draw:name="f140" draw:formula="874673"/><draw:equation draw:name="f141" draw:formula="866360"/><draw:equation draw:name="f142" draw:formula="700108"/><draw:equation draw:name="f143" draw:formula="680712"/><draw:equation draw:name="f144" draw:formula="898083"/><draw:equation draw:name="f145" draw:formula="894993"/><draw:equation draw:name="f146" draw:formula="901458"/><draw:equation draw:name="f147" draw:formula="900650"/><draw:equation draw:name="f148" draw:formula="905340"/><draw:equation draw:name="f149" draw:formula="907000"/><draw:equation draw:name="f150" draw:formula="905453"/><draw:equation draw:name="f151" draw:formula="682559"/><draw:equation draw:name="f152" draw:formula="890375"/><draw:equation draw:name="f153" draw:formula="676094"/><draw:equation draw:name="f154" draw:formula="875597"/><draw:equation draw:name="f155" draw:formula="702879"/><draw:equation draw:name="f156" draw:formula="880215"/><draw:equation draw:name="f157" draw:formula="692719"/><draw:equation draw:name="f158" draw:formula="891914"/><draw:equation draw:name="f159" draw:formula="891298"/><draw:equation draw:name="f160" draw:formula="691795"/><draw:equation draw:name="f161" draw:formula="888528"/><draw:equation draw:name="f162" draw:formula="894069"/><draw:equation draw:name="f163" draw:formula="689024"/><draw:equation draw:name="f164" draw:formula="681635"/><draw:equation draw:name="f165" draw:formula="893454"/><draw:equation draw:name="f166" draw:formula="893146"/><draw:equation draw:name="f167" draw:formula="679788"/><draw:equation draw:name="f168" draw:formula="887604"/><draw:equation draw:name="f169" draw:formula="695490"/><draw:equation draw:name="f170" draw:formula="698261"/><draw:equation draw:name="f171" draw:formula="889451"/><draw:equation draw:name="f172" draw:formula="694566"/><draw:equation draw:name="f173" draw:formula="886680"/><draw:equation draw:name="f174" draw:formula="688101"/><draw:equation draw:name="f175" draw:formula="685330"/><draw:equation draw:name="f176" draw:formula="893607"/><draw:equation draw:name="f177" draw:formula="893506"/><draw:equation draw:name="f178" draw:formula="437302"/><draw:equation draw:name="f179" draw:formula="404979"/><draw:equation draw:name="f180" draw:formula="471699"/><draw:equation draw:name="f181" draw:formula="460341"/><draw:equation draw:name="f182" draw:formula="506146"/><draw:equation draw:name="f183" draw:formula="502567"/><draw:equation draw:name="f184" draw:formula="539055"/><draw:equation draw:name="f185" draw:formula="533787"/><draw:equation draw:name="f186" draw:formula="593891"/><draw:equation draw:name="f187" draw:formula="571724"/><draw:equation draw:name="f188" draw:formula="547042"/><draw:equation draw:name="f189" draw:formula="580494"/><draw:equation draw:name="f190" draw:formula="498611"/><draw:equation draw:name="f191" draw:formula="591009"/><draw:equation draw:name="f192" draw:formula="449304"/><draw:equation draw:name="f193" draw:formula="603254"/><draw:equation draw:name="f194" draw:formula="399450"/><draw:equation draw:name="f195" draw:formula="617307"/><draw:equation draw:name="f196" draw:formula="349628"/><draw:equation draw:name="f197" draw:formula="633187"/><draw:equation draw:name="f198" draw:formula="300356"/><draw:equation draw:name="f199" draw:formula="650924"/><draw:equation draw:name="f200" draw:formula="294138"/><draw:equation draw:name="f201" draw:formula="659607"/><draw:equation draw:name="f202" draw:formula="338682"/><draw:equation draw:name="f203" draw:formula="646898"/><draw:equation draw:name="f204" draw:formula="385216"/><draw:equation draw:name="f205" draw:formula="635250"/><draw:equation draw:name="f206" draw:formula="433180"/><draw:equation draw:name="f207" draw:formula="624717"/><draw:equation draw:name="f208" draw:formula="482009"/><draw:equation draw:name="f209" draw:formula="615353"/><draw:equation draw:name="f210" draw:formula="531142"/><draw:equation draw:name="f211" draw:formula="607211"/><draw:equation draw:name="f212" draw:formula="580015"/><draw:equation draw:name="f213" draw:formula="600347"/><draw:equation draw:name="f214" draw:formula="628065"/><draw:equation draw:name="f215" draw:formula="594815"/><draw:equation draw:name="f216" draw:formula="697419"/><draw:equation draw:name="f217" draw:formula="588349"/><draw:equation draw:name="f218" draw:formula="731127"/><draw:equation draw:name="f219" draw:formula="585837"/><draw:equation draw:name="f220" draw:formula="888828"/><draw:equation draw:name="f221" draw:formula="864167"/><draw:equation draw:name="f222" draw:formula="572532"/><draw:equation draw:name="f223" draw:formula="829717"/><draw:equation draw:name="f224" draw:formula="565258"/><draw:equation draw:name="f225" draw:formula="641919"/><draw:equation draw:name="f226" draw:formula="620488"/><draw:equation draw:name="f227" draw:formula="552992"/><draw:equation draw:name="f228" draw:formula="578665"/><draw:equation draw:name="f229" draw:formula="526033"/><draw:equation draw:name="f230" draw:formula="521567"/><draw:equation draw:name="f231" draw:formula="475260"/><draw:equation draw:name="f232" draw:formula="488642"/><draw:equation draw:name="f233" draw:formula="432404"/><draw:equation draw:name="f234" draw:formula="460106"/><draw:equation draw:name="f235" draw:formula="384671"/><draw:equation draw:name="f236" draw:formula="676657"/><draw:equation draw:name="f237" draw:formula="724979"/><draw:equation draw:name="f238" draw:formula="635454"/><draw:equation draw:name="f239" draw:formula="771441"/><draw:equation draw:name="f240" draw:formula="649013"/><draw:equation draw:name="f241" draw:formula="813736"/><draw:equation draw:name="f242" draw:formula="657473"/><draw:equation draw:name="f243" draw:formula="849735"/><draw:equation draw:name="f244" draw:formula="660392"/><draw:equation draw:name="f245" draw:formula="868799"/><draw:equation draw:name="f246" draw:formula="659151"/><draw:equation draw:name="f247" draw:formula="883101"/><draw:equation draw:name="f248" draw:formula="655312"/><draw:equation draw:name="f249" draw:formula="892727"/><draw:equation draw:name="f250" draw:formula="648702"/><draw:equation draw:name="f251" draw:formula="894355"/><draw:equation draw:name="f252" draw:formula="645614"/><draw:equation draw:name="f253" draw:formula="869131"/><draw:equation draw:name="f254" draw:formula="832576"/><draw:equation draw:name="f255" draw:formula="641472"/><draw:equation draw:name="f256" draw:formula="787275"/><draw:equation draw:name="f257" draw:formula="629797"/><draw:equation draw:name="f258" draw:formula="736259"/><draw:equation draw:name="f259" draw:formula="611714"/><draw:equation draw:name="f260" draw:formula="897764"/><draw:equation draw:name="f261" draw:formula="639149"/><draw:equation draw:name="f262" draw:formula="892251"/><draw:equation draw:name="f263" draw:formula="641328"/><draw:equation draw:name="f264" draw:formula="885526"/><draw:equation draw:name="f265" draw:formula="643420"/><draw:equation draw:name="f266" draw:formula="877761"/><draw:equation draw:name="f267" draw:formula="644993"/><draw:equation draw:name="f268" draw:formula="789921"/><draw:equation draw:name="f269" draw:formula="844755"/><draw:equation draw:name="f270" draw:formula="886141"/><draw:equation draw:name="f271" draw:formula="604457"/><draw:equation draw:name="f272" draw:formula="628989"/><draw:equation draw:name="f273" draw:formula="904229"/><draw:equation draw:name="f274" draw:formula="622523"/><draw:equation draw:name="f275" draw:formula="906995"/><draw:equation draw:name="f276" draw:formula="619752"/><draw:equation draw:name="f277" draw:formula="613287"/><draw:equation draw:name="f278" draw:formula="895758"/><draw:equation draw:name="f279" draw:formula="589576"/><draw:equation draw:name="f280" draw:formula="752755"/><draw:equation draw:name="f281" draw:formula="558793"/><draw:equation draw:name="f282" draw:formula="728033"/><draw:equation draw:name="f283" draw:formula="559414"/><draw:equation draw:name="f284" draw:formula="701147"/><draw:equation draw:name="f285" draw:formula="560987"/><draw:equation draw:name="f286" draw:formula="815431"/><draw:equation draw:name="f287" draw:formula="562242"/><draw:equation draw:name="f288" draw:formula="432256"/><draw:equation draw:name="f289" draw:formula="427277"/><draw:equation draw:name="f290" draw:formula="103013"/><draw:equation draw:name="f291" draw:formula="421519"/><draw:equation draw:name="f292" draw:formula="138082"/><draw:equation draw:name="f293" draw:formula="414202"/><draw:equation draw:name="f294" draw:formula="181463"/><draw:equation draw:name="f295" draw:formula="424074"/><draw:equation draw:name="f296" draw:formula="227702"/><draw:equation draw:name="f297" draw:formula="428216"/><draw:equation draw:name="f298" draw:formula="176874"/><draw:equation draw:name="f299" draw:formula="430452"/><draw:equation draw:name="f300" draw:formula="126738"/><draw:equation draw:name="f301" draw:formula="410825"/><draw:equation draw:name="f302" draw:formula="11833"/><draw:equation draw:name="f303" draw:formula="420365"/><draw:equation draw:name="f304" draw:formula="21936"/><draw:equation draw:name="f305" draw:formula="427999"/><draw:equation draw:name="f306" draw:formula="37233"/><draw:equation draw:name="f307" draw:formula="59112"/><draw:equation draw:name="f308" draw:formula="435720"/><draw:equation draw:name="f309" draw:formula="24937"/><draw:equation draw:name="f310" draw:formula="428100"/><draw:equation draw:name="f311" draw:formula="7389"/><draw:equation draw:name="f312" draw:formula="?f2 - ?f0"/><draw:equation draw:name="f313" draw:formula="?f1 - ?f0"/><draw:equation draw:name="f314" draw:formula="?f313 / 907415"/><draw:equation draw:name="f315" draw:formula="?f312 / 901065"/><draw:equation draw:name="f316" draw:formula="?f0 / ?f314"/><draw:equation draw:name="f317" draw:formula="?f1 / ?f314"/><draw:equation draw:name="f318" draw:formula="?f0 / ?f315"/><draw:equation draw:name="f319" draw:formula="?f2 / ?f315"/></draw:enhanced-geometry></draw:custom-shape><draw:frame draw:z-index="15729664" draw:id="id9" draw:style-name="a9" draw:name="Textbox 4" text:anchor-type="paragraph" svg:x="0.95728in" svg:y="-1.14485in" svg:width="6.62917in" svg:height="2.62917in" style:rel-width="scale" style:rel-height="scale"><draw:text-box><table:table table:style-name="Table859"><table:table-columns><table:table-column table:style-name="TableColumn860"/><table:table-column table:style-name="TableColumn861"/></table:table-columns><table:table-row table:style-name="TableRow862"><table:table-cell table:style-name="TableCell863"><text:p text:style-name="P864"><text:span text:style-name="T865">V</text:span><text:span text:style-name="T866"><text:s/></text:span><text:span text:style-name="T867">Novém</text:span><text:span text:style-name="T868"><text:s/></text:span><text:span text:style-name="T869">Boru</text:span><text:span text:style-name="T870"><text:s/></text:span><text:span text:style-name="T871">dne</text:span><text:span text:style-name="T872"><text:s/></text:span><text:span text:style-name="T873">viz.</text:span><text:span text:style-name="T874"><text:s/></text:span><text:span text:style-name="T875">el.<text:s/></text:span><text:span text:style-name="T876">podpis</text:span></text:p></table:table-cell><table:table-cell table:style-name="TableCell877"><text:p text:style-name="P878"><text:span text:style-name="T879">Ve</text:span><text:span text:style-name="T880"><text:s/></text:span><text:span text:style-name="T881">Zlíně</text:span><text:span text:style-name="T882"><text:s/></text:span><text:span text:style-name="T883">dne</text:span><text:span text:style-name="T884"><text:s/></text:span><text:span text:style-name="T885">viz. el.</text:span><text:span text:style-name="T886"><text:s/>podpis</text:span></text:p></table:table-cell></table:table-row><table:table-row table:style-name="TableRow887"><table:table-cell table:style-name="TableCell888"><text:p text:style-name="P889">Za<text:span text:style-name="T890"><text:s/></text:span><text:span text:style-name="T891">prodávajícího:</text:span></text:p></table:table-cell><table:table-cell table:style-name="TableCell892"><text:p text:style-name="P893">Za<text:span text:style-name="T894"><text:s/></text:span><text:span text:style-name="T895">kupujícího:</text:span></text:p><text:p text:style-name="P896"/><text:p text:style-name="P897"/><text:p text:style-name="P898"/><text:p text:style-name="P899"><text:span text:style-name="T900">Ing.</text:span><text:span text:style-name="T901"><text:s/></text:span><text:span text:style-name="T902">Vít</text:span><text:span text:style-name="T903"><text:tab/></text:span><text:span text:style-name="T904">Digitálně</text:span><text:span text:style-name="T905"><text:s/></text:span><text:span text:style-name="T906">podeps</text:span></text:p></table:table-cell></table:table-row><table:table-row table:style-name="TableRow907"><table:table-cell table:style-name="TableCell908"><text:p text:style-name="P909"><text:span text:style-name="T910">Petr</text:span><text:span text:style-name="T911"><text:tab/></text:span><text:span text:style-name="T912">Digitálně</text:span><text:span text:style-name="T913"><text:s/></text:span><text:span text:style-name="T914">podepsal Petr</text:span><text:span text:style-name="T915"><text:s/></text:span><text:span text:style-name="T916">Machara</text:span></text:p><text:p text:style-name="P917"><text:span text:style-name="T918">Machara</text:span><text:span text:style-name="T919"><text:s/></text:span><text:span text:style-name="T920">Datum:</text:span><text:span text:style-name="T921"><text:s/></text:span><text:span text:style-name="T922">2024.10.29</text:span></text:p><text:p text:style-name="P923"><text:span text:style-name="T924">17:23:13<text:s/></text:span><text:span text:style-name="T925">+01'00'</text:span></text:p><text:p text:style-name="P926"><text:span text:style-name="T927">............................................................</text:span></text:p><text:p text:style-name="P928"><text:span text:style-name="T929">Petr Machara<text:s/></text:span>jednatel<text:span text:style-name="T930"><text:s/></text:span>společnosti PROBO-NB s.r.o.</text:p></table:table-cell><table:table-cell table:style-name="TableCell931"><text:p text:style-name="P932"><text:span text:style-name="T933">Ing.</text:span><text:span text:style-name="T934"><text:s/></text:span><text:span text:style-name="T935">Vít</text:span><text:span text:style-name="T936"><text:s/></text:span><text:span text:style-name="T937">Rušar</text:span></text:p><text:p text:style-name="P938"><text:span text:style-name="T939">Rušar</text:span><text:span text:style-name="T940"><text:tab/></text:span><text:span text:style-name="T941">Datum:</text:span><text:span text:style-name="T942"><text:s/></text:span><text:span text:style-name="T943">2024.10.3</text:span></text:p><text:p text:style-name="P944"><text:span text:style-name="T945">08:02:18</text:span><text:span text:style-name="T946"><text:s/></text:span><text:span text:style-name="T947">+01'00'</text:span></text:p><text:p text:style-name="P948"><text:span text:style-name="T949">............................................................</text:span></text:p><text:p text:style-name="P950"><text:span text:style-name="T951">plk.</text:span><text:span text:style-name="T952"><text:s/></text:span><text:span text:style-name="T953">Ing.</text:span><text:span text:style-name="T954"><text:s/></text:span><text:span text:style-name="T955">Vít</text:span><text:span text:style-name="T956"><text:s/></text:span><text:span text:style-name="T957">Rušar</text:span></text:p><text:p text:style-name="P958"><text:span text:style-name="T959">ředitel</text:span></text:p><text:p text:style-name="P960">HZS<text:span text:style-name="T961"><text:s/></text:span>Zlínského<text:span text:style-name="T962"><text:s/></text:span><text:span text:style-name="T963">kraje</text:span></text:p></table:table-cell></table:table-row></table:table><text:p text:style-name="P964"/></draw:text-box><svg:title/><svg:desc/></draw:frame><text:span text:style-name="T965">al<text:s/></text:span><text:span text:style-name="T966">1</text:span></text:p>
      <text:h text:style-name="P967" text:outline-level="1"><text:span text:style-name="T971">Příloha</text:span><text:span text:style-name="T972"><text:s/></text:span><text:span text:style-name="T973">č.</text:span><text:span text:style-name="T974"><text:s/></text:span><text:span text:style-name="T975">1</text:span><text:span text:style-name="T976"><text:s/></text:span>kupní<text:span text:style-name="T977"><text:s/>smlouvy</text:span></text:h>
      <text:p text:style-name="P978"><text:span text:style-name="T979">Technická</text:span><text:span text:style-name="T980"><text:s/></text:span><text:span text:style-name="T981">specifikace:</text:span></text:p>
      <text:p text:style-name="P982"><text:span text:style-name="T983">Čtyřdílný žebřík Profi - Al/HN3L2 je (sestava čtyř žebříků) v počtu 5 ks</text:span><text:span text:style-name="T984"><text:s/></text:span><text:span text:style-name="T985">určených pro<text:s/></text:span><text:span text:style-name="T986">zásahovou</text:span><text:span text:style-name="T987"><text:s/></text:span><text:span text:style-name="T988">činnost</text:span><text:span text:style-name="T989"><text:s/></text:span><text:span text:style-name="T990">požární</text:span><text:span text:style-name="T991"><text:s/></text:span><text:span text:style-name="T992">ochrany,</text:span><text:span text:style-name="T993"><text:s/></text:span><text:span text:style-name="T994">pro</text:span><text:span text:style-name="T995"><text:s/></text:span><text:span text:style-name="T996">použití</text:span><text:span text:style-name="T997"><text:s/></text:span><text:span text:style-name="T998">třemi</text:span><text:span text:style-name="T999"><text:s/></text:span><text:span text:style-name="T1000">osobami</text:span><text:span text:style-name="T1001"><text:s/></text:span><text:span text:style-name="T1002">a</text:span><text:span text:style-name="T1003"><text:s/></text:span><text:span text:style-name="T1004">k</text:span><text:span text:style-name="T1005"><text:s/></text:span><text:span text:style-name="T1006">vybavení</text:span><text:span text:style-name="T1007"><text:s/></text:span><text:span text:style-name="T1008">hasičských</text:span><text:span text:style-name="T1009"><text:s/></text:span><text:span text:style-name="T1010">vozů jako zásahový a záchranářský žebřík.</text:span></text:p>
      <text:p text:style-name="P1011"/>
      <text:p text:style-name="P1012"/>
      <text:p text:style-name="P1013"><text:span text:style-name="T1014">Parametry:</text:span></text:p>
      <text:p text:style-name="P1015"/>
      <text:list text:style-name="LFO10" text:continue-numbering="true">
        <text:list-item>
          <text:list>
            <text:list-item>
              <text:p text:style-name="P1016"><text:span text:style-name="T1017">hmotnost</text:span><text:span text:style-name="T1018"><text:s/></text:span><text:span text:style-name="T1019">sady</text:span><text:span text:style-name="T1020"><text:s/></text:span><text:span text:style-name="T1021">je</text:span><text:span text:style-name="T1022"><text:s/></text:span><text:span text:style-name="T1023">38</text:span><text:span text:style-name="T1024"><text:s/></text:span><text:span text:style-name="T1025">kg</text:span></text:p>
            </text:list-item>
            <text:list-item>
              <text:p text:style-name="P1026"><text:span text:style-name="T1027">počet</text:span><text:span text:style-name="T1028"><text:s/></text:span><text:span text:style-name="T1029">příček:</text:span><text:span text:style-name="T1030"><text:s/>30</text:span></text:p>
            </text:list-item>
            <text:list-item>
              <text:p text:style-name="P1031"><text:span text:style-name="T1032">výška:</text:span><text:span text:style-name="T1033"><text:s/></text:span><text:span text:style-name="T1034">8300</text:span><text:span text:style-name="T1035"><text:s/></text:span><text:span text:style-name="T1036">mm</text:span></text:p>
            </text:list-item>
            <text:list-item>
              <text:p text:style-name="P1037"><text:span text:style-name="T1038">šířka:</text:span><text:span text:style-name="T1039"><text:s/></text:span><text:span text:style-name="T1040">470</text:span><text:span text:style-name="T1041"><text:s/></text:span><text:span text:style-name="T1042">mm</text:span></text:p>
            </text:list-item>
            <text:list-item>
              <text:p text:style-name="P1043"><text:span text:style-name="T1044">hloubka:</text:span><text:span text:style-name="T1045"><text:s/></text:span><text:span text:style-name="T1046">340</text:span><text:span text:style-name="T1047"><text:s/></text:span><text:span text:style-name="T1048">mm</text:span></text:p>
            </text:list-item>
            <text:list-item>
              <text:p text:style-name="P1049"><text:span text:style-name="T1050">materiál:</text:span><text:span text:style-name="T1051"><text:s/></text:span><text:span text:style-name="T1052">Al</text:span><text:span text:style-name="T1053"><text:s/></text:span><text:span text:style-name="T1054">slitina</text:span></text:p>
            </text:list-item>
            <text:list-item>
              <text:p text:style-name="P1055"><text:span text:style-name="T1056">další</text:span><text:span text:style-name="T1057"><text:s/></text:span><text:span text:style-name="T1058">parametry:</text:span><text:span text:style-name="T1059"><text:s/></text:span><text:span text:style-name="T1060">kulaté</text:span><text:span text:style-name="T1061"><text:s/></text:span><text:span text:style-name="T1062">příčky</text:span><text:span text:style-name="T1063"><text:s/></text:span><text:span text:style-name="T1064">Ø</text:span><text:span text:style-name="T1065"><text:s/></text:span><text:span text:style-name="T1066">35</text:span><text:span text:style-name="T1067"><text:s/></text:span><text:span text:style-name="T1068">mm,</text:span><text:span text:style-name="T1069"><text:s/></text:span><text:span text:style-name="T1070">drážkované,</text:span><text:span text:style-name="T1071"><text:s/></text:span><text:span text:style-name="T1072">1</text:span><text:span text:style-name="T1073"><text:s/></text:span><text:span text:style-name="T1074">x</text:span><text:span text:style-name="T1075"><text:s/></text:span><text:span text:style-name="T1076">devět</text:span><text:span text:style-name="T1077"><text:s/></text:span><text:span text:style-name="T1078">příček</text:span><text:span text:style-name="T1079"><text:s/></text:span><text:span text:style-name="T1080">(3xsedm)</text:span><text:span text:style-name="T1081"><text:s/></text:span><text:span text:style-name="T1082">na jednom žebříku</text:span></text:p>
            </text:list-item>
            <text:list-item>
              <text:p text:style-name="P1083"><text:span text:style-name="T1084">atest:</text:span><text:span text:style-name="T1085"><text:s/></text:span><text:span text:style-name="T1086">dle</text:span><text:span text:style-name="T1087"><text:s/></text:span><text:span text:style-name="T1088">EN</text:span><text:span text:style-name="T1089"><text:s/>1147,2021</text:span></text:p>
            </text:list-item>
            <text:list-item>
              <text:p text:style-name="P1090"><text:span text:style-name="T1091">délka</text:span><text:span text:style-name="T1092"><text:s/></text:span><text:span text:style-name="T1093">ve</text:span><text:span text:style-name="T1094"><text:s/></text:span><text:span text:style-name="T1095">složené</text:span><text:span text:style-name="T1096"><text:s/></text:span><text:span text:style-name="T1097">stavu:</text:span><text:span text:style-name="T1098"><text:s/></text:span><text:span text:style-name="T1099">2,6</text:span><text:span text:style-name="T1100"><text:s/>metrů</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305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30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fo:color="#333333" fo:letter-spacing="normal" style:text-scale="99%" fo:font-size="10pt" style:font-size-asian="10pt" style:font-size-complex="10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1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1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1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2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2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2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2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2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2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3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3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3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3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3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3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3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4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4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4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4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4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4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4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5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5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5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5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5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5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5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6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6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6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6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6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6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7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7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7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7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8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8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8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8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8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361in" text:min-label-width="0.25in" text:list-level-position-and-space-mode="label-alignment">
          <style:list-level-label-alignment text:label-followed-by="listtab" fo:margin-left="0.9861in" fo:text-indent="-0.25in"/>
        </style:list-level-properties>
      </text:list-level-style-bullet>
      <text:list-level-style-bullet text:level="3" text:style-name="WW_CharLFO9LVL3" text:bullet-char="•">
        <style:list-level-properties text:space-before="1.3895in" text:min-label-width="0.25in" text:list-level-position-and-space-mode="label-alignment">
          <style:list-level-label-alignment text:label-followed-by="listtab" fo:margin-left="1.6395in" fo:text-indent="-0.25in"/>
        </style:list-level-properties>
      </text:list-level-style-bullet>
      <text:list-level-style-bullet text:level="4" text:style-name="WW_CharLFO9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9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9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9LVL7"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8" text:style-name="WW_CharLFO9LVL8" text:bullet-char="•">
        <style:list-level-properties text:space-before="4.6555in" text:min-label-width="0.25in" text:list-level-position-and-space-mode="label-alignment">
          <style:list-level-label-alignment text:label-followed-by="listtab" fo:margin-left="4.9055in" fo:text-indent="-0.25in"/>
        </style:list-level-properties>
      </text:list-level-style-bullet>
      <text:list-level-style-bullet text:level="9" text:style-name="WW_CharLFO9LVL9" text:bullet-char="•">
        <style:list-level-properties text:space-before="5.309in" text:min-label-width="0.25in" text:list-level-position-and-space-mode="label-alignment">
          <style:list-level-label-alignment text:label-followed-by="listtab" fo:margin-left="5.559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3" text:style-name="WW_CharLFO10LV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style-name="WW_CharLFO10LVL4" text:bullet-char="•">
        <style:list-level-properties text:space-before="1.7291in" text:min-label-width="0.25in" text:list-level-position-and-space-mode="label-alignment">
          <style:list-level-label-alignment text:label-followed-by="listtab" fo:margin-left="1.9791in" fo:text-indent="-0.25in"/>
        </style:list-level-properties>
      </text:list-level-style-bullet>
      <text:list-level-style-bullet text:level="5" text:style-name="WW_CharLFO1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10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10LVL7" text:bullet-char="•">
        <style:list-level-properties text:space-before="3.8229in" text:min-label-width="0.25in" text:list-level-position-and-space-mode="label-alignment">
          <style:list-level-label-alignment text:label-followed-by="listtab" fo:margin-left="4.0729in" fo:text-indent="-0.25in"/>
        </style:list-level-properties>
      </text:list-level-style-bullet>
      <text:list-level-style-bullet text:level="8" text:style-name="WW_CharLFO10LVL8" text:bullet-char="•">
        <style:list-level-properties text:space-before="4.5208in" text:min-label-width="0.25in" text:list-level-position-and-space-mode="label-alignment">
          <style:list-level-label-alignment text:label-followed-by="listtab" fo:margin-left="4.7708in" fo:text-indent="-0.25in"/>
        </style:list-level-properties>
      </text:list-level-style-bullet>
      <text:list-level-style-bullet text:level="9" text:style-name="WW_CharLFO10LVL9" text:bullet-char="•">
        <style:list-level-properties text:space-before="5.2194in" text:min-label-width="0.25in" text:list-level-position-and-space-mode="label-alignment">
          <style:list-level-label-alignment text:label-followed-by="listtab" fo:margin-left="5.4694in" fo:text-indent="-0.25in"/>
        </style:list-level-properties>
      </text:list-level-style-bullet>
    </text:list-style>
    <style:page-layout style:name="PL0">
      <style:page-layout-properties fo:page-width="8.2708in" fo:page-height="11.6944in" style:print-orientation="portrait" fo:margin-top="0in" fo:margin-left="0.9027in" fo:margin-bottom="0.2972in" fo:margin-right="0.5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fo:text-inden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69" style:parent-style-name="Základnítext" style:family="paragraph">
      <style:paragraph-properties fo:line-height="5%" fo:margin-left="0in" fo:text-indent="0in">
        <style:tab-stops/>
      </style:paragraph-properties>
    </style:style>
    <style:style style:name="P170" style:parent-style-name="Normální" style:family="paragraph">
      <style:paragraph-properties fo:margin-top="0.0104in" fo:margin-left="0.0416in">
        <style:tab-stops/>
      </style:paragraph-properties>
    </style:style>
    <style:style style:name="T17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284" style:parent-style-name="Základnítext" style:family="paragraph">
      <style:paragraph-properties fo:line-height="5%" fo:margin-left="0in" fo:text-indent="0in">
        <style:tab-stops/>
      </style:paragraph-properties>
    </style:style>
    <style:style style:name="P285" style:parent-style-name="Normální" style:family="paragraph">
      <style:paragraph-properties fo:margin-top="0.0104in" fo:margin-left="0.0416in">
        <style:tab-stops/>
      </style:paragraph-properties>
    </style:style>
    <style:style style:name="T28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88" style:parent-style-name="Základnítext" style:family="paragraph">
      <style:paragraph-properties fo:line-height="5%" fo:margin-left="0in" fo:text-indent="0in">
        <style:tab-stops/>
      </style:paragraph-properties>
    </style:style>
    <style:style style:name="P389" style:parent-style-name="Normální" style:family="paragraph">
      <style:paragraph-properties fo:margin-top="0.0104in" fo:margin-left="0.0416in">
        <style:tab-stops/>
      </style:paragraph-properties>
    </style:style>
    <style:style style:name="T390"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91" style:parent-style-name="Základnítext" style:family="paragraph">
      <style:paragraph-properties fo:line-height="5%" fo:margin-left="0in" fo:text-indent="0in">
        <style:tab-stops/>
      </style:paragraph-properties>
    </style:style>
    <style:style style:name="P492" style:parent-style-name="Normální" style:family="paragraph">
      <style:paragraph-properties fo:margin-top="0.0104in" fo:margin-left="0.0416in">
        <style:tab-stops/>
      </style:paragraph-properties>
    </style:style>
    <style:style style:name="T493"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04" style:parent-style-name="Základnítext" style:family="paragraph">
      <style:paragraph-properties fo:line-height="5%" fo:margin-left="0in" fo:text-indent="0in">
        <style:tab-stops/>
      </style:paragraph-properties>
    </style:style>
    <style:style style:name="P705" style:parent-style-name="Normální" style:family="paragraph">
      <style:paragraph-properties fo:margin-top="0.0104in" fo:margin-left="0.0416in">
        <style:tab-stops/>
      </style:paragraph-properties>
    </style:style>
    <style:style style:name="T706"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94" style:parent-style-name="Základnítext" style:family="paragraph">
      <style:paragraph-properties fo:line-height="5%" fo:margin-left="0in" fo:text-indent="0in">
        <style:tab-stops/>
      </style:paragraph-properties>
    </style:style>
    <style:style style:name="P795" style:parent-style-name="Normální" style:family="paragraph">
      <style:paragraph-properties fo:margin-top="0.0104in" fo:margin-left="0.0416in">
        <style:tab-stops/>
      </style:paragraph-properties>
    </style:style>
    <style:style style:name="T796"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in" fo:margin-left="0.9027in" fo:margin-bottom="0.2972in" fo:margin-right="0.5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1333in"/>
      </style:footer-style>
    </style:page-layout>
    <style:style style:name="P968" style:parent-style-name="Základnítext" style:family="paragraph">
      <style:paragraph-properties fo:line-height="5%" fo:margin-left="0in" fo:text-indent="0in">
        <style:tab-stops/>
      </style:paragraph-properties>
    </style:style>
    <style:style style:name="P969" style:parent-style-name="Normální" style:family="paragraph">
      <style:paragraph-properties fo:margin-top="0.0104in" fo:margin-left="0.0138in">
        <style:tab-stops/>
      </style:paragraph-properties>
    </style:style>
    <style:style style:name="T970"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97in" svg:y="11.24302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9"><draw:frame draw:z-index="251661312" draw:id="id1" draw:style-name="a1" draw:name="Textbox 1" text:anchor-type="paragraph" svg:x="4.06097in" svg:y="11.24302in" svg:width="0.15903in" svg:height="0.15278in" style:rel-width="scale" style:rel-height="scale"><draw:text-box><text:p text:style-name="P170"><text:span text:style-name="T171"><text:page-number text:fixed="false">1</text:page-number></text:span></text:p></draw:text-box><svg:title/><svg:desc/></draw:frame></text:p>
      </style:footer>
    </style:master-page>
    <style:master-page style:name="MP2" style:page-layout-name="PL2">
      <style:footer>
        <text:p text:style-name="P284"><draw:frame draw:z-index="251663360" draw:id="id2" draw:style-name="a2" draw:name="Textbox 1" text:anchor-type="paragraph" svg:x="4.06097in" svg:y="11.24302in" svg:width="0.15903in" svg:height="0.15278in" style:rel-width="scale" style:rel-height="scale"><draw:text-box><text:p text:style-name="P285"><text:span text:style-name="T286"><text:page-number text:fixed="false">1</text:page-number></text:span></text:p></draw:text-box><svg:title/><svg:desc/></draw:frame></text:p>
      </style:footer>
    </style:master-page>
    <style:master-page style:name="MP3" style:page-layout-name="PL3">
      <style:footer>
        <text:p text:style-name="P388"><draw:frame draw:z-index="251665408" draw:id="id3" draw:style-name="a3" draw:name="Textbox 1" text:anchor-type="paragraph" svg:x="4.06097in" svg:y="11.24302in" svg:width="0.15903in" svg:height="0.15278in" style:rel-width="scale" style:rel-height="scale"><draw:text-box><text:p text:style-name="P389"><text:span text:style-name="T390"><text:page-number text:fixed="false">1</text:page-number></text:span></text:p></draw:text-box><svg:title/><svg:desc/></draw:frame></text:p>
      </style:footer>
    </style:master-page>
    <style:master-page style:name="MP4" style:page-layout-name="PL4">
      <style:footer>
        <text:p text:style-name="P491"><draw:frame draw:z-index="251667456" draw:id="id4" draw:style-name="a4" draw:name="Textbox 1" text:anchor-type="paragraph" svg:x="4.06097in" svg:y="11.24302in" svg:width="0.15903in" svg:height="0.15278in" style:rel-width="scale" style:rel-height="scale"><draw:text-box><text:p text:style-name="P492"><text:span text:style-name="T493"><text:page-number text:fixed="false">1</text:page-number></text:span></text:p></draw:text-box><svg:title/><svg:desc/></draw:frame></text:p>
      </style:footer>
    </style:master-page>
    <style:master-page style:name="MP5" style:page-layout-name="PL5">
      <style:footer>
        <text:p text:style-name="P704"><draw:frame draw:z-index="251669504" draw:id="id5" draw:style-name="a5" draw:name="Textbox 1" text:anchor-type="paragraph" svg:x="4.06097in" svg:y="11.24302in" svg:width="0.15903in" svg:height="0.15278in" style:rel-width="scale" style:rel-height="scale"><draw:text-box><text:p text:style-name="P705"><text:span text:style-name="T706"><text:page-number text:fixed="false">1</text:page-number></text:span></text:p></draw:text-box><svg:title/><svg:desc/></draw:frame></text:p>
      </style:footer>
    </style:master-page>
    <style:master-page style:name="MP6" style:page-layout-name="PL6">
      <style:footer>
        <text:p text:style-name="P794"><draw:frame draw:z-index="251671552" draw:id="id6" draw:style-name="a6" draw:name="Textbox 1" text:anchor-type="paragraph" svg:x="4.06097in" svg:y="11.24302in" svg:width="0.15903in" svg:height="0.15278in" style:rel-width="scale" style:rel-height="scale"><draw:text-box><text:p text:style-name="P795"><text:span text:style-name="T796"><text:page-number text:fixed="false">1</text:page-number></text:span></text:p></draw:text-box><svg:title/><svg:desc/></draw:frame></text:p>
      </style:footer>
    </style:master-page>
    <style:master-page style:name="MP7" style:page-layout-name="PL7">
      <style:footer>
        <text:p text:style-name="P968"><draw:frame draw:z-index="251673600" draw:id="id10" draw:style-name="a10" draw:name="Textbox 5" text:anchor-type="paragraph" svg:x="4.08875in" svg:y="11.24302in" svg:width="0.09028in" svg:height="0.15278in" style:rel-width="scale" style:rel-height="scale"><draw:text-box><text:p text:style-name="P969"><text:span text:style-name="T970">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1-12T09:05:00Z</meta:creation-date>
    <dc:date>2024-11-12T09:07:00Z</dc:date>
    <meta:template xlink:href="Normal.dotm" xlink:type="simple"/>
    <meta:editing-cycles>4</meta:editing-cycles>
    <meta:editing-duration>PT180S</meta:editing-duration>
    <meta:user-defined meta:name="Created" meta:value-type="date">2024-10-29T00:00:00Z</meta:user-defined>
    <meta:user-defined meta:name="Creator">Microsoft® Word 2019</meta:user-defined>
    <meta:user-defined meta:name="LastSaved" meta:value-type="date">2024-11-05T00:00:00Z</meta:user-defined>
    <meta:user-defined meta:name="Producer">Microsoft® Word 2019</meta:user-defined>
    <meta:document-statistic meta:page-count="1" meta:paragraph-count="33" meta:word-count="2458" meta:character-count="16934" meta:row-count="120" meta:non-whitespace-character-count="14509"/>
  </office:meta>
</office:document-meta>
</file>