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JohnSans Text Pro" svg:font-family="JohnSans Text Pro" style:font-family-generic="modern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.3854in" text:min-label-width="0.1965in" text:list-level-position-and-space-mode="label-alignment">
          <style:list-level-label-alignment text:label-followed-by="listtab" fo:margin-left="0.5819in" fo:text-indent="-0.1965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.3854in" text:min-label-width="0.1965in" text:list-level-position-and-space-mode="label-alignment">
          <style:list-level-label-alignment text:label-followed-by="listtab" fo:margin-left="0.5819in" fo:text-indent="-0.196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Times New Roman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">
        <style:list-level-properties text:space-before="0.4923in" text:min-label-width="0.1527in" text:list-level-position-and-space-mode="label-alignment">
          <style:list-level-label-alignment text:label-followed-by="listtab" fo:margin-left="0.6451in" fo:text-indent="-0.1527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59in" text:min-label-width="0.25in" text:list-level-position-and-space-mode="label-alignment">
          <style:list-level-label-alignment text:label-followed-by="listtab" fo:margin-left="4.909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388in" text:min-label-width="0.25in" text:list-level-position-and-space-mode="label-alignment">
          <style:list-level-label-alignment text:label-followed-by="listtab" fo:margin-left="4.388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388in" text:min-label-width="0.25in" text:list-level-position-and-space-mode="label-alignment">
          <style:list-level-label-alignment text:label-followed-by="listtab" fo:margin-left="4.8888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 Narrow" fo:font-weight="bold" style:font-weight-asian="bold" fo:font-size="18pt" style:font-size-asian="18pt"/>
    </style:style>
    <style:style style:name="P12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8pt" style:font-size-asian="18pt"/>
    </style:style>
    <style:style style:name="P13" style:parent-style-name="Normální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14" style:parent-style-name="Základnítext" style:family="paragraph">
      <style:text-properties style:font-name="Arial" style:font-name-complex="Arial"/>
    </style:style>
    <style:style style:name="P15" style:parent-style-name="Základnítext" style:family="paragraph">
      <style:paragraph-properties fo:text-align="center"/>
    </style:style>
    <style:style style:name="T16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7" style:parent-style-name="Základnítext" style:family="paragraph">
      <style:text-properties style:font-name="Arial" style:font-name-complex="Arial" fo:font-size="8pt" style:font-size-asian="8pt" style:font-size-complex="8pt"/>
    </style:style>
    <style:style style:name="P18" style:parent-style-name="Normální" style:family="paragraph">
      <style:paragraph-properties fo:margin-top="0.0833in" fo:line-height="115%" fo:margin-left="0.3937in" fo:text-indent="0in">
        <style:tab-stops>
          <style:tab-stop style:type="left" style:position="-0.3937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margin-top="0.0833in" fo:line-height="115%" fo:margin-left="0.3937in" fo:text-indent="0.2958in">
        <style:tab-stops>
          <style:tab-stop style:type="left" style:position="-0.3937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0" style:parent-style-name="Normální" style:family="paragraph">
      <style:paragraph-properties fo:text-align="justify" fo:margin-top="0.0833in" fo:line-height="115%" fo:margin-left="2in" fo:text-indent="-1.3104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ální" style:family="paragraph">
      <style:paragraph-properties fo:text-align="justify" fo:margin-top="0.0833in" fo:line-height="115%" fo:margin-left="0.3937in" fo:text-indent="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ální" style:family="paragraph">
      <style:paragraph-properties fo:margin-top="0.0833in" fo:line-height="115%" fo:margin-left="0.3937in" fo:text-inden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ální" style:family="paragraph">
      <style:paragraph-properties fo:margin-top="0.0833in" fo:line-height="115%" fo:margin-left="0.3937in" fo:text-inden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Základnítext" style:family="paragraph">
      <style:paragraph-properties fo:text-align="justify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Základnítext" style:family="paragraph">
      <style:paragraph-properties fo:text-align="justify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Základnítext" style:family="paragraph">
      <style:paragraph-properties fo:text-align="justify">
        <style:tab-stops>
          <style:tab-stop style:type="left" style:position="-0.259in"/>
          <style:tab-stop style:type="left" style:position="0.3555in"/>
          <style:tab-stop style:type="left" style:position="0.8326in"/>
          <style:tab-stop style:type="left" style:position="1.4826in"/>
          <style:tab-stop style:type="left" style:position="1.8555in"/>
          <style:tab-stop style:type="left" style:position="2.3555in"/>
          <style:tab-stop style:type="left" style:position="2.8555in"/>
          <style:tab-stop style:type="left" style:position="3.3555in"/>
          <style:tab-stop style:type="left" style:position="3.8555in"/>
          <style:tab-stop style:type="left" style:position="4.3555in"/>
          <style:tab-stop style:type="left" style:position="4.8555in"/>
          <style:tab-stop style:type="left" style:position="5.3555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size-complex="12pt"/>
    </style:style>
    <style:style style:name="T45" style:parent-style-name="Standardnípísmoodstavce" style:family="text">
      <style:text-properties style:font-name="Arial" style:font-name-complex="Arial" style:font-size-complex="12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Základnítext" style:family="paragraph">
      <style:paragraph-properties fo:text-align="justify" fo:margin-top="0.0416in">
        <style:tab-stops>
          <style:tab-stop style:type="left" style:position="0.3854in"/>
          <style:tab-stop style:type="left" style:position="1in"/>
          <style:tab-stop style:type="left" style:position="1.477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font-size-complex="12pt"/>
    </style:style>
    <style:style style:name="T54" style:parent-style-name="Standardnípísmoodstavce" style:family="text">
      <style:text-properties style:font-name="Arial" style:font-name-complex="Arial" style:font-size-complex="12pt"/>
    </style:style>
    <style:style style:name="T55" style:parent-style-name="Standardnípísmoodstavce" style:family="text">
      <style:text-properties style:font-name="Arial" style:font-name-complex="Arial" style:font-size-complex="12pt"/>
    </style:style>
    <style:style style:name="T56" style:parent-style-name="Standardnípísmoodstavce" style:family="text">
      <style:text-properties style:font-name="Arial" style:font-name-complex="Arial" style:font-size-complex="12pt"/>
    </style:style>
    <style:style style:name="P57" style:parent-style-name="Základnítext" style:family="paragraph">
      <style:paragraph-properties fo:text-align="justify" fo:margin-top="0.0416in">
        <style:tab-stops>
          <style:tab-stop style:type="left" style:position="0.3854in"/>
          <style:tab-stop style:type="left" style:position="1in"/>
          <style:tab-stop style:type="left" style:position="1.477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style:font-size-complex="12pt"/>
    </style:style>
    <style:style style:name="P58" style:parent-style-name="Základnítext" style:family="paragraph">
      <style:paragraph-properties fo:text-align="justify" fo:margin-top="0.0416in">
        <style:tab-stops>
          <style:tab-stop style:type="left" style:position="0.3854in"/>
          <style:tab-stop style:type="left" style:position="1in"/>
          <style:tab-stop style:type="left" style:position="1.477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style:font-size-complex="12pt"/>
    </style:style>
    <style:style style:name="P59" style:parent-style-name="Základnítext" style:family="paragraph">
      <style:paragraph-properties fo:text-align="justify" fo:margin-top="0.0416in">
        <style:tab-stops>
          <style:tab-stop style:type="left" style:position="0.3854in"/>
          <style:tab-stop style:type="left" style:position="1in"/>
          <style:tab-stop style:type="left" style:position="1.477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0" style:parent-style-name="Standardnípísmoodstavce" style:family="text">
      <style:text-properties style:font-name="Arial" style:font-name-complex="Arial" style:font-size-complex="12pt"/>
    </style:style>
    <style:style style:name="T61" style:parent-style-name="Standardnípísmoodstavce" style:family="text">
      <style:text-properties style:font-name="Arial" style:font-name-complex="Arial" style:font-size-complex="12pt"/>
    </style:style>
    <style:style style:name="T62" style:parent-style-name="Standardnípísmoodstavce" style:family="text">
      <style:text-properties style:font-name="Arial" style:font-name-complex="Arial" style:font-size-complex="12pt"/>
    </style:style>
    <style:style style:name="T63" style:parent-style-name="Standardnípísmoodstavce" style:family="text">
      <style:text-properties style:font-name="Arial" style:font-name-complex="Arial" style:font-size-complex="12pt"/>
    </style:style>
    <style:style style:name="T64" style:parent-style-name="Standardnípísmoodstavce" style:family="text">
      <style:text-properties style:font-name="Arial" style:font-name-complex="Arial" style:font-size-complex="12pt"/>
    </style:style>
    <style:style style:name="T65" style:parent-style-name="Standardnípísmoodstavce" style:family="text">
      <style:text-properties style:font-name="Arial" style:font-name-complex="Arial" style:font-size-complex="12pt"/>
    </style:style>
    <style:style style:name="T66" style:parent-style-name="Standardnípísmoodstavce" style:family="text">
      <style:text-properties style:font-name="Arial" style:font-name-complex="Arial" style:font-size-complex="12pt"/>
    </style:style>
    <style:style style:name="T67" style:parent-style-name="Standardnípísmoodstavce" style:family="text">
      <style:text-properties style:font-name="Arial" style:font-name-complex="Arial" style:font-size-complex="12pt" fo:background-color="#FFFFFF"/>
    </style:style>
    <style:style style:name="T68" style:parent-style-name="Standardnípísmoodstavce" style:family="text">
      <style:text-properties style:font-name="Arial" style:font-name-complex="Arial" style:font-size-complex="12pt"/>
    </style:style>
    <style:style style:name="T69" style:parent-style-name="Standardnípísmoodstavce" style:family="text">
      <style:text-properties style:font-name="Arial" style:font-name-complex="Arial" style:font-size-complex="12pt"/>
    </style:style>
    <style:style style:name="P70" style:parent-style-name="Základnítext" style:family="paragraph">
      <style:paragraph-properties fo:text-align="justify" fo:margin-top="0.0416in">
        <style:tab-stops>
          <style:tab-stop style:type="left" style:position="0.3854in"/>
          <style:tab-stop style:type="left" style:position="1in"/>
          <style:tab-stop style:type="left" style:position="1.477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style:font-size-complex="12pt"/>
    </style:style>
    <style:style style:name="T72" style:parent-style-name="Standardnípísmoodstavce" style:family="text">
      <style:text-properties style:font-name="Arial" style:font-name-complex="Arial" style:font-size-complex="12pt"/>
    </style:style>
    <style:style style:name="T73" style:parent-style-name="Standardnípísmoodstavce" style:family="text">
      <style:text-properties style:font-name="Arial" style:font-name-complex="Arial" style:font-size-complex="12pt"/>
    </style:style>
    <style:style style:name="T74" style:parent-style-name="Standardnípísmoodstavce" style:family="text">
      <style:text-properties style:font-name="Arial" style:font-name-complex="Arial" style:font-size-complex="12pt"/>
    </style:style>
    <style:style style:name="T75" style:parent-style-name="Standardnípísmoodstavce" style:family="text">
      <style:text-properties style:font-name="Arial" style:font-name-complex="Arial" style:font-size-complex="12pt"/>
    </style:style>
    <style:style style:name="T76" style:parent-style-name="Standardnípísmoodstavce" style:family="text">
      <style:text-properties style:font-name="Arial" style:font-name-complex="Arial" style:font-size-complex="12pt" fo:background-color="#FFFFFF"/>
    </style:style>
    <style:style style:name="P77" style:parent-style-name="Normální" style:family="paragraph">
      <style:paragraph-properties fo:text-align="justify" fo:margin-top="0.0416in"/>
    </style:style>
    <style:style style:name="T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83" style:parent-style-name="Normální" style:family="paragraph">
      <style:paragraph-properties fo:text-align="justify" fo:margin-top="0.0416in"/>
    </style:style>
    <style:style style:name="T8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8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8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8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8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8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9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91" style:parent-style-name="Základnítext" style:family="paragraph">
      <style:paragraph-properties fo:text-align="justify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2" style:parent-style-name="Standardnípísmoodstavce" style:family="text">
      <style:text-properties fo:color="#FF0000" fo:font-size="11pt" style:font-size-asian="11pt" style:font-size-complex="11pt"/>
    </style:style>
    <style:style style:name="P93" style:parent-style-name="Základnítext" style:family="paragraph">
      <style:paragraph-properties fo:text-align="center" fo:margin-top="0.0833in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Základnítext" style:family="paragraph">
      <style:paragraph-properties fo:text-align="justify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Základnítext" style:family="paragraph">
      <style:paragraph-properties fo:text-align="justify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6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adpis1" style:family="paragraph">
      <style:paragraph-properties fo:widows="0" fo:orphans="0" fo:text-align="center" fo:margin-bottom="0.0833in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8" style:parent-style-name="Základnítextodsazený" style:family="paragraph">
      <style:paragraph-properties fo:widows="0" fo:orphans="0" fo:text-align="justify" fo:margin-left="0.2479in" fo:text-indent="-0.2479in">
        <style:tab-stops>
          <style:tab-stop style:type="left" style:position="-0.2479in"/>
        </style:tab-stops>
      </style:paragraph-properties>
      <style:text-properties fo:hyphenate="false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0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0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Základnítextodsazený" style:family="paragraph">
      <style:paragraph-properties fo:widows="0" fo:orphans="0" fo:text-align="justify" fo:margin-left="0.2479in">
        <style:tab-stops>
          <style:tab-stop style:type="left" style:position="-0.2479in"/>
        </style:tab-stops>
      </style:paragraph-properties>
      <style:text-properties fo:hyphenate="false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Základnítextodsazený" style:family="paragraph">
      <style:paragraph-properties fo:widows="0" fo:orphans="0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1" style:parent-style-name="Cislovani3" style:family="paragraph">
      <style:paragraph-properties fo:margin-top="0in" fo:line-height="100%"/>
      <style:text-properties style:font-name="Arial" style:font-name-complex="Arial" fo:font-size="11pt" style:font-size-asian="11pt" style:font-size-complex="11pt"/>
    </style:style>
    <style:style style:name="P122" style:parent-style-name="Cislovani3" style:family="paragraph">
      <style:paragraph-properties fo:margin-top="0in" fo:line-height="100%"/>
      <style:text-properties style:font-name="Arial" style:font-name-complex="Arial" fo:font-size="11pt" style:font-size-asian="11pt" style:font-size-complex="11pt"/>
    </style:style>
    <style:style style:name="P123" style:parent-style-name="Cislovani3" style:family="paragraph">
      <style:paragraph-properties fo:margin-top="0in" fo:line-height="100%"/>
      <style:text-properties style:font-name="Arial" style:font-name-complex="Arial" fo:font-size="11pt" style:font-size-asian="11pt" style:font-size-complex="11pt"/>
    </style:style>
    <style:style style:name="P124" style:parent-style-name="Cislovani3" style:family="paragraph">
      <style:paragraph-properties fo:margin-top="0in" fo:line-height="100%"/>
      <style:text-properties style:font-name="Arial" style:font-name-complex="Arial" fo:font-size="11pt" style:font-size-asian="11pt" style:font-size-complex="11pt"/>
    </style:style>
    <style:style style:name="P125" style:parent-style-name="Cislovani3" style:family="paragraph">
      <style:paragraph-properties fo:margin-top="0in" fo:margin-bottom="0.0833in" fo:line-height="100%" fo:margin-left="0.8388in" fo:text-indent="-0.2479in">
        <style:tab-stops>
          <style:tab-stop style:type="left" style:position="-0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Cislovani3" style:family="paragraph">
      <style:paragraph-properties fo:margin-top="0in" fo:margin-bottom="0.0833in" fo:line-height="100%" fo:margin-left="0.8388in">
        <style:tab-stops>
          <style:tab-stop style:type="left" style:position="-0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Základnítextodsazený" style:family="paragraph">
      <style:paragraph-properties fo:widows="0" fo:orphans="0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8" style:parent-style-name="Základnítextodsazený" style:family="paragraph">
      <style:paragraph-properties fo:widows="0" fo:orphans="0"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9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3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Základnítextodsazený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6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Základnítext" style:family="paragraph">
      <style:paragraph-properties fo:text-align="center" fo:margin-bottom="0.0833in">
        <style:tab-stops>
          <style:tab-stop style:type="left" style:position="0.3854in"/>
          <style:tab-stop style:type="left" style:position="0.6722in"/>
          <style:tab-stop style:type="left" style:position="0.8437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Základnítext" style:family="paragraph">
      <style:paragraph-properties fo:text-align="justify" fo:margin-bottom="0.0833in">
        <style:tab-stops>
          <style:tab-stop style:type="left" style:position="0.1354in"/>
          <style:tab-stop style:type="left" style:position="0.4222in"/>
          <style:tab-stop style:type="left" style:position="0.5368in"/>
          <style:tab-stop style:type="left" style:position="0.75in"/>
          <style:tab-stop style:type="left" style:position="1.6in"/>
          <style:tab-stop style:type="left" style:position="1.7187in"/>
          <style:tab-stop style:type="left" style:position="2.25in"/>
          <style:tab-stop style:type="left" style:position="2.75in"/>
          <style:tab-stop style:type="left" style:position="2.9986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text-align="justify" fo:margin-bottom="0.0833in">
        <style:tab-stops>
          <style:tab-stop style:type="left" style:position="0.1354in"/>
          <style:tab-stop style:type="left" style:position="0.4222in"/>
          <style:tab-stop style:type="left" style:position="0.5368in"/>
          <style:tab-stop style:type="left" style:position="0.75in"/>
          <style:tab-stop style:type="left" style:position="1.6in"/>
          <style:tab-stop style:type="left" style:position="1.7187in"/>
          <style:tab-stop style:type="left" style:position="2.25in"/>
          <style:tab-stop style:type="left" style:position="2.75in"/>
          <style:tab-stop style:type="left" style:position="2.9986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Základnítext" style:family="paragraph">
      <style:paragraph-properties fo:text-align="justify" fo:margin-bottom="0.0833in" fo:margin-left="0.2479in" fo:text-indent="-0.2479in">
        <style:tab-stops>
          <style:tab-stop style:type="left" style:position="0.1375in"/>
          <style:tab-stop style:type="left" style:position="0.4243in"/>
          <style:tab-stop style:type="left" style:position="0.5388in"/>
          <style:tab-stop style:type="left" style:position="0.752in"/>
          <style:tab-stop style:type="left" style:position="1.602in"/>
          <style:tab-stop style:type="left" style:position="1.7208in"/>
          <style:tab-stop style:type="left" style:position="2.252in"/>
          <style:tab-stop style:type="left" style:position="2.752in"/>
          <style:tab-stop style:type="left" style:position="3.0006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text-align="center" fo:margin-bottom="0.0833in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Základnítext" style:family="paragraph">
      <style:paragraph-properties fo:text-align="justify" fo:margin-bottom="0.0833in" fo:margin-left="0.2479in" fo:text-indent="-0.2479in">
        <style:tab-stops>
          <style:tab-stop style:type="left" style:position="0.1375in"/>
          <style:tab-stop style:type="left" style:position="0.4243in"/>
          <style:tab-stop style:type="left" style:position="0.752in"/>
          <style:tab-stop style:type="left" style:position="1.602in"/>
          <style:tab-stop style:type="left" style:position="1.8791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text-align="center" fo:margin-bottom="0.0833in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odsazený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odsazený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odsazený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14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widows="0" fo:orphans="0"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Základnítext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letter-kerning="true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Základnítextodsazený" style:family="paragraph">
      <style:paragraph-properties fo:widows="0" fo:orphans="0" fo:text-align="justify" fo:margin-bottom="0in"/>
      <style:text-properties style:font-name="Arial" style:font-name-complex="Arial" fo:font-size="11pt" style:font-size-asian="11pt" style:font-size-complex="11pt" fo:hyphenate="false"/>
    </style:style>
    <style:style style:name="P223" style:parent-style-name="Základnítextodsazený" style:family="paragraph">
      <style:paragraph-properties fo:widows="0" fo:orphans="0" fo:text-align="justify" fo:margin-bottom="0in"/>
      <style:text-properties style:font-name="Arial" style:font-name-complex="Arial" fo:font-size="11pt" style:font-size-asian="11pt" style:font-size-complex="11pt" fo:hyphenate="false"/>
    </style:style>
    <style:style style:name="P224" style:parent-style-name="Základnítextodsazený" style:family="paragraph">
      <style:paragraph-properties fo:widows="0" fo:orphans="0" fo:text-align="justify" fo:margin-bottom="0in"/>
      <style:text-properties style:font-name="Arial" style:font-name-complex="Arial" fo:font-size="11pt" style:font-size-asian="11pt" style:font-size-complex="11pt" fo:hyphenate="false"/>
    </style:style>
    <style:style style:name="P225" style:parent-style-name="Základnítextodsazený" style:family="paragraph">
      <style:paragraph-properties fo:widows="0" fo:orphans="0" fo:text-align="justify" fo:margin-bottom="0in"/>
      <style:text-properties style:font-name="Arial" style:font-name-complex="Arial" fo:font-size="11pt" style:font-size-asian="11pt" style:font-size-complex="11pt" fo:hyphenate="false"/>
    </style:style>
    <style:style style:name="P226" style:parent-style-name="Základnítextodsazený" style:family="paragraph">
      <style:paragraph-properties fo:widows="0" fo:orphans="0" fo:text-align="justify" fo:margin-bottom="0in"/>
      <style:text-properties style:font-name="Arial" style:font-name-complex="Arial" fo:font-size="11pt" style:font-size-asian="11pt" style:font-size-complex="11pt" fo:hyphenate="false"/>
    </style:style>
    <style:style style:name="P227" style:parent-style-name="Základnítextodsazený" style:family="paragraph">
      <style:paragraph-properties fo:widows="0" fo:orphans="0" fo:text-align="justify" fo:margin-left="0.6458in" fo:text-indent="-0.1534in">
        <style:tab-stops>
          <style:tab-stop style:type="left" style:position="-0.0006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28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9" style:parent-style-name="Základnítextodsazený" style:family="paragraph">
      <style:paragraph-properties fo:widows="0" fo:orphans="0" fo:text-align="justify" fo:margin-bottom="0in"/>
      <style:text-properties style:font-name="Arial" style:font-name-complex="Arial" fo:font-size="11pt" style:font-size-asian="11pt" style:font-size-complex="11pt" fo:hyphenate="false"/>
    </style:style>
    <style:style style:name="P230" style:parent-style-name="Základnítextodsazený" style:family="paragraph">
      <style:paragraph-properties fo:widows="0" fo:orphans="0" fo:text-align="justify" fo:margin-bottom="0in"/>
      <style:text-properties style:font-name="Arial" style:font-name-complex="Arial" fo:font-size="11pt" style:font-size-asian="11pt" style:font-size-complex="11pt" fo:hyphenate="false"/>
    </style:style>
    <style:style style:name="P231" style:parent-style-name="Základnítextodsazený" style:family="paragraph">
      <style:paragraph-properties fo:widows="0" fo:orphans="0" fo:text-align="justify" fo:margin-left="0.6458in" fo:text-indent="-0.1534in">
        <style:tab-stops>
          <style:tab-stop style:type="left" style:position="-0.0006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32" style:parent-style-name="Základnítext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Základnítext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34" style:parent-style-name="Základnítextodsazený" style:family="paragraph">
      <style:paragraph-properties fo:widows="0" fo:orphans="0" fo:margin-bottom="0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35" style:parent-style-name="Základnítextodsazený" style:family="paragraph">
      <style:paragraph-properties fo:widows="0" fo:orphans="0" fo:text-align="center"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Základnítextodsazený" style:family="paragraph">
      <style:paragraph-properties fo:widows="0" fo:orphans="0"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widows="0" fo:orphans="0" fo:text-align="justify" fo:margin-bottom="0.0833in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widows="0" fo:orphans="0" fo:text-align="justify" fo:margin-bottom="0.0833in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widows="0" fo:orphans="0" fo:text-align="justify" fo:margin-bottom="0.0833in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widows="0" fo:orphans="0" fo:text-align="justify" fo:margin-bottom="0.0833in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widows="0" fo:orphans="0" fo:text-align="justify" fo:margin-bottom="0.0833in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widows="0" fo:orphans="0" fo:text-align="justify" fo:margin-bottom="0.0833in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widows="0" fo:orphans="0" fo:text-align="justify" fo:margin-bottom="0.0833in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widows="0" fo:orphans="0" fo:text-align="justify" fo:margin-bottom="0.0833in"/>
      <style:text-properties style:font-name="Arial" style:font-name-complex="Arial" fo:font-size="11pt" style:font-size-asian="11pt" style:font-size-complex="11pt"/>
    </style:style>
    <style:style style:name="P251" style:parent-style-name="Základnítextodsazený" style:family="paragraph">
      <style:paragraph-properties fo:widows="0" fo:orphans="0" fo:text-align="center" fo:margin-bottom="0in" fo:margin-lef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52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Základnítext" style:family="paragraph">
      <style:paragraph-properties fo:text-align="center" fo:margin-bottom="0.0833in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Základnítextodsazený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255" style:parent-style-name="Základnítextodsazený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6" style:parent-style-name="Základnítextodsazený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7" style:parent-style-name="Základnítextodsazený" style:family="paragraph">
      <style:paragraph-properties fo:widows="0" fo:orphans="0" fo:text-align="justify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4" style:parent-style-name="Základnítextodsazený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65" style:parent-style-name="Základnítextodsazený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6" style:parent-style-name="Základnítextodsazený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7" style:parent-style-name="Základnítextodsazený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Základnítextodsazený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Základnítextodsazený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Základnítextodsazený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Základnítextodsazený" style:family="paragraph">
      <style:paragraph-properties fo:text-align="center" fo:margin-bottom="0in" fo:margin-left="0in">
        <style:tab-stops/>
      </style:paragraph-properties>
    </style:style>
    <style:style style:name="T2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ormální" style:family="paragraph">
      <style:paragraph-properties style:punctuation-wrap="simple" style:text-autospace="none" fo:text-align="justify" style:vertical-align="baseline"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style:punctuation-wrap="simple" style:text-autospace="none" fo:text-align="justify" style:vertical-align="baseline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style:punctuation-wrap="simple" style:text-autospace="none" fo:text-align="justify" style:vertical-align="baseline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style:punctuation-wrap="simple" style:text-autospace="none" fo:text-align="justify" style:vertical-align="baseline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style:punctuation-wrap="simple" style:text-autospace="none" fo:text-align="justify" style:vertical-align="baseline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style:punctuation-wrap="simple" style:text-autospace="none" fo:text-align="justify" style:vertical-align="baseline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style:punctuation-wrap="simple" style:text-autospace="none" fo:text-align="justify" style:vertical-align="baseline" fo:margin-top="0.0416in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Základnítext" style:family="paragraph">
      <style:paragraph-properties fo:text-align="center"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81" style:parent-style-name="Základnítext" style:family="paragraph">
      <style:paragraph-properties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8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292" style:parent-style-name="Základnítext" style:family="paragraph">
      <style:paragraph-properties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93" style:parent-style-name="Základnítext" style:family="paragraph">
      <style:paragraph-properties>
        <style:tab-stops>
          <style:tab-stop style:type="left" style:position="0.3854in"/>
          <style:tab-stop style:type="left" style:position="0.6722in"/>
          <style:tab-stop style:type="left" style:position="1in"/>
          <style:tab-stop style:type="left" style:position="1.85in"/>
          <style:tab-stop style:type="left" style:position="2.12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94" style:parent-style-name="Základnítextodsazený" style:family="paragraph">
      <style:paragraph-properties fo:margin-left="0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Základnítextodsazený" style:family="paragraph">
      <style:paragraph-properties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Základnítextodsazený" style:family="paragraph">
      <style:paragraph-properties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Základnítextodsazený" style:family="paragraph">
      <style:paragraph-properties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Základnítextodsazený" style:family="paragraph">
      <style:paragraph-properties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Základnítextodsazený" style:family="paragraph">
      <style:paragraph-properties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Základnítextodsazený" style:family="paragraph">
      <style:paragraph-properties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Základnítextodsazený" style:family="paragraph">
      <style:paragraph-properties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Základnítextodsazený" style:family="paragraph">
      <style:paragraph-properties fo:margin-bottom="0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Základnítextodsazený" style:family="paragraph">
      <style:paragraph-properties fo:margin-bottom="0in" fo:margin-left="0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Základnítextodsazený" style:family="paragraph">
      <style:paragraph-properties fo:margin-left="0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ální" style:family="paragraph">
      <style:paragraph-properties fo:text-align="justify" style:line-height-at-least="0.1666in">
        <style:tab-stops>
          <style:tab-stop style:type="center" style:position="1.25in"/>
          <style:tab-stop style:type="center" style:position="4.75in"/>
        </style:tab-stops>
      </style:paragraph-properties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7" style:parent-style-name="Standardnípísmoodstavce" style:family="text">
      <style:text-properties style:font-weight-complex="bold" fo:font-size="12pt" style:font-size-asian="12pt" style:font-size-complex="12pt"/>
    </style:style>
    <style:style style:name="T308" style:parent-style-name="Standardnípísmoodstavce" style:family="text">
      <style:text-properties fo:font-size="12pt" style:font-size-asian="12pt" style:font-size-complex="12pt"/>
    </style:style>
    <style:style style:name="T309" style:parent-style-name="Standardnípísmoodstavce" style:family="text">
      <style:text-properties fo:font-size="12pt" style:font-size-asian="12pt" style:font-size-complex="12pt"/>
    </style:style>
    <style:style style:name="T310" style:parent-style-name="Standardnípísmoodstavce" style:family="text">
      <style:text-properties fo:font-size="12pt" style:font-size-asian="12pt" style:font-size-complex="12pt"/>
    </style:style>
    <style:style style:name="T311" style:parent-style-name="Standardnípísmoodstavce" style:family="text">
      <style:text-properties fo:font-size="12pt" style:font-size-asian="12pt" style:font-size-complex="12pt"/>
    </style:style>
    <style:style style:name="P312" style:parent-style-name="Základnítextodsazený" style:family="paragraph">
      <style:paragraph-properties fo:margin-top="0.0833in" fo:margin-bottom="0in"/>
    </style:style>
    <style:style style:name="T313" style:parent-style-name="Standardnípísmoodstavce" style:family="text">
      <style:text-properties fo:font-size="12pt" style:font-size-asian="12pt" style:font-size-complex="12pt"/>
    </style:style>
    <style:style style:name="T3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6" style:parent-style-name="Základnítextodsazený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Základnítextodsazený" style:family="paragraph">
      <style:paragraph-properties fo:margin-top="0.0416in" fo:margin-bottom="0.0416in" fo:margin-left="0in" fo:text-indent="0.25in">
        <style:tab-stops/>
      </style:paragraph-properties>
    </style:style>
    <style:style style:name="T3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2">SMLOUVA O DÍLO<text:s/></text:p>
      <text:p text:style-name="P13">uzavřená podle ustanovení<text:s/>§ 2586 a násl. zákona č. 89/2012 Sb., občanského zákoníku</text:p>
      <text:p text:style-name="P14"/>
      <text:p text:style-name="P15"><text:span text:style-name="T16">Smluvní strany</text:span></text:p>
      <text:p text:style-name="P17"/>
      <text:list text:style-name="LFO39" text:continue-numbering="true">
        <text:list-item>
          <text:p text:style-name="P18"><text:span text:style-name="T19">Objednavatel:</text:span><text:span text:style-name="T20"><text:tab/></text:span><text:span text:style-name="T21"><text:s/></text:span><text:span text:style-name="T22">Gymnázium, Praha 9, Litoměřická 726</text:span></text:p>
        </text:list-item>
      </text:list>
      <text:p text:style-name="P23"><text:span text:style-name="T24">se</text:span><text:span text:style-name="T25"><text:s/></text:span><text:span text:style-name="T26">sídlem: <text:s text:c="3"/></text:span><text:span text:style-name="T27"><text:tab/></text:span><text:span text:style-name="T28"><text:s/></text:span><text:span text:style-name="T29">Litoměřická 726/17, 190 00 Praha 9 – Prosek</text:span></text:p>
      <text:p text:style-name="P30">zastoupený: <text:s text:c="8"/>PhDr. Jaroslava Najnarová – ředitelka Gymnázia</text:p>
      <text:p text:style-name="P31">IČ:<text:s/><text:tab/><text:s text:c="16"/><text:s text:c="7"/>61387061</text:p>
      <text:p text:style-name="P32"><text:s text:c="2"/>bankovní spojení: Raiffeisenbank a. s.<text:s/></text:p>
      <text:p text:style-name="P33"><text:s text:c="3"/>č. účtu: <text:s text:c="14"/>39249660267/5500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8"/></text:span></text:p>
      <text:p text:style-name="P40">a</text:p>
      <text:p text:style-name="P41"/>
      <text:list text:style-name="LFO39" text:continue-numbering="true">
        <text:list-item>
          <text:p text:style-name="P42"><text:span text:style-name="T43"><text:s/></text:span><text:span text:style-name="T44">Dodavatel</text:span><text:span text:style-name="T45">:</text:span><text:span text:style-name="T46"><text:s text:c="10"/></text:span><text:span text:style-name="T47"><text:s/></text:span><text:span text:style-name="T48"><text:s text:c="3"/></text:span><text:span text:style-name="T49">HONEY s. r. o.</text:span></text:p>
        </text:list-item>
      </text:list>
      <text:p text:style-name="P50"><text:span text:style-name="T51"><text:tab/></text:span><text:span text:style-name="T52"><text:s text:c="7"/>Z</text:span><text:span text:style-name="T53">astoupen</text:span><text:span text:style-name="T54">: <text:s text:c="8"/></text:span><text:span text:style-name="T55"><text:s text:c="3"/>Romanem Korbelem, jednatelem</text:span><text:span text:style-name="T56"><text:tab/></text:span></text:p>
      <text:p text:style-name="P57"><text:tab/><text:s text:c="6"/>Se<text:s/>sídlem: <text:s text:c="9"/><text:s text:c="3"/>Poděbradská 508/12, 190 00 Praha 9</text:p>
      <text:p text:style-name="P58"><text:s text:c="12"/><text:s text:c="2"/>Zapsána<text:s/>OR: <text:s/><text:s text:c="3"/><text:s/><text:s text:c="3"/>u Městského soudu v Praze, oddíl C, vložka 91312</text:p>
      <text:p text:style-name="P59"><text:span text:style-name="T60"><text:tab/></text:span><text:span text:style-name="T61"><text:s text:c="6"/></text:span><text:span text:style-name="T62">IČ</text:span><text:span text:style-name="T63">O</text:span><text:span text:style-name="T64">:<text:s/></text:span><text:span text:style-name="T65"><text:s text:c="19"/></text:span><text:span text:style-name="T66"><text:s text:c="2"/></text:span><text:span text:style-name="T67">26749131</text:span><text:span text:style-name="T68"><text:tab/></text:span><text:span text:style-name="T69"><text:tab/></text:span></text:p>
      <text:p text:style-name="P70"><text:span text:style-name="T71"><text:tab/></text:span><text:span text:style-name="T72"><text:s text:c="6"/></text:span><text:span text:style-name="T73">DIČ:<text:s/></text:span><text:span text:style-name="T74"><text:s text:c="19"/></text:span><text:span text:style-name="T75"><text:s text:c="2"/></text:span><text:span text:style-name="T76">CZ26749131</text:span></text:p>
      <text:p text:style-name="P77"><text:span text:style-name="T78"><text:tab/></text:span><text:span text:style-name="T79"><text:s text:c="4"/></text:span><text:span text:style-name="T80">bankovní spojení:</text:span><text:span text:style-name="T81"><text:s/></text:span><text:span text:style-name="T82">ČSOB Praha a. s.</text:span></text:p>
      <text:p text:style-name="P83"><text:span text:style-name="T84"><text:s text:c="14"/>číslo účtu:<text:s/></text:span><text:span text:style-name="T85"><text:s text:c="10"/></text:span><text:span text:style-name="T86"><text:s/></text:span><text:span text:style-name="T87"><text:s/></text:span><text:span text:style-name="T88"><text:s/></text:span><text:span text:style-name="T89">266303957</text:span><text:span text:style-name="T90">/0300</text:span></text:p>
      <text:p text:style-name="P91"><text:span text:style-name="T92"><text:tab/></text:span></text:p>
      <text:p text:style-name="P93"><text:s/>se,<text:s/>dohodly<text:s/>na základě<text:s/>vážného a svobodně učiněného projevu své vůle na smlouvě níže uvedeného<text:s/>znění:</text:p>
      <text:p text:style-name="P94"/>
      <text:p text:style-name="P95"/>
      <text:p text:style-name="P96">Článek<text:s/>1</text:p>
      <text:list text:style-name="LFO15" text:continue-numbering="true">
        <text:list-item>
          <text:p text:style-name="P97">Předmět smlouvy</text:p>
        </text:list-item>
      </text:list>
      <text:list text:style-name="LFO16" text:continue-numbering="true">
        <text:list-item>
          <text:p text:style-name="P98"><text:span text:style-name="T99">Dodavatel</text:span><text:span text:style-name="T100"><text:s/>se touto smlouvou zavazuje<text:s/></text:span><text:span text:style-name="T101">dodat<text:s/></text:span><text:span text:style-name="T102">pro objednatele řádně a včas, ke sjednanému účelu</text:span><text:span text:style-name="T103"><text:s/></text:span><text:span text:style-name="T104">„</text:span><text:span text:style-name="T105">Pořízení myček do školní jídelny</text:span><text:span text:style-name="T106">“</text:span><text:span text:style-name="T107">,<text:s/></text:span><text:span text:style-name="T108">pro potřeby</text:span><text:span text:style-name="T109"><text:s/></text:span><text:span text:style-name="T110">Gymnázia Praha 9, Litoměřická 726, Litoměřická 726/17, 190 00 Praha 9 - Prosek</text:span></text:p>
        </text:list-item>
      </text:list>
      <text:p text:style-name="P111"><text:span text:style-name="T112">Rozsah a specifikace<text:s/></text:span><text:span text:style-name="T113">dodávky</text:span><text:span text:style-name="T114"><text:s/>vyplývá z cenové nabídky<text:s/></text:span><text:span text:style-name="T115">dodavatele č.:<text:s/></text:span><text:span text:style-name="T116">24NA0256</text:span><text:span text:style-name="T117">,</text:span><text:span text:style-name="T118"><text:s/>která je přílohou</text:span><text:span text:style-name="T119"><text:s/>a nedílnou součástí této smlouvy.</text:span></text:p>
      <text:list text:style-name="LFO16" text:continue-numbering="true">
        <text:list-item>
          <text:p text:style-name="P120">Součástí<text:s/>dodávky<text:s/>je mj.:<text:s/></text:p>
        </text:list-item>
      </text:list>
      <text:list text:style-name="LFO14" text:continue-numbering="true">
        <text:list-item>
          <text:p text:style-name="P121">úplné a bezvadné provedení všech činností a prací včetně dodávek potřebných materiálů pro řádné provedení díla nezbytných</text:p>
        </text:list-item>
        <text:list-item>
          <text:p text:style-name="P122">zajištění a provedení všech opatření organizačního a technického charakteru k řádnému provedení díla</text:p>
        </text:list-item>
        <text:list-item>
          <text:p text:style-name="P123">provedení předání díla</text:p>
        </text:list-item>
        <text:list-item>
          <text:p text:style-name="P124">zajištění všech nezbytných zkoušek, atestů a revizí podle ČSN a případných jiných právních nebo technických předpisů, kterými bude prokázáno dosažení předepsané kvality a předepsaných technických parametrů díla</text:p>
        </text:list-item>
        <text:list-item>
          <text:p text:style-name="P125">dodání<text:s/>revizní zprávy, provozního návodu k zařízením, záručních listů<text:s/>včetně zaškolení obsluhy zařízení.</text:p>
        </text:list-item>
      </text:list>
      <text:p text:style-name="P126"/>
      <text:list text:style-name="LFO16" text:continue-numbering="true">
        <text:list-item>
          <text:p text:style-name="P127">Objednatel se zavazuje řádně a včas dokončené dílo převzít a zaplatit sjednanou cenu, to vše za podmínek<text:s/>uvedených<text:s/>v<text:s/>této<text:s/>smlouvě.<text:s/></text:p>
        </text:list-item>
        <text:list-item>
          <text:p text:style-name="P128">Objednatel výslovně upozorňuje a<text:s/>dodavatel<text:s/>bere výslovně na vědomí, že veřejná zakázka, jejíž realizace je předmětem této smlouvy, bude financována ze strany objednatele z veřejných prostředků. Objednatel i<text:s/>dodavatel<text:s/>jsou proto povinni dodržet povinnosti, které jim vzhledem k této skutečnosti plynou z platných právních předpisů.</text:p>
        </text:list-item>
      </text:list>
      <text:p text:style-name="P129"/>
      <text:p text:style-name="P130">Článek<text:s/>2</text:p>
      <text:p text:style-name="P131">Prohlášení<text:s/>dodavatele</text:p>
      <text:list text:style-name="LFO17" text:continue-numbering="true">
        <text:list-item>
          <text:p text:style-name="P132">Dodavatel<text:s/>prohlašuje, že je oprávněn provádět činnosti tvořící předmět této smlouvy, je pro činnosti tvořící předmět této smlouvy odborně, technicky a právně způsobilý a náležitě kvalifikován.<text:s/></text:p>
        </text:list-item>
        <text:list-item>
          <text:p text:style-name="P133">Dodavatel<text:s/>se zavazuje zhotovit dílo vlastním jménem a na vlastní odpovědnost.</text:p>
        </text:list-item>
        <text:list-item>
          <text:p text:style-name="P134">Dodavatel<text:s/>prohlašuje, že se plně seznámil s rozsahem a povahou díla, že správně vyhodnotil a ocenil veškeré práce trvalého či dočasného charakteru, které jsou nezbytné pro řádné splnění této smlouvy. Prohlašuje také, že do ceny prací jsou zahrnuty též veškeré práce, které nejsou jednoznačně specifikovány v zadávací dokumentaci pro veřejnou zakázku, která je předmětem díla dle této smlouvy, ale které by měl zhotovitel v rámci své odborné kompetence předpokládat.</text:p>
        </text:list-item>
      </text:list>
      <text:p text:style-name="P135"/>
      <text:p text:style-name="P136">Článek<text:s/>3</text:p>
      <text:p text:style-name="P137">Termín<text:s/>a místo<text:s/>plnění</text:p>
      <text:list text:style-name="LFO23" text:continue-numbering="true">
        <text:list-item>
          <text:p text:style-name="P138"><text:span text:style-name="T139">Dodavatel</text:span><text:span text:style-name="T140"><text:s/>se zavazuje<text:s/></text:span><text:span text:style-name="T141">dílo provést a dokončit<text:s/></text:span><text:span text:style-name="T142">v</text:span><text:span text:style-name="T143"> </text:span><text:span text:style-name="T144">termínu</text:span><text:span text:style-name="T145"><text:s/>do<text:s/></text:span><text:span text:style-name="T146">5</text:span><text:span text:style-name="T147"><text:s/></text:span><text:span text:style-name="T148">dnů<text:s/></text:span><text:span text:style-name="T149">ode dne výzvy objednatele k realizaci díla podle této smlouvy. Výzva objednatele k realizaci díla bude vůči zhotoviteli učiněna buď e-mailem na elektronickou adresu</text:span><text:span text:style-name="T150"><text:s/></text:span><text:span text:style-name="T151"><text:s text:c="8"/></text:span><text:span text:style-name="T152">nebo telefonicky na tel.</text:span><text:span text:style-name="T153"><text:s/></text:span><text:span text:style-name="T154">č.: <text:s text:c="7"/></text:span><text:span text:style-name="T155">.<text:s/></text:span><text:span text:style-name="T156">Termín realizace<text:s/></text:span><text:span text:style-name="T157">zadavatel preferuje<text:s/></text:span><text:span text:style-name="T158">nejpozději do<text:s/></text:span><text:span text:style-name="T159">15 prosince</text:span><text:span text:style-name="T160"><text:s/>20</text:span><text:span text:style-name="T161">2</text:span><text:span text:style-name="T162">4.</text:span><text:span text:style-name="T163"><text:s/></text:span></text:p>
        </text:list-item>
        <text:list-item>
          <text:p text:style-name="P164">Dodavatel bere na vědomí, že podepsání smlouvy a finanční plnění objednatele je závislé od uvolňování<text:s/>čerpání<text:s/>dotačních<text:s/>finančních prostředků<text:s/>z<text:s/>rozpočtu<text:s/>MHMP pro rok 2024.<text:s text:c="140"/></text:p>
        </text:list-item>
        <text:list-item>
          <text:p text:style-name="P165"><text:span text:style-name="T166">Místem realizace<text:s/></text:span><text:span text:style-name="T167">dodávky</text:span><text:span text:style-name="T168"><text:s/>j</text:span><text:span text:style-name="T169">e</text:span><text:span text:style-name="T170"><text:s/></text:span><text:span text:style-name="T171">objekt</text:span><text:span text:style-name="T172"><text:s/></text:span><text:span text:style-name="T173">Gymnázium Praha 9 – Litoměřická 726, litoměřická 726/17, 190 00 Praha 9 - Prosek</text:span><text:span text:style-name="T174"><text:s/></text:span><text:span text:style-name="T175"><text:s/></text:span></text:p>
        </text:list-item>
      </text:list>
      <text:p text:style-name="P176">Článek<text:s/>4</text:p>
      <text:p text:style-name="P177">Cena<text:s/>díla<text:s/>a způsob<text:s/></text:p>
      <text:list text:style-name="LFO24" text:continue-numbering="true">
        <text:list-item>
          <text:p text:style-name="P178"><text:span text:style-name="T179">Cena díla vychází z</text:span><text:span text:style-name="T180"> cenové<text:s/></text:span><text:span text:style-name="T181">nabídky<text:s/></text:span><text:span text:style-name="T182">dodavatele č.:<text:s/></text:span><text:span text:style-name="T183">24NA0256</text:span><text:span text:style-name="T184">,</text:span><text:span text:style-name="T185"><text:s/>která je přílohou a nedílnou součástí této smlouvy,<text:s/></text:span><text:span text:style-name="T186">je sjednána dohodou smluvních stran jako cena maximální, konečná a nejvýše přípustná<text:s/></text:span><text:span text:style-name="T187">a t</text:span><text:span text:style-name="T188">o</text:span><text:span text:style-name="T189"><text:s/>po</text:span><text:span text:style-name="T190"><text:s/>celou dobu plnění díla (tj. po celou dobu účinnosti této smlouvy) a činí</text:span><text:span text:style-name="T191">:</text:span><text:span text:style-name="T192"><text:s/></text:span><text:span text:style-name="T193">832 356,-<text:s/></text:span><text:span text:style-name="T194">Kč včetně DPH</text:span><text:span text:style-name="T195">.</text:span><text:span text:style-name="T196"><text:s/>Finanční plnění objednatele je vázáno na<text:s/></text:span><text:span text:style-name="T197">uvolnění finančních prostředků z rozpočtu HMP.</text:span></text:p>
        </text:list-item>
        <text:list-item>
          <text:p text:style-name="P198">Cenou sjednanou podle této smlouvy budou uhrazeny veškeré práce, dodávky a činnosti<text:s/>dodavatele<text:s/>nutné k řádnému provedení díla dle této smlouvy.<text:s/></text:p>
        </text:list-item>
        <text:list-item>
          <text:p text:style-name="P199">Veškeré platby za vykonanou práci a dodávky v rámci plnění díla budou probíhat pouze bezhotovostní<text:s/>platbou na bankovní účet<text:s/>dodavatele<text:s/>uvedený v úvodu této smlouvy.</text:p>
        </text:list-item>
        <text:list-item>
          <text:p text:style-name="P200">Cena díla bude objednatelem uhrazena<text:s/>dodavateli<text:s/>po předání díla na základě vystavené faktury<text:s/>dodavatelem<text:s/>a odsouhlasené objednatelem.<text:s/>Faktura<text:s/>musí obsahovat náležitosti daňového dokladu dle platných obecně závazných právních předpisů.<text:s/></text:p>
        </text:list-item>
        <text:list-item>
          <text:p text:style-name="P201">Splatnost faktur se sjednává na<text:s/>14<text:s/>kalendářních dní ode dne jejich doručení objednateli, a to za předpokladu, že budou vystaveny v souladu s platnými právními předpisy a touto smlouvou.<text:s/></text:p>
        </text:list-item>
        <text:list-item>
          <text:p text:style-name="P202">V případě, že faktura nebude mít odpovídající náležitosti podle této smlouvy, či vady, pro které objednatel tuto fakturu nemůže zkontrolovat nebo prověřit, doručí se tato faktura zpět<text:s/>dodavateli<text:s/>k opravě či doplnění, aniž se tak objednatel dostane do prodlení se splatností; lhůta splatnosti pak<text:s/><text:soft-page-break/>počíná běžet znovu od opětovného doručení náležitě doplněného či opraveného dokladu objednateli. Je možné připustit i storno faktury, resp. dobropis k faktuře, který však musí být opatřen zdůvodněním.<text:s/></text:p>
        </text:list-item>
        <text:list-item>
          <text:p text:style-name="P203">Pokud<text:s/>se na díle vyskytnou vícepráce, s jejichž provedením<text:s/>objednatel<text:s/>bude souhlasit, musí být jejich cena fakturována samostatně. Faktura za vícepráce musí kromě jiných náležitostí faktury obsahovat i odkaz na dokument, kterým byly vícepráce písemně sjednány a odsouhlaseny.<text:s/></text:p>
        </text:list-item>
      </text:list>
      <text:p text:style-name="P204"/>
      <text:p text:style-name="P205">Článek<text:s/>5</text:p>
      <text:p text:style-name="P206">Povinnosti smluvních stran</text:p>
      <text:list text:style-name="LFO28" text:continue-numbering="true">
        <text:list-item>
          <text:p text:style-name="P207">Při provádění díla bude<text:s/>dodavatel<text:s/>postupovat samostatně a s odbornou péčí, v souladu s touto smlouvou, obecně závaznými právními předpisy a českými technickými normami.<text:s/>Dodavatel<text:s/>se bude řídit výchozími podklady objednatele a pokyny objednatele.</text:p>
        </text:list-item>
        <text:list-item>
          <text:p text:style-name="P208">Dodavatel<text:s/>není oprávněn pověřit provedením díla jinou osobu.<text:s/>Dodavatel<text:s/>může provádět dílo prostřednictvím svých zaměstnanců nebo spolupracujících osob; v takovém případě má zhotovitel odpovědnost, jako by práce prováděl sám.</text:p>
        </text:list-item>
        <text:list-item>
          <text:p text:style-name="P209">Dodavatel<text:s/>je povinen zajistit při provádění díla podle této smlouvy dodržování předpisů o bezpečnosti a ochraně zdraví při práci, o životním prostředí a o požární ochraně.</text:p>
        </text:list-item>
        <text:list-item>
          <text:p text:style-name="P210">Objednatel je oprávněn kontrolovat provádění díla kdykoli v průběhu provádění díla.<text:s/>Dodavatel<text:s/>je povinen objednateli dle jeho požadavků tuto kontrolu v plném rozsahu umožnit a poskytnout mu za tímto účelem potřebnou součinnost.</text:p>
        </text:list-item>
        <text:list-item>
          <text:p text:style-name="P211">Dodavatel<text:s/>odpovídá za škodu<text:s/>způsobenou<text:s/>při realizaci díla nebo v souvislosti s ním objednavateli nebo třetím osobám podle obecně<text:s/>závazných právních<text:s/>předpisů</text:p>
        </text:list-item>
        <text:list-item>
          <text:p text:style-name="P212">Objednavatel se zavazuje<text:s/>umožnit v termínu stanoveném touto smlouvou<text:s/>dodavateli<text:s/>přístup do prostor, kde budou probíhat ujednané práce.</text:p>
        </text:list-item>
      </text:list>
      <text:p text:style-name="P213"/>
      <text:p text:style-name="P214">Článek<text:s/>6</text:p>
      <text:p text:style-name="P215">Splnění a předání díla</text:p>
      <text:list text:style-name="LFO30" text:continue-numbering="true">
        <text:list-item>
          <text:p text:style-name="P216">Dodavatel<text:s/>provedené dílo předá objednateli na základě písemného protokolu o předání a převzetí díla podepsaného oprávněnými zástupci smluvních stran (dále jen „protokol“).<text:s/></text:p>
        </text:list-item>
        <text:list-item>
          <text:p text:style-name="P217"><text:span text:style-name="T218">Objednatel je oprávněn k předání<text:s/></text:span><text:span text:style-name="T219">a převzetí</text:span><text:span text:style-name="T220"><text:s/>díla přizvat osoby, jejichž účast pokládá za nezbytnou.</text:span></text:p>
        </text:list-item>
        <text:list-item>
          <text:p text:style-name="P221">Protokol musí obsahovat zejména tyto náležitosti:</text:p>
        </text:list-item>
      </text:list>
      <text:list text:style-name="LFO29" text:continue-numbering="true">
        <text:list-item>
          <text:p text:style-name="P222">údaje o zhotoviteli a objednateli,</text:p>
        </text:list-item>
        <text:list-item>
          <text:p text:style-name="P223">popis díla, které je předmětem předání a převzetí,</text:p>
        </text:list-item>
        <text:list-item>
          <text:p text:style-name="P224">termín převzetí díla,</text:p>
        </text:list-item>
        <text:list-item>
          <text:p text:style-name="P225">termín, od kterého počíná běžet záruční lhůta,</text:p>
        </text:list-item>
        <text:list-item>
          <text:p text:style-name="P226">prohlášení objednatele, zda dílo přebírá nebo nepřebírá,</text:p>
        </text:list-item>
        <text:list-item>
          <text:p text:style-name="P227">podpisy osob oprávněných jednat za objednatele a<text:s/>dodavatele.</text:p>
        </text:list-item>
      </text:list>
      <text:list text:style-name="LFO30" text:continue-numbering="true">
        <text:list-item>
          <text:p text:style-name="P228">Má-li dílo, které je předmětem předání a převzetí, vady nebo nedodělky, musí protokol obsahovat i tyto náležitosti:</text:p>
        </text:list-item>
      </text:list>
      <text:list text:style-name="LFO29" text:continue-numbering="true">
        <text:list-item>
          <text:p text:style-name="P229">soupis zjištěných vad a nedodělků,</text:p>
        </text:list-item>
        <text:list-item>
          <text:p text:style-name="P230">dohodu o způsobu a termínech jejich odstranění, popřípadě o jiném způsobu narovnání,</text:p>
        </text:list-item>
        <text:list-item>
          <text:p text:style-name="P231">dohodu o zpřístupnění díla nebo jeho částí zhotoviteli za účelem odstranění vad nebo nedodělků.</text:p>
        </text:list-item>
      </text:list>
      <text:list text:style-name="LFO30" text:continue-numbering="true">
        <text:list-item>
          <text:p text:style-name="P232">Objednatel je povinen řádně, včas a kvalitně provedené dílo převzít. V případě, že objednatel odmítá dílo převzít, uvede v protokole o předání a převzetí díla i důvody, pro které odmítá dílo převzít.</text:p>
        </text:list-item>
      </text:list>
      <text:p text:style-name="P233"/>
      <text:p text:style-name="P234"/>
      <text:soft-page-break/>
      <text:p text:style-name="P235">Článek<text:s/>7</text:p>
      <text:p text:style-name="P236">Záruka za jakost díla</text:p>
      <text:list text:style-name="LFO31" text:continue-numbering="true">
        <text:list-item>
          <text:p text:style-name="P237">Dodavatel<text:s/>odpovídá za to, že dílo dle této smlouvy je zhotoveno podle podmínek smlouvy a minimálně po záruční dobu bude mít vlastnosti v této smlouvě dohodnuté a<text:s/>dodavatelem<text:s/>garantované a vlastnosti uvedené v právních předpisech a technických normách, které se na provedení díla vztahují.</text:p>
        </text:list-item>
        <text:list-item>
          <text:p text:style-name="P238">Zhotovitel odpovídá za vady, jež má dílo v době jeho předání, a za vady díla zjištěné v záruční době.</text:p>
        </text:list-item>
        <text:list-item>
          <text:p text:style-name="P239"><text:span text:style-name="T240">Zhotovitel poskytuje záruku za jakost díla v </text:span><text:span text:style-name="T241">délce<text:s/></text:span><text:span text:style-name="T242">24</text:span><text:span text:style-name="T243"><text:s/></text:span><text:span text:style-name="T244">měsíců.</text:span><text:span text:style-name="T245"><text:s/>Záruční doba počíná běžet dnem protokolárního předání a převzetí řádného díla. Jestliže dílo bylo převzato s vadami a nedodělky, počíná záruční doba běžet až ode dne jejich úplného odstranění.</text:span></text:p>
        </text:list-item>
        <text:list-item>
          <text:p text:style-name="P246">Záruka se nevztahuje na poškození technologie (chybný provoz) způsobené<text:s/>objednatelem<text:s/>nebo třetí osobou.</text:p>
        </text:list-item>
        <text:list-item>
          <text:p text:style-name="P247">Záruka spočívá v tom, že<text:s/>dodavatel<text:s/>případné zjištěné vady, které má dílo v záruční době, bezplatně odstraní v termínu dohodnutém při reklamačním řízení. Vady díla v záruční lhůtě uplatní objednatel neprodleně po jejich zjištění písemně či elektronicky u<text:s/>dodavatele, přičemž vady musí být popsány nebo musí být uvedeno, jak se projevují, a musí být uvedeno, jakým způsobem požaduje objednatel zajistit nápravu.<text:s/></text:p>
        </text:list-item>
        <text:list-item>
          <text:p text:style-name="P248">Jestliže se však ukáže, že jde o vady věci (materiálu, výrobků) neodstranitelné, nebo že s jejich odstraněním by byly spojeny nepřiměřené náklady, může objednatel požadovat dodání náhradní věci nebo přiměřenou slevu ze sjednané ceny díla.</text:p>
        </text:list-item>
        <text:list-item>
          <text:p text:style-name="P249">Pro ty části díla, které byly v důsledku oprávněné reklamace objednatele<text:s/>dodavatelem<text:s/>opraveny, běží záruční lhůta opětovně od počátku ode dne provedení reklamační opravy, pokud provedení opravy bylo objednatelem potvrzeno.<text:s/></text:p>
        </text:list-item>
        <text:list-item>
          <text:p text:style-name="P250">Záruční doba neběží po dobu, po kterou objednatel nemohl dílo užívat pro vady díla, za které zhotovitel odpovídá.<text:s/><text:tab/></text:p>
        </text:list-item>
      </text:list>
      <text:p text:style-name="P251"/>
      <text:p text:style-name="P252">Článek<text:s/>8</text:p>
      <text:p text:style-name="P253">Sankce<text:s/>a odstoupení od smlouvy</text:p>
      <text:list text:style-name="LFO32" text:continue-numbering="true">
        <text:list-item>
          <text:p text:style-name="P254">V případě prodlení<text:s/>dodavatele<text:s/>s dokončením a předáním řádně dokončeného díla je<text:s/>dodavatel<text:s/>povinen zaplatit objednateli smluvní pokutu ve výši 0,05<text:s/>% z ceny díla včetně DPH za každý i započatý den prodlení.<text:s/>Jen do výše 5 000,- Kč bez DPH<text:s text:c="2"/></text:p>
        </text:list-item>
        <text:list-item>
          <text:p text:style-name="P255">V případě prodlení<text:s/>dodavatele<text:s/>s odstraněním vad a nedodělků uvedených v předávacím protokolu je<text:s/>dodavatel<text:s/>povinen zaplatit objednateli smluvní pokutu ve výši<text:s/>150,-<text:s/>Kč za každou vadu nebo nedodělek a den prodlení.<text:s/>Jen do výše 5 000,- Kč bez DPH<text:s/></text:p>
        </text:list-item>
        <text:list-item>
          <text:p text:style-name="P256">V případě prodlení objednatele s úhradou řádně vystavených faktur je objednatel povinen uhradit<text:s/>dodavateli<text:s/>úrok z prodlení ve výši 0,1<text:s/>% z dlužné (fakturované) částky za každý den prodlení.<text:s/>Jen do výše 5 000,- Kč bez DPH<text:s/></text:p>
        </text:list-item>
        <text:list-item>
          <text:p text:style-name="P257"><text:span text:style-name="T258">Objednatel je oprávněn odstoupit od této smlouvy, poruší-li<text:s/></text:span><text:span text:style-name="T259">dodavatel</text:span><text:span text:style-name="T260"><text:s/>podstatným způsobem své smluvní povinnosti. Podstatným porušením této smlouvy ze strany zhotovitele se rozumí zejména prodlení<text:s/></text:span><text:span text:style-name="T261">dodavatele</text:span><text:span text:style-name="T262"><text:s/>se započetím realizace díla v termínu dle této smlouvy, nebo neodstranění vad, které se vyskytly v průběhu provádění díla</text:span><text:span text:style-name="T263">.</text:span></text:p>
        </text:list-item>
        <text:list-item>
          <text:p text:style-name="P264">Odstoupením od smlouvy zanikají všechna práva a povinnosti smluvních stran ze smlouvy. Odstoupení od smlouvy se však netýká nároku na náhradu škody vzniklé porušením smlouvy, řešení sporů mezi smluvními stranami, nároků na smluvní pokuty a jiných nároků, které podle této smlouvy nebo vzhledem ke své povaze mají trvat i po ukončení smlouvy.</text:p>
        </text:list-item>
      </text:list>
      <text:p text:style-name="P265"/>
      <text:p text:style-name="P266"/>
      <text:p text:style-name="P267"/>
      <text:p text:style-name="P268"/>
      <text:p text:style-name="P269"/>
      <text:p text:style-name="P270">Článek<text:s/>9</text:p>
      <text:p text:style-name="P271"><text:span text:style-name="T272">Závěrečné ustanovení</text:span></text:p>
      <text:list text:style-name="LFO34" text:continue-numbering="true">
        <text:list-item>
          <text:p text:style-name="P273">Smlouvou neupravené vztahy se řídí obecně platnými právními předpisy platnými na území České republiky.</text:p>
        </text:list-item>
        <text:list-item>
          <text:p text:style-name="P274">Měnit nebo doplňovat text této smlouvy je možné jen formou písemných, oboustranně odsouhlasených dodatků.</text:p>
        </text:list-item>
        <text:list-item>
          <text:p text:style-name="P275">Tuto smlouvu lze ukončit dohodou smluvních stran. Při ukončení smlouvy jsou smluvní strany povinny vzájemně vypořádat své závazky, zejména si vrátit věci předané k provedení díla, vyklidit prostory poskytnuté k provedení díla a místo provedení díla a uhradit veškeré splatné peněžité závazky podle smlouvy; zánikem smlouvy rovněž nezanikají práva na již vzniklé (splatné) majetkové pokuty podle smlouvy.</text:p>
        </text:list-item>
        <text:list-item>
          <text:p text:style-name="P276">Smluvní strany dohody výslovně sjednávají, že uveřejnění této smlouvy v registru smluv dle zákona č. 340/2015 Sb., o zvláštních podmínkách účinnosti některých smluv, uveřejňování těchto smluv a o registru smluv (zákon o registru smluv) zajistí<text:s/>Gymnázium Praha 9 – Litoměřická 726, litoměřická 726/17, 190 00 Praha 9 - Prosek<text:s/></text:p>
        </text:list-item>
        <text:list-item>
          <text:p text:style-name="P277">Smlouva je vyhotovena ve třech stejnopisech s platností originálu, z nichž dva obdrží objednatel a jeden<text:s/>dodavatel.</text:p>
        </text:list-item>
        <text:list-item>
          <text:p text:style-name="P278">Smlouva, jakož i případné dodatky, nabývají platnosti a účinnosti dnem podpisu oprávněnými zástupci smluvních stran.</text:p>
        </text:list-item>
        <text:list-item>
          <text:p text:style-name="P279">Smluvní strany prohlašují, že se s obsahem této smlouvy včetně jejích příloh řádně seznámily, s jejím obsahem souhlasí, a že smlouvu uzavírají svobodně, nikoliv v tísni, či za nevýhodných podmínek. Na důkaz připojují své podpisy.<text:s/></text:p>
        </text:list-item>
      </text:list>
      <text:p text:style-name="P280"/>
      <text:p text:style-name="P281"><text:span text:style-name="T282">Příloha č.: 1 - Cenová nabídka<text:s/></text:span><text:span text:style-name="T283">dodavatele</text:span><text:span text:style-name="T284"><text:s/>č.<text:s/></text:span><text:span text:style-name="T285">24NA0256</text:span><text:span text:style-name="T286"><text:s/></text:span><text:span text:style-name="T287">ze dne</text:span><text:span text:style-name="T288">:</text:span><text:span text:style-name="T289"><text:s/></text:span><text:span text:style-name="T290">18. 10. 2024</text:span><text:span text:style-name="T291">.</text:span></text:p>
      <text:p text:style-name="P292"/>
      <text:p text:style-name="P293"/>
      <text:p text:style-name="P294">V Praze<text:s/>dne:<text:s/>……........…….<text:tab/><text:tab/><text:tab/><text:tab/>V Praze<text:s/>dne:<text:s/>……........…….<text:tab/></text:p>
      <text:p text:style-name="P295"><text:tab/><text:tab/><text:tab/><text:tab/><text:tab/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____________________________<text:tab/><text:tab/><text:tab/>____________________________</text:p>
      <text:p text:style-name="P304"><text:s text:c="8"/><text:s text:c="5"/><text:s text:c="2"/>Za objednatele:<text:s/><text:s text:c="58"/>Za dodavatele</text:p>
      <text:p text:style-name="P305"><text:span text:style-name="T306"><text:s text:c="2"/></text:span><text:s text:c="14"/><text:span text:style-name="T307">PhDr. Jaroslava Najnarová</text:span><text:span text:style-name="T308"><text:s text:c="38"/></text:span><text:span text:style-name="T309"><text:s text:c="10"/></text:span><text:span text:style-name="T310"><text:s/></text:span><text:span text:style-name="T311">Roman Korbel</text:span></text:p>
      <text:p text:style-name="P312"><text:span text:style-name="T313">ředitelka Gymnázia, Praha 9, Litoměřická 726 <text:s text:c="16"/>statutární zástupce společnosti</text:span><text:span text:style-name="T314"><text:tab/></text:span><text:span text:style-name="T315"><text:s text:c="32"/></text:span></text:p>
      <text:p text:style-name="P316"><text:tab/><text:s text:c="4"/><text:s text:c="7"/><text:s text:c="3"/><text:s text:c="5"/><text:s text:c="12"/><text:s/><text:s text:c="10"/><text:s/><text:s text:c="3"/></text:p>
      <text:p text:style-name="P317"><text:span text:style-name="T318"><text:s text:c="11"/></text:span><text:span text:style-name="T319"><text:s text:c="7"/></text:span><text:span text:style-name="T320"><text:s text:c="9"/></text:span><text:span text:style-name="T321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JohnSans Text Pro" svg:font-family="JohnSans Text Pro" style:font-family-generic="modern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 Narrow" fo:font-weight="bold" style:font-weight-asian="bold" fo:font-size="16pt" style:font-size-asian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Arial Narrow"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color="#000000" fo:font-size="12pt" style:font-size-asian="12pt" fo:hyphenate="false"/>
    </style:style>
    <style:style style:name="Základnítext2" style:display-name="Základní text 2" style:family="paragraph" style:parent-style-name="Normální">
      <style:text-properties style:font-name="Arial Narrow" fo:font-weight="bold" style:font-weight-asian="bold" fo:font-size="14pt" style:font-size-asian="14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cislovani1" style:display-name="cislovani 1" style:family="paragraph" style:parent-style-name="Normální" style:next-style-name="Normální" style:list-style-name="LFO13">
      <style:paragraph-properties fo:keep-with-next="always" fo:margin-top="0.3333in" fo:line-height="120%" fo:margin-left="0.3937in">
        <style:tab-stops/>
      </style:paragraph-properties>
      <style:text-properties style:font-name="JohnSans Text Pro" fo:font-weight="bold" style:font-weight-asian="bold" fo:text-transform="uppercase" fo:font-size="12pt" style:font-size-asian="12pt" style:font-size-complex="12pt" fo:hyphenate="false"/>
    </style:style>
    <style:style style:name="Cislovani2" style:display-name="Cislovani 2" style:family="paragraph" style:parent-style-name="Normální" style:list-style-name="LFO13">
      <style:paragraph-properties fo:keep-with-next="always" fo:text-align="justify" fo:margin-top="0.1666in" fo:line-height="120%" fo:margin-left="0.5909in" fo:text-indent="-0.5909in">
        <style:tab-stops>
          <style:tab-stop style:type="left" style:position="0in"/>
          <style:tab-stop style:type="left" style:position="0.118in"/>
          <style:tab-stop style:type="left" style:position="1.9493in"/>
        </style:tab-stops>
      </style:paragraph-properties>
      <style:text-properties style:font-name="JohnSans Text Pro" style:font-size-complex="12pt" fo:hyphenate="false"/>
    </style:style>
    <style:style style:name="Cislovani3" style:display-name="Cislovani 3" style:family="paragraph" style:parent-style-name="Normální" style:list-style-name="LFO13">
      <style:paragraph-properties fo:text-align="justify" fo:margin-top="0.0833in" fo:line-height="120%" fo:margin-left="0.5909in" fo:text-indent="-0.5909in">
        <style:tab-stops>
          <style:tab-stop style:type="left" style:position="0in"/>
          <style:tab-stop style:type="left" style:position="2.2638in"/>
        </style:tab-stops>
      </style:paragraph-properties>
      <style:text-properties style:font-name="JohnSans Text Pro" style:font-size-complex="12pt" fo:hyphenate="false"/>
    </style:style>
    <style:style style:name="Cislovani4" style:display-name="Cislovani 4" style:family="paragraph" style:parent-style-name="Normální" style:list-style-name="LFO13">
      <style:paragraph-properties fo:text-align="justify" fo:margin-top="0.0833in" fo:line-height="120%" fo:margin-left="0.5909in" fo:text-indent="-0.5909in">
        <style:tab-stops>
          <style:tab-stop style:type="left" style:position="0in"/>
          <style:tab-stop style:type="left" style:position="0.5909in"/>
        </style:tab-stops>
      </style:paragraph-properties>
      <style:text-properties style:font-name="JohnSans Text Pro" style:font-size-complex="12pt" fo:hyphenate="false"/>
    </style:style>
    <style:style style:name="Cislovani4text" style:display-name="Cislovani 4 text" style:family="paragraph" style:parent-style-name="Normální" style:list-style-name="LFO13">
      <style:paragraph-properties fo:text-align="justify" fo:margin-top="0.0833in" fo:line-height="120%" fo:margin-left="0.5909in" fo:text-indent="-0.5909in">
        <style:tab-stops>
          <style:tab-stop style:type="left" style:position="0in"/>
          <style:tab-stop style:type="left" style:position="1.0534in"/>
        </style:tab-stops>
      </style:paragraph-properties>
      <style:text-properties style:font-name="JohnSans Text Pro" fo:font-style="italic" style:font-style-asian="italic" style:font-size-complex="12pt"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color="#000000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Calibri" style:font-name-complex="Courier New" fo:color="#000000"/>
    </style:style>
    <style:style style:name="Záhlaví" style:display-name="Záhlaví" style:family="paragraph" style:parent-style-name="Normální">
      <style:paragraph-properties fo:margin-bottom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Verdana" fo:font-size="9pt" style:font-size-asian="9pt" style:font-size-complex="9pt" style:language-asian="en" style:country-asian="US" fo:hyphenate="false"/>
    </style:style>
    <style:style style:name="ZáhlavíChar" style:display-name="Záhlaví Char" style:family="text" style:parent-style-name="Standardnípísmoodstavce">
      <style:text-properties style:font-name="Verdana" style:font-name-asian="Verdana" fo:font-size="9pt" style:font-size-asian="9pt" style:font-size-complex="9pt" style:language-asian="en" style:country-asian="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Název" style:display-name="Název" style:family="paragraph" style:parent-style-name="Normální">
      <style:paragraph-properties style:punctuation-wrap="simple" style:text-autospace="none" fo:text-align="center" style:vertical-align="baseline" style:line-height-at-least="0.1666in" fo:margin-right="-0.9847in"/>
      <style:text-properties fo:font-weight="bold" style:font-weight-asian="bold" fo:font-size="18pt" style:font-size-asian="18pt" fo:hyphenate="false"/>
    </style:style>
    <style:style style:name="NázevChar" style:display-name="Název Char" style:family="text" style:parent-style-name="Standardnípísmoodstavce">
      <style:text-properties fo:font-weight="bold" style:font-weight-asian="bold" fo:font-size="18pt" style:font-size-asian="18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/>
    </style:style>
    <style:style style:name="WW_CharLFO2LVL1" style:family="text">
      <style:text-properties style:font-name="Courier New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13LVL1" style:family="text">
      <style:text-properties style:font-name-complex="Times New Roman" fo:font-weight="bold" style:font-weight-asian="bold" fo:font-style="normal" style:font-style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 style:use-window-font-color="true"/>
    </style:style>
    <style:style style:name="WW_CharLFO13LVL5" style:family="text">
      <style:text-properties style:font-name-complex="Times New Roman" fo:font-style="normal" style:font-style-asian="normal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13">
      <text:list-level-style-number text:level="1" text:style-name="WW_CharLFO13LVL1" style:num-suffix="." style:num-format="1">
        <style:list-level-properties text:space-before="0.7881in" text:min-label-width="0.3937in" text:list-level-position-and-space-mode="label-alignment">
          <style:list-level-label-alignment text:label-followed-by="space" fo:margin-left="1.1819in" fo:text-indent="-0.3937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2.068in" text:min-label-width="0.4722in" text:list-level-position-and-space-mode="label-alignment">
          <style:list-level-label-alignment text:label-followed-by="listtab" fo:margin-left="2.5402in" fo:text-indent="-0.4722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0673in" text:min-label-width="0.7875in" text:list-level-position-and-space-mode="label-alignment">
          <style:list-level-label-alignment text:label-followed-by="listtab" fo:margin-left="2.8548in" fo:text-indent="-0.787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1972in" text:min-label-width="0.9847in" text:list-level-position-and-space-mode="label-alignment">
          <style:list-level-label-alignment text:label-followed-by="listtab" fo:margin-left="1.1819in" fo:text-indent="-0.9847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3944in" text:min-label-width="0.55in" text:list-level-position-and-space-mode="label-alignment">
          <style:list-level-label-alignment text:label-followed-by="listtab" fo:margin-left="0.9444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-2.2937in" text:min-label-width="0.65in" text:list-level-position-and-space-mode="label-alignment">
          <style:list-level-label-alignment text:label-followed-by="listtab" fo:margin-left="-1.6437in" fo:text-indent="-0.6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-2.0437in" text:min-label-width="0.75in" text:list-level-position-and-space-mode="label-alignment">
          <style:list-level-label-alignment text:label-followed-by="listtab" fo:margin-left="-1.2937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-1.7937in" text:min-label-width="0.85in" text:list-level-position-and-space-mode="label-alignment">
          <style:list-level-label-alignment text:label-followed-by="listtab" fo:margin-left="-0.9437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-1.5437in" text:min-label-width="1in" text:list-level-position-and-space-mode="label-alignment">
          <style:list-level-label-alignment text:label-followed-by="listtab" fo:margin-left="-0.5437in" fo:text-indent="-1in"/>
        </style:list-level-properties>
      </text:list-level-style-number>
    </text:list-style>
    <style:style style:name="WW_CharLFO14LVL1" style:family="text">
      <style:text-properties style:font-name="Symbol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font-name="Symbol" style:use-window-font-color="true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Verdana" fo:font-size="10pt" style:font-size-asian="10pt"/>
    </style:style>
    <style:style style:name="WW_CharLFO21LVL3" style:family="text">
      <style:text-properties style:font-name="Verdana" fo:font-size="10pt" style:font-size-asian="10pt"/>
    </style:style>
    <style:style style:name="WW_CharLFO21LVL4" style:family="text">
      <style:text-properties style:font-name="Verdana" fo:font-size="10pt" style:font-size-asian="10pt"/>
    </style:style>
    <style:style style:name="WW_CharLFO21LVL5" style:family="text">
      <style:text-properties style:font-name="Verdana" fo:font-size="10pt" style:font-size-asian="10pt"/>
    </style:style>
    <style:style style:name="WW_CharLFO21LVL6" style:family="text">
      <style:text-properties style:font-name="Verdana" fo:font-size="10pt" style:font-size-asian="10pt"/>
    </style:style>
    <style:style style:name="WW_CharLFO21LVL7" style:family="text">
      <style:text-properties style:font-name="Verdana" fo:font-size="10pt" style:font-size-asian="10pt"/>
    </style:style>
    <style:style style:name="WW_CharLFO21LVL8" style:family="text">
      <style:text-properties style:font-name="Verdana" fo:font-size="10pt" style:font-size-asian="10pt"/>
    </style:style>
    <style:style style:name="WW_CharLFO21LVL9" style:family="text">
      <style:text-properties style:font-name="Verdana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style:font-name="Calibri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3LVL1" style:family="text">
      <style:text-properties style:font-name="Calibri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 style:font-weight-complex="bold" fo:font-size="11pt" style:font-size-asian="11pt"/>
    </style:style>
    <style:style style:name="WW_CharLFO3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.3854in" text:min-label-width="0.1965in" text:list-level-position-and-space-mode="label-alignment">
          <style:list-level-label-alignment text:label-followed-by="listtab" fo:margin-left="0.5819in" fo:text-indent="-0.1965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.3854in" text:min-label-width="0.1965in" text:list-level-position-and-space-mode="label-alignment">
          <style:list-level-label-alignment text:label-followed-by="listtab" fo:margin-left="0.5819in" fo:text-indent="-0.196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Times New Roman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">
        <style:list-level-properties text:space-before="0.4923in" text:min-label-width="0.1527in" text:list-level-position-and-space-mode="label-alignment">
          <style:list-level-label-alignment text:label-followed-by="listtab" fo:margin-left="0.6451in" fo:text-indent="-0.1527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59in" text:min-label-width="0.25in" text:list-level-position-and-space-mode="label-alignment">
          <style:list-level-label-alignment text:label-followed-by="listtab" fo:margin-left="4.909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388in" text:min-label-width="0.25in" text:list-level-position-and-space-mode="label-alignment">
          <style:list-level-label-alignment text:label-followed-by="listtab" fo:margin-left="2.888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388in" text:min-label-width="0.25in" text:list-level-position-and-space-mode="label-alignment">
          <style:list-level-label-alignment text:label-followed-by="listtab" fo:margin-left="4.388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388in" text:min-label-width="0.25in" text:list-level-position-and-space-mode="label-alignment">
          <style:list-level-label-alignment text:label-followed-by="listtab" fo:margin-left="4.8888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194in"/>
      </style:footer-style>
    </style:page-layout>
    <style:style style:name="T2" style:parent-style-name="Standardnípísmoodstavce" style:family="text">
      <style:text-properties fo:font-weight="bold" style:font-weight-asian="bold" fo:color="#4F81BD" fo:font-size="11pt" style:font-size-asian="11pt" style:font-size-complex="11pt" fo:language="cs" fo:country="CZ"/>
    </style:style>
    <style:style style:name="T3" style:parent-style-name="Standardnípísmoodstavce" style:family="text">
      <style:text-properties fo:font-weight="bold" style:font-weight-asian="bold" fo:color="#4F81BD" fo:font-size="11pt" style:font-size-asian="11pt" style:font-size-complex="11pt" fo:language="cs" fo:country="CZ"/>
    </style:style>
    <style:style style:name="T4" style:parent-style-name="Standardnípísmoodstavce" style:family="text">
      <style:text-properties fo:font-weight="bold" style:font-weight-asian="bold" fo:color="#4F81BD" fo:font-size="11pt" style:font-size-asian="11pt" style:font-size-complex="11pt" fo:language="cs" fo:country="CZ"/>
    </style:style>
    <style:style style:name="T5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6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8" style:parent-style-name="Standardnípísmoodstavce" style:family="text">
      <style:text-properties fo:language="cs" fo:country="CZ"/>
    </style:style>
    <style:style style:name="P9" style:parent-style-name="Zápatí" style:family="paragraph">
      <style:paragraph-properties fo:text-align="center"/>
    </style:style>
    <style:style style:name="P10" style:parent-style-name="Zápat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Záhlaví"><text:span text:style-name="T2"><text:s text:c="57"/></text:span><text:span text:style-name="T3"><text:s text:c="47"/></text:span><text:span text:style-name="T4"><text:s/></text:span><text:span text:style-name="T5">Stejnopis č.:</text:span><text:span text:style-name="T6"><text:s/></text:span><text:span text:style-name="T7">3</text:span><text:span text:style-name="T8"><text:s/></text:span></text:p>
      </style:header>
      <style:footer>
        <text:p text:style-name="P9"/>
        <text:p text:style-name="P10"><text:span text:style-name="T1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 O DÍLO  č</dc:title>
    <meta:initial-creator>eff eff</meta:initial-creator>
    <dc:creator>Iva Benková</dc:creator>
    <meta:creation-date>2024-11-09T18:24:00Z</meta:creation-date>
    <dc:date>2024-11-09T18:24:00Z</dc:date>
    <meta:print-date>2024-11-05T16:28:00Z</meta:print-date>
    <meta:template xlink:href="Normal" xlink:type="simple"/>
    <meta:editing-cycles>2</meta:editing-cycles>
    <meta:editing-duration>PT120S</meta:editing-duration>
    <meta:document-statistic meta:page-count="5" meta:paragraph-count="27" meta:word-count="1963" meta:character-count="13523" meta:row-count="96" meta:non-whitespace-character-count="11587"/>
  </office:meta>
</office:document-meta>
</file>