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Normální" style:family="paragraph">
      <style:paragraph-properties fo:margin-bottom="0in"/>
    </style:style>
    <style:style style:name="P7" style:parent-style-name="Normální" style:family="paragraph">
      <style:paragraph-properties fo:margin-bottom="0in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ální" style:list-style-name="LFO2" style:family="paragraph">
      <style:paragraph-properties fo:text-align="justify"/>
    </style:style>
    <style:style style:name="P12" style:parent-style-name="Normální" style:list-style-name="LFO2" style:family="paragraph">
      <style:paragraph-properties fo:text-align="justify"/>
    </style:style>
    <style:style style:name="P13" style:parent-style-name="Normální" style:list-style-name="LFO2" style:family="paragraph">
      <style:paragraph-properties fo:text-align="justify"/>
    </style:style>
    <style:style style:name="P14" style:parent-style-name="Normální" style:list-style-name="LFO3" style:family="paragraph">
      <style:paragraph-properties fo:text-align="justify"/>
    </style:style>
    <style:style style:name="P15" style:parent-style-name="Normální" style:list-style-name="LFO3" style:family="paragraph">
      <style:paragraph-properties fo:text-align="justify"/>
    </style:style>
    <style:style style:name="P16" style:parent-style-name="Normální" style:list-style-name="LFO3" style:family="paragraph">
      <style:paragraph-properties fo:text-align="justify"/>
    </style:style>
    <style:style style:name="P17" style:parent-style-name="Normální" style:family="paragraph">
      <style:paragraph-properties fo:margin-left="0.5in">
        <style:tab-stops/>
      </style:paragraph-properties>
    </style:style>
    <style:style style:name="P1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ální" style:list-style-name="LFO5" style:family="paragraph"/>
    <style:style style:name="P20" style:parent-style-name="Normální" style:list-style-name="LFO5" style:family="paragraph">
      <style:paragraph-properties fo:text-align="justify"/>
    </style:style>
    <style:style style:name="P21" style:parent-style-name="Normální" style:family="paragraph">
      <style:paragraph-properties fo:margin-bottom="0in"/>
    </style:style>
    <style:style style:name="P22" style:parent-style-name="Normální" style:family="paragraph">
      <style:paragraph-properties fo:margin-bottom="0in" fo:margin-left="3.9333in" fo:text-indent="-3.652in">
        <style:tab-stops/>
      </style:paragraph-properties>
    </style:style>
  </office:automatic-styles>
  <office:body>
    <office:text text:use-soft-page-breaks="true">
      <text:p text:style-name="P1"><text:span text:style-name="T2">Smlouva o vypořádání závazků</text:span><text:span text:style-name="T3"><text:line-break/></text:span>(z nezveřejněné<text:s/>objednávky)</text:p>
      <text:p text:style-name="P4">uzavřená dle § 1746 odst. 2 zákona č. 89/2012 Sb., občanský zákoník, ve znění pozdějších předpisů</text:p>
      <text:p text:style-name="Normální">Smluvní strany:</text:p>
      <text:p text:style-name="Normální">Obchodní firma:<text:tab/>euroAWK s.r.o.<text:line-break/>Sídlo:<text:s/><text:tab/><text:tab/><text:tab/>V Parku 2336/22<text:line-break/>Zapsaná:<text:s/><text:tab/><text:tab/>v obchodním rejstříku u MS<text:s/>v Praze,<text:s/>odd.<text:s/>C,<text:s/>vložka<text:s/>187727<text:line-break/>Zastupuje:<text:s/><text:tab/><text:tab/>Ing. Aleš Jeřábek a Ing. Pavlína Losinská<text:line-break/>IČO:<text:s/><text:tab/><text:tab/><text:tab/>24196819<text:line-break/>DIČ:<text:s/><text:tab/><text:tab/><text:tab/>CZ24196819<text:line-break/>Bankovní spojení:<text:s/><text:tab/>Raiffeisenbank, a.s.<text:line-break/>Číslo účtu:<text:s/><text:tab/><text:tab/>6613438002/5500<text:line-break/>(dále jen „<text:span text:style-name="T5">euroAWK</text:span>“)</text:p>
      <text:p text:style-name="Normální">a</text:p>
      <text:p text:style-name="P6">Název organizace:<text:tab/>Filharmonie Brno, příspěvková organizace<text:line-break/>Sídlo:<text:s/><text:tab/><text:tab/><text:tab/>Komenského náměstí 534/8, 602 00 Brno<text:line-break/>Zapsaná:<text:s/><text:tab/><text:tab/>v obchodním rejstříku<text:s/>u KS v Brně, odd. Pr, vložka 16</text:p>
      <text:p text:style-name="P7">Zastupuje:<text:s/><text:tab/><text:tab/>PhDr.<text:s/>Marie Kučerová, ředitelka<text:line-break/>IČO:<text:s/><text:tab/><text:tab/><text:tab/>00094897<text:line-break/>DIČ:<text:s/><text:tab/><text:tab/><text:tab/>CZ 00101397<text:line-break/>Bankovní spojení:<text:s/><text:tab/>UniCredit Bank, a.s.</text:p>
      <text:p text:style-name="Normální">Číslo účtu:<text:s/><text:tab/><text:tab/>2112017367/2700<text:line-break/>(dále jen „<text:span text:style-name="T8">Partner</text:span>“)</text:p>
      <text:p text:style-name="P9"/>
      <text:p text:style-name="P10">I.</text:p>
      <text:list text:style-name="LFO2" text:continue-numbering="true">
        <text:list-item>
          <text:p text:style-name="P11">Smluvní strany uzavřely dne<text:s/>22.9.2023<text:s/>„Objednávku č. 2351382“,<text:s/>ve které Partner objednává pronájem 14 ks reklamních vitrín City-Light na propagaci festivalu Moravský podzim za celkovou částku 84 700 Kč<text:s/>(dále jen „Objednávka“).</text:p>
        </text:list-item>
        <text:list-item>
          <text:p text:style-name="P12">Objednávka<text:s/>měla být zveřejněna v registru smluv podle zákona č. 340/2015 Sb., zákon o registru smluv, ve znění pozdějších předpisů. Partner je povinným subjektem pro zveřejňování smluv. Obě strany si jsou vědomy právních následků s tím spojených.</text:p>
        </text:list-item>
        <text:list-item>
          <text:p text:style-name="P13">V zájmu úpravy vzájemných práv a povinností vyplývajících z uzavřené<text:s/>Objednávky, s ohledem na skutečnost, že obě smluvní strany jednaly s vědomím závaznosti uzavřené<text:s/>Objednávky<text:s/>a v souladu s jejím obsahem plnily, co si vzájemně ujednaly, a ve snaze napravit stav vzniklý v důsledku neuveřejnění<text:s/>Objednávky<text:s/>v registru smluv,<text:s/>prohlašují, že<text:s/>Objednávka bude do registru smluv vložena dodatečně,<text:s/>uzavírají smluvní strany tuto smlouvu o vypořádání závazků, kterou vzájemně potvrzují, že:</text:p>
        </text:list-item>
      </text:list>
      <text:list text:style-name="LFO3" text:continue-numbering="true">
        <text:list-item>
          <text:p text:style-name="P14">obsah vzájemných práv a povinností, který touto<text:s/>smlouvou<text:s/>nově sjednávají, je vyjádřen textem původní<text:s/>Objednávky<text:s/>ze dne<text:s/>22.<text:s/>9. 2023, která tvoří pro tyto účely přílohu této smlouvy;</text:p>
        </text:list-item>
        <text:list-item>
          <text:p text:style-name="P15">veškerá vzájemně poskytnutá plnění na základě původní<text:s/>Objednávky<text:s/>považují za plnění podle této smlouvy, a že v souvislosti se vzájemně poskytnutým plněním nebudou vzájemně vznášet vůči druhé smluvní straně nároky z titulu bezdůvodného obohacení;</text:p>
        </text:list-item>
        <text:list-item>
          <text:p text:style-name="P16">tuto smlouvu a původní<text:s/>Objednávku<text:s/>ze dne<text:s/>22.<text:s/>9. 2023<text:s/>neprodleně zveřejní v registru smluv Partner</text:p>
        </text:list-item>
      </text:list>
      <text:p text:style-name="P17"/>
      <text:p text:style-name="P18">II.</text:p>
      <text:list text:style-name="LFO5" text:continue-numbering="true">
        <text:list-item>
          <text:p text:style-name="P19">Tato smlouva o vypořádání závazků nabývá účinnosti dnem uveřejnění v registru smluv.</text:p>
        </text:list-item>
        <text:list-item>
          <text:p text:style-name="P20">Tato smlouva o vypořádání závazků je napsána ve dvou originálních vyhotoveních, po jednom pro každou smluvní stranu.</text:p>
        </text:list-item>
      </text:list>
      <text:p text:style-name="Normální"/>
      <text:p text:style-name="Normální">Příloha:<text:line-break/>Objednávka č. 2351382<text:s/>ze dne 22. 9. 2023</text:p>
      <text:p text:style-name="Normální"/>
      <text:p text:style-name="Normální">V<text:s/>Praze<text:s/>dne:<text:s/>31.10.2024<text:tab/><text:tab/><text:tab/><text:tab/><text:tab/>V Brně dne:<text:s/>30.10.2024</text:p>
      <text:p text:style-name="Normální"/>
      <text:p text:style-name="P21">…………………………………………<text:tab/><text:tab/><text:tab/><text:tab/><text:tab/>…………………………………………..</text:p>
      <text:p text:style-name="P22">euroAWK s.r.o.<text:tab/><text:s text:c="19"/>Partner<text:line-break/>PhDr.<text:s/>Marie Kučerová, ředitelk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eřina Konečná</meta:initial-creator>
    <dc:creator>fb fb</dc:creator>
    <meta:creation-date>2024-11-08T11:52:00Z</meta:creation-date>
    <dc:date>2024-11-08T11:52:00Z</dc:date>
    <meta:template xlink:href="Normal.dotm" xlink:type="simple"/>
    <meta:editing-cycles>2</meta:editing-cycles>
    <meta:editing-duration>PT120S</meta:editing-duration>
    <meta:user-defined meta:name="GrammarlyDocumentId">ba59364a-4614-46fd-8023-f649f62037d9</meta:user-defined>
    <meta:document-statistic meta:page-count="2" meta:paragraph-count="5" meta:word-count="396" meta:character-count="2733" meta:row-count="19" meta:non-whitespace-character-count="2342"/>
  </office:meta>
</office:document-meta>
</file>