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6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6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6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6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6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6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6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7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7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7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7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7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7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7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884in" text:min-label-width="0.25in" text:list-level-position-and-space-mode="label-alignment">
          <style:list-level-label-alignment text:label-followed-by="listtab" fo:margin-left="1.134in" fo:text-indent="-0.25in"/>
        </style:list-level-properties>
        <style:text-properties style:font-name="Symbol"/>
      </text:list-level-style-bullet>
      <text:list-level-style-bullet text:level="2" text:style-name="WW_CharLFO8LVL2" text:bullet-char="o">
        <style:list-level-properties text:space-before="1.384in" text:min-label-width="0.25in" text:list-level-position-and-space-mode="label-alignment">
          <style:list-level-label-alignment text:label-followed-by="listtab" fo:margin-left="1.634in" fo:text-indent="-0.25in"/>
        </style:list-level-properties>
        <style:text-properties style:font-name="Courier New"/>
      </text:list-level-style-bullet>
      <text:list-level-style-bullet text:level="3" text:style-name="WW_CharLFO8LVL3" text:bullet-char="">
        <style:list-level-properties text:space-before="1.884in" text:min-label-width="0.25in" text:list-level-position-and-space-mode="label-alignment">
          <style:list-level-label-alignment text:label-followed-by="listtab" fo:margin-left="2.134in" fo:text-indent="-0.25in"/>
        </style:list-level-properties>
        <style:text-properties style:font-name="Wingdings"/>
      </text:list-level-style-bullet>
      <text:list-level-style-bullet text:level="4" text:style-name="WW_CharLFO8LVL4" text:bullet-char="">
        <style:list-level-properties text:space-before="2.384in" text:min-label-width="0.25in" text:list-level-position-and-space-mode="label-alignment">
          <style:list-level-label-alignment text:label-followed-by="listtab" fo:margin-left="2.634in" fo:text-indent="-0.25in"/>
        </style:list-level-properties>
        <style:text-properties style:font-name="Symbol"/>
      </text:list-level-style-bullet>
      <text:list-level-style-bullet text:level="5" text:style-name="WW_CharLFO8LVL5" text:bullet-char="o">
        <style:list-level-properties text:space-before="2.884in" text:min-label-width="0.25in" text:list-level-position-and-space-mode="label-alignment">
          <style:list-level-label-alignment text:label-followed-by="listtab" fo:margin-left="3.134in" fo:text-indent="-0.25in"/>
        </style:list-level-properties>
        <style:text-properties style:font-name="Courier New"/>
      </text:list-level-style-bullet>
      <text:list-level-style-bullet text:level="6" text:style-name="WW_CharLFO8LVL6" text:bullet-char="">
        <style:list-level-properties text:space-before="3.384in" text:min-label-width="0.25in" text:list-level-position-and-space-mode="label-alignment">
          <style:list-level-label-alignment text:label-followed-by="listtab" fo:margin-left="3.634in" fo:text-indent="-0.25in"/>
        </style:list-level-properties>
        <style:text-properties style:font-name="Wingdings"/>
      </text:list-level-style-bullet>
      <text:list-level-style-bullet text:level="7" text:style-name="WW_CharLFO8LVL7" text:bullet-char="">
        <style:list-level-properties text:space-before="3.884in" text:min-label-width="0.25in" text:list-level-position-and-space-mode="label-alignment">
          <style:list-level-label-alignment text:label-followed-by="listtab" fo:margin-left="4.134in" fo:text-indent="-0.25in"/>
        </style:list-level-properties>
        <style:text-properties style:font-name="Symbol"/>
      </text:list-level-style-bullet>
      <text:list-level-style-bullet text:level="8" text:style-name="WW_CharLFO8LVL8" text:bullet-char="o">
        <style:list-level-properties text:space-before="4.384in" text:min-label-width="0.25in" text:list-level-position-and-space-mode="label-alignment">
          <style:list-level-label-alignment text:label-followed-by="listtab" fo:margin-left="4.634in" fo:text-indent="-0.25in"/>
        </style:list-level-properties>
        <style:text-properties style:font-name="Courier New"/>
      </text:list-level-style-bullet>
      <text:list-level-style-bullet text:level="9" text:style-name="WW_CharLFO8LVL9" text:bullet-char="">
        <style:list-level-properties text:space-before="4.884in" text:min-label-width="0.25in" text:list-level-position-and-space-mode="label-alignment">
          <style:list-level-label-alignment text:label-followed-by="listtab" fo:margin-left="5.134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0LV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text:style-name="WW_CharLFO10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0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0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0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0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1">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1LV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text:style-name="WW_CharLFO11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1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1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1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1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2">
      <text:list-level-style-number text:level="1" text:style-name="WW_CharLFO1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3LVL4"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3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3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3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3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3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5LVL4"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5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5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5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5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5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7">
      <text:list-level-style-number text:level="1" text:style-name="WW_CharLFO1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7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7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7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7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7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7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8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8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8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8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8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8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8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9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9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9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9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9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9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9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9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0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0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0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0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0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0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0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0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1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1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1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1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1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1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1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text:style-name="WW_CharLFO2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3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3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3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3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3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3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3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ázevsmlouvyodílo" style:master-page-name="MPF0" style:family="paragraph">
      <style:paragraph-properties fo:break-before="page" fo:margin-top="0.0833in"/>
      <style:text-properties fo:font-size="16pt" style:font-size-asian="16pt" style:font-size-complex="16pt"/>
    </style:style>
    <style:style style:name="T8" style:parent-style-name="Standardnípísmoodstavce" style:family="text">
      <style:text-properties fo:font-variant="small-caps" fo:font-size="16pt" style:font-size-asian="16pt" style:font-size-complex="16pt"/>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P11" style:parent-style-name="Vycentrovaný" style:family="paragraph">
      <style:text-properties style:use-window-font-color="true" fo:font-size="11pt" style:font-size-asian="11pt" style:font-size-complex="11pt"/>
    </style:style>
    <style:style style:name="P12" style:parent-style-name="Obyčejný" style:family="paragraph">
      <style:text-properties style:use-window-font-color="true" fo:font-size="11pt" style:font-size-asian="11pt" style:font-size-complex="11pt"/>
    </style:style>
    <style:style style:name="P13" style:parent-style-name="Obyčejný" style:family="paragraph">
      <style:text-properties style:use-window-font-color="true" fo:font-size="11pt" style:font-size-asian="11pt" style:font-size-complex="11pt"/>
    </style:style>
    <style:style style:name="TableColumn15" style:family="table-column">
      <style:table-column-properties style:column-width="1.6715in"/>
    </style:style>
    <style:style style:name="TableColumn16" style:family="table-column">
      <style:table-column-properties style:column-width="4.6215in"/>
    </style:style>
    <style:style style:name="Table14" style:family="table">
      <style:table-properties style:width="6.293in" fo:margin-left="0in" table:align="left"/>
    </style:style>
    <style:style style:name="TableRow17" style:family="table-row">
      <style:table-row-properties style:min-row-height="0.1972in"/>
    </style:style>
    <style:style style:name="TableCell18" style:family="table-cell">
      <style:table-cell-properties fo:border="0.0034in solid #D9D9D9" style:writing-mode="lr-tb" style:vertical-align="middle" fo:padding-top="0in" fo:padding-left="0.075in" fo:padding-bottom="0in" fo:padding-right="0.075in"/>
    </style:style>
    <style:style style:name="TableCell19" style:family="table-cell">
      <style:table-cell-properties fo:border="0.0034in solid #D9D9D9" style:writing-mode="lr-tb" style:vertical-align="middle" fo:padding-top="0in" fo:padding-left="0.075in" fo:padding-bottom="0in" fo:padding-right="0.075in"/>
    </style:style>
    <style:style style:name="TableRow20" style:family="table-row">
      <style:table-row-properties style:min-row-height="0.1972in"/>
    </style:style>
    <style:style style:name="TableCell21" style:family="table-cell">
      <style:table-cell-properties fo:border="0.0034in solid #D9D9D9" style:writing-mode="lr-tb" style:vertical-align="middle" fo:padding-top="0in" fo:padding-left="0.075in" fo:padding-bottom="0in" fo:padding-right="0.075in"/>
    </style:style>
    <style:style style:name="TableCell22" style:family="table-cell">
      <style:table-cell-properties fo:border="0.0034in solid #D9D9D9" style:writing-mode="lr-tb" style:vertical-align="middle" fo:padding-top="0in" fo:padding-left="0.075in" fo:padding-bottom="0in" fo:padding-right="0.075in"/>
    </style:style>
    <style:style style:name="T23" style:parent-style-name="Standardnípísmoodstavce" style:family="text">
      <style:text-properties style:font-weight-complex="bold"/>
    </style:style>
    <style:style style:name="TableRow24" style:family="table-row">
      <style:table-row-properties style:min-row-height="0.1972in"/>
    </style:style>
    <style:style style:name="TableCell25" style:family="table-cell">
      <style:table-cell-properties fo:border="0.0034in solid #D9D9D9" style:writing-mode="lr-tb" style:vertical-align="middle" fo:padding-top="0in" fo:padding-left="0.075in" fo:padding-bottom="0in" fo:padding-right="0.075in"/>
    </style:style>
    <style:style style:name="TableCell26" style:family="table-cell">
      <style:table-cell-properties fo:border="0.0034in solid #D9D9D9" style:writing-mode="lr-tb" style:vertical-align="middle" fo:padding-top="0in" fo:padding-left="0.075in" fo:padding-bottom="0in" fo:padding-right="0.075in"/>
    </style:style>
    <style:style style:name="TableRow27" style:family="table-row">
      <style:table-row-properties style:min-row-height="0.1972in"/>
    </style:style>
    <style:style style:name="TableCell28" style:family="table-cell">
      <style:table-cell-properties fo:border="0.0034in solid #D9D9D9" style:writing-mode="lr-tb" style:vertical-align="middle" fo:padding-top="0in" fo:padding-left="0.075in" fo:padding-bottom="0in" fo:padding-right="0.075in"/>
    </style:style>
    <style:style style:name="TableCell29" style:family="table-cell">
      <style:table-cell-properties fo:border="0.0034in solid #D9D9D9" style:writing-mode="lr-tb" style:vertical-align="middle" fo:padding-top="0in" fo:padding-left="0.075in" fo:padding-bottom="0in" fo:padding-right="0.075in"/>
    </style:style>
    <style:style style:name="P30" style:parent-style-name="Tabulka" style:family="paragraph">
      <style:text-properties style:font-weight-complex="bold"/>
    </style:style>
    <style:style style:name="TableRow31" style:family="table-row">
      <style:table-row-properties style:min-row-height="0.1972in"/>
    </style:style>
    <style:style style:name="TableCell32" style:family="table-cell">
      <style:table-cell-properties fo:border="0.0034in solid #D9D9D9" style:writing-mode="lr-tb" style:vertical-align="middle" fo:padding-top="0in" fo:padding-left="0.075in" fo:padding-bottom="0in" fo:padding-right="0.075in"/>
    </style:style>
    <style:style style:name="TableCell33" style:family="table-cell">
      <style:table-cell-properties fo:border="0.0034in solid #D9D9D9" style:writing-mode="lr-tb" style:vertical-align="middle" fo:padding-top="0in" fo:padding-left="0.075in" fo:padding-bottom="0in" fo:padding-right="0.075in"/>
    </style:style>
    <style:style style:name="TableRow34" style:family="table-row">
      <style:table-row-properties style:min-row-height="0.1972in"/>
    </style:style>
    <style:style style:name="TableCell35" style:family="table-cell">
      <style:table-cell-properties fo:border="0.0034in solid #D9D9D9" style:writing-mode="lr-tb" style:vertical-align="middle" fo:padding-top="0in" fo:padding-left="0.075in" fo:padding-bottom="0in" fo:padding-right="0.075in"/>
    </style:style>
    <style:style style:name="TableCell36" style:family="table-cell">
      <style:table-cell-properties fo:border="0.0034in solid #D9D9D9" style:writing-mode="lr-tb" style:vertical-align="middle" fo:padding-top="0in" fo:padding-left="0.075in" fo:padding-bottom="0in" fo:padding-right="0.075in"/>
    </style:style>
    <style:style style:name="P37" style:parent-style-name="Normální" style:family="paragraph">
      <style:text-properties style:font-weight-complex="bold"/>
    </style:style>
    <style:style style:name="TableRow38" style:family="table-row">
      <style:table-row-properties style:min-row-height="0.1972in"/>
    </style:style>
    <style:style style:name="TableCell39" style:family="table-cell">
      <style:table-cell-properties fo:border="0.0034in solid #D9D9D9" style:writing-mode="lr-tb" style:vertical-align="middle" fo:padding-top="0in" fo:padding-left="0.075in" fo:padding-bottom="0in" fo:padding-right="0.075in"/>
    </style:style>
    <style:style style:name="TableCell40" style:family="table-cell">
      <style:table-cell-properties fo:border="0.0034in solid #D9D9D9" style:writing-mode="lr-tb" style:vertical-align="middle" fo:padding-top="0in" fo:padding-left="0.075in" fo:padding-bottom="0in" fo:padding-right="0.075in"/>
    </style:style>
    <style:style style:name="T41" style:parent-style-name="Standardnípísmoodstavce" style:family="text">
      <style:text-properties style:font-weight-complex="bold"/>
    </style:style>
    <style:style style:name="TableRow42" style:family="table-row">
      <style:table-row-properties style:min-row-height="0.2048in"/>
    </style:style>
    <style:style style:name="TableCell43" style:family="table-cell">
      <style:table-cell-properties fo:border="0.0034in solid #D9D9D9" style:writing-mode="lr-tb" style:vertical-align="middle" fo:padding-top="0in" fo:padding-left="0.075in" fo:padding-bottom="0in" fo:padding-right="0.075in"/>
    </style:style>
    <style:style style:name="TableCell44" style:family="table-cell">
      <style:table-cell-properties fo:border="0.0034in solid #D9D9D9" style:writing-mode="lr-tb" style:vertical-align="middle" fo:padding-top="0in" fo:padding-left="0.075in" fo:padding-bottom="0in" fo:padding-right="0.075in"/>
    </style:style>
    <style:style style:name="P45" style:parent-style-name="Normální" style:family="paragraph">
      <style:paragraph-properties fo:margin-top="0in" fo:margin-bottom="0in" fo:line-height="100%"/>
    </style:style>
    <style:style style:name="T46" style:parent-style-name="Standardnípísmoodstavce" style:family="text">
      <style:text-properties style:font-weight-complex="bold"/>
    </style:style>
    <style:style style:name="TableRow47" style:family="table-row">
      <style:table-row-properties style:min-row-height="0.3513in"/>
    </style:style>
    <style:style style:name="TableCell48" style:family="table-cell">
      <style:table-cell-properties fo:border="0.0034in solid #D9D9D9" style:writing-mode="lr-tb" style:vertical-align="middle" fo:padding-top="0in" fo:padding-left="0.075in" fo:padding-bottom="0in" fo:padding-right="0.075in"/>
    </style:style>
    <style:style style:name="TableCell49" style:family="table-cell">
      <style:table-cell-properties fo:border="0.0034in solid #D9D9D9" style:writing-mode="lr-tb" style:vertical-align="middle" fo:padding-top="0in" fo:padding-left="0.075in" fo:padding-bottom="0in" fo:padding-right="0.075in"/>
    </style:style>
    <style:style style:name="T50" style:parent-style-name="Standardnípísmoodstavce" style:family="text">
      <style:text-properties style:font-weight-complex="bold"/>
    </style:style>
    <style:style style:name="TableRow51" style:family="table-row">
      <style:table-row-properties style:min-row-height="0.1972in"/>
    </style:style>
    <style:style style:name="TableCell52" style:family="table-cell">
      <style:table-cell-properties fo:border="0.0034in solid #D9D9D9" style:writing-mode="lr-tb" style:vertical-align="middle" fo:padding-top="0in" fo:padding-left="0.075in" fo:padding-bottom="0in" fo:padding-right="0.075in"/>
    </style:style>
    <style:style style:name="TableCell53" style:family="table-cell">
      <style:table-cell-properties fo:border="0.0034in solid #D9D9D9" style:writing-mode="lr-tb" style:vertical-align="middle" fo:padding-top="0in" fo:padding-left="0.075in" fo:padding-bottom="0in" fo:padding-right="0.075in"/>
    </style:style>
    <style:style style:name="T54" style:parent-style-name="Standardnípísmoodstavce" style:family="text">
      <style:text-properties style:font-weight-complex="bold"/>
    </style:style>
    <style:style style:name="T55" style:parent-style-name="Standardnípísmoodstavce" style:family="text">
      <style:text-properties style:font-weight-complex="bold" fo:background-color="#D3D3D3"/>
    </style:style>
    <style:style style:name="T56" style:parent-style-name="Standardnípísmoodstavce" style:family="text">
      <style:text-properties style:use-window-font-color="true" fo:font-size="11pt" style:font-size-asian="11pt" style:font-size-complex="11pt"/>
    </style:style>
    <style:style style:name="T57" style:parent-style-name="Standardnípísmoodstavce" style:family="text">
      <style:text-properties fo:font-weight="bold" style:font-weight-asian="bold" style:use-window-font-color="true" fo:font-size="11pt" style:font-size-asian="11pt" style:font-size-complex="11pt"/>
    </style:style>
    <style:style style:name="T58" style:parent-style-name="Standardnípísmoodstavce" style:family="text">
      <style:text-properties style:font-weight-complex="bold" style:use-window-font-color="true" fo:font-size="11pt" style:font-size-asian="11pt" style:font-size-complex="11pt"/>
    </style:style>
    <style:style style:name="T59" style:parent-style-name="Standardnípísmoodstavce" style:family="text">
      <style:text-properties style:use-window-font-color="true" fo:font-size="11pt" style:font-size-asian="11pt" style:font-size-complex="11pt"/>
    </style:style>
    <style:style style:name="P60" style:parent-style-name="Obyčejný" style:family="paragraph">
      <style:text-properties style:use-window-font-color="true" fo:font-size="11pt" style:font-size-asian="11pt" style:font-size-complex="11pt"/>
    </style:style>
    <style:style style:name="P61" style:parent-style-name="Obyčejný" style:family="paragraph">
      <style:text-properties style:use-window-font-color="true" fo:font-size="11pt" style:font-size-asian="11pt" style:font-size-complex="11pt"/>
    </style:style>
    <style:style style:name="P62" style:parent-style-name="Obyčejný" style:family="paragraph">
      <style:text-properties style:use-window-font-color="true" fo:font-size="11pt" style:font-size-asian="11pt" style:font-size-complex="11pt"/>
    </style:style>
    <style:style style:name="TableColumn64" style:family="table-column">
      <style:table-column-properties style:column-width="1.6715in"/>
    </style:style>
    <style:style style:name="TableColumn65" style:family="table-column">
      <style:table-column-properties style:column-width="4.6215in"/>
    </style:style>
    <style:style style:name="Table63" style:family="table">
      <style:table-properties style:width="6.293in" fo:margin-left="0in" table:align="left"/>
    </style:style>
    <style:style style:name="TableRow66" style:family="table-row">
      <style:table-row-properties style:min-row-height="0.1972in"/>
    </style:style>
    <style:style style:name="TableCell67" style:family="table-cell">
      <style:table-cell-properties fo:border="0.0034in solid #D9D9D9" style:writing-mode="lr-tb" style:vertical-align="middle" fo:padding-top="0in" fo:padding-left="0.075in" fo:padding-bottom="0in" fo:padding-right="0.075in"/>
    </style:style>
    <style:style style:name="TableCell68" style:family="table-cell">
      <style:table-cell-properties fo:border="0.0034in solid #D9D9D9" style:writing-mode="lr-tb" style:vertical-align="middle" fo:padding-top="0in" fo:padding-left="0.075in" fo:padding-bottom="0in" fo:padding-right="0.075in"/>
    </style:style>
    <style:style style:name="T69" style:parent-style-name="Standardnípísmoodstavce" style:family="text">
      <style:text-properties style:font-weight-complex="bold"/>
    </style:style>
    <style:style style:name="TableRow70" style:family="table-row">
      <style:table-row-properties style:min-row-height="0.1972in"/>
    </style:style>
    <style:style style:name="TableCell71" style:family="table-cell">
      <style:table-cell-properties fo:border="0.0034in solid #D9D9D9" style:writing-mode="lr-tb" style:vertical-align="middle" fo:padding-top="0in" fo:padding-left="0.075in" fo:padding-bottom="0in" fo:padding-right="0.075in"/>
    </style:style>
    <style:style style:name="TableCell72" style:family="table-cell">
      <style:table-cell-properties fo:border="0.0034in solid #D9D9D9" style:writing-mode="lr-tb" style:vertical-align="middle" fo:padding-top="0in" fo:padding-left="0.075in" fo:padding-bottom="0in" fo:padding-right="0.075in"/>
    </style:style>
    <style:style style:name="T73" style:parent-style-name="Standardnípísmoodstavce" style:family="text">
      <style:text-properties style:font-weight-complex="bold"/>
    </style:style>
    <style:style style:name="T74" style:parent-style-name="Standardnípísmoodstavce" style:family="text">
      <style:text-properties style:font-weight-complex="bold"/>
    </style:style>
    <style:style style:name="TableRow75" style:family="table-row">
      <style:table-row-properties style:min-row-height="0.1972in"/>
    </style:style>
    <style:style style:name="TableCell76" style:family="table-cell">
      <style:table-cell-properties fo:border="0.0034in solid #D9D9D9" style:writing-mode="lr-tb" style:vertical-align="middle" fo:padding-top="0in" fo:padding-left="0.075in" fo:padding-bottom="0in" fo:padding-right="0.075in"/>
    </style:style>
    <style:style style:name="TableCell77" style:family="table-cell">
      <style:table-cell-properties fo:border="0.0034in solid #D9D9D9" style:writing-mode="lr-tb" style:vertical-align="middle" fo:padding-top="0in" fo:padding-left="0.075in" fo:padding-bottom="0in" fo:padding-right="0.075in"/>
    </style:style>
    <style:style style:name="T78" style:parent-style-name="Standardnípísmoodstavce" style:family="text">
      <style:text-properties style:font-weight-complex="bold"/>
    </style:style>
    <style:style style:name="TableRow79" style:family="table-row">
      <style:table-row-properties style:min-row-height="0.1972in"/>
    </style:style>
    <style:style style:name="TableCell80" style:family="table-cell">
      <style:table-cell-properties fo:border="0.0034in solid #D9D9D9" style:writing-mode="lr-tb" style:vertical-align="middle" fo:padding-top="0in" fo:padding-left="0.075in" fo:padding-bottom="0in" fo:padding-right="0.075in"/>
    </style:style>
    <style:style style:name="TableCell81" style:family="table-cell">
      <style:table-cell-properties fo:border="0.0034in solid #D9D9D9" style:writing-mode="lr-tb" style:vertical-align="middle" fo:padding-top="0in" fo:padding-left="0.075in" fo:padding-bottom="0in" fo:padding-right="0.075in"/>
    </style:style>
    <style:style style:name="P82" style:parent-style-name="Tabulka" style:family="paragraph">
      <style:text-properties style:font-weight-complex="bold"/>
    </style:style>
    <style:style style:name="TableRow83" style:family="table-row">
      <style:table-row-properties style:min-row-height="0.1972in"/>
    </style:style>
    <style:style style:name="TableCell84" style:family="table-cell">
      <style:table-cell-properties fo:border="0.0034in solid #D9D9D9" style:writing-mode="lr-tb" style:vertical-align="middle" fo:padding-top="0in" fo:padding-left="0.075in" fo:padding-bottom="0in" fo:padding-right="0.075in"/>
    </style:style>
    <style:style style:name="TableCell85" style:family="table-cell">
      <style:table-cell-properties fo:border="0.0034in solid #D9D9D9" style:writing-mode="lr-tb" style:vertical-align="middle" fo:padding-top="0in" fo:padding-left="0.075in" fo:padding-bottom="0in" fo:padding-right="0.075in"/>
    </style:style>
    <style:style style:name="T86" style:parent-style-name="Standardnípísmoodstavce" style:family="text">
      <style:text-properties style:font-weight-complex="bold"/>
    </style:style>
    <style:style style:name="T87" style:parent-style-name="Standardnípísmoodstavce" style:family="text">
      <style:text-properties style:font-weight-complex="bold"/>
    </style:style>
    <style:style style:name="TableRow88" style:family="table-row">
      <style:table-row-properties style:min-row-height="0.1972in"/>
    </style:style>
    <style:style style:name="TableCell89" style:family="table-cell">
      <style:table-cell-properties fo:border="0.0034in solid #D9D9D9" style:writing-mode="lr-tb" style:vertical-align="middle" fo:padding-top="0in" fo:padding-left="0.075in" fo:padding-bottom="0in" fo:padding-right="0.075in"/>
    </style:style>
    <style:style style:name="TableCell90" style:family="table-cell">
      <style:table-cell-properties fo:border="0.0034in solid #D9D9D9" style:writing-mode="lr-tb" style:vertical-align="middle" fo:padding-top="0in" fo:padding-left="0.075in" fo:padding-bottom="0in" fo:padding-right="0.075in"/>
    </style:style>
    <style:style style:name="P91" style:parent-style-name="Tabulka" style:family="paragraph">
      <style:text-properties style:font-weight-complex="bold"/>
    </style:style>
    <style:style style:name="P92" style:parent-style-name="Tabulka" style:family="paragraph">
      <style:text-properties style:font-weight-complex="bold"/>
    </style:style>
    <style:style style:name="TableRow93" style:family="table-row">
      <style:table-row-properties style:min-row-height="0.1972in"/>
    </style:style>
    <style:style style:name="TableCell94" style:family="table-cell">
      <style:table-cell-properties fo:border="0.0034in solid #D9D9D9" style:writing-mode="lr-tb" style:vertical-align="middle" fo:padding-top="0in" fo:padding-left="0.075in" fo:padding-bottom="0in" fo:padding-right="0.075in"/>
    </style:style>
    <style:style style:name="TableCell95" style:family="table-cell">
      <style:table-cell-properties fo:border="0.0034in solid #D9D9D9" style:writing-mode="lr-tb" style:vertical-align="middle" fo:padding-top="0in" fo:padding-left="0.075in" fo:padding-bottom="0in" fo:padding-right="0.075in"/>
    </style:style>
    <style:style style:name="T96" style:parent-style-name="Standardnípísmoodstavce" style:family="text">
      <style:text-properties style:font-weight-complex="bold"/>
    </style:style>
    <style:style style:name="TableRow97" style:family="table-row">
      <style:table-row-properties style:min-row-height="0.2048in"/>
    </style:style>
    <style:style style:name="TableCell98" style:family="table-cell">
      <style:table-cell-properties fo:border="0.0034in solid #D9D9D9" style:writing-mode="lr-tb" style:vertical-align="middle" fo:padding-top="0in" fo:padding-left="0.075in" fo:padding-bottom="0in" fo:padding-right="0.075in"/>
    </style:style>
    <style:style style:name="TableCell99" style:family="table-cell">
      <style:table-cell-properties fo:border="0.0034in solid #D9D9D9" style:writing-mode="lr-tb" style:vertical-align="middle" fo:padding-top="0in" fo:padding-left="0.075in" fo:padding-bottom="0in" fo:padding-right="0.075in"/>
    </style:style>
    <style:style style:name="T100" style:parent-style-name="Standardnípísmoodstavce" style:family="text">
      <style:text-properties style:font-weight-complex="bold"/>
    </style:style>
    <style:style style:name="TableRow101" style:family="table-row">
      <style:table-row-properties style:min-row-height="0.3513in"/>
    </style:style>
    <style:style style:name="TableCell102" style:family="table-cell">
      <style:table-cell-properties fo:border="0.0034in solid #D9D9D9" style:writing-mode="lr-tb" style:vertical-align="middle" fo:padding-top="0in" fo:padding-left="0.075in" fo:padding-bottom="0in" fo:padding-right="0.075in"/>
    </style:style>
    <style:style style:name="TableCell103" style:family="table-cell">
      <style:table-cell-properties fo:border="0.0034in solid #D9D9D9" style:writing-mode="lr-tb" style:vertical-align="middle" fo:padding-top="0in" fo:padding-left="0.075in" fo:padding-bottom="0in" fo:padding-right="0.075in"/>
    </style:style>
    <style:style style:name="T104" style:parent-style-name="Standardnípísmoodstavce" style:family="text">
      <style:text-properties style:font-weight-complex="bold"/>
    </style:style>
    <style:style style:name="TableRow105" style:family="table-row">
      <style:table-row-properties style:min-row-height="0.1972in"/>
    </style:style>
    <style:style style:name="TableCell106" style:family="table-cell">
      <style:table-cell-properties fo:border="0.0034in solid #D9D9D9" style:writing-mode="lr-tb" style:vertical-align="middle" fo:padding-top="0in" fo:padding-left="0.075in" fo:padding-bottom="0in" fo:padding-right="0.075in"/>
    </style:style>
    <style:style style:name="TableCell107" style:family="table-cell">
      <style:table-cell-properties fo:border="0.0034in solid #D9D9D9" style:writing-mode="lr-tb" style:vertical-align="middle" fo:padding-top="0in" fo:padding-left="0.075in" fo:padding-bottom="0in" fo:padding-right="0.075in"/>
    </style:style>
    <style:style style:name="P108" style:parent-style-name="Tabulka" style:family="paragraph">
      <style:text-properties style:font-weight-complex="bold"/>
    </style:style>
    <style:style style:name="T109" style:parent-style-name="Standardnípísmoodstavce" style:family="text">
      <style:text-properties style:use-window-font-color="true" fo:font-size="11pt" style:font-size-asian="11pt" style:font-size-complex="11pt"/>
    </style:style>
    <style:style style:name="T110" style:parent-style-name="Standardnípísmoodstavce" style:family="text">
      <style:text-properties fo:font-weight="bold" style:font-weight-asian="bold" style:use-window-font-color="true" fo:font-size="11pt" style:font-size-asian="11pt" style:font-size-complex="11pt"/>
    </style:style>
    <style:style style:name="T111" style:parent-style-name="Standardnípísmoodstavce" style:family="text">
      <style:text-properties style:font-weight-complex="bold" style:use-window-font-color="true" fo:font-size="11pt" style:font-size-asian="11pt" style:font-size-complex="11pt"/>
    </style:style>
    <style:style style:name="T112" style:parent-style-name="Standardnípísmoodstavce" style:family="text">
      <style:text-properties style:use-window-font-color="true" fo:font-size="11pt" style:font-size-asian="11pt" style:font-size-complex="11pt"/>
    </style:style>
    <style:style style:name="P113" style:parent-style-name="Obyčejný" style:family="paragraph">
      <style:paragraph-properties fo:break-before="page"/>
      <style:text-properties style:use-window-font-color="true"/>
    </style:style>
    <style:style style:name="P114" style:parent-style-name="Těločíslované" style:family="paragraph"/>
    <style:style style:name="T115" style:parent-style-name="Standardnípísmoodstavce" style:family="text">
      <style:text-properties fo:font-weight="bold" style:font-weight-asian="bold" style:font-weight-complex="bold"/>
    </style:style>
    <style:style style:name="T116" style:parent-style-name="Standardnípísmoodstavce" style:family="text">
      <style:text-properties fo:font-weight="bold" style:font-weight-asian="bold" style:font-weight-complex="bold"/>
    </style:style>
    <style:style style:name="P117" style:parent-style-name="Těločíslované" style:family="paragraph"/>
    <style:style style:name="T118" style:parent-style-name="Standardnípísmoodstavce" style:family="text">
      <style:text-properties fo:font-weight="bold" style:font-weight-asian="bold" style:font-weight-complex="bold"/>
    </style:style>
    <style:style style:name="P119" style:parent-style-name="Těločíslované" style:family="paragraph"/>
    <style:style style:name="T120" style:parent-style-name="Standardnípísmoodstavce" style:family="text">
      <style:text-properties fo:font-weight="bold" style:font-weight-asian="bold" style:font-weight-complex="bold"/>
    </style:style>
    <style:style style:name="P121" style:parent-style-name="Těločíslované" style:family="paragraph"/>
    <style:style style:name="P122" style:parent-style-name="Těločíslované" style:family="paragraph"/>
    <style:style style:name="T123" style:parent-style-name="Standardnípísmoodstavce" style:family="text">
      <style:text-properties fo:font-weight="bold" style:font-weight-asian="bold" style:font-weight-complex="bold"/>
    </style:style>
    <style:style style:name="T124" style:parent-style-name="Standardnípísmoodstavce" style:family="text">
      <style:text-properties fo:font-weight="bold" style:font-weight-asian="bold" style:font-weight-complex="bold"/>
    </style:style>
    <style:style style:name="P125" style:parent-style-name="Těločíslované" style:family="paragraph"/>
    <style:style style:name="P126" style:parent-style-name="Těločíslované" style:family="paragraph">
      <style:paragraph-properties fo:margin-left="2.3625in" fo:text-indent="-1.7715in">
        <style:tab-stops/>
      </style:paragraph-properties>
    </style:style>
    <style:style style:name="P127" style:parent-style-name="Těločíslované" style:family="paragraph">
      <style:paragraph-properties fo:margin-left="2.3625in" fo:text-indent="-1.7715in">
        <style:tab-stops/>
      </style:paragraph-properties>
    </style:style>
    <style:style style:name="T128" style:parent-style-name="Standardnípísmoodstavce" style:family="text">
      <style:text-properties style:font-weight-complex="bold"/>
    </style:style>
    <style:style style:name="P129" style:parent-style-name="Těločíslované" style:family="paragraph">
      <style:paragraph-properties fo:margin-left="2.3625in" fo:text-indent="-1.7715in">
        <style:tab-stops/>
      </style:paragraph-properties>
    </style:style>
    <style:style style:name="T130" style:parent-style-name="Standardnípísmoodstavce" style:family="text">
      <style:text-properties style:font-weight-complex="bold"/>
    </style:style>
    <style:style style:name="P131" style:parent-style-name="Těločíslované" style:family="paragraph">
      <style:paragraph-properties fo:margin-left="0.5909in" fo:text-indent="-0.5909in">
        <style:tab-stops/>
      </style:paragraph-properties>
    </style:style>
    <style:style style:name="T132" style:parent-style-name="Standardnípísmoodstavce" style:family="text">
      <style:text-properties fo:font-weight="bold" style:font-weight-asian="bold" style:font-weight-complex="bold"/>
    </style:style>
    <style:style style:name="P133" style:parent-style-name="Těločíslované" style:family="paragraph"/>
    <style:style style:name="P134" style:parent-style-name="Těločíslované" style:family="paragraph"/>
    <style:style style:name="P135" style:parent-style-name="Těločíslované" style:family="paragraph"/>
    <style:style style:name="P136" style:parent-style-name="Těločíslované" style:family="paragraph"/>
    <style:style style:name="P137" style:parent-style-name="Těločíslované" style:family="paragraph"/>
    <style:style style:name="P138" style:parent-style-name="Těločíslované" style:family="paragraph"/>
    <style:style style:name="P139" style:parent-style-name="Těločíslované" style:family="paragraph"/>
    <style:style style:name="P140" style:parent-style-name="Těločíslované" style:family="paragraph"/>
    <style:style style:name="P141" style:parent-style-name="Těločíslované" style:family="paragraph"/>
    <style:style style:name="T142" style:parent-style-name="Standardnípísmoodstavce" style:family="text">
      <style:text-properties fo:font-weight="bold" style:font-weight-asian="bold" style:font-weight-complex="bold"/>
    </style:style>
    <style:style style:name="P143" style:parent-style-name="Těločíslované" style:family="paragraph"/>
    <style:style style:name="P144" style:parent-style-name="Těločíslované" style:family="paragraph"/>
    <style:style style:name="P145" style:parent-style-name="Těločíslované" style:family="paragraph"/>
    <style:style style:name="P146" style:parent-style-name="Těločíslované" style:family="paragraph"/>
    <style:style style:name="P147" style:parent-style-name="Těločíslované" style:family="paragraph"/>
    <style:style style:name="P148" style:parent-style-name="Těločíslované" style:family="paragraph"/>
    <style:style style:name="P149" style:parent-style-name="Těločíslované" style:family="paragraph"/>
    <style:style style:name="P150" style:parent-style-name="Těločíslované" style:family="paragraph"/>
    <style:style style:name="P151" style:parent-style-name="Těločíslované" style:family="paragraph"/>
    <style:style style:name="P152" style:parent-style-name="Těločíslované" style:family="paragraph"/>
    <style:style style:name="P153" style:parent-style-name="Těločíslované" style:family="paragraph"/>
    <style:style style:name="P154" style:parent-style-name="Těločíslované" style:family="paragraph"/>
    <style:style style:name="P155" style:parent-style-name="Těločíslované" style:family="paragraph"/>
    <style:style style:name="P156" style:parent-style-name="Těločíslované" style:family="paragraph"/>
    <style:style style:name="P157" style:parent-style-name="Těločíslované" style:family="paragraph"/>
    <style:style style:name="P158" style:parent-style-name="Těločíslované" style:family="paragraph"/>
    <style:style style:name="P159" style:parent-style-name="Těločíslované" style:family="paragraph"/>
    <style:style style:name="P160" style:parent-style-name="Těločíslované" style:family="paragraph">
      <style:paragraph-properties fo:margin-left="0.8409in">
        <style:tab-stops/>
      </style:paragraph-properties>
    </style:style>
    <style:style style:name="P161" style:parent-style-name="Těločíslované" style:family="paragraph">
      <style:paragraph-properties fo:margin-left="0.8409in">
        <style:tab-stops/>
      </style:paragraph-properties>
    </style:style>
    <style:style style:name="P162" style:parent-style-name="Těločíslované" style:family="paragraph">
      <style:paragraph-properties fo:margin-left="0.8409in">
        <style:tab-stops/>
      </style:paragraph-properties>
    </style:style>
    <style:style style:name="P163" style:parent-style-name="Těločíslované" style:family="paragraph">
      <style:paragraph-properties fo:margin-left="0.8409in" fo:text-indent="-0.5909in">
        <style:tab-stops/>
      </style:paragraph-properties>
    </style:style>
    <style:style style:name="P164" style:parent-style-name="Těločíslované" style:family="paragraph">
      <style:paragraph-properties fo:margin-left="1.4319in" fo:text-indent="-0.5909in">
        <style:tab-stops/>
      </style:paragraph-properties>
    </style:style>
    <style:style style:name="P165" style:parent-style-name="Těločíslované" style:family="paragraph">
      <style:paragraph-properties fo:margin-left="1.0833in" fo:text-indent="-0.1972in">
        <style:tab-stops/>
      </style:paragraph-properties>
    </style:style>
    <style:style style:name="P166" style:parent-style-name="Těločíslované" style:family="paragraph">
      <style:paragraph-properties fo:margin-left="1.0833in" fo:text-indent="-0.1972in">
        <style:tab-stops/>
      </style:paragraph-properties>
    </style:style>
    <style:style style:name="P167" style:parent-style-name="Těločíslované" style:family="paragraph">
      <style:paragraph-properties fo:margin-left="1.0833in" fo:text-indent="-0.1972in">
        <style:tab-stops/>
      </style:paragraph-properties>
    </style:style>
    <style:style style:name="P168" style:parent-style-name="Těločíslované" style:family="paragraph">
      <style:paragraph-properties fo:margin-left="1.0833in" fo:text-indent="-0.1972in">
        <style:tab-stops/>
      </style:paragraph-properties>
    </style:style>
    <style:style style:name="P169" style:parent-style-name="Těločíslované" style:family="paragraph">
      <style:paragraph-properties fo:margin-left="1.0833in" fo:text-indent="-0.1972in">
        <style:tab-stops/>
      </style:paragraph-properties>
    </style:style>
    <style:style style:name="P170" style:parent-style-name="Těločíslované" style:family="paragraph">
      <style:paragraph-properties fo:margin-left="1.0833in" fo:text-indent="-0.1972in">
        <style:tab-stops/>
      </style:paragraph-properties>
    </style:style>
    <style:style style:name="P171" style:parent-style-name="Těločíslované" style:family="paragraph">
      <style:paragraph-properties fo:margin-left="1.0833in" fo:text-indent="-0.1972in">
        <style:tab-stops/>
      </style:paragraph-properties>
    </style:style>
    <style:style style:name="P172" style:parent-style-name="Těločíslované" style:family="paragraph"/>
    <style:style style:name="P173" style:parent-style-name="Těločíslované" style:family="paragraph">
      <style:paragraph-properties fo:margin-left="0.7875in" fo:text-indent="-0.1965in">
        <style:tab-stops/>
      </style:paragraph-properties>
    </style:style>
    <style:style style:name="P174" style:parent-style-name="Těločíslované" style:family="paragraph">
      <style:paragraph-properties fo:margin-left="0.7875in" fo:text-indent="-0.1965in">
        <style:tab-stops/>
      </style:paragraph-properties>
    </style:style>
    <style:style style:name="P175" style:parent-style-name="Těločíslované" style:family="paragraph"/>
    <style:style style:name="P176" style:parent-style-name="Těločíslované" style:family="paragraph"/>
    <style:style style:name="P177" style:parent-style-name="Písmena" style:family="paragraph">
      <style:paragraph-properties fo:margin-left="0.7881in" fo:text-indent="-0.1972in">
        <style:tab-stops/>
      </style:paragraph-properties>
    </style:style>
    <style:style style:name="P178" style:parent-style-name="Písmena" style:family="paragraph">
      <style:paragraph-properties fo:margin-left="0.7881in" fo:text-indent="-0.1972in">
        <style:tab-stops/>
      </style:paragraph-properties>
    </style:style>
    <style:style style:name="P179" style:parent-style-name="Písmena" style:family="paragraph">
      <style:paragraph-properties fo:margin-left="0.7881in" fo:text-indent="-0.1972in">
        <style:tab-stops/>
      </style:paragraph-properties>
    </style:style>
    <style:style style:name="P180" style:parent-style-name="Těločíslované" style:family="paragraph"/>
    <style:style style:name="P181" style:parent-style-name="Písmena" style:family="paragraph">
      <style:paragraph-properties fo:margin-left="0.7881in" fo:text-indent="-0.1972in">
        <style:tab-stops/>
      </style:paragraph-properties>
    </style:style>
    <style:style style:name="P182" style:parent-style-name="Písmena" style:family="paragraph">
      <style:paragraph-properties fo:margin-left="0.7881in" fo:text-indent="-0.1972in">
        <style:tab-stops/>
      </style:paragraph-properties>
    </style:style>
    <style:style style:name="P183" style:parent-style-name="Písmena" style:family="paragraph">
      <style:paragraph-properties fo:margin-left="0.7881in" fo:text-indent="-0.1972in">
        <style:tab-stops/>
      </style:paragraph-properties>
    </style:style>
    <style:style style:name="P184" style:parent-style-name="Písmena" style:family="paragraph">
      <style:paragraph-properties fo:margin-left="0.7881in" fo:text-indent="-0.1972in">
        <style:tab-stops/>
      </style:paragraph-properties>
    </style:style>
    <style:style style:name="P185" style:parent-style-name="Těločíslované" style:family="paragraph"/>
    <style:style style:name="P186" style:parent-style-name="Těločíslované" style:family="paragraph">
      <style:paragraph-properties fo:margin-left="0.5909in" fo:text-indent="-0.5909in">
        <style:tab-stops/>
      </style:paragraph-properties>
    </style:style>
    <style:style style:name="P187" style:parent-style-name="Těločíslované" style:family="paragraph"/>
    <style:style style:name="P188" style:parent-style-name="Těločíslované" style:family="paragraph"/>
    <style:style style:name="P189" style:parent-style-name="Těločíslované" style:family="paragraph"/>
    <style:style style:name="P190" style:parent-style-name="Těločíslované" style:family="paragraph"/>
    <style:style style:name="P191" style:parent-style-name="Těločíslované" style:family="paragraph"/>
    <style:style style:name="T192" style:parent-style-name="Standardnípísmoodstavce" style:family="text">
      <style:text-properties style:font-weight-complex="bold"/>
    </style:style>
    <style:style style:name="T193" style:parent-style-name="Standardnípísmoodstavce" style:family="text">
      <style:text-properties style:font-weight-complex="bold"/>
    </style:style>
    <style:style style:name="P194" style:parent-style-name="Těločíslované" style:family="paragraph">
      <style:paragraph-properties fo:margin-left="0.5909in" fo:text-indent="-0.5909in">
        <style:tab-stops/>
      </style:paragraph-properties>
    </style:style>
    <style:style style:name="T195" style:parent-style-name="Standardnípísmoodstavce" style:family="text">
      <style:text-properties style:font-weight-complex="bold"/>
    </style:style>
    <style:style style:name="T196" style:parent-style-name="Standardnípísmoodstavce" style:family="text">
      <style:text-properties style:font-weight-complex="bold"/>
    </style:style>
    <style:style style:name="P197" style:parent-style-name="Těločíslované" style:family="paragraph">
      <style:paragraph-properties fo:margin-left="0.5909in" fo:text-indent="-0.5909in">
        <style:tab-stops/>
      </style:paragraph-properties>
    </style:style>
    <style:style style:name="T198" style:parent-style-name="Standardnípísmoodstavce" style:family="text">
      <style:text-properties style:font-weight-complex="bold"/>
    </style:style>
    <style:style style:name="T199" style:parent-style-name="Standardnípísmoodstavce" style:family="text">
      <style:text-properties style:font-weight-complex="bold"/>
    </style:style>
    <style:style style:name="P200" style:parent-style-name="Těločíslované" style:family="paragraph">
      <style:paragraph-properties fo:margin-left="0.5909in" fo:text-indent="-0.5909in">
        <style:tab-stops/>
      </style:paragraph-properties>
    </style:style>
    <style:style style:name="T201" style:parent-style-name="Standardnípísmoodstavce" style:family="text">
      <style:text-properties style:font-weight-complex="bold"/>
    </style:style>
    <style:style style:name="T202" style:parent-style-name="Standardnípísmoodstavce" style:family="text">
      <style:text-properties style:font-weight-complex="bold"/>
    </style:style>
    <style:style style:name="T203" style:parent-style-name="Standardnípísmoodstavce" style:family="text">
      <style:text-properties style:font-weight-complex="bold"/>
    </style:style>
    <style:style style:name="P204" style:parent-style-name="Těločíslované" style:family="paragraph">
      <style:paragraph-properties fo:margin-left="0.5909in" fo:text-indent="-0.5909in">
        <style:tab-stops/>
      </style:paragraph-properties>
    </style:style>
    <style:style style:name="T205" style:parent-style-name="Standardnípísmoodstavce" style:family="text">
      <style:text-properties style:font-weight-complex="bold"/>
    </style:style>
    <style:style style:name="P206" style:parent-style-name="Těločíslované" style:family="paragraph">
      <style:paragraph-properties fo:margin-left="0.5909in" fo:text-indent="-0.5909in">
        <style:tab-stops/>
      </style:paragraph-properties>
    </style:style>
    <style:style style:name="T207" style:parent-style-name="Standardnípísmoodstavce" style:family="text">
      <style:text-properties style:font-weight-complex="bold"/>
    </style:style>
    <style:style style:name="T208" style:parent-style-name="Standardnípísmoodstavce" style:family="text">
      <style:text-properties style:font-weight-complex="bold"/>
    </style:style>
    <style:style style:name="P209" style:parent-style-name="Těločíslované" style:family="paragraph"/>
    <style:style style:name="P210" style:parent-style-name="Těločíslované" style:family="paragraph"/>
    <style:style style:name="P211" style:parent-style-name="Těločíslované" style:family="paragraph"/>
    <style:style style:name="P212" style:parent-style-name="Těločíslované" style:family="paragraph"/>
    <style:style style:name="P213" style:parent-style-name="Těločíslované" style:family="paragraph"/>
    <style:style style:name="P214" style:parent-style-name="Těločíslované" style:family="paragraph"/>
    <style:style style:name="P215" style:parent-style-name="Těločíslované" style:family="paragraph"/>
    <style:style style:name="P216" style:parent-style-name="Těločíslované" style:family="paragraph"/>
    <style:style style:name="P217" style:parent-style-name="Těločíslované" style:family="paragraph"/>
    <style:style style:name="P218" style:parent-style-name="Těločíslované" style:family="paragraph"/>
    <style:style style:name="P219" style:parent-style-name="Těločíslované" style:family="paragraph">
      <style:paragraph-properties fo:margin-left="0.5909in" fo:text-indent="-0.5909in">
        <style:tab-stops/>
      </style:paragraph-properties>
    </style:style>
    <style:style style:name="P220" style:parent-style-name="Těločíslované" style:family="paragraph"/>
    <style:style style:name="P221" style:parent-style-name="Těločíslované" style:family="paragraph"/>
    <style:style style:name="P222" style:parent-style-name="Těločíslované" style:family="paragraph">
      <style:paragraph-properties fo:keep-with-next="always" fo:keep-together="always"/>
    </style:style>
    <style:style style:name="P223" style:parent-style-name="Těločíslované" style:family="paragraph">
      <style:paragraph-properties fo:keep-with-next="always" fo:keep-together="always" fo:margin-left="0.5909in" fo:text-indent="-0.5909in">
        <style:tab-stops/>
      </style:paragraph-properties>
    </style:style>
    <style:style style:name="T224" style:parent-style-name="Standardnípísmoodstavce" style:family="text">
      <style:text-properties style:font-weight-complex="bold"/>
    </style:style>
    <style:style style:name="P225" style:parent-style-name="Těločíslované" style:family="paragraph">
      <style:paragraph-properties fo:keep-with-next="always" fo:keep-together="always" fo:margin-left="0.5909in" fo:text-indent="-0.5909in">
        <style:tab-stops/>
      </style:paragraph-properties>
    </style:style>
    <style:style style:name="T226" style:parent-style-name="Standardnípísmoodstavce" style:family="text">
      <style:text-properties style:font-weight-complex="bold"/>
    </style:style>
    <style:style style:name="P227" style:parent-style-name="Těločíslované" style:family="paragraph">
      <style:paragraph-properties fo:keep-with-next="always" fo:keep-together="always" fo:margin-left="0.5909in" fo:text-indent="-0.5909in">
        <style:tab-stops/>
      </style:paragraph-properties>
    </style:style>
    <style:style style:name="T228" style:parent-style-name="Standardnípísmoodstavce" style:family="text">
      <style:text-properties style:font-weight-complex="bold"/>
    </style:style>
    <style:style style:name="P229" style:parent-style-name="Těločíslované" style:family="paragraph">
      <style:paragraph-properties fo:keep-with-next="always" fo:keep-together="always" fo:margin-left="0.5909in" fo:text-indent="-0.5909in">
        <style:tab-stops/>
      </style:paragraph-properties>
    </style:style>
    <style:style style:name="T230" style:parent-style-name="Standardnípísmoodstavce" style:family="text">
      <style:text-properties style:font-weight-complex="bold"/>
    </style:style>
    <style:style style:name="P231" style:parent-style-name="Těločíslované" style:family="paragraph">
      <style:paragraph-properties fo:margin-left="0.5909in" fo:text-indent="-0.5909in">
        <style:tab-stops/>
      </style:paragraph-properties>
    </style:style>
    <style:style style:name="P232" style:parent-style-name="Těločíslované" style:family="paragraph"/>
    <style:style style:name="P233" style:parent-style-name="Těločíslované" style:family="paragraph"/>
    <style:style style:name="T234" style:parent-style-name="Standardnípísmoodstavce" style:family="text">
      <style:text-properties fo:font-weight="bold" style:font-weight-asian="bold" style:font-weight-complex="bold"/>
    </style:style>
    <style:style style:name="P235" style:parent-style-name="Těločíslované" style:family="paragraph"/>
    <style:style style:name="P236" style:parent-style-name="Těločíslované" style:family="paragraph"/>
    <style:style style:name="P237" style:parent-style-name="Těločíslované" style:family="paragraph"/>
    <style:style style:name="P238" style:parent-style-name="Těločíslované" style:family="paragraph"/>
    <style:style style:name="P239" style:parent-style-name="Těločíslované" style:family="paragraph"/>
    <style:style style:name="P240" style:parent-style-name="Těločíslované" style:family="paragraph"/>
    <style:style style:name="P241" style:parent-style-name="Těločíslované" style:family="paragraph"/>
    <style:style style:name="P242" style:parent-style-name="Těločíslované" style:family="paragraph"/>
    <style:style style:name="T243" style:parent-style-name="Standardnípísmoodstavce" style:family="text">
      <style:text-properties fo:font-weight="bold" style:font-weight-asian="bold" style:font-weight-complex="bold"/>
    </style:style>
    <style:style style:name="P244" style:parent-style-name="Těločíslované" style:family="paragraph"/>
    <style:style style:name="P245" style:parent-style-name="Těločíslované" style:family="paragraph"/>
    <style:style style:name="T246" style:parent-style-name="TělonečíslovanéChar" style:family="text">
      <style:text-properties fo:color="#000000" fo:background-color="#FFFFFF"/>
    </style:style>
    <style:style style:name="T247" style:parent-style-name="Standardnípísmoodstavce" style:family="text">
      <style:text-properties fo:color="#000000" fo:background-color="#FFFFFF"/>
    </style:style>
    <style:style style:name="P248" style:parent-style-name="Těločíslované" style:family="paragraph"/>
    <style:style style:name="P249" style:parent-style-name="Těločíslované" style:family="paragraph"/>
    <style:style style:name="P250" style:parent-style-name="Těločíslované" style:family="paragraph"/>
    <style:style style:name="P251" style:parent-style-name="Těločíslované" style:family="paragraph"/>
    <style:style style:name="P252" style:parent-style-name="Těločíslované" style:family="paragraph"/>
    <style:style style:name="P253" style:parent-style-name="Těločíslované" style:family="paragraph"/>
    <style:style style:name="P254" style:parent-style-name="Těločíslované" style:family="paragraph"/>
    <style:style style:name="P255" style:parent-style-name="Těločíslované" style:family="paragraph"/>
    <style:style style:name="P256" style:parent-style-name="Těločíslované" style:family="paragraph"/>
    <style:style style:name="P257" style:parent-style-name="Těločíslované" style:family="paragraph"/>
    <style:style style:name="P258" style:parent-style-name="Těločíslované" style:family="paragraph"/>
    <style:style style:name="P259" style:parent-style-name="Těločíslované" style:family="paragraph"/>
    <style:style style:name="P260" style:parent-style-name="Těločíslované" style:family="paragraph"/>
    <style:style style:name="P261" style:parent-style-name="Těločíslované" style:family="paragraph"/>
    <style:style style:name="P262" style:parent-style-name="Písmena" style:family="paragraph"/>
    <style:style style:name="P263" style:parent-style-name="Písmena" style:family="paragraph"/>
    <style:style style:name="P264" style:parent-style-name="Písmena" style:family="paragraph"/>
    <style:style style:name="P265" style:parent-style-name="Písmena" style:family="paragraph"/>
    <style:style style:name="P266" style:parent-style-name="Těločíslované" style:family="paragraph"/>
    <style:style style:name="P267" style:parent-style-name="Těločíslované" style:family="paragraph"/>
    <style:style style:name="P268" style:parent-style-name="Těločíslované" style:family="paragraph"/>
    <style:style style:name="P269" style:parent-style-name="Těločíslované" style:family="paragraph"/>
    <style:style style:name="P270" style:parent-style-name="Těločíslované" style:family="paragraph"/>
    <style:style style:name="P271" style:parent-style-name="Těločíslované" style:family="paragraph"/>
    <style:style style:name="P272" style:parent-style-name="Těločíslované" style:family="paragraph"/>
    <style:style style:name="P273" style:parent-style-name="Těločíslované" style:family="paragraph"/>
    <style:style style:name="P274" style:parent-style-name="Těločíslované" style:family="paragraph"/>
    <style:style style:name="P275" style:parent-style-name="Těločíslované" style:family="paragraph"/>
    <style:style style:name="P276" style:parent-style-name="Těločíslované" style:family="paragraph"/>
    <style:style style:name="P277" style:parent-style-name="Těločíslované" style:family="paragraph"/>
    <style:style style:name="P278" style:parent-style-name="Těločíslované" style:family="paragraph"/>
    <style:style style:name="P279" style:parent-style-name="Těločíslované" style:family="paragraph"/>
    <style:style style:name="P280" style:parent-style-name="Těločíslované" style:family="paragraph"/>
    <style:style style:name="P281" style:parent-style-name="Těločíslované" style:family="paragraph"/>
    <style:style style:name="P282" style:parent-style-name="Písmena" style:family="paragraph"/>
    <style:style style:name="P283" style:parent-style-name="Písmena" style:family="paragraph"/>
    <style:style style:name="P284" style:parent-style-name="Písmena" style:family="paragraph"/>
    <style:style style:name="P285" style:parent-style-name="Písmena" style:family="paragraph"/>
    <style:style style:name="P286" style:parent-style-name="Písmena" style:family="paragraph"/>
    <style:style style:name="P287" style:parent-style-name="Písmena" style:family="paragraph"/>
    <style:style style:name="P288" style:parent-style-name="Písmena" style:family="paragraph"/>
    <style:style style:name="P289" style:parent-style-name="Těločíslované" style:family="paragraph"/>
    <style:style style:name="P290" style:parent-style-name="Těločíslované" style:family="paragraph"/>
    <style:style style:name="P291" style:parent-style-name="Těločíslované" style:family="paragraph"/>
    <style:style style:name="P292" style:parent-style-name="Těločíslované" style:family="paragraph"/>
    <style:style style:name="P293" style:parent-style-name="Těločíslované" style:family="paragraph"/>
    <style:style style:name="P294" style:parent-style-name="Těločíslované" style:family="paragraph"/>
    <style:style style:name="P295" style:parent-style-name="Těločíslované" style:family="paragraph"/>
    <style:style style:name="P296" style:parent-style-name="Těločíslované" style:family="paragraph"/>
    <style:style style:name="P297" style:parent-style-name="Těločíslované" style:family="paragraph"/>
    <style:style style:name="P298" style:parent-style-name="Těločíslované" style:family="paragraph"/>
    <style:style style:name="P299" style:parent-style-name="Těločíslované" style:family="paragraph"/>
    <style:style style:name="P300" style:parent-style-name="Těločíslované" style:family="paragraph"/>
    <style:style style:name="P301" style:parent-style-name="Těločíslované" style:family="paragraph"/>
    <style:style style:name="P302" style:parent-style-name="Těločíslované" style:family="paragraph"/>
    <style:style style:name="P303" style:parent-style-name="Těločíslované" style:family="paragraph">
      <style:paragraph-properties fo:margin-top="0.25in" fo:margin-left="0.5909in" fo:text-indent="-0.5909in">
        <style:tab-stops/>
      </style:paragraph-properties>
    </style:style>
    <style:style style:name="P304" style:parent-style-name="Těločíslované" style:family="paragraph">
      <style:paragraph-properties fo:margin-left="0.5909in" fo:text-indent="0.0006in">
        <style:tab-stops/>
      </style:paragraph-properties>
    </style:style>
    <style:style style:name="P305" style:parent-style-name="Těločíslované" style:family="paragraph">
      <style:paragraph-properties fo:margin-left="0.5909in" fo:text-indent="0.0006in">
        <style:tab-stops/>
      </style:paragraph-properties>
    </style:style>
    <style:style style:name="TableColumn307" style:family="table-column">
      <style:table-column-properties style:column-width="3.052in" style:use-optimal-column-width="false"/>
    </style:style>
    <style:style style:name="TableColumn308" style:family="table-column">
      <style:table-column-properties style:column-width="3.15in" style:use-optimal-column-width="false"/>
    </style:style>
    <style:style style:name="Table306" style:family="table">
      <style:table-properties style:width="6.202in" fo:margin-left="0in" table:align="left"/>
    </style:style>
    <style:style style:name="TableRow309" style:family="table-row">
      <style:table-row-properties style:min-row-height="0.3937in" style:use-optimal-row-height="false"/>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Normální" style:family="paragraph">
      <style:paragraph-properties fo:keep-with-next="always" fo:margin-top="0in" fo:margin-bottom="0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ální" style:family="paragraph">
      <style:paragraph-properties fo:keep-with-next="always" fo:margin-top="0in" fo:margin-bottom="0in"/>
    </style:style>
    <style:style style:name="TableRow314" style:family="table-row">
      <style:table-row-properties style:min-row-height="1.575in" style:use-optimal-row-height="false"/>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ální" style:family="paragraph">
      <style:paragraph-properties fo:keep-with-next="always" fo:margin-top="0in" fo:margin-bottom="0in"/>
    </style:style>
    <style:style style:name="P317" style:parent-style-name="Normální" style:family="paragraph">
      <style:paragraph-properties fo:keep-with-next="always" fo:margin-top="0in" fo:margin-bottom="0in"/>
    </style:style>
    <style:style style:name="P318" style:parent-style-name="Normální" style:family="paragraph">
      <style:paragraph-properties fo:keep-with-next="always" fo:margin-top="0in" fo:margin-bottom="0in"/>
    </style:style>
    <style:style style:name="P319" style:parent-style-name="Normální" style:family="paragraph">
      <style:paragraph-properties fo:keep-with-next="always" fo:margin-top="0in" fo:margin-bottom="0in"/>
    </style:style>
    <style:style style:name="P320" style:parent-style-name="Normální" style:family="paragraph">
      <style:paragraph-properties fo:keep-with-next="always" fo:margin-top="0in" fo:margin-bottom="0in"/>
    </style:style>
    <style:style style:name="P321" style:parent-style-name="Normální" style:family="paragraph">
      <style:paragraph-properties fo:keep-with-next="always" fo:margin-top="0in" fo:margin-bottom="0in"/>
      <style:text-properties style:font-weight-complex="bold"/>
    </style:style>
    <style:style style:name="P322" style:parent-style-name="Normální" style:family="paragraph">
      <style:paragraph-properties fo:keep-with-next="always" fo:margin-top="0in" fo:margin-bottom="0in"/>
    </style:style>
    <style:style style:name="T323" style:parent-style-name="Standardnípísmoodstavce" style:family="text">
      <style:text-properties style:font-weight-complex="bold"/>
    </style:style>
    <style:style style:name="TableCell324" style:family="table-cell">
      <style:table-cell-properties fo:border="none" style:writing-mode="lr-tb" style:vertical-align="bottom" fo:padding-top="0in" fo:padding-left="0.075in" fo:padding-bottom="0in" fo:padding-right="0.075in"/>
    </style:style>
    <style:style style:name="P325" style:parent-style-name="Normální" style:family="paragraph">
      <style:paragraph-properties fo:keep-with-next="always" fo:margin-top="0in" fo:margin-bottom="0in"/>
    </style:style>
    <style:style style:name="P326" style:parent-style-name="Normální" style:family="paragraph">
      <style:paragraph-properties fo:keep-with-next="always" fo:margin-top="0in" fo:margin-bottom="0in"/>
      <style:text-properties style:font-weight-complex="bold"/>
    </style:style>
    <style:style style:name="P327" style:parent-style-name="Normální" style:family="paragraph">
      <style:paragraph-properties fo:keep-with-next="always" fo:margin-top="0in" fo:margin-bottom="0in"/>
    </style:style>
    <style:style style:name="T328" style:parent-style-name="Standardnípísmoodstavce" style:family="text">
      <style:text-properties style:font-weight-complex="bold"/>
    </style:style>
    <style:style style:name="P329" style:parent-style-name="Normální" style:family="paragraph">
      <style:paragraph-properties fo:keep-with-next="always" fo:margin-top="0in" fo:margin-bottom="0in"/>
    </style:style>
    <style:style style:name="P330" style:parent-style-name="Normální" style:family="paragraph">
      <style:paragraph-properties fo:keep-with-next="always" fo:margin-top="0in" fo:margin-bottom="0in"/>
    </style:style>
    <style:style style:name="P331" style:parent-style-name="Normální" style:family="paragraph">
      <style:paragraph-properties fo:break-before="page" fo:margin-top="0in" fo:margin-bottom="0.1111in" fo:line-height="106%"/>
    </style:style>
    <style:style style:name="P332" style:parent-style-name="Obsah" style:family="paragraph">
      <style:paragraph-properties fo:text-align="center"/>
    </style:style>
    <style:style style:name="T333" style:parent-style-name="NázevsmlouvyodíloChar" style:family="text">
      <style:text-properties fo:font-weight="bold" style:font-weight-asian="bold" style:font-weight-complex="bold"/>
    </style:style>
    <style:style style:name="P334" style:parent-style-name="Obsah" style:family="paragraph">
      <style:paragraph-properties fo:text-align="center"/>
    </style:style>
    <style:style style:name="T335" style:parent-style-name="NázevsmlouvyodíloChar" style:family="text">
      <style:text-properties fo:font-weight="bold" style:font-weight-asian="bold" style:font-weight-complex="bold"/>
    </style:style>
    <style:style style:name="P336" style:parent-style-name="Normální" style:family="paragraph">
      <style:paragraph-properties fo:text-align="justify"/>
    </style:style>
    <style:style style:name="P337" style:parent-style-name="Těločíslované" style:family="paragraph"/>
    <style:style style:name="P338" style:parent-style-name="Těločíslované" style:family="paragraph"/>
    <style:style style:name="P339" style:parent-style-name="Těločíslované" style:family="paragraph"/>
    <style:style style:name="P340" style:parent-style-name="Těločíslované" style:family="paragraph"/>
    <style:style style:name="P341" style:parent-style-name="Těločíslované" style:family="paragraph"/>
    <style:style style:name="P342" style:parent-style-name="Těločíslované" style:family="paragraph"/>
    <style:style style:name="P343" style:parent-style-name="Těločíslované" style:family="paragraph"/>
    <style:style style:name="P344" style:parent-style-name="Těločíslované" style:family="paragraph"/>
    <style:style style:name="P345" style:parent-style-name="Těločíslované" style:family="paragraph"/>
    <style:style style:name="P346" style:parent-style-name="Těločíslované" style:family="paragraph"/>
    <style:style style:name="P347" style:parent-style-name="Těločíslované" style:family="paragraph"/>
    <style:style style:name="P348" style:parent-style-name="Těločíslované" style:family="paragraph"/>
    <style:style style:name="P349" style:parent-style-name="Těločíslované" style:family="paragraph"/>
    <style:style style:name="P350" style:parent-style-name="Těločíslované" style:family="paragraph"/>
    <style:style style:name="P351" style:parent-style-name="Těločíslované" style:family="paragraph"/>
    <style:style style:name="P352" style:parent-style-name="Těločíslované" style:family="paragraph"/>
    <style:style style:name="P353" style:parent-style-name="Těločíslované" style:family="paragraph"/>
    <style:style style:name="P354" style:parent-style-name="Těločíslované" style:family="paragraph"/>
    <style:style style:name="P355" style:parent-style-name="Těločíslované" style:family="paragraph"/>
    <style:style style:name="P356" style:parent-style-name="Těločíslované" style:family="paragraph"/>
    <style:style style:name="P357" style:parent-style-name="Těločíslované" style:family="paragraph"/>
    <style:style style:name="P358" style:parent-style-name="Těločíslované" style:family="paragraph"/>
    <style:style style:name="P359" style:parent-style-name="Těločíslované" style:family="paragraph"/>
    <style:style style:name="P360" style:parent-style-name="Těločíslované" style:family="paragraph"/>
    <style:style style:name="P361" style:parent-style-name="Normální" style:family="paragraph">
      <style:paragraph-properties fo:text-align="justify"/>
    </style:style>
    <style:style style:name="P362" style:parent-style-name="Těločíslované" style:family="paragraph"/>
    <style:style style:name="P363" style:parent-style-name="Těločíslované" style:family="paragraph"/>
    <style:style style:name="P364" style:parent-style-name="Normální" style:family="paragraph">
      <style:paragraph-properties fo:text-align="justify" fo:margin-left="0.8409in">
        <style:tab-stops/>
      </style:paragraph-properties>
    </style:style>
    <style:style style:name="P365" style:parent-style-name="Normální" style:family="paragraph">
      <style:paragraph-properties fo:text-align="justify" fo:margin-left="0.8409in">
        <style:tab-stops/>
      </style:paragraph-properties>
    </style:style>
    <style:style style:name="P366" style:parent-style-name="Normální" style:family="paragraph">
      <style:paragraph-properties fo:text-align="justify" fo:margin-left="0.8409in">
        <style:tab-stops/>
      </style:paragraph-properties>
    </style:style>
    <style:style style:name="P367" style:parent-style-name="Normální" style:family="paragraph">
      <style:paragraph-properties fo:text-align="justify" fo:margin-left="0.8409in">
        <style:tab-stops/>
      </style:paragraph-properties>
    </style:style>
    <style:style style:name="P368" style:parent-style-name="Těločíslované" style:family="paragraph"/>
    <style:style style:name="P369" style:parent-style-name="Těločíslované" style:family="paragraph"/>
    <style:style style:name="P370" style:parent-style-name="Normální" style:family="paragraph">
      <style:paragraph-properties fo:text-align="justify"/>
    </style:style>
    <style:style style:name="P371" style:parent-style-name="Těločíslované" style:family="paragraph"/>
    <style:style style:name="P372" style:parent-style-name="Těločíslované" style:family="paragraph"/>
    <style:style style:name="P373" style:parent-style-name="Těločíslované" style:family="paragraph"/>
    <style:style style:name="P374" style:parent-style-name="Normální" style:family="paragraph">
      <style:paragraph-properties fo:text-align="justify" fo:margin-left="0.8409in">
        <style:tab-stops/>
      </style:paragraph-properties>
    </style:style>
    <style:style style:name="P375" style:parent-style-name="Normální" style:family="paragraph">
      <style:paragraph-properties fo:text-align="justify" fo:margin-left="0.8409in">
        <style:tab-stops/>
      </style:paragraph-properties>
    </style:style>
    <style:style style:name="P376" style:parent-style-name="Těločíslované" style:family="paragraph"/>
    <style:style style:name="P377" style:parent-style-name="Těločíslované" style:family="paragraph"/>
    <style:style style:name="P378" style:parent-style-name="Normální" style:family="paragraph">
      <style:paragraph-properties fo:text-align="justify"/>
    </style:style>
    <style:style style:name="P379" style:parent-style-name="Těločíslované" style:family="paragraph"/>
    <style:style style:name="P380" style:parent-style-name="Těločíslované" style:family="paragraph"/>
    <style:style style:name="P381" style:parent-style-name="Těločíslované" style:family="paragraph"/>
    <style:style style:name="P382" style:parent-style-name="Normální" style:family="paragraph">
      <style:paragraph-properties fo:text-align="justify"/>
    </style:style>
    <style:style style:name="P383" style:parent-style-name="Těločíslované" style:family="paragraph"/>
    <style:style style:name="P384" style:parent-style-name="Těločíslované" style:family="paragraph"/>
    <style:style style:name="P385" style:parent-style-name="Těločíslované" style:family="paragraph"/>
    <style:style style:name="P386" style:parent-style-name="Těločíslované" style:family="paragraph"/>
    <style:style style:name="P387" style:parent-style-name="Těločíslované" style:family="paragraph"/>
    <style:style style:name="P388" style:parent-style-name="Těločíslované" style:family="paragraph"/>
    <style:style style:name="P389" style:parent-style-name="Těločíslované" style:family="paragraph"/>
    <style:style style:name="P390" style:parent-style-name="Normální" style:family="paragraph">
      <style:paragraph-properties fo:text-align="justify" fo:margin-left="0.4895in" fo:text-indent="-0.4895in">
        <style:tab-stops/>
      </style:paragraph-properties>
    </style:style>
    <style:style style:name="P391" style:parent-style-name="Těločíslované" style:family="paragraph"/>
    <style:style style:name="P392" style:parent-style-name="Těločíslované" style:family="paragraph"/>
    <style:style style:name="P393" style:parent-style-name="Normální" style:family="paragraph">
      <style:paragraph-properties fo:text-align="justify" fo:margin-left="0.4895in" fo:text-indent="-0.4895in">
        <style:tab-stops/>
      </style:paragraph-properties>
    </style:style>
    <style:style style:name="P394" style:parent-style-name="Těločíslované" style:family="paragraph"/>
    <style:style style:name="P395" style:parent-style-name="Těločíslované" style:family="paragraph"/>
    <style:style style:name="P396" style:parent-style-name="Těločíslované" style:family="paragraph"/>
    <style:style style:name="P397" style:parent-style-name="Těločíslované" style:family="paragraph"/>
    <style:style style:name="P398" style:parent-style-name="Normální" style:family="paragraph">
      <style:paragraph-properties fo:text-align="justify" fo:margin-left="0.8409in">
        <style:tab-stops/>
      </style:paragraph-properties>
    </style:style>
    <style:style style:name="P399" style:parent-style-name="Normální" style:family="paragraph">
      <style:paragraph-properties fo:text-align="justify" fo:margin-left="0.8409in">
        <style:tab-stops/>
      </style:paragraph-properties>
    </style:style>
    <style:style style:name="P400" style:parent-style-name="Normální" style:family="paragraph">
      <style:paragraph-properties fo:text-align="justify" fo:margin-left="0.8409in">
        <style:tab-stops/>
      </style:paragraph-properties>
    </style:style>
    <style:style style:name="P401" style:parent-style-name="Normální" style:family="paragraph">
      <style:paragraph-properties fo:text-align="justify" fo:margin-left="0.8409in">
        <style:tab-stops/>
      </style:paragraph-properties>
    </style:style>
    <style:style style:name="P402" style:parent-style-name="Normální" style:family="paragraph">
      <style:paragraph-properties fo:text-align="justify" fo:margin-left="0.8409in">
        <style:tab-stops/>
      </style:paragraph-properties>
    </style:style>
    <style:style style:name="P403" style:parent-style-name="Normální" style:family="paragraph">
      <style:paragraph-properties fo:text-align="justify" fo:margin-left="0.8409in">
        <style:tab-stops/>
      </style:paragraph-properties>
    </style:style>
    <style:style style:name="P404" style:parent-style-name="Normální" style:family="paragraph">
      <style:paragraph-properties fo:text-align="justify" fo:margin-left="0.8409in">
        <style:tab-stops/>
      </style:paragraph-properties>
    </style:style>
    <style:style style:name="P405" style:parent-style-name="Normální" style:family="paragraph">
      <style:paragraph-properties fo:text-align="justify" fo:margin-left="0.8409in">
        <style:tab-stops/>
      </style:paragraph-properties>
    </style:style>
    <style:style style:name="P406" style:parent-style-name="Normální" style:family="paragraph">
      <style:paragraph-properties fo:text-align="justify" fo:margin-left="0.8409in">
        <style:tab-stops/>
      </style:paragraph-properties>
    </style:style>
    <style:style style:name="P407" style:parent-style-name="Normální" style:family="paragraph">
      <style:paragraph-properties fo:text-align="justify" fo:margin-left="0.8409in">
        <style:tab-stops/>
      </style:paragraph-properties>
    </style:style>
    <style:style style:name="P408" style:parent-style-name="Těločíslované" style:family="paragraph"/>
    <style:style style:name="P409" style:parent-style-name="Normální" style:family="paragraph">
      <style:paragraph-properties fo:text-align="justify" fo:margin-left="0.8409in">
        <style:tab-stops/>
      </style:paragraph-properties>
    </style:style>
    <style:style style:name="P410" style:parent-style-name="Normální" style:family="paragraph">
      <style:paragraph-properties fo:text-align="justify" fo:margin-left="0.8409in">
        <style:tab-stops/>
      </style:paragraph-properties>
    </style:style>
    <style:style style:name="P411" style:parent-style-name="Normální" style:family="paragraph">
      <style:paragraph-properties fo:text-align="justify" fo:margin-left="0.8409in">
        <style:tab-stops/>
      </style:paragraph-properties>
    </style:style>
    <style:style style:name="P412" style:parent-style-name="Těločíslované" style:family="paragraph"/>
    <style:style style:name="P413" style:parent-style-name="Normální" style:family="paragraph">
      <style:paragraph-properties fo:text-align="justify" fo:margin-left="0.4895in" fo:text-indent="-0.4895in">
        <style:tab-stops/>
      </style:paragraph-properties>
    </style:style>
    <style:style style:name="P414" style:parent-style-name="Těločíslované" style:family="paragraph"/>
    <style:style style:name="P415" style:parent-style-name="Těločíslované" style:family="paragraph"/>
    <style:style style:name="P416" style:parent-style-name="Normální" style:family="paragraph">
      <style:paragraph-properties fo:text-align="justify" fo:margin-left="0.4895in" fo:text-indent="-0.4895in">
        <style:tab-stops/>
      </style:paragraph-properties>
    </style:style>
    <style:style style:name="P417" style:parent-style-name="Těločíslované" style:family="paragraph"/>
    <style:style style:name="P418" style:parent-style-name="Těločíslované" style:family="paragraph"/>
    <style:style style:name="P419" style:parent-style-name="Těločíslované" style:family="paragraph"/>
    <style:style style:name="P420" style:parent-style-name="Těločíslované" style:family="paragraph"/>
    <style:style style:name="P421" style:parent-style-name="Normální" style:family="paragraph">
      <style:paragraph-properties fo:text-align="justify" fo:margin-left="0.8409in">
        <style:tab-stops/>
      </style:paragraph-properties>
    </style:style>
    <style:style style:name="P422" style:parent-style-name="Normální" style:family="paragraph">
      <style:paragraph-properties fo:text-align="justify" fo:margin-left="0.8409in">
        <style:tab-stops/>
      </style:paragraph-properties>
    </style:style>
    <style:style style:name="P423" style:parent-style-name="Normální" style:family="paragraph">
      <style:paragraph-properties fo:text-align="justify" fo:margin-left="0.8409in">
        <style:tab-stops/>
      </style:paragraph-properties>
    </style:style>
    <style:style style:name="P424" style:parent-style-name="Normální" style:family="paragraph">
      <style:paragraph-properties fo:text-align="justify" fo:margin-left="0.8409in">
        <style:tab-stops/>
      </style:paragraph-properties>
    </style:style>
    <style:style style:name="P425" style:parent-style-name="Normální" style:family="paragraph">
      <style:paragraph-properties fo:text-align="justify" fo:margin-left="0.8409in">
        <style:tab-stops/>
      </style:paragraph-properties>
    </style:style>
    <style:style style:name="P426" style:parent-style-name="Normální" style:family="paragraph">
      <style:paragraph-properties fo:text-align="justify" fo:margin-left="0.8409in">
        <style:tab-stops/>
      </style:paragraph-properties>
    </style:style>
    <style:style style:name="P427" style:parent-style-name="Normální" style:family="paragraph">
      <style:paragraph-properties fo:text-align="justify" fo:margin-left="0.8409in">
        <style:tab-stops/>
      </style:paragraph-properties>
    </style:style>
    <style:style style:name="P428" style:parent-style-name="Normální" style:family="paragraph">
      <style:paragraph-properties fo:text-align="justify" fo:margin-left="0.4895in" fo:text-indent="-0.4895in">
        <style:tab-stops/>
      </style:paragraph-properties>
    </style:style>
  </office:automatic-styles>
  <office:body>
    <office:text text:use-soft-page-breaks="true">
      <text:p text:style-name="P1">PŘÍKAZNÍ SMLOUVA</text:p>
      <text:p text:style-name="Názevsmlouvyodílo"><text:span text:style-name="T8">UK - PedF - Etapová rekonstrukce objektu M. Rettigové 4, Praha 1 -TDS</text:span></text:p>
      <text:p text:style-name="Základnípopis">uzavřená podle § 2430 zákona č. 89/2012 Sb., občanský zákoník, ve znění pozdějších předpisů, („<text:span text:style-name="T9">občanský</text:span><text:s/><text:span text:style-name="T10">zákoník</text:span>“),</text:p>
      <text:p text:style-name="P11"/>
      <text:p text:style-name="P12">mezi:</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Tabulka">Název:</text:p>
          </table:table-cell>
          <table:table-cell table:style-name="TableCell19">
            <text:p text:style-name="Tabulka">Univerzita<text:s/>Karlova, Pedagogická fakulta</text:p>
          </table:table-cell>
        </table:table-row>
        <table:table-row table:style-name="TableRow20">
          <table:table-cell table:style-name="TableCell21">
            <text:p text:style-name="Tabulka">Sídlo:</text:p>
          </table:table-cell>
          <table:table-cell table:style-name="TableCell22">
            <text:p text:style-name="Tabulka"><text:span text:style-name="T23">Praha 1, Staré Město, Ovocný trh 560/5, PSČ 110 00</text:span></text:p>
          </table:table-cell>
        </table:table-row>
        <table:table-row table:style-name="TableRow24">
          <table:table-cell table:style-name="TableCell25">
            <text:p text:style-name="Tabulka">IČO:</text:p>
          </table:table-cell>
          <table:table-cell table:style-name="TableCell26">
            <text:p text:style-name="Tabulka">00216208</text:p>
          </table:table-cell>
        </table:table-row>
        <table:table-row table:style-name="TableRow27">
          <table:table-cell table:style-name="TableCell28">
            <text:p text:style-name="Tabulka">DIČ:</text:p>
          </table:table-cell>
          <table:table-cell table:style-name="TableCell29">
            <text:p text:style-name="P30">CZ00216208</text:p>
          </table:table-cell>
        </table:table-row>
        <table:table-row table:style-name="TableRow31">
          <table:table-cell table:style-name="TableCell32">
            <text:p text:style-name="Tabulka">Právní forma:</text:p>
          </table:table-cell>
          <table:table-cell table:style-name="TableCell33">
            <text:p text:style-name="Tabulka">601 – vysoká škola</text:p>
          </table:table-cell>
        </table:table-row>
        <table:table-row table:style-name="TableRow34">
          <table:table-cell table:style-name="TableCell35">
            <text:p text:style-name="Tabulka"><text:bookmark-start text:name="_Hlk181605514"/>Zastoupení:<text:bookmark-end text:name="_Hlk181605514"/></text:p>
          </table:table-cell>
          <table:table-cell table:style-name="TableCell36">
            <text:p text:style-name="P37">doc. RNDr. Antonín Jančařík, Ph.D., děkan</text:p>
          </table:table-cell>
        </table:table-row>
        <table:table-row table:style-name="TableRow38">
          <table:table-cell table:style-name="TableCell39">
            <text:p text:style-name="Tabulka">Bankovní spojení:</text:p>
          </table:table-cell>
          <table:table-cell table:style-name="TableCell40">
            <text:p text:style-name="Tabulka"><text:span text:style-name="T41">xxxxxxxxxxxx</text:span></text:p>
          </table:table-cell>
        </table:table-row>
        <table:table-row table:style-name="TableRow42">
          <table:table-cell table:style-name="TableCell43">
            <text:p text:style-name="Tabulka">Číslo<text:s/>účtu:</text:p>
          </table:table-cell>
          <table:table-cell table:style-name="TableCell44">
            <text:p text:style-name="P45"><text:span text:style-name="T46">xxxxxxxxxxxx</text:span></text:p>
          </table:table-cell>
        </table:table-row>
        <table:table-row table:style-name="TableRow47">
          <table:table-cell table:style-name="TableCell48">
            <text:p text:style-name="Tabulka">Oprávněný zástupce ve věcech obchodních a smluvních dodatků:</text:p>
          </table:table-cell>
          <table:table-cell table:style-name="TableCell49">
            <text:p text:style-name="Tabulka"><text:span text:style-name="T50">xxxxxxxxxxxx</text:span></text:p>
          </table:table-cell>
        </table:table-row>
        <table:table-row table:style-name="TableRow51">
          <table:table-cell table:style-name="TableCell52">
            <text:p text:style-name="Tabulka">Oprávněný zástupce ve věcech technických:</text:p>
          </table:table-cell>
          <table:table-cell table:style-name="TableCell53">
            <text:p text:style-name="Tabulka"><text:span text:style-name="T54">xxxxxxxxxxxx</text:span><text:span text:style-name="T55"><text:s/></text:span></text:p>
          </table:table-cell>
        </table:table-row>
      </table:table>
      <text:p text:style-name="Obyčejný"><text:span text:style-name="T56">(„</text:span><text:span text:style-name="T57">příkazce</text:span><text:span text:style-name="T58">“</text:span><text:span text:style-name="T59">)</text:span></text:p>
      <text:p text:style-name="P60"/>
      <text:p text:style-name="P61">a</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Tabulka">Název:</text:p>
          </table:table-cell>
          <table:table-cell table:style-name="TableCell68">
            <text:p text:style-name="Tabulka"><text:span text:style-name="T69">STIS stavební a inženýrská společnost, s.r.o.</text:span></text:p>
          </table:table-cell>
        </table:table-row>
        <table:table-row table:style-name="TableRow70">
          <table:table-cell table:style-name="TableCell71">
            <text:p text:style-name="Tabulka">Sídlo:</text:p>
          </table:table-cell>
          <table:table-cell table:style-name="TableCell72">
            <text:p text:style-name="Tabulka"><text:span text:style-name="T73">Nad údolím 126/31,<text:s/></text:span><text:span text:style-name="T74">Hodkovičky, 147 00 Praha 4</text:span></text:p>
          </table:table-cell>
        </table:table-row>
        <table:table-row table:style-name="TableRow75">
          <table:table-cell table:style-name="TableCell76">
            <text:p text:style-name="Tabulka">IČO:</text:p>
          </table:table-cell>
          <table:table-cell table:style-name="TableCell77">
            <text:p text:style-name="Tabulka"><text:span text:style-name="T78">62582933</text:span></text:p>
          </table:table-cell>
        </table:table-row>
        <table:table-row table:style-name="TableRow79">
          <table:table-cell table:style-name="TableCell80">
            <text:p text:style-name="Tabulka">DIČ:</text:p>
          </table:table-cell>
          <table:table-cell table:style-name="TableCell81">
            <text:p text:style-name="P82">CZ62582933</text:p>
          </table:table-cell>
        </table:table-row>
        <table:table-row table:style-name="TableRow83">
          <table:table-cell table:style-name="TableCell84">
            <text:p text:style-name="Tabulka">Zápis ve veřejném rejstříku:</text:p>
          </table:table-cell>
          <table:table-cell table:style-name="TableCell85">
            <text:p text:style-name="Tabulka">OR vedený<text:s/><text:span text:style-name="T86">u Městského soudu v Praze</text:span>, sp. zn.<text:span text:style-name="T87"><text:s/>C 33493</text:span></text:p>
          </table:table-cell>
        </table:table-row>
        <table:table-row table:style-name="TableRow88">
          <table:table-cell table:style-name="TableCell89">
            <text:p text:style-name="Tabulka">Zastoupení:</text:p>
          </table:table-cell>
          <table:table-cell table:style-name="TableCell90">
            <text:p text:style-name="P91">Ing. Tomáš Fetters, jednatel</text:p>
            <text:p text:style-name="P92">Ing. Vojtěch Dyk, jednatel</text:p>
          </table:table-cell>
        </table:table-row>
        <table:table-row table:style-name="TableRow93">
          <table:table-cell table:style-name="TableCell94">
            <text:p text:style-name="Tabulka">Bankovní spojení:</text:p>
          </table:table-cell>
          <table:table-cell table:style-name="TableCell95">
            <text:p text:style-name="Tabulka"><text:span text:style-name="T96">xxxxxxxxxxxxx</text:span></text:p>
          </table:table-cell>
        </table:table-row>
        <table:table-row table:style-name="TableRow97">
          <table:table-cell table:style-name="TableCell98">
            <text:p text:style-name="Tabulka">Číslo<text:s/>účtu:</text:p>
          </table:table-cell>
          <table:table-cell table:style-name="TableCell99">
            <text:p text:style-name="Tabulka"><text:span text:style-name="T100">xxxxxxxxxxxxx</text:span></text:p>
          </table:table-cell>
        </table:table-row>
        <table:table-row table:style-name="TableRow101">
          <table:table-cell table:style-name="TableCell102">
            <text:p text:style-name="Tabulka">Oprávněný zástupce ve věcech obchodních a smluvních dodatků:</text:p>
          </table:table-cell>
          <table:table-cell table:style-name="TableCell103">
            <text:p text:style-name="Tabulka"><text:span text:style-name="T104">xxxxxxxxxxxxx</text:span></text:p>
          </table:table-cell>
        </table:table-row>
        <table:table-row table:style-name="TableRow105">
          <table:table-cell table:style-name="TableCell106">
            <text:p text:style-name="Tabulka">Oprávněný zástupce ve věcech technických:</text:p>
          </table:table-cell>
          <table:table-cell table:style-name="TableCell107">
            <text:p text:style-name="P108">xxxxxxxxxxxxx</text:p>
          </table:table-cell>
        </table:table-row>
      </table:table>
      <text:p text:style-name="Obyčejný"><text:span text:style-name="T109">(„</text:span><text:span text:style-name="T110">příkazník</text:span><text:span text:style-name="T111">“</text:span><text:span text:style-name="T112">)</text:span></text:p>
      <text:p text:style-name="P113"/>
      <text:h text:style-name="Nadpis1" text:outline-level="1"><text:bookmark-start text:name="_Toc54701918"/>Vymezení základních pojmů<text:bookmark-end text:name="_Toc54701918"/></text:h>
      <text:list text:style-name="LFO3" text:continue-numbering="true">
        <text:list-item>
          <text:list>
            <text:list-item>
              <text:p text:style-name="P114">Příkazce je zadavatel zadávacího řízení na veřejnou<text:s/>zakázku s <text:bookmark-start text:name="_Hlk54701374"/>názvem UK - PedF - Etapová rekonstrukce objektu M. Rettigové 4, Praha 1 - TDS<text:bookmark-end text:name="_Hlk54701374"/><text:s/>(„<text:span text:style-name="T115">zadávací</text:span><text:s/><text:span text:style-name="T116">řízení</text:span>“).</text:p>
            </text:list-item>
            <text:list-item>
              <text:p text:style-name="P117">Příkazník podal v rámci zadávacího řízení nabídku („<text:span text:style-name="T118">nabídka</text:span>”). Na základě výsledku zadávacího řízení byla mezi příkazníkem a příkazcem uzavřena tato smlouva.</text:p>
            </text:list-item>
            <text:list-item>
              <text:p text:style-name="P119">Investičním záměrem příkazce jsou stavební práce spočívající v kompletní rekonstrukce hlavní budovy PedF UK v ulici Magdalény Rettigové 4, Praha 1 („<text:span text:style-name="T120">záměr</text:span>“).</text:p>
            </text:list-item>
            <text:list-item>
              <text:p text:style-name="P121"><text:bookmark-start text:name="_Hlk60196062"/>Poddodavatelem je i poddodavatel<text:s/><text:bookmark-start text:name="_Hlk53188454"/>uvedený v nabídce podané příkazníkem v rámci<text:s/>zadávacího řízení po uzavření smlouvy<text:bookmark-end text:name="_Hlk60196062"/><text:bookmark-end text:name="_Hlk53188454"/>.</text:p>
            </text:list-item>
            <text:list-item>
              <text:p text:style-name="P122">Účelem této smlouvy je poskytnutí služeb specifikovaných dále v této smlouvě („<text:span text:style-name="T123">služby</text:span>“), které souvisejí se záměrem a které spočívají zejména v zajištění výkonu činnosti technického dozoru stavebníka („<text:span text:style-name="T124">TDS</text:span>“), a to v souladu s příslušnými právními předpisy.</text:p>
            </text:list-item>
            <text:list-item>
              <text:p text:style-name="P125"><text:bookmark-start text:name="_Hlk86606977"/><text:bookmark-start text:name="_Hlk60196428"/><text:bookmark-start text:name="_Hlk60196494"/>Dílo bude spolufinancováno z dotačního programu:</text:p>
            </text:list-item>
          </text:list>
        </text:list-item>
      </text:list>
      <text:p text:style-name="P126"><text:bookmark-end text:name="_Hlk86606977"/><text:bookmark-end text:name="_Hlk60196428"/>Název poskytovatele:<text:tab/>Ministerstvo školství, mládeže a tělovýchovy České republiky,</text:p>
      <text:p text:style-name="P127">Název akce:<text:tab/><text:span text:style-name="T128">UK - PedF - Etapová rekonstrukce objektu M. Rettigové 4, Praha 1</text:span>,</text:p>
      <text:p text:style-name="P129">Identifikační číslo v EDS:<text:tab/><text:span text:style-name="T130">133D242000012</text:span></text:p>
      <text:p text:style-name="P131">(„<text:span text:style-name="T132">dotace</text:span>“).<text:bookmark-end text:name="_Hlk60196494"/></text:p>
      <text:h text:style-name="Nadpis1" text:outline-level="1"><text:bookmark-start text:name="_Toc54701919"/>Předmět smlouvy<text:bookmark-end text:name="_Toc54701919"/></text:h>
      <text:list text:style-name="LFO3" text:continue-numbering="true">
        <text:list-item>
          <text:list>
            <text:list-item>
              <text:p text:style-name="P133">Příkazník se za podmínek stanovených touto smlouvou a zadávacími podmínkami zavazuje provést služby.</text:p>
            </text:list-item>
            <text:list-item>
              <text:p text:style-name="P134">Součástí výkonu TDS jsou všechny relevantní činnosti stanovené platnými právními předpisy a<text:s/>požadavky příkazníka, a to ve fázi přípravné, kdy TDS spolupracuje s příkazníkem při výběru zhotovitele stavby, i ve fázi realizační.</text:p>
            </text:list-item>
            <text:list-item>
              <text:p text:style-name="P135">Podrobnější obsahová náplň činností TDS je obsažena v příloze č. 1 této smlouvy.</text:p>
            </text:list-item>
            <text:list-item>
              <text:p text:style-name="P136">Pokud jsou k řádnému a včasnému splnění požadavků příkazce uvedených v této smlouvě potřebné i další kontrolní, poradenské, technické, administrativní anebo další služby v této smlouvě výslovně neuvedené, které jsou obvykle spojeny s výkonem činností TDS, je příkazník povinen tyto další služby na<text:s/>své náklady obstarat či provést bez dopadu na výši odměny.</text:p>
            </text:list-item>
            <text:list-item>
              <text:p text:style-name="P137">Příkazník není oprávněn bez souhlasu příkazce převést celý závazek poskytnutí služeb na jiného příkazníka.<text:s/></text:p>
            </text:list-item>
          </text:list>
        </text:list-item>
      </text:list>
      <text:h text:style-name="Nadpis1" text:outline-level="1"><text:bookmark-start text:name="_Ref445992395"/><text:bookmark-start text:name="_Toc54701920"/><text:soft-page-break/>Způsob<text:s/><text:bookmark-end text:name="_Ref445992395"/><text:bookmark-end text:name="_Toc54701920"/>plnění</text:h>
      <text:list text:style-name="LFO3" text:continue-numbering="true">
        <text:list-item>
          <text:list>
            <text:list-item>
              <text:p text:style-name="P138">Smluvní strany prohlašují, že svoje závazky budou plnit řádně a včas.</text:p>
            </text:list-item>
            <text:list-item>
              <text:p text:style-name="P139">Je-li příkazník povinen dle této smlouvy vyhotovit jakýkoli doklad či dokument, nelze z jeho schválení příkazcem dovozovat přenesení odpovědnosti za řádné a včasné provedení služeb z příkazníka na příkazce, a to ani částečně.</text:p>
            </text:list-item>
            <text:list-item>
              <text:p text:style-name="P140">Plná moc</text:p>
            </text:list-item>
          </text:list>
        </text:list-item>
      </text:list>
      <text:list text:style-name="LFO4" text:continue-numbering="true">
        <text:list-item>
          <text:p text:style-name="P141">Uzavřením této smlouvy příkazce zmocňuje příkazníka ke všem právním úkonům v rozsahu vymezeném touto smlouvou. Pro vyloučení jakýchkoli pochybností se výslovně uvádí, že bez příslušného zmocnění příkazcem není příkazník oprávněn měnit žádnou ze smluv, které příkazce uzavřel s jednotlivými dodavateli podílejícími se na realizaci záměru („<text:span text:style-name="T142">smlouvy na realizaci záměru</text:span>“).<text:s/></text:p>
        </text:list-item>
        <text:list-item>
          <text:p text:style-name="P143">Jednání příkazníka v rozporu s tímto odstavcem se považuje za podstatné porušení této smlouvy.</text:p>
        </text:list-item>
      </text:list>
      <text:list text:style-name="LFO3" text:continue-numbering="true">
        <text:list-item>
          <text:list>
            <text:list-item>
              <text:p text:style-name="P144">Provedení služeb</text:p>
            </text:list-item>
          </text:list>
        </text:list-item>
      </text:list>
      <text:list text:style-name="LFO5" text:continue-numbering="true">
        <text:list-item>
          <text:p text:style-name="P145">Příkazník se zavazuje, že bude provádět služby poctivě<text:s/>a pečlivě podle svých schopností, při vynaložení veškeré potřebné odborné péče. Při provádění služeb použije příkazník každého prostředku, kterého vyžaduje jejich povaha, jakož i takového, který se shoduje s vůlí příkazce.<text:s/></text:p>
        </text:list-item>
        <text:list-item>
          <text:p text:style-name="P146">Příkazník bude služby<text:s/>plnit v souladu s právními předpisy, technickými normami, ať už závaznými nebo doporučenými, stanovisky nebo rozhodnutím vydaným orgány státní správy a veškerou projektovou dokumentaci vztahující se k provedení záměru, řádně a včas, ke spokojenosti příkazce a s ohledem na aktuální stav a potřeby zadávacích projektových dokumentací a potřeby provedení stavby a dodávek tak, aby byly dodrženy<text:s/><text:bookmark-start text:name="_Hlk155954040"/>kvalitativní, ekonomické a funkční požadavky příkazce<text:bookmark-end text:name="_Hlk155954040"/><text:s/>na záměr, a aby byl splněn harmonogram stavby, ve lhůtách dohodnutých ve smlouvách na realizaci záměru.</text:p>
        </text:list-item>
        <text:list-item>
          <text:p text:style-name="P147">Příkazník se zavazuje provádět služby takovým způsobem, že nezpůsobí prodlení s plněním povinností administrátora veřejných zakázek, projektanta stavby, zhotovitele stavby, dalších dodavatelů záměru a jiných osob zúčastněných na realizaci záměru a zabrání, aby jim v důsledku provedení služeb příkazníkem vznikla jakákoli záminka pro odůvodnění prodlení s plněním svých povinností.</text:p>
        </text:list-item>
        <text:list-item>
          <text:p text:style-name="P148">Příkazník je povinen bez zbytečného prodlení oznámit příkazci jakékoli skutečnosti, které by mohly mít vliv na řádné a včasné provedení služeb či na provedení záměru, zejména bez zbytečného prodlení oznámit příkazci zjištění, že jakákoli část projektové dokumentace je v rozporu s obecně závaznými právními předpisy, s aplikovatelnými technickými<text:s/>normami ČSN a ČSN EN, určenými standardy a obecně závaznými požadavky, ať už jde o normy závazné či doporučené, nebo pokyny příkazce či že jakákoli část záměru je technicky či jinak neproveditelná, anebo v průběhu realizace záměru dochází k faktickému postupu, který není v souladu s kvalitativními, ekonomickými a funkčními požadavky příkazce na záměr.</text:p>
        </text:list-item>
        <text:list-item>
          <text:p text:style-name="P149">Příkazník je povinen pořídit zápis do stavebního nebo montážního deníku dle smluv na realizaci záměru o každé provedené kontrole v místě provedení stavby nebo<text:s/>dodávky včetně venkovních prostor a pozemků vymezených příkazcem, které jsou prováděním stavby nebo dodávky dotčeny. Zápis ve stavebním nebo montážním deníku bude obsahovat alespoň informaci o hodnocení průběhu činností v rámci přípravy a provedení stavby<text:s/>nebo realizaci dodávky od poslední přítomnosti příkazníka na staveništi, s důrazem na odchylky od plánovaného průběhu. Povinnost dle tohoto odstavce se vztahuje i na provádění služeb příkazníkem mimo staveniště.<text:s/></text:p>
        </text:list-item>
        <text:list-item>
          <text:p text:style-name="P150">Příkazník je povinen provádět zápisy ze všech jednání s projektanty a dodavateli záměru, kterých se na vyzvání příkazcem účastní.</text:p>
        </text:list-item>
        <text:list-item>
          <text:p text:style-name="P151">Příkazník je povinen předat příkazci na jeho vyžádání jakékoli dokumenty týkající se provedení služeb. Příkazník se zavazuje dokumenty týkající se provedení služeb předávat příkazci v sídle příkazce či na jiném dohodnutém místě.</text:p>
        </text:list-item>
        <text:list-item>
          <text:p text:style-name="P152">Služby budou poskytovány zejména v místě provedení stavby. Smluvní strany se dohodly, že bude-li to vyžadovat náplň prováděných služeb, budou jednání probíhat jinde než v místě provedení stavby,<text:s/>zejména v sídle příkazce.</text:p>
        </text:list-item>
        <text:list-item>
          <text:p text:style-name="P153">V případě havarijní nebo jinak obdobně závažné situace může příkazce vyžadovat dojezd příslušně odborné osoby uvedené v čl. 4 této smlouvy, a to nejpozději do 24 hod. od vznesení požadavku.</text:p>
        </text:list-item>
      </text:list>
      <text:list text:style-name="LFO3" text:continue-numbering="true">
        <text:list-item>
          <text:list>
            <text:list-item>
              <text:p text:style-name="P154">Pokyny příkazce</text:p>
            </text:list-item>
          </text:list>
        </text:list-item>
      </text:list>
      <text:list text:style-name="LFO6" text:continue-numbering="true">
        <text:list-item>
          <text:p text:style-name="P155">Příkazník se zavazuje respektovat a plnit pokyny příkazce bez toho, aby se od nich odchýlil kromě případů, kdy je to nezbytné v zájmu příkazce a pokud nemůže včas obdržet jeho souhlas.</text:p>
        </text:list-item>
        <text:list-item>
          <text:p text:style-name="P156">Obdrží-li příkazník od příkazce pokyn zřejmě nesprávný, upozorní ho na to nejpozději do 2 pracovních dnů ode dne předání pokynu příkazcem příkazníkovi.<text:s/><text:bookmark-start text:name="_Hlk156471228"/>Součástí upozornění bude vysvětlení nesprávnosti pokynu a doporučení postupu, který odpovídá záměru příkazce, ale který není nesprávný.<text:bookmark-end text:name="_Hlk156471228"/><text:s/>Pokud tak neučiní, odpovídá za veškerou škodu, kterou splněním<text:s/>takového pokynu způsobí.<text:s/></text:p>
        </text:list-item>
        <text:list-item>
          <text:p text:style-name="P157">Pokud příkazce trvá na svém pokynu i přesto, že byl příkazníkem informován o jeho nesprávnosti, je příkazník povinen pokyn splnit, neodpovídá však v takovém případě za případnou škodu.</text:p>
        </text:list-item>
        <text:list-item>
          <text:p text:style-name="P158">Nesplnění povinností příkazníka dle tohoto odstavce se považuje za podstatné porušení smlouvy.</text:p>
        </text:list-item>
      </text:list>
      <text:list text:style-name="LFO3" text:continue-numbering="true">
        <text:list-item>
          <text:list>
            <text:list-item>
              <text:p text:style-name="P159">Kontrolní oprávnění příkazce</text:p>
            </text:list-item>
          </text:list>
        </text:list-item>
      </text:list>
      <text:list text:style-name="LFO7" text:continue-numbering="true">
        <text:list-item>
          <text:p text:style-name="P160">Příkazce má právo kontrolovat provádění služeb příkazníkem. Zjistí-li, že příkazník porušuje svou povinnost, může požadovat, aby příkazník provedl nápravu a prováděl služby řádným způsobem. Jestliže tak příkazník neučiní ani v dodatečné přiměřené lhůtě, která bude stanovena příkazcem, jedná se o podstatné porušení smlouvy.</text:p>
        </text:list-item>
        <text:list-item>
          <text:p text:style-name="P161">Příkazce je oprávněn v průběhu provádění služeb provádět kontrolu i na pracovišti členů realizačního týmu, příp. v prostorách poddodavatelů.<text:s/></text:p>
        </text:list-item>
        <text:list-item>
          <text:p text:style-name="P162">Zpráva o poskytování služeb</text:p>
        </text:list-item>
      </text:list>
      <text:p text:style-name="P163">Příkazník je povinen předložit příkazci 1x za měsíc písemnou zprávu o poskytování služeb. Zprávu za uplynulý měsíc je příkazník povinen předložit příkazci vždy nejpozději 5. pracovní den následujícího měsíce, a to v elektronické podobě<text:s/><text:bookmark-start text:name="_Hlk155679348"/>(e-mailem)<text:bookmark-end text:name="_Hlk155679348"/>.</text:p>
      <text:p text:style-name="P164">Zpráva bude obsahovat, v závislosti na fázi realizace záměru:</text:p>
      <text:list text:style-name="LFO8" text:continue-numbering="true">
        <text:list-item>
          <text:p text:style-name="P165">Hodnocení průběhu činností v rámci provedení stavby, s důrazem na odchylky od plánovaného průběhu;</text:p>
        </text:list-item>
        <text:list-item>
          <text:p text:style-name="P166">Plán činností v rámci provedení<text:s/>stavby na následující měsíc;<text:s/></text:p>
        </text:list-item>
        <text:list-item>
          <text:p text:style-name="P167">Jiné operativní záležitosti podle aktuální potřeby přípravy a provedení stavby, projektových a inženýrských činností a dodávek;</text:p>
        </text:list-item>
        <text:list-item>
          <text:p text:style-name="P168">Informaci o všech pokynech, které od příkazce obdržel v uplynulém měsíci;</text:p>
        </text:list-item>
        <text:list-item>
          <text:p text:style-name="P169">Aktualizaci<text:s/>rozpočtů a harmonogramu stavby, pokud vznikne potřeba jejich aktualizace;</text:p>
        </text:list-item>
        <text:list-item>
          <text:p text:style-name="P170">Aktuální stav finančních závazků příkazce v souvislosti s provedením stavby, projektových a inženýrských činností a dodávek;</text:p>
        </text:list-item>
        <text:list-item>
          <text:p text:style-name="P171">Vyhodnocení a dopady nových skutečností na projektové a inženýrské činnosti a přípravu dodávek a provedení stavby.</text:p>
        </text:list-item>
      </text:list>
      <text:list text:style-name="LFO3" text:continue-numbering="true">
        <text:list-item>
          <text:list>
            <text:list-item>
              <text:p text:style-name="P172"><text:bookmark-start text:name="_Hlk155679776"/><text:bookmark-start text:name="_Hlk152937910"/>Kontrolní dny<text:bookmark-end text:name="_Hlk155679776"/></text:p>
            </text:list-item>
          </text:list>
        </text:list-item>
      </text:list>
      <text:list text:style-name="LFO9" text:continue-numbering="true">
        <text:list-item>
          <text:p text:style-name="P173">Smluvní strany se sejdou v sídle příkazce, nebude-li mezi příkazcem a příkazníkem dohodnuto jinak,<text:s/><text:bookmark-start text:name="_Hlk155679814"/>ke kontrolnímu dni nejméně jednou za 2 týdny<text:bookmark-end text:name="_Hlk155679814"/>, nevyzve-li příkazce příkazníka písemně<text:s/>s předstihem alespoň 2 pracovních dnů ke konání<text:s/><text:bookmark-start text:name="_Hlk155679825"/>kontrolního dne v jiném termínu<text:bookmark-end text:name="_Hlk155679825"/>.<text:s/><text:bookmark-start text:name="_Hlk155679836"/>Na kontrolních dnech budou projednávány veškeré záležitosti týkající se<text:s/><text:bookmark-start text:name="_Hlk156471268"/>provádění stavby a<text:bookmark-end text:name="_Hlk156471268"/><text:s/>plnění povinností příkazníka podle smlouvy, zejména zpráva o poskytování služeb a jakékoli další informace, které si příkazce vyžádá<text:bookmark-end text:name="_Hlk155679836"/>.<text:s/></text:p>
        </text:list-item>
        <text:list-item>
          <text:p text:style-name="P174"><text:bookmark-start text:name="_Hlk155679849"/>Zápisy z kontrolních dní pořizuje příkazník a tyto nejpozději do 2 pracovních dnů předá příkazci ke schválení.<text:bookmark-end text:name="_Hlk155679849"/></text:p>
        </text:list-item>
      </text:list>
      <text:list text:style-name="LFO3" text:continue-numbering="true">
        <text:list-item>
          <text:list>
            <text:list-item>
              <text:p text:style-name="P175"><text:bookmark-end text:name="_Hlk152937910"/>Ode dne uzavření této smlouvy budou návrhy veškerých smluv uzavíraných mezi příkazcem a dalšími stranami v rámci záměru, pokud budou obsahovat jakákoli ustanovení ohledně příkazníka, předány před jejich uzavřením příkazníkovi. Příkazník do 5 pracovních dnů po předání návrhu oznámí písemně příkazci veškeré námitky v souvislosti s takovými smlouvami,<text:s/>včetně odůvodnění nebo příkazci písemně oznámí, že nemá námitky. Při nedoručení oznámení ve stanovené lhůtě se bude mít za to, že příkazník nemá námitky. Příkazce v případě odůvodněnosti námitky příkazníka vyvine veškeré úsilí, které na něm může být spravedlivě vyžadováno, k tomu, aby námitku zohlednil ve znění dané smlouvy.</text:p>
            </text:list-item>
            <text:list-item>
              <text:p text:style-name="P176">Škody</text:p>
            </text:list-item>
          </text:list>
        </text:list-item>
      </text:list>
      <text:list text:style-name="LFO10" text:continue-numbering="true">
        <text:list-item>
          <text:list>
            <text:list-item>
              <text:list>
                <text:list-item>
                  <text:p text:style-name="P177">Pokud v souvislosti s prováděním služeb příkazníkem dojde ke vzniku škody příkazci nebo třetím osobám z důvodu opomenutí, nedbalosti, neplnění povinností vyplývajících z příslušných právních předpisů, technických či jiných norem, z této<text:s/><text:soft-page-break/>smlouvy nebo i z jiných důvodů, je příkazník povinen bez zbytečného odkladu tuto škodu nahradit uvedením v předešlý stav, a není-li to možné, tak nahradit v penězích. Veškeré náklady s tím spojené<text:s/>nese příkazník.</text:p>
                </text:list-item>
                <text:list-item>
                  <text:p text:style-name="P178">Příkazník odpovídá i za škodu způsobenou činností těch, kteří pro něj provádějí služby jako jeho pracovníci, členové realizačního týmu, subdodavatelé nebo jinak.</text:p>
                </text:list-item>
                <text:list-item>
                  <text:p text:style-name="P179">Nesplnění povinností příkazníka dle tohoto odstavce se považuje za podstatné porušení smlouvy.</text:p>
                </text:list-item>
              </text:list>
            </text:list-item>
          </text:list>
        </text:list-item>
      </text:list>
      <text:list text:style-name="LFO3" text:continue-numbering="true">
        <text:list-item>
          <text:list>
            <text:list-item>
              <text:p text:style-name="P180">Příkazce se za podmínek stanovených touto smlouvou zavazuje:</text:p>
            </text:list-item>
          </text:list>
        </text:list-item>
      </text:list>
      <text:list text:style-name="LFO11" text:continue-numbering="true">
        <text:list-item>
          <text:list>
            <text:list-item>
              <text:list>
                <text:list-item>
                  <text:p text:style-name="P181">Zaplatit příkazníkovi odměnu podle článku<text:s/><text:bookmark-ref text:ref-name="_Ref143596184" text:reference-format="text">6</text:bookmark-ref>. této smlouvy;</text:p>
                </text:list-item>
                <text:list-item>
                  <text:p text:style-name="P182">Přizvat příkazníka ke všem jednáním týkajícím se provedení služeb;<text:s/></text:p>
                </text:list-item>
                <text:list-item>
                  <text:p text:style-name="P183">Poskytnout příkazníkovi dokumenty, podklady a informace potřebné k plnění povinností příkazníka podle této smlouvy;<text:s/></text:p>
                </text:list-item>
                <text:list-item>
                  <text:p text:style-name="P184">Poskytnout příkazníkovi potřebnou součinnost k plnění povinností příkazníka podle této smlouvy, která na příkazci může být spravedlivě požadována.</text:p>
                </text:list-item>
              </text:list>
            </text:list-item>
          </text:list>
        </text:list-item>
      </text:list>
      <text:list text:style-name="LFO3" text:continue-numbering="true">
        <text:list-item>
          <text:list>
            <text:list-item>
              <text:p text:style-name="P185">Vady stavby</text:p>
            </text:list-item>
          </text:list>
        </text:list-item>
      </text:list>
      <text:p text:style-name="P186">Příkazník<text:s/>pro případ vad stavby výslovně přijímá, že je ve smyslu § 2630 odst. 1 občanského zákoníku vzhledem k jím provedeným službám zavázán společně a nerozdílně se zhotovitelem stavby a dalšími osobami, ledaže prokáže, že vadu nezpůsobilo vadné provedení služeb.</text:p>
      <text:list text:style-name="LFO3" text:continue-numbering="true">
        <text:list-item>
          <text:list>
            <text:list-item>
              <text:p text:style-name="P187">Příkazník ani osoba s ním propojená se nesmí účastnit zadávacího řízení na výběr zhotovitele stavby<text:s/><text:bookmark-start text:name="_Hlk156471296"/>a po celou dobu její realizace musí dbát na zabránění vzniku potenciálního střetu zájmů mezi ním, příkazcem a zhotovitelem stavby<text:bookmark-end text:name="_Hlk156471296"/>.</text:p>
            </text:list-item>
            <text:list-item>
              <text:p text:style-name="P188"><text:bookmark-start text:name="_Hlk86606540"/><text:bookmark-start text:name="_Toc54701921"/>Pořadí závaznosti výchozích dokumentů je stanoveno následovně: text smlouvy, vysvětlení a změny zadávací dokumentace poskytnuté v rámci zadávacího řízení, textová část zadávací dokumentace k zadávacímu řízení, nabídka, ostatní výchozí dokumenty.</text:p>
            </text:list-item>
            <text:list-item>
              <text:p text:style-name="P189">Příkazník jako odborník<text:s/>prohlašuje, že se pečlivě seznámil se zadáním příkazce, rozsahem a povahou předmětu plnění a specifikace předmětu plnění a že jsou mu známy veškeré technické, kvalitativní a jiné podmínky nezbytné k poskytování předmětu plnění. Příkazník prohlašuje, že disponuje takovými kapacitami a odbornými znalostmi, které jsou k poskytování předmětu plnění nezbytné<text:bookmark-end text:name="_Hlk86606540"/>.</text:p>
            </text:list-item>
          </text:list>
        </text:list-item>
      </text:list>
      <text:h text:style-name="Nadpis1" text:outline-level="1"><text:bookmark-start text:name="_Ref460368674"/>Realizační tým<text:bookmark-end text:name="_Ref460368674"/></text:h>
      <text:list text:style-name="LFO3" text:continue-numbering="true">
        <text:list-item>
          <text:list>
            <text:list-item>
              <text:p text:style-name="P190">Služby budou poskytovány zejména prostřednictvím člena realizačního týmu.</text:p>
            </text:list-item>
            <text:list-item>
              <text:p text:style-name="P191">Osobou vykonávající pozici Vedoucí týmu – technický dozor stavebníka je<text:s/><text:span text:style-name="T192">xxxxxxxxxxx</text:span>, tel.<text:s/><text:span text:style-name="T193">xxxxxxxxxxx</text:span>, e-mail xxxxxxxxx.</text:p>
            </text:list-item>
          </text:list>
        </text:list-item>
      </text:list>
      <text:p text:style-name="P194">Osobou vykonávající pozici Zástupce technického dozoru stavebníka je<text:s/><text:span text:style-name="T195">xxxxxxxxx</text:span>, tel.<text:s/><text:span text:style-name="T196">xxxxxxxxxxx</text:span>, e-mail xxxxxxxxxxx.</text:p>
      <text:p text:style-name="P197">Osobou vykonávající pozici Technický dozor stavebníka – elektrotechnická zařízení je<text:s/><text:span text:style-name="T198">xxxxxxxxxxxx,<text:s/></text:span>tel. xxxxxxxxxxxx, e-mail<text:s/><text:span text:style-name="T199">xxxxxxxxxxxx</text:span>.</text:p>
      <text:soft-page-break/>
      <text:p text:style-name="P200">Osobou vykonávající pozici Technický dozor stavebníka – technická zařízení je<text:s/><text:span text:style-name="T201">xxxxxxxxxxxx</text:span>, tel.<text:s/><text:span text:style-name="T202">xxxxxxxxxxxx</text:span>, e-mail<text:s/><text:span text:style-name="T203">xxxxxxxxxxxx</text:span>.</text:p>
      <text:p text:style-name="P204">Osobou vykonávající pozici Technický dozor stavebníka – požární bezpečnost staveb je<text:s/><text:span text:style-name="T205">xxxxxxxxxxx</text:span>, tel. xxxxxxxxxxx, e-mail xxxxxxxxxxxx.</text:p>
      <text:p text:style-name="P206">Osobou vykonávající pozici BIM koordinátor je<text:s/><text:span text:style-name="T207">xxxxxxxxxxxx</text:span>, tel. xxxxxxxxxxx, e-mail<text:s/><text:span text:style-name="T208">xxxxxxxxxxxx</text:span>.</text:p>
      <text:list text:style-name="LFO3" text:continue-numbering="true">
        <text:list-item>
          <text:list>
            <text:list-item>
              <text:p text:style-name="P209">Příkazník je oprávněn změnit členy realizačního týmu pouze s předchozím písemným souhlasem příkazce. Pokud dojde v průběhu poskytování služeb ke změně některého člena realizačního týmu, bude o tom uzavřen dodatek k této smlouvě. Nový člen týmu musí splňovat minimální kvalifikační požadavky kladené na daného člena týmu obsažené v zadávací dokumentaci k zadávacímu řízení, což prokáže předložením kopie příslušných dokladů.</text:p>
            </text:list-item>
            <text:list-item>
              <text:p text:style-name="P210">Příkazník odpovídá za volbu členů realizačního týmu ve smyslu § 2434 občanského zákoníku.</text:p>
            </text:list-item>
            <text:list-item>
              <text:p text:style-name="P211">Veškeré odborné práce musí vykonávat členové realizačního týmu mající<text:s/>příslušnou odbornou kvalifikaci.<text:s/></text:p>
            </text:list-item>
            <text:list-item>
              <text:p text:style-name="P212">Příkazník odpovídá za plnění závazků členy realizačního týmu, jako by je plnil sám. Jakékoli určení, pokyn, inspekce, prohlídka, testování, souhlas, schválení nebo podobné konání nebo opomenutí učiněné členem realizačního<text:s/>týmu bude mít stejné účinky jako by bylo učiněno příkazníkem samým.</text:p>
            </text:list-item>
            <text:list-item>
              <text:p text:style-name="P213">Příkazník je povinen vybavit členy realizačního týmu potřebnými pravomocemi k tomu, aby mohli příkazníka zastupovat v souvislosti s prováděním služeb, zejména aby byli oprávněni přijímat pokyny příkazce.<text:s/></text:p>
            </text:list-item>
          </text:list>
        </text:list-item>
      </text:list>
      <text:h text:style-name="Nadpis1" text:outline-level="1"><text:bookmark-end text:name="_Toc54701921"/>Doba a místo plnění</text:h>
      <text:list text:style-name="LFO3" text:continue-numbering="true">
        <text:list-item>
          <text:list>
            <text:list-item>
              <text:p text:style-name="P214"><text:bookmark-start text:name="_Hlk53189132"/><text:bookmark-start text:name="_Hlk152937958"/>Poskytování služeb bude zahájeno po nabytí účinnosti této smlouvy, a to do týdne od písemné výzvy příkazce. Služby budou poskytovány po dobu realizace projekčních a stavebních prací.</text:p>
            </text:list-item>
            <text:list-item>
              <text:p text:style-name="P215">Příkazník je povinen postupovat při<text:s/>provádění služeb tak, aby byly veškeré práce prováděny v souladu s harmonogramem stavby a ve lhůtách dohodnutých ve smlouvách na realizaci stavby.</text:p>
            </text:list-item>
            <text:list-item>
              <text:p text:style-name="P216">Příkazník je povinen zahájit provedení služeb dnem uzavření smlouvy. Za účelem řádného provedení služeb bude<text:s/>příkazník provádět služby v rozsahu stanoveném touto smlouvou dle svého odborného úsudku, s ohledem na potřeby aktuálního stavu přípravy a provedení záměru, nebo na výzvu příkazce, minimálně však každý pracovní den v týdnu, přičemž každý pracovní den alespoň 2 hodiny. Vyžádá-li si to postup realizace záměru, je příkazník povinen provádět služby i v sobotu, neděli nebo ve svátek bez nároku na navýšení odměny.<text:s/><text:bookmark-start text:name="_Hlk155680796"/>Výše uvedené se týká osoby vykonávající pozici Vedoucí týmu – technický dozor stavebníka a/nebo pozice Zástupce technického dozoru stavebníka<text:bookmark-end text:name="_Hlk155680796"/>. V případě kontrolního dne se musí účastnit tohoto dne osoba vykonávající pozici Vedoucí týmu – technický dozor stavebníka a/nebo osoba vykonávající pozici Zástupce technického dozoru stavebníka. Osoby<text:s/><text:soft-page-break/>vykonávající<text:s/>ostatní pozice v realizačním týmu příkazníka se musí podílet na poskytování služeb a účastnit se kontrolních dnů s ohledem na potřeby aktuálního stavu přípravy a provádění záměru, nebo na výzvu příkazce. Uvedený článek se netýká období Pozastavení činnosti<text:s/><text:bookmark-start text:name="_Hlk157346188"/>dle odst. 5.5. této smlouvy<text:bookmark-end text:name="_Hlk157346188"/>.</text:p>
            </text:list-item>
            <text:list-item>
              <text:p text:style-name="P217">Příkazník je povinen poskytovat služby do doby odstranění všech vad stavby a dodávek záměru zjištěných při předání stavby nebo předání dodávek dle smluv na realizaci záměru.</text:p>
            </text:list-item>
            <text:list-item>
              <text:p text:style-name="P218">Pozastavení činnosti</text:p>
            </text:list-item>
          </text:list>
        </text:list-item>
      </text:list>
      <text:p text:style-name="P219">Příkazník je povinen dočasně přerušit na základě písemného pokynu příkazce poskytování služeb a v poskytování služeb na základě písemného pokynu příkazce opět pokračovat.</text:p>
      <text:list text:style-name="LFO3" text:continue-numbering="true">
        <text:list-item>
          <text:list>
            <text:list-item>
              <text:p text:style-name="P220">Nesplnění povinností příkazníka dle tohoto článku se považuje za podstatné porušení smlouvy.</text:p>
            </text:list-item>
            <text:list-item>
              <text:p text:style-name="P221"><text:bookmark-end text:name="_Hlk53189132"/>Místem plnění je město<text:s/>Praha.</text:p>
            </text:list-item>
          </text:list>
        </text:list-item>
      </text:list>
      <text:h text:style-name="Nadpis1" text:outline-level="1"><text:bookmark-start text:name="_Ref143596184"/><text:bookmark-end text:name="_Hlk152937958"/>Odměna<text:bookmark-end text:name="_Ref143596184"/></text:h>
      <text:list text:style-name="LFO3" text:continue-numbering="true">
        <text:list-item>
          <text:list>
            <text:list-item>
              <text:p text:style-name="P222"><text:bookmark-start text:name="_Ref143524108"/><text:bookmark-start text:name="_Hlk152938019"/>Odměna příkazníka je stanovena na základě nabídky příkazníka. Celková odměna za poskytování služeb činí:</text:p>
            </text:list-item>
          </text:list>
        </text:list-item>
      </text:list>
      <text:p text:style-name="P223"><text:bookmark-start text:name="_Hlk157347400"/>Cena v Kč bez DPH:<text:tab/><text:span text:style-name="T224">3 950 000,- Kč bez DPH</text:span>,</text:p>
      <text:p text:style-name="P225">Sazba DPH v %:<text:tab/><text:tab/><text:span text:style-name="T226">21 %,</text:span></text:p>
      <text:p text:style-name="P227">Výše DPH v Kč:<text:tab/><text:tab/><text:span text:style-name="T228">829 500 Kč,</text:span></text:p>
      <text:p text:style-name="P229">Cena v Kč včetně DPH:<text:tab/><text:span text:style-name="T230">4 778 500,- Kč včetně DPH</text:span>,</text:p>
      <text:p text:style-name="P231">a počíná běžet dnem předání staveniště zhotoviteli stavby.<text:bookmark-end text:name="_Ref143524108"/></text:p>
      <text:list text:style-name="LFO3" text:continue-numbering="true">
        <text:list-item>
          <text:list>
            <text:list-item>
              <text:p text:style-name="P232"><text:bookmark-end text:name="_Hlk152938019"/><text:bookmark-end text:name="_Hlk157347400"/>V případě pozastavení činností dle odst. 5.5. se hradí pouze poměrná část odměny v závislosti na realizovaných činnostech za období, kdy nedošlo k pozastavení činnosti.</text:p>
            </text:list-item>
            <text:list-item>
              <text:p text:style-name="P233"><text:bookmark-start text:name="_Hlk155681228"/>Příkazník je oprávněn k odměně bez DPH připočíst DPH ve výši stanovené v souladu se zákonem č. 235/2004 Sb., o dani z přidané hodnoty, ve znění pozdějších předpisů („<text:span text:style-name="T234">ZDPH</text:span>“), a to ke dni uskutečnění zdanitelného plnění.</text:p>
            </text:list-item>
            <text:list-item>
              <text:p text:style-name="P235"><text:bookmark-end text:name="_Hlk155681228"/>Odměna bez DPH je dohodnuta jako nejvýše přípustná po celou dobu platnosti smlouvy. Příkazník prohlašuje, že odměna zahrnuje veškeré náklady, které bude třeba nutně nebo účelně vynaložit zejména pro řádné a včasné poskytnutí služeb, jakož i pro řádné a včasné splnění závazků souvisejících při<text:s/>zohlednění veškerých rizik a vlivů, o kterých lze v průběhu provedení služeb či souvisejících závazků uvažovat, jakož i přiměřený zisk příkazníka.<text:s/></text:p>
            </text:list-item>
            <text:list-item>
              <text:p text:style-name="P236">Dojde-li v průběhu<text:s/><text:bookmark-start text:name="_Hlk86606229"/>plnění smlouvy<text:s/><text:bookmark-end text:name="_Hlk86606229"/>ke změnám sazeb daně z přidané hodnoty, bude v takovém případě k ceně<text:s/><text:bookmark-start text:name="_Hlk86606138"/>předmětu<text:s/><text:bookmark-end text:name="_Hlk86606138"/>plnění bez DPH připočtena DPH v aktuální sazbě platné v době vzniku zdanitelného plnění.</text:p>
            </text:list-item>
            <text:list-item>
              <text:p text:style-name="P237">Příkazník přebírá nebezpečí změny okolností ve smyslu § 1765 odst. 2 občanského zákoníku a v této souvislosti dále prohlašuje, že:</text:p>
            </text:list-item>
          </text:list>
        </text:list-item>
      </text:list>
      <text:soft-page-break/>
      <text:list text:style-name="LFO12" text:continue-numbering="true">
        <text:list-item>
          <text:p text:style-name="P238">je plně seznámen s rozsahem a povahou služeb,</text:p>
        </text:list-item>
        <text:list-item>
          <text:p text:style-name="P239">správně vymezil, vyhodnotil a ocenil veškeré činnosti, které jsou nezbytné pro řádné a včasné splnění závazků dle této smlouvy,</text:p>
        </text:list-item>
        <text:list-item>
          <text:p text:style-name="P240">řádně prověřil místní podmínky pro provedení služeb.</text:p>
        </text:list-item>
      </text:list>
      <text:list text:style-name="LFO3" text:continue-numbering="true">
        <text:list-item>
          <text:list>
            <text:list-item>
              <text:p text:style-name="P241">Příkazník není oprávněn od třetích osob v souvislosti s provedením služeb nebo s realizací záměru přijímat platby, jiná plnění či čerpat jakékoli výhody. Porušení tohoto odstavce ze strany příkazníka se považuje za podstatné porušení smlouvy.</text:p>
            </text:list-item>
          </text:list>
        </text:list-item>
      </text:list>
      <text:h text:style-name="Nadpis1" text:outline-level="1"><text:bookmark-start text:name="_Toc54701923"/>Platební podmínky<text:bookmark-end text:name="_Toc54701923"/></text:h>
      <text:list text:style-name="LFO3" text:continue-numbering="true">
        <text:list-item>
          <text:list>
            <text:list-item>
              <text:p text:style-name="P242"><text:bookmark-start text:name="_Hlk152938042"/><text:bookmark-start text:name="_Hlk60200747"/><text:bookmark-start text:name="_Hlk83377392"/>Odměnu příkazce příkazníkovi uhradí na základě řádně vystavených dílčích daňových dokladů („<text:span text:style-name="T243">faktury</text:span>“). Faktury budou vystavovány za každý kalendářní měsíc v příslušné alikvotní výši. Splatnost faktur je 30 dní ode dne jejich doručení příkazci.<text:s/></text:p>
            </text:list-item>
            <text:list-item>
              <text:p text:style-name="P244"><text:bookmark-end text:name="_Hlk152938042"/>Zálohové platby se nesjednávají a nebudou poskytovány.<text:s/></text:p>
            </text:list-item>
            <text:list-item>
              <text:p text:style-name="P245"><text:bookmark-end text:name="_Hlk60200747"/><text:bookmark-end text:name="_Hlk83377392"/>Daňové doklady musí obsahovat veškeré náležitosti daňového dokladu podle příslušných právních předpisů a náležitosti uvedené ve smlouvě, zejména název akce a <text:bookmark-start text:name="_Hlk85808310"/>identifikační číslo v EDS<text:span text:style-name="TělonečíslovanéChar"><text:s/></text:span><text:span text:style-name="T246">podle pravidel dotace</text:span><text:bookmark-end text:name="_Hlk85808310"/><text:span text:style-name="T247">,<text:s/></text:span>případně i další náležitosti, jejichž požadavek příkazce písemně sdělí příkazníkovi po podpisu smlouvy. V případě, že daňové doklady nebudou obsahovat požadované náležitosti, je příkazce oprávněn je vrátit zpět k doplnění, lhůta splatnosti počne běžet znovu od doručení řádně opraveného daňového dokladu.</text:p>
            </text:list-item>
            <text:list-item>
              <text:p text:style-name="P248">Daňový doklad je uhrazen dnem odepsání příslušné částky z účtu příkazce. Platba bude provedena na účet příkazníka uvedený ve smlouvě, není‑li dále stanoveno, jinak, nebo pokud se smluvní strany nedohodnou jinak.</text:p>
            </text:list-item>
            <text:list-item>
              <text:p text:style-name="P249">Vyplývá-li z informací zveřejněných správcem daně ve smyslu ZoDPH, že příkazník je nespolehlivým plátcem DPH, je příkazce oprávněn příslušnou DPH uhradit přímo místně a věcně příslušnému správci daně příkazníkem.</text:p>
            </text:list-item>
            <text:list-item>
              <text:p text:style-name="P250"><text:bookmark-start text:name="_Hlk86604501"/>Bude-li faktura obsahovat číslo bankovního účtu určeného k úhradě ceny díla nebo její části a případné DPH, které není správcem daně ve smyslu ZoDPH zveřejněno jako číslo bankovního účtu, které je příkazníkem používáno pro ekonomickou činnost, je příkazce oprávněn uhradit cenu díla nebo její část, na něž byla vystavena faktura, a případnou DPH na bankovní účet zveřejněný správcem daně ve smyslu ZoDPH jako bankovní účet, který je příkazníkem používán pro ekonomickou činnost. Ve vztahu k příkazci případně hrazené DPH se tento odstavec užije pouze v případě, že dílo nepodléhá režimu přenesení daňové povinnosti v souladu s § 92a a § 92e ZoDPH.</text:p>
            </text:list-item>
          </text:list>
        </text:list-item>
      </text:list>
      <text:h text:style-name="Nadpis1" text:outline-level="1"><text:bookmark-start text:name="_Toc54701928"/><text:bookmark-start text:name="_Ref86608673"/><text:bookmark-end text:name="_Hlk86604501"/>Odpovědnost za škodu a pojištění<text:bookmark-end text:name="_Toc54701928"/><text:bookmark-end text:name="_Ref86608673"/></text:h>
      <text:list text:style-name="LFO3" text:continue-numbering="true">
        <text:list-item>
          <text:list>
            <text:list-item>
              <text:p text:style-name="P251"><text:bookmark-start text:name="_Ref459372254"/>Příkazník se zavazuje předložit příkazci před podpisem smlouvy doklad prokazující, že má uzavřeno pojištění odpovědnosti za škodu způsobenou při výkonu své podnikatelské<text:s/>činnosti kryjící případné škody způsobené při provedení služeb příkazci či třetím osobám ve výši minimálně 20 000 000 Kč na každý škodní případ po celou<text:s/><text:soft-page-break/>dobu provádění služeb. Příkazník se zavazuje pojištění dle tohoto odstavce udržovat v platnosti po celou dobu provádění služeb. Nesplnění povinností příkazníka dle tohoto odstavce se považuje za podstatné porušení smlouvy.</text:p>
            </text:list-item>
            <text:list-item>
              <text:p text:style-name="P252"><text:bookmark-start text:name="_Hlk155681449"/>Příkazník se zavazuje uplatnit veškeré pojistné události související s poskytováním plnění dle této smlouvy u pojišťovny bez zbytečného<text:s/>odkladu, čímž není dotčena odpovědnost příkazníka uhradit příkazci škodu či uspokojit jiné nároky příkazce, pokud nebudou uhrazeny z pojistné smlouvy<text:bookmark-end text:name="_Hlk155681449"/>.</text:p>
            </text:list-item>
          </text:list>
        </text:list-item>
      </text:list>
      <text:h text:style-name="Nadpis1" text:outline-level="1"><text:bookmark-start text:name="_Ref445997483"/><text:bookmark-start text:name="_Toc54701929"/><text:bookmark-end text:name="_Ref459372254"/>Sankce<text:bookmark-end text:name="_Ref445997483"/><text:bookmark-end text:name="_Toc54701929"/></text:h>
      <text:list text:style-name="LFO3" text:continue-numbering="true">
        <text:list-item>
          <text:list>
            <text:list-item>
              <text:p text:style-name="P253"><text:bookmark-start text:name="_Hlk53194999"/>V případě podstatného porušení smlouvy, které je smluvními stranami v této smlouvě<text:s/>výslovně sjednáno, a které povede k ukončení smluvního vztahu, zavazuje se smluvní strana, která smlouvu takto podstatně porušila, zaplatit druhé smluvní straně smluvní pokutu ve výši 2 % z celkové odměny bez DPH.</text:p>
            </text:list-item>
            <text:list-item>
              <text:p text:style-name="P254">Nedodrží-li příkazník kteroukoli z povinností stanovených v čl. 4 této smlouvy, je povinen uhradit příkazci smluvní pokutu ve výši 10.000 Kč za každé porušení těchto povinností.</text:p>
            </text:list-item>
            <text:list-item>
              <text:p text:style-name="P255">Nedodrží-li příkazník kteroukoli z povinností stanovených v čl. 5 této smlouvy, je povinen uhradit příkazci smluvní pokutu ve výši 1 000 Kč za každý i započatý den prodlení.</text:p>
            </text:list-item>
            <text:list-item>
              <text:p text:style-name="P256">Nedodrží-li příkazník kteroukoli z povinností stanovených v odst. 8.1 této smlouvy, je povinen uhradit příkazci smluvní pokutu ve výši 50.000 Kč za každé porušení těchto povinností.</text:p>
            </text:list-item>
            <text:list-item>
              <text:p text:style-name="P257">Nedodrží-li příkazník kteroukoli z povinností stanovených v čl. 11 této smlouvy, je povinen uhradit příkazci smluvní pokutu ve výši 50.000 Kč za každé porušení těchto povinností.</text:p>
            </text:list-item>
            <text:list-item>
              <text:p text:style-name="P258"><text:bookmark-end text:name="_Hlk53194999"/>Příkazce má nárok na náhradu případné vzniklé škody v plné výši vedle smluvní pokuty.</text:p>
            </text:list-item>
            <text:list-item>
              <text:p text:style-name="P259">Smluvní pokuty je příkazce oprávněn započítat proti pohledávce příkazníka, a to i před datem její splatnosti.</text:p>
            </text:list-item>
            <text:list-item>
              <text:p text:style-name="P260">Splatnost smluvní pokuty činí 30 dnů od doručení vyčíslení smluvní pokuty.</text:p>
            </text:list-item>
          </text:list>
        </text:list-item>
      </text:list>
      <text:h text:style-name="Nadpis1" text:outline-level="1"><text:bookmark-start text:name="_Toc54701930"/><text:bookmark-start text:name="_Hlk86604613"/>Ukončení smlouvy<text:bookmark-end text:name="_Toc54701930"/></text:h>
      <text:list text:style-name="LFO3" text:continue-numbering="true">
        <text:list-item>
          <text:list>
            <text:list-item>
              <text:p text:style-name="P261"><text:bookmark-end text:name="_Hlk86604613"/>Za podstatné porušení smlouvy podle § 2002 a násl. občanského zákoníku, při kterém je druhá strana oprávněna odstoupit od smlouvy, se považuje, vyjma případů uvedených výše v této smlouvě, zejména:</text:p>
            </text:list-item>
          </text:list>
        </text:list-item>
      </text:list>
      <text:list text:style-name="LFO13" text:continue-numbering="true">
        <text:list-item>
          <text:list>
            <text:list-item>
              <text:list>
                <text:list-item>
                  <text:p text:style-name="P262"><text:bookmark-start text:name="_Hlk155681546"/>stane-li se příkazník osobou propojenou s projektantem stavby, zhotovitelem stavby či jiným dodavatelem záměru,</text:p>
                </text:list-item>
                <text:list-item>
                  <text:p text:style-name="P263">prodlení příkazníka s plněním lhůt předmětu plnění o více než 10 dnů,</text:p>
                </text:list-item>
                <text:list-item>
                  <text:p text:style-name="P264">úpadek příkazníka nebo příkazce ve smyslu zákona č. 182/2006 Sb., o úpadku a způsobech jeho řešení (insolvenční zákon), ve znění pozdějších předpisů,</text:p>
                </text:list-item>
                <text:list-item>
                  <text:p text:style-name="P265">vstup příkazníka nebo příkazce do likvidace.</text:p>
                </text:list-item>
              </text:list>
            </text:list-item>
          </text:list>
        </text:list-item>
      </text:list>
      <text:list text:style-name="LFO3" text:continue-numbering="true">
        <text:list-item>
          <text:list>
            <text:list-item>
              <text:p text:style-name="P266"><text:bookmark-end text:name="_Hlk155681546"/>Odstoupení od smlouvy musí být provedeno písemně. Účinky odstoupení od smlouvy nastávají dnem doručení oznámení o odstoupení druhé straně smlouvy.</text:p>
            </text:list-item>
            <text:list-item>
              <text:p text:style-name="P267">Smluvní strany sjednávají, že za podstatné porušení smlouvy se mimo výslovně uvedených případů považuje rovněž<text:s/>takové porušení povinnosti smluvní strany, o němž již při uzavření smlouvy věděla nebo musela vědět, že by druhá smluvní strana smlouvu neuzavřela, pokud by toto porušení předvídala.</text:p>
            </text:list-item>
            <text:list-item>
              <text:p text:style-name="P268">Smlouvu je možno ukončit písemnou dohodou smluvních stran.</text:p>
            </text:list-item>
          </text:list>
        </text:list-item>
      </text:list>
      <text:h text:style-name="Nadpis1" text:outline-level="1"><text:bookmark-start text:name="_Hlk155681577"/><text:bookmark-start text:name="_Hlk86608714"/>Důvěrné informace a zákaz konkurence</text:h>
      <text:list text:style-name="LFO3" text:continue-numbering="true">
        <text:list-item>
          <text:list>
            <text:list-item>
              <text:p text:style-name="P269"><text:bookmark-end text:name="_Hlk155681577"/>Pro účely této smlouvy se za důvěrné informace považují následující:</text:p>
            </text:list-item>
          </text:list>
        </text:list-item>
      </text:list>
      <text:list text:style-name="LFO14" text:continue-numbering="true">
        <text:list-item>
          <text:p text:style-name="P270">informace označené příkazcem za důvěrné,</text:p>
        </text:list-item>
        <text:list-item>
          <text:p text:style-name="P271">informace podstatného a rozhodujícího charakteru o stavu provedení služeb či stavu provedení stavby a dodávek,</text:p>
        </text:list-item>
        <text:list-item>
          <text:p text:style-name="P272">informace o<text:s/>finančních závazcích vzniklých v souvislosti s provedením služeb či provedením stavby a dodávek,</text:p>
        </text:list-item>
        <text:list-item>
          <text:p text:style-name="P273">informace o sporech mezi příkazcem a jeho smluvními partnery v souvislosti s provedením služeb či provedením stavby a dodávek.</text:p>
        </text:list-item>
      </text:list>
      <text:list text:style-name="LFO3" text:continue-numbering="true">
        <text:list-item>
          <text:list>
            <text:list-item>
              <text:p text:style-name="P274">Za důvěrné informace nebudou považovány informace, které jsou přístupné veřejně nebo známé v době jejich užití nebo zpřístupnění třetím osobám, pokud taková přístupnost nebo známost nenastala v důsledku porušení zákonem uložené nebo smluvní povinnosti příkazníka.</text:p>
            </text:list-item>
            <text:list-item>
              <text:p text:style-name="P275">Příkazník se zavazuje, že bez předchozího souhlasu příkazce neužije důvěrné informace pro jiné účely než pro účely provádění služeb a splnění povinností podle této smlouvy a nezveřejní ani jinak neposkytne důvěrné informace žádné třetí osobě, vyjma svých zaměstnanců, členů svých<text:s/>orgánů, poradců, právních zástupců a subdodavatelů. Těmto osobám však může být důvěrná informace poskytnuta pouze za té podmínky, že budou zavázáni udržovat takové informace v tajnosti, jako by byly stranami této smlouvy. Pokud bude jakýkoli správní orgán,<text:s/>soud či jiný státní orgán vyžadovat poskytnutí jakékoli důvěrné informace, oznámí příkazník tuto skutečnost neprodleně písemně příkazci.</text:p>
            </text:list-item>
            <text:list-item>
              <text:p text:style-name="P276">V případě poskytnutí důvěrné informace je příkazník povinen vyvinout maximální úsilí k tomu, aby zajistil, že s nimi bude stále zacházeno jako s informacemi tvořícími obchodní tajemství podle § 504 občanského zákoníku.</text:p>
            </text:list-item>
            <text:list-item>
              <text:p text:style-name="P277">V případě, že se příkazník dozví nebo bude mít důvodné podezření, že došlo ke zpřístupnění důvěrných informací nebo jejich části neoprávněné osobě nebo<text:s/>že došlo k jejich zneužití, je povinen o tom neprodleně písemně informovat příkazce.</text:p>
            </text:list-item>
            <text:list-item>
              <text:p text:style-name="P278">Bez předchozího písemného souhlasu příkazce nesmí příkazník fotografovat ani umožnit kterékoli třetí osobě fotografování stavby, a to ani k propagačním nebo reklamním účelům, ani nebude sám nebo s třetí osobou publikovat žádné texty, fotografie nebo ilustrace vztahující se k dílu. Příkazce si vyhrazuje právo schválit<text:s/><text:soft-page-break/>jakýkoli text, fotografii nebo ilustraci vztahující se ke stavbě, které příkazník hodlá použít zejména ve svých publikacích nebo propagačních materiálech.</text:p>
            </text:list-item>
            <text:list-item>
              <text:p text:style-name="P279"><text:bookmark-start text:name="_Hlk156471420"/>Veškeré<text:s/><text:bookmark-start text:name="_Hlk157346511"/>povinnosti<text:s/><text:bookmark-end text:name="_Hlk157346511"/>příkazníka uvedené v<text:s/><text:bookmark-start text:name="_Hlk157346517"/>tomto<text:s/><text:bookmark-end text:name="_Hlk157346517"/>článku této smlouvy je příkazník povinen plnit nejen po dobu trvání této smlouvy, ale též po neomezenou dobu po jejím ukončení z jakéhokoliv právního důvodu, včetně odstoupení jakékoliv ze smluvních stran od této smlouvy.<text:bookmark-end text:name="_Hlk156471420"/></text:p>
            </text:list-item>
          </text:list>
        </text:list-item>
      </text:list>
      <text:h text:style-name="Nadpis1" text:outline-level="1"><text:bookmark-start text:name="_Toc140495344"/><text:bookmark-start text:name="_Hlk157064157"/>Společensky odpově<text:bookmark-end text:name="_Toc140495344"/>dné zadávání</text:h>
      <text:list text:style-name="LFO3" text:continue-numbering="true">
        <text:list-item>
          <text:list>
            <text:list-item>
              <text:p text:style-name="P280">Příkazník je povinen při plnění této smlouvy zajistit legální zaměstnávání, důstojné pracovní podmínky a odpovídající úroveň bezpečnosti práce pro všechny osoby, které se na plnění této smlouvy budou podílet.</text:p>
            </text:list-item>
            <text:list-item>
              <text:p text:style-name="P281">Příkazník je povinen při plnění této smlouvy zajistit dodržování pravidel uvedených v Úmluvách Mezinárodní organizace práce a veškerých pracovně-právních předpisů platných v České republice, které vnímá jako součást důstojných pracovních podmínek, zejména:</text:p>
            </text:list-item>
          </text:list>
        </text:list-item>
      </text:list>
      <text:list text:style-name="LFO15">
        <text:list-item text:start-value="1">
          <text:list>
            <text:list-item text:start-value="1">
              <text:list>
                <text:list-item text:start-value="1">
                  <text:list>
                    <text:list-item text:start-value="1">
                      <text:p text:style-name="P282">zákaz nucené a dětské práce,</text:p>
                    </text:list-item>
                    <text:list-item>
                      <text:p text:style-name="P283">svoboda sdružování,</text:p>
                    </text:list-item>
                    <text:list-item>
                      <text:p text:style-name="P284">zákaz diskriminace na pracovišti,</text:p>
                    </text:list-item>
                    <text:list-item>
                      <text:p text:style-name="P285">rovné podmínky pro obě pohlaví,</text:p>
                    </text:list-item>
                    <text:list-item>
                      <text:p text:style-name="P286">dodržování zákonem stanovené pracovní doby</text:p>
                    </text:list-item>
                    <text:list-item>
                      <text:p text:style-name="P287">mzda odpovídající odvedené práci,</text:p>
                    </text:list-item>
                    <text:list-item>
                      <text:p text:style-name="P288">dodržování všech pracovněprávních a jiných relevantních předpisů.</text:p>
                    </text:list-item>
                  </text:list>
                </text:list-item>
              </text:list>
            </text:list-item>
          </text:list>
        </text:list-item>
      </text:list>
      <text:list text:style-name="LFO3" text:continue-numbering="true">
        <text:list-item>
          <text:list>
            <text:list-item>
              <text:p text:style-name="P289">Příkazník je povinen při plnění této smlouvy zajistit v případě požadavku příkazce oznámení v případě jakýchkoli pochybností o dodržování důstojných pracovních podmínek, zejména zprávy o dodržování důstojných pracovních podmínek u příkazníka a v jeho dodavatelském řetězci. Příkazce je oprávněn odstoupit od této smlouvy, pokud se ukáže, že příkazník nebo kterýkoliv z jeho poddodavatelů nebo jiných participantů na jeho dodavatelském řetězci, důstojné pracovní podmínky porušil.</text:p>
            </text:list-item>
            <text:list-item>
              <text:p text:style-name="P290">Příkazník je povinen při plnění této smlouvy učinit veškerá opatření vedoucí k omezení spotřeby energií, vody, surovin, produkce znečišťujících látek uvolňovaných do ovzduší, vody, půdy, omezení uhlíkové stopy apod.</text:p>
            </text:list-item>
          </text:list>
        </text:list-item>
      </text:list>
      <text:h text:style-name="Nadpis1" text:outline-level="1"><text:bookmark-start text:name="_Toc54701931"/><text:bookmark-end text:name="_Hlk86608714"/><text:bookmark-end text:name="_Hlk157064157"/>Závěrečná ustanovení<text:bookmark-end text:name="_Toc54701931"/></text:h>
      <text:list text:style-name="LFO3" text:continue-numbering="true">
        <text:list-item>
          <text:list>
            <text:list-item>
              <text:p text:style-name="P291"><text:bookmark-start text:name="_Hlk86604759"/>Nebude-li mezi příkazcem a příkazníkem dohodnuto jinak, řídí se práva a povinnosti smluvních stran, zejména práva a povinnosti touto smlouvou neupravené či výslovně nevyloučené, příslušnými ustanoveními občanského zákoníku a dalšími právními předpisy účinnými ke dni uzavření této smlouvy.</text:p>
            </text:list-item>
            <text:list-item>
              <text:p text:style-name="P292">Příkazník je na základě § 2 písm. e) zákona č. 320/2001 Sb. o finanční kontrole, ve znění pozdějších předpisů osobou povinnou spolupůsobit při výkonu finanční<text:s/><text:soft-page-break/>kontroly. Příkazník je v tomto případě povinen vykonat veškerou součinnost s kontrolou.</text:p>
            </text:list-item>
            <text:list-item>
              <text:p text:style-name="P293">Bez ohledu na příslušná stanovení právních předpisů, jimiž jsou smluvní strany vázány, bude příkazník archivovat veškerou dokumentaci (zejména účetní podklady, pokyny příkazce a další dokumenty týkající se záměru) týkající se plnění této smlouvy po dobu nejméně 10 let ode dne dokončení stavby bez vad a nedodělků.</text:p>
            </text:list-item>
            <text:list-item>
              <text:p text:style-name="P294">Platnost této smlouvy nastává podpisem obou smluvních stran. Smlouva nabývá účinnosti dnem uveřejnění v registru smluv.</text:p>
            </text:list-item>
            <text:list-item>
              <text:p text:style-name="P295">Smluvní strany berou na vědomí, že tato smlouva<text:s/>vyžaduje ke své účinnosti uveřejnění v registru smluv podle zákona č. 340/2015 Sb., o zvláštních podmínkách účinnosti některých smluv, uveřejňování těchto smluv a o registru smluv (zákon o registru smluv), ve znění pozdějších předpisů, a prohlašují, že s tímto uveřejněním souhlasí. Za účelem splnění povinnosti uveřejnění této smlouvy se smluvní strany dohodly, že ji do registru smluv zašle příkazce neprodleně, nejdéle však do 30 dnů, po jejím podpisu všemi smluvními stranami.</text:p>
            </text:list-item>
            <text:list-item>
              <text:p text:style-name="P296">Smluvní strany prohlašují, že skutečnosti uvedené v této smlouvě nepovažují za obchodní tajemství podle § 504 občanského zákoníku a udělují svolení k jejich užití a zveřejnění bez stanovení jakýchkoliv dalších podmínek.</text:p>
            </text:list-item>
            <text:list-item>
              <text:p text:style-name="P297">Pokud se stane některé ustanovení smlouvy neplatné nebo neúčinné, nedotýká se to ostatních ustanovení této smlouvy, která zůstávají platná a účinná. Smluvní strany se v takovém případě zavazují nahradit dohodou ustanovení neplatné nebo neúčinné ustanovením platným a účinným, které nejlépe odpovídá původně zamýšlenému účelu ustanovení neplatného nebo neúčinného.</text:p>
            </text:list-item>
            <text:list-item>
              <text:p text:style-name="P298">Případné rozpory se smluvní strany zavazují řešit dohodou. Teprve nebude-li dosažení dohody mezi nimi možné, bude věc řešena u věcně příslušného soudu dle zákona č. 99/1963 Sb., občanský soudní řád, ve znění pozdějších předpisů, a to u místně příslušného soudu, v jehož obvodu má sídlo příkazce.</text:p>
            </text:list-item>
            <text:list-item>
              <text:p text:style-name="P299">Tato smlouva obsahuje úplné ujednání o předmětu smlouvy a všech náležitostech, které smluvní strany měly a chtěly ve smlouvě ujednat a které považují za důležité pro závaznost<text:s/>této smlouvy. Žádný projev smluvních stran učiněný při jednání o této smlouvě ani projev učiněný po uzavření této smlouvy nesmí být vykládán v rozporu s výslovnými ustanoveními této smlouvy a nezakládá žádný závazek žádné ze smluvních stran.</text:p>
            </text:list-item>
            <text:list-item>
              <text:p text:style-name="P300">Plnění předmětu této smlouvy před její účinností se považuje za plnění podle této smlouvy a práva a povinnosti z něj vzniklé se řídí touto smlouvou.</text:p>
            </text:list-item>
            <text:list-item>
              <text:p text:style-name="P301">Smlouva je vyhotovena v elektronickém originále a podepsána uznávanými elektronickými podpisy.</text:p>
            </text:list-item>
            <text:list-item>
              <text:p text:style-name="P302">Smluvní strany<text:s/>potvrzují, že si tuto smlouvu před jejím podpisem přečetly a že s jejím obsahem souhlasí. Na důkaz toho připojují své podpisy.</text:p>
            </text:list-item>
          </text:list>
        </text:list-item>
      </text:list>
      <text:p text:style-name="P303">Přílohy:</text:p>
      <text:p text:style-name="P304">Příloha č. 1<text:tab/><text:tab/>Rozsah<text:s/><text:bookmark-start text:name="_Hlk162361682"/>činností<text:s/><text:bookmark-end text:name="_Hlk162361682"/>TDS</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bookmark-end text:name="_Hlk86604759"/>V Praze dne<text:s/>8. 11. 2024</text:p>
          </table:table-cell>
          <table:table-cell table:style-name="TableCell312">
            <text:p text:style-name="P313">V Praze dne<text:s/>7. 11. 2024</text:p>
          </table:table-cell>
        </table:table-row>
        <table:table-row table:style-name="TableRow314">
          <table:table-cell table:style-name="TableCell315">
            <text:p text:style-name="P316"/>
            <text:p text:style-name="P317"/>
            <text:p text:style-name="P318"/>
            <text:p text:style-name="P319"/>
            <text:p text:style-name="P320">______________________</text:p>
            <text:p text:style-name="P321">doc. RNDr. Antonín Jančařík, Ph.D., děkan<text:s/></text:p>
            <text:p text:style-name="P322"><text:span text:style-name="T323">Univerzita Karlova, Pedagogická fakulta</text:span><text:line-break/>příkazce</text:p>
          </table:table-cell>
          <table:table-cell table:style-name="TableCell324">
            <text:p text:style-name="P325">______________________</text:p>
            <text:p text:style-name="P326">Ing. Tomáš Fetters, jednatel<text:s/></text:p>
            <text:p text:style-name="P327"><text:span text:style-name="T328">STIS stavební a inženýrská společnost, s.r.o.<text:s/></text:span></text:p>
            <text:p text:style-name="P329">příkazník</text:p>
            <text:p text:style-name="P330"/>
          </table:table-cell>
        </table:table-row>
      </table:table>
      <text:p text:style-name="P331"/>
      <text:p text:style-name="P332"><text:bookmark-start text:name="_Hlk162361724"/><text:span text:style-name="T333">PŘÍLOHA Č. 1</text:span></text:p>
      <text:p text:style-name="P334"><text:bookmark-end text:name="_Hlk162361724"/><text:span text:style-name="T335">ROZSAH ČINNOSTÍ TDS</text:span></text:p>
      <text:p text:style-name="P336">1.1.<text:tab/>Věcné<text:s/>řízení a kontrola, zejména: <text:s/></text:p>
      <text:list text:style-name="LFO17" text:continue-numbering="true">
        <text:list-item>
          <text:p text:style-name="P337">převzetí agendy, seznámení se s podklady, podle kterých se připravuje realizace záměru, zejména s projektovou dokumentací pro realizaci stavby, obsahem a závěrem veřejnoprávních rozhodnutí, s obsahem smluv,</text:p>
        </text:list-item>
        <text:list-item>
          <text:p text:style-name="P338">v zastoupení příkazce zajištění ve spolupráci se zhotovitelem stavby písemného informování dotčených orgánů státní správy, ostatních dotčených organizací, vlastníků přilehlých nemovitostí o zahájení realizace stavby, o časovém harmonogramu stavby, konání kontrolních dnů stavby,</text:p>
        </text:list-item>
        <text:list-item>
          <text:p text:style-name="P339">vytyčení prostorové polohy stavby odborně způsobilými osobami,</text:p>
        </text:list-item>
        <text:list-item>
          <text:p text:style-name="P340">odevzdání staveniště zhotoviteli stavby a zabezpečení zápisu do stavebního deníku,</text:p>
        </text:list-item>
        <text:list-item>
          <text:p text:style-name="P341">monitorování a kontrola prací na všech částech prováděcí či realizační dokumentace stavby, zastupování příkazce při konzultacích v průběhu prací na realizační dokumentaci stavby, koordinace a posouzení nezbytnosti či účelnosti navrhovaných změn ve vztahu k zadání projektu a kontrola souladu realizační dokumentace stavby s technickými a obchodními podmínkami smluv na realizaci záměru,</text:p>
        </text:list-item>
        <text:list-item>
          <text:p text:style-name="P342">kontrola zhotovitele stavby a dalších dodavatelů záměru, odsouhlasení a převzetí (v rozsahu svého zmocnění) projektové dokumentace a obstarání odstranění případných nedostatků,</text:p>
        </text:list-item>
        <text:list-item>
          <text:p text:style-name="P343">účast na vzorkování a posouzení podkladů pro vzorkování včetně schválení protokolu o vzorkování,<text:s/></text:p>
        </text:list-item>
        <text:list-item>
          <text:p text:style-name="P344">organizace a účast na veškerých jednáních s dotčenými orgány a jinými institucemi a dotčenými fyzickými a právnickými osobami v průběhu realizace záměru,<text:s/></text:p>
        </text:list-item>
        <text:list-item>
          <text:p text:style-name="P345">plnění povinností stavebníka dle §152 odst. 1 a 3<text:s/>stavebního zákona</text:p>
        </text:list-item>
        <text:list-item>
          <text:p text:style-name="P346">plnění povinností stavebníka dle §22 odst. 2 zákona 20/1987 Sb., o státní památkové péči, ve znění pozdějších předpisů, a to v rozsahu podání oznámení Archeologickému ústavu o záměru provádět stavební činnost na území s archeologickými nálezy a ohlášení archeologických nálezů v souladu s § 23 zákona.</text:p>
        </text:list-item>
        <text:list-item>
          <text:p text:style-name="P347">kontrola zhotovitele stavby a dalších dodavatelů záměru při dodržování podmínek všech relevantních povolení a vyjádření po celou dobu realizace záměru,</text:p>
        </text:list-item>
        <text:list-item>
          <text:p text:style-name="P348">projednání změn a dodatků záměru včetně<text:s/>zdůvodnění jejich nezbytnosti pro řádnou realizaci záměru a definice jejich vlivu na časovou, kvalitativní a finanční stránku záměru,</text:p>
        </text:list-item>
        <text:list-item>
          <text:p text:style-name="P349">příprava a předkládání podkladů pro zpracování dodatků ke smlouvám na realizaci záměru k projednání s příkazcem,</text:p>
        </text:list-item>
        <text:list-item>
          <text:p text:style-name="P350">technická<text:s/>kontrola prací a montáže stavby nebo dodávky, které budou v dalším postupu prací zakryty nebo znepřístupněny, pořizovat fotodokumentaci průběhu realizace stavby</text:p>
        </text:list-item>
        <text:list-item>
          <text:p text:style-name="P351">projednání a odsouhlasení (v rozsahu svého pověření) návrhů dodavatele stavby nebo dodavatele<text:s/>záměru na změny materiálů, kontrola dodržení technických parametrů a standardů dodávek,</text:p>
        </text:list-item>
        <text:list-item>
          <text:p text:style-name="P352">pravidelná kontrola vedení stavebního nebo montážního deníku, pravidelné zápisy s vyjádřením zejména ke kvalitě prováděných prací a, v případě nedodržení podmínek výstavby nebo dodávky, stanovení požadavků na nápravu (formou zápisu ve stavebním /montážním deníku),</text:p>
        </text:list-item>
        <text:list-item>
          <text:p text:style-name="P353">kontrola řádného uskladnění materiálů na stavbě nebo v budově dotčené dodávkou, pořádku a dodržování předpisů o požární bezpečnosti, bezpečnosti práce, ochrany<text:s/>zdraví při práci a ochrany životního prostředí,</text:p>
        </text:list-item>
        <text:list-item>
          <text:p text:style-name="P354">obstarávání veškerých potřebných podkladů a povolení nezbytných pro přípravu a předání staveniště zhotovitelům stavby a dalších dodávek,</text:p>
        </text:list-item>
        <text:list-item>
          <text:p text:style-name="P355">příprava podkladů pro komplexní vyzkoušení stavby, účast na komplexním<text:s/>vyzkoušení stavby včetně pořízení zápisů a protokolů o úspěšném nebo neúspěšném provedení komplexního vyzkoušení stavby a další dodávky záměru,</text:p>
        </text:list-item>
        <text:list-item>
          <text:p text:style-name="P356">příprava podkladů pro dokončení stavby, tj. předvedení způsobilost stavby plnit svůj účel, účast při předvedení<text:s/>způsobilosti stavby plnit svůj účel včetně pořízení,</text:p>
        </text:list-item>
        <text:list-item>
          <text:p text:style-name="P357">příprava podkladů pro předání a převzetí realizovaných prací a dodávek záměru (stavební a inženýrské objekty, provozní soubory a všechny další dodávky), účast na převzetí stavby a dodávek záměru včetně<text:s/>pořízení protokolu o předání a převzetí díla či dodávky nebo řádném provedení služby včetně vymezení a evidování případných vad zjištěných při předání a převzetí a stanovení termínu jejich odstranění,</text:p>
        </text:list-item>
        <text:list-item>
          <text:p text:style-name="P358">kontrola a následná archivace všech dokumentů<text:s/>nezbytných pro řádné předání a převzetí stavby a dalších dodávek záměru,</text:p>
        </text:list-item>
        <text:list-item>
          <text:p text:style-name="P359">odhalování vad a nedodělků a kontrola odstraňování vad a nedodělků zjištěných při převzetí stavby generální dodávky stavby i všech dalších dodávek záměru zjištěných při převzetí až do<text:s/>odstranění posledního z nich,<text:s/></text:p>
        </text:list-item>
        <text:list-item>
          <text:p text:style-name="P360">příprava a zabezpečení podkladů pro získání posledního kolaudačního souhlasu pro realizací záměru.</text:p>
        </text:list-item>
      </text:list>
      <text:p text:style-name="P361">1.2.<text:tab/>Kvalitativní řízení a kontrola, zejména:</text:p>
      <text:list text:style-name="LFO18" text:continue-numbering="true">
        <text:list-item>
          <text:p text:style-name="P362">přezkoumání a schválení kontrolního a zkušebního plánu, plánu organizace prací<text:s/>a technologických postupů vypracovaných zhotovitelem stavby a dodavateli<text:s/><text:soft-page-break/>záměru, a to i s ohledem na předpokládané kvalitativní, ekonomické a funkční požadavky na stavbu,</text:p>
        </text:list-item>
        <text:list-item>
          <text:p text:style-name="P363">kontrola dodržování postupu přípravy a realizace generálních dodávek a dalších dodávek záměru z hlediska:</text:p>
        </text:list-item>
      </text:list>
      <text:p text:style-name="P364">- dodržování příslušných technických norem (ČSN EN) a právních norem a předpisů,</text:p>
      <text:p text:style-name="P365">- provádění předepsaných zkoušek a revizí včetně kontroly výsledků a archivace potřebné dokumentace,</text:p>
      <text:p text:style-name="P366">- dodržování technologických postupů Generálního dodavatele a dalších dodavatelů záměru</text:p>
      <text:p text:style-name="P367">- použitých materiálů,</text:p>
      <text:list text:style-name="LFO18" text:continue-numbering="true">
        <text:list-item>
          <text:p text:style-name="P368">jednání se státním stavebním dohledem a dalšími dotčenými orgány,</text:p>
        </text:list-item>
        <text:list-item>
          <text:p text:style-name="P369">archivace a kompletace všech protokolů a zápisů prokazujících kvalitu provedených prací, použitých materiálů a použitých technologických postupů.</text:p>
        </text:list-item>
      </text:list>
      <text:p text:style-name="P370">1.3.<text:tab/>Časové řízení a kontrola, zejména:</text:p>
      <text:list text:style-name="LFO19" text:continue-numbering="true">
        <text:list-item>
          <text:p text:style-name="P371">přezkoumání a odsouhlasení harmonogramu stavby vypracovaného zhotovitelem stavby a popřípadě upravených harmonogramů,</text:p>
        </text:list-item>
        <text:list-item>
          <text:p text:style-name="P372">kontrola dílčích operativních harmonogramů rozhodných pro plnění dílčích částí<text:s/>stavby a dalších dodávek záměru,</text:p>
        </text:list-item>
        <text:list-item>
          <text:p text:style-name="P373">kontrola dodržování postupu přípravy a realizace dodávek z hlediska:</text:p>
        </text:list-item>
      </text:list>
      <text:p text:style-name="P374">- dodržení termínů dokončení jednotlivých dílčích kroků definovaných harmonogramy,</text:p>
      <text:p text:style-name="P375">- dodržení termínů milníků stavby a dalších dodávek,</text:p>
      <text:list text:style-name="LFO19" text:continue-numbering="true">
        <text:list-item>
          <text:p text:style-name="P376">návrh opatření při<text:s/>zjištěných prodlení včetně uplatnění sankcí sjednaných ve smlouvách na realizaci záměru,</text:p>
        </text:list-item>
        <text:list-item>
          <text:p text:style-name="P377">v průběhu stavby zpracovávání podkladů pro průběžné vyhodnocení záměru a příprava podkladů pro závěrečné vyhodnocení záměru.</text:p>
        </text:list-item>
      </text:list>
      <text:p text:style-name="P378">1.4.<text:tab/>Finanční řízení a kontrola, zejména:</text:p>
      <text:list text:style-name="LFO20" text:continue-numbering="true">
        <text:list-item>
          <text:p text:style-name="P379">kontrola daňových dokladů z hlediska věcného plnění (soulad mezi vykazovaným a skutečně provedeným množstvím prací) a z hlediska finančního plnění (soulad cenových údajů s dohodnutým způsobem prokazovaní finančního plnění) včetně kontroly vystavování daňových dokladů samostatně pro částky hrazené z investičních prostředků a z neinvestičních prostředků příkazce,<text:s/></text:p>
        </text:list-item>
        <text:list-item>
          <text:p text:style-name="P380">vedení potřebné evidence o čerpání nákladů záměru,</text:p>
        </text:list-item>
        <text:list-item>
          <text:p text:style-name="P381">vedení změnových řízení stavby a dalších dodávek záměru včetně přípravy podkladů a spolupráce při jejich projednání s řídicími orgány příkazce, kontrola správnosti podkladů od zhotovitele při stanovení nákladů na případné dodatečné práce a méněpráce, a to v souladu s podmínkami uvedenými ve smlouvě o dílo. Zajištění svého vyjádření a stanoviska ke všem změnovým listům zhotovitele.<text:s/></text:p>
        </text:list-item>
      </text:list>
      <text:soft-page-break/>
      <text:p text:style-name="P382">1.5.<text:tab/>Organizační činnost, zejména:</text:p>
      <text:list text:style-name="LFO21" text:continue-numbering="true">
        <text:list-item>
          <text:p text:style-name="P383">řízení kontrolních dní se všemi účastníky procesu realizace záměru,</text:p>
        </text:list-item>
        <text:list-item>
          <text:p text:style-name="P384">účast na koordinačních kontrolních dnech souběžně prováděných staveb v jednom místě plnění, a to minimálně 1x za 7 dní;<text:s/>koordinace požadavků zhotovitelů souběžně prováděných staveb v jednom místě plnění,</text:p>
        </text:list-item>
        <text:list-item>
          <text:p text:style-name="P385">organizace, vedení kontrolních dnů minimálně 1x za 7 dní, vč. pořizování zápisů,<text:s/></text:p>
        </text:list-item>
        <text:list-item>
          <text:p text:style-name="P386">projednávání odchylek od harmonogramu a finančního plánu,<text:s/></text:p>
        </text:list-item>
        <text:list-item>
          <text:p text:style-name="P387">návrhy nápravných opatření,</text:p>
        </text:list-item>
        <text:list-item>
          <text:p text:style-name="P388">obstarání doplňků projektových dokumentací, podle kterých se stavba a dodávky záměru realizují,<text:s/></text:p>
        </text:list-item>
        <text:list-item>
          <text:p text:style-name="P389">koordinace požadavků autorského dozoru a požadavků zhotovitele stavby a dodavatelů dalších dodávek záměru.</text:p>
        </text:list-item>
      </text:list>
      <text:p text:style-name="P390">1.6.<text:tab/>Zastupování příkazce při uplatňování práv příkazce vyplývajících ze smluv uzavřených se zhotovitelem stavby a dalšími dodavateli v souvislosti s realizací záměru, zejména:</text:p>
      <text:list text:style-name="LFO22" text:continue-numbering="true">
        <text:list-item>
          <text:p text:style-name="P391">kontrola plnění závazků ze všech smluv uzavřených příkazcem se zhotovitelem stavby a dalšími dodavateli záměru a dalšími osobami v souvislosti se záměrem z hlediska práv příkazce,</text:p>
        </text:list-item>
        <text:list-item>
          <text:p text:style-name="P392">kontrola dodržování práv příkazce vyplývajících z uzavřených smluv a vypracování návrhů na odstranění případných porušení těchto práv.</text:p>
        </text:list-item>
      </text:list>
      <text:p text:style-name="P393">1.7.<text:tab/>Kompletace dokladů pro případný zkušební provoz, pro kolaudaci stavby, pro užívání, údržbu a provoz, pro závěrečné vyhodnocení záměru a pro archivní dokumentaci příkazce, vedení dokumentace o průběhu realizace záměru a její archivace, zejména:<text:s/></text:p>
      <text:list text:style-name="LFO23" text:continue-numbering="true">
        <text:list-item>
          <text:p text:style-name="P394">kontrola a zabezpečení odvozu a likvidace odpadů, úklid a vyklizení<text:s/>staveniště,</text:p>
        </text:list-item>
        <text:list-item>
          <text:p text:style-name="P395">monitorování a kontrola prací na všech částech projektové dokumentací skutečného provedení stavby a dodávek a kontrola souladu projektových dokumentací se skutečností realizovaného záměru,</text:p>
        </text:list-item>
        <text:list-item>
          <text:p text:style-name="P396">kontrola, odsouhlasení a převzetí (v rozsahu svého zmocnění) projektových dokumentací skutečného provedení stavby a dodávek a obstarání odstranění případných nedostatků,</text:p>
        </text:list-item>
        <text:list-item>
          <text:p text:style-name="P397">kontrola a kompletace dokladů nezbytných pro úplnou a řádnou kolaudaci stavby, zejména:<text:s/></text:p>
        </text:list-item>
      </text:list>
      <text:p text:style-name="P398">- popisu a zdůvodnění provedených odchylek od všech<text:s/>relevantních dokumentů vztahujících se ke stavbě a záměru (např. územní rozhodnutí, stavební povolení atd.),</text:p>
      <text:p text:style-name="P399">- dokladu o zajištění souborného zpracování dokumentace geodetických prací (u podzemních sítí technického vybavení ještě před jejich zakrytím),</text:p>
      <text:p text:style-name="P400">- geometrického plánu podle předpisů o katastru nemovitostí a dokladů o vytýčení stavby,</text:p>
      <text:soft-page-break/>
      <text:p text:style-name="P401">- dokladů o jednání s orgány státní správy, pokud byla předem o stavbě vedena, a rozhodnutí, stanovisek, vyjádření, souhlasů, posouzení, popř. jiných opatření dotčených orgánů státní správy vyžadovaných zvláštními předpisy včetně dokladů o splnění požadavků na ochranu zdravých životních podmínek (např. závazný posudek hygienika, souhlas nebo vyjádření orgánu odpadového hospodářství, vyjádření orgánu požární ochrany, orgánu<text:s/>památkové péče aj.),</text:p>
      <text:p text:style-name="P402">- dokladů o výsledcích předepsaných zkoušek a měření a o způsobilosti provozních zařízení k plynulému a bezpečnému provozu, vyhodnocení komplexního vyzkoušení díla, projektové dokumentace ověřené stavebním úřadem při povolení změny stavby před jejím dokončením,</text:p>
      <text:p text:style-name="P403">- výkresů s vyznačením změn, ke kterým došlo během provádění stavby,</text:p>
      <text:p text:style-name="P404">- protokolů o předání a převzetí stavby a dalších dodávek záměru,</text:p>
      <text:p text:style-name="P405">- dokladů o ověření požadovaných vlastností výrobků (zákon č. 22/1997 Sb.) a dalších stanovených dokladů,</text:p>
      <text:p text:style-name="P406">- dokumentace k dodávkám technologických zařízení,</text:p>
      <text:p text:style-name="P407">- stavebního deníku.</text:p>
      <text:list text:style-name="LFO23" text:continue-numbering="true">
        <text:list-item>
          <text:p text:style-name="P408">pořízení a průběžná aktualizace písemností a archivace do předání příkazci:</text:p>
        </text:list-item>
      </text:list>
      <text:p text:style-name="P409">- smlouvy o dílo a smluv se subdodavateli zhotovitele stavby a dalšími dodavateli záměru<text:s/>včetně dodatků a korespondence,</text:p>
      <text:p text:style-name="P410">- zápisy z kontrolních dnů a z koordinačních porad,</text:p>
      <text:p text:style-name="P411">- vedení a průběžná aktualizace informací o časovém postupu prací, o věcném plnění, o finančním plnění včetně jejich porovnání s plánovanými hodnotami,</text:p>
      <text:list text:style-name="LFO23" text:continue-numbering="true">
        <text:list-item>
          <text:p text:style-name="P412">kontrola těch dílčí<text:s/>částí stavby, které budou v dalším postupu zakryty nebo se stanou nepřístupnými a pořízení fotodokumentace všech těchto částí dodávek a prací před jejich zakrytím, zapsání výsledku kontroly do stavebního deníku.</text:p>
        </text:list-item>
      </text:list>
      <text:p text:style-name="P413">1.8.<text:tab/>Pravidelné informování příkazce o průběhu realizace záměru. Obstarání kolaudačního souhlasu a odstranění vad a nedodělků zjištěných při předání plnění souvisejících se záměrem nebo jejich jednotlivých částí, zejména:</text:p>
      <text:list text:style-name="LFO24" text:continue-numbering="true">
        <text:list-item>
          <text:p text:style-name="P414">vypracování návrhu na vydání kolaudačního souhlasu a zabezpečení splnění všech<text:s/>požadavků a opatření potřebných k vydání kolaudačního souhlasu,</text:p>
        </text:list-item>
        <text:list-item>
          <text:p text:style-name="P415">kontrola odstraňování vad zjištěných při kontrolních prohlídkách stavby, funkčních zkoušek a při převzetí stavby až do odstranění poslední z nich.</text:p>
        </text:list-item>
      </text:list>
      <text:p text:style-name="P416">1.9.<text:tab/>Kontrola provozních řádů, revizní dokumentace, plánu údržby a závěrečného vyhodnocení záměru, zejména:</text:p>
      <text:list text:style-name="LFO25" text:continue-numbering="true">
        <text:list-item>
          <text:p text:style-name="P417">zabezpečení vypracování, kontrola a předání provozního řádu stavby včetně předepsaného plánu údržby, pokud je to nezbytné,</text:p>
        </text:list-item>
        <text:list-item>
          <text:p text:style-name="P418">organizace průběhu předávacího řízení s příkazcem a účast na něm,</text:p>
        </text:list-item>
        <text:list-item>
          <text:p text:style-name="P419">vypracování protokolu o předání a převzetí stavby nebo jejich částí příkazci,</text:p>
        </text:list-item>
        <text:list-item>
          <text:p text:style-name="P420">zabezpečení vypracování, kontrola a předání všech dokumentů nezbytných pro řádné provozování stavby a vybavení nebo jejich částí, zejména se jedná o</text:p>
        </text:list-item>
      </text:list>
      <text:p text:style-name="P421">- dokumentaci skutečného provedení stavby,</text:p>
      <text:p text:style-name="P422">- doklady o provedení předepsaných zkoušek a měření a o způsobilosti provozních zařízení k plnému provozu,</text:p>
      <text:p text:style-name="P423">- seznam strojů a zařízení, jejich pasporty, návody k obsluze a údržbě, záruční listy a podmínky záruky,</text:p>
      <text:p text:style-name="P424">- revizní zprávy elektroinstalace a jiných zařízení, u nichž to vyžadují platné předpisy,</text:p>
      <text:p text:style-name="P425">- revizní zprávu o dalších zařízeních, u nichž to vyžadují platné předpisy,</text:p>
      <text:p text:style-name="P426">- pasportizace,</text:p>
      <text:p text:style-name="P427">- požární dokumentaci a dokumentaci o ochranném a poplašném zařízení (pokud není součástí dokumentace skutečného provedení stavby).</text:p>
      <text:p text:style-name="P428">1.10.<text:tab/>Další služby technického dozoru vyplývají z příkazní smlouvy a jejích příloh a relevantních právních předpis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adpis2" style:default-outline-level="1">
      <style:paragraph-properties fo:keep-with-next="always" fo:keep-together="always" fo:border="0.0208in solid #808080" fo:padding-top="0.0138in" fo:padding-left="0.0555in" fo:padding-bottom="0.0138in" fo:padding-right="0.0555in" style:shadow="#000000 0.0208in 0.0208in" fo:margin-top="0.1666in"/>
      <style:text-properties fo:font-weight="bold" style:font-weight-asian="bold" style:font-weight-complex="bold" fo:text-transform="uppercase" fo:color="#808080" fo:font-size="14pt" style:font-size-asian="14pt" style:font-size-complex="14pt" fo:hyphenate="false"/>
    </style:style>
    <style:style style:name="Nadpis2" style:display-name="Nadpis 2" style:family="paragraph" style:parent-style-name="Normální" style:next-style-name="Těločíslované" style:default-outline-level="2">
      <style:paragraph-properties fo:keep-with-next="always" fo:keep-together="always"/>
      <style:text-properties fo:font-weight="bold" style:font-weight-asian="bold" fo:font-variant="small-caps"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fo:font-size="12pt" style:font-size-asian="12pt" style:font-size-complex="12pt" fo:hyphenate="false"/>
    </style:style>
    <style:style style:name="Normální" style:display-name="Normální" style:family="paragraph">
      <style:paragraph-properties fo:margin-top="0.0833in" fo:margin-bottom="0.0833in" fo:line-height="115%"/>
      <style:text-properties style:font-name="Arial" style:font-name-complex="Arial" fo:hyphenate="false"/>
    </style:style>
    <style:style style:name="Standardnípísmoodstavce" style:display-name="Standardní písmo odstavce" style:family="text"/>
    <style:style style:name="WW_CharLFO1LVL1" style:family="text">
      <style:text-properties style:font-name-complex="Times New Roman" fo:font-weight="bold" style:font-weight-asian="bold" style:font-weight-complex="bold"/>
    </style:style>
    <text:list-style style:name="WW_OutlineListStyle" style:display-name="WW_OutlineListStyle">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fo:text-transform="uppercase" fo:color="#808080" fo:font-size="14pt" style:font-size-asian="14pt" style:font-size-complex="14pt"/>
    </style:style>
    <style:style style:name="Nadpis2Char" style:display-name="Nadpis 2 Char" style:family="text" style:parent-style-name="Standardnípísmoodstavce">
      <style:text-properties style:font-name="Arial" style:font-name-asian="Times New Roman" style:font-name-complex="Arial" fo:font-weight="bold" style:font-weight-asian="bold" fo:font-variant="small-caps"/>
    </style:style>
    <style:style style:name="Nadpis3Char" style:display-name="Nadpis 3 Char" style:family="text" style:parent-style-name="Standardnípísmoodstavce">
      <style:text-properties style:font-name="Arial" style:font-name-asian="Times New Roman" style:font-name-complex="Arial" fo:font-size="12pt" style:font-size-asian="12pt" style:font-size-complex="12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Podnadpis" style:display-name="Podnadpis" style:family="paragraph" style:parent-style-name="Normální" style:next-style-name="Tělonečíslované">
      <style:paragraph-properties fo:text-align="justify" fo:margin-left="0.5909in">
        <style:tab-stops/>
      </style:paragraph-properties>
      <style:text-properties fo:font-weight="bold" style:font-weight-asian="bold" style:font-weight-complex="bold" fo:hyphenate="false"/>
    </style:style>
    <style:style style:name="PodnadpisChar" style:display-name="Podnadpis Char" style:family="text" style:parent-style-name="Standardnípísmoodstavce">
      <style:text-properties style:font-name="Arial" style:font-name-complex="Arial" fo:font-weight="bold" style:font-weight-asian="bold" style:font-weight-complex="bold"/>
    </style:style>
    <style:style style:name="Název" style:display-name="Název" style:family="paragraph" style:parent-style-name="Normální" style:next-style-name="Normální">
      <style:paragraph-properties fo:margin-left="0.5909in" fo:text-indent="-0.5909in">
        <style:tab-stops/>
      </style:paragraph-properties>
      <style:text-properties fo:hyphenate="false"/>
    </style:style>
    <style:style style:name="NázevChar" style:display-name="Název Char" style:family="text" style:parent-style-name="Standardnípísmoodstavce">
      <style:text-properties style:font-name="Arial" style:font-name-complex="Arial"/>
    </style:style>
    <style:style style:name="Těločíslované" style:display-name="Tělo číslované" style:family="paragraph" style:parent-style-name="Normální" style:list-style-name="LFO3">
      <style:paragraph-properties fo:text-align="justify"/>
      <style:text-properties fo:hyphenate="false"/>
    </style:style>
    <style:style style:name="Tělonečíslované" style:display-name="Tělo nečíslované" style:family="paragraph" style:parent-style-name="Odrážky">
      <style:text-properties fo:hyphenate="false"/>
    </style:style>
    <style:style style:name="TěločíslovanéChar" style:display-name="Tělo číslované Char" style:family="text" style:parent-style-name="Standardnípísmoodstavce">
      <style:text-properties style:font-name="Arial" style:font-name-complex="Arial"/>
    </style:style>
    <style:style style:name="Písmena" style:display-name="Písmena" style:family="paragraph" style:parent-style-name="Normální">
      <style:paragraph-properties fo:text-align="justify"/>
      <style:text-properties fo:hyphenate="false"/>
    </style:style>
    <style:style style:name="TělonečíslovanéChar" style:display-name="Tělo nečíslované Char" style:family="text" style:parent-style-name="Standardnípísmoodstavce">
      <style:text-properties style:font-name="Arial" style:font-name-complex="Arial"/>
    </style:style>
    <style:style style:name="Přílohy" style:display-name="Přílohy" style:family="paragraph" style:parent-style-name="Tělonečíslované">
      <style:text-properties fo:hyphenate="false"/>
    </style:style>
    <style:style style:name="PísmenaChar" style:display-name="Písmena Char" style:family="text" style:parent-style-name="Standardnípísmoodstavce">
      <style:text-properties style:font-name="Arial" style:font-name-complex="Arial"/>
    </style:style>
    <style:style style:name="Zdůrazněníjemné" style:display-name="Zdůraznění – jemné" style:family="text" style:parent-style-name="TěločíslovanéChar">
      <style:text-properties style:font-name="Arial" style:font-name-complex="Arial" fo:font-style="italic" style:font-style-asian="italic" style:font-style-complex="italic" fo:color="#404040"/>
    </style:style>
    <style:style style:name="PřílohyChar" style:display-name="Přílohy Char" style:family="text" style:parent-style-name="TělonečíslovanéChar">
      <style:text-properties style:font-name="Arial" style:font-name-complex="Arial"/>
    </style:style>
    <style:style style:name="Silné" style:display-name="Silné" style:family="text" style:parent-style-name="TěločíslovanéChar">
      <style:text-properties style:font-name="Arial" style:font-name-complex="Arial" fo:font-weight="bold" style:font-weight-asian="bold" style:font-weight-complex="bold"/>
    </style:style>
    <style:style style:name="Názevdokumentu" style:display-name="Název dokumentu" style:family="paragraph" style:parent-style-name="Normální">
      <style:paragraph-properties fo:text-align="center" fo:margin-top="2.7777in" fo:margin-bottom="0.3333in"/>
      <style:text-properties fo:font-weight="bold" style:font-weight-asian="bold" style:font-weight-complex="bold" fo:font-size="16pt" style:font-size-asian="16pt" style:font-size-complex="16pt" fo:hyphenate="false"/>
    </style:style>
    <style:style style:name="Názevveřejnézakázky" style:display-name="Název veřejné zakázky" style:family="paragraph" style:parent-style-name="Normální">
      <style:paragraph-properties fo:text-align="center" fo:margin-top="0.3333in" fo:margin-bottom="3.3333in"/>
      <style:text-properties fo:font-weight="bold" style:font-weight-asian="bold" style:font-weight-complex="bold" fo:font-variant="small-caps" fo:font-size="16pt" style:font-size-asian="16pt" style:font-size-complex="16pt" fo:hyphenate="false"/>
    </style:style>
    <style:style style:name="NázevdokumentuChar" style:display-name="Název dokumentu Char" style:family="text" style:parent-style-name="Standardnípísmoodstavce">
      <style:text-properties style:font-name="Arial" style:font-name-complex="Arial" fo:font-weight="bold" style:font-weight-asian="bold" style:font-weight-complex="bold" fo:font-size="16pt" style:font-size-asian="16pt" style:font-size-complex="16pt"/>
    </style:style>
    <style:style style:name="Základnípopis" style:display-name="Základní popis" style:family="paragraph" style:parent-style-name="Normální">
      <style:paragraph-properties fo:text-align="justify" fo:margin-top="0.1666in"/>
      <style:text-properties fo:hyphenate="false"/>
    </style:style>
    <style:style style:name="NázevveřejnézakázkyChar" style:display-name="Název veřejné zakázky Char" style:family="text" style:parent-style-name="Standardnípísmoodstavce">
      <style:text-properties style:font-name="Arial" style:font-name-complex="Arial" fo:font-weight="bold" style:font-weight-asian="bold" style:font-weight-complex="bold" fo:font-variant="small-caps" fo:font-size="16pt" style:font-size-asian="16pt" style:font-size-complex="16pt"/>
    </style:style>
    <style:style style:name="Obsah2" style:display-name="Obsah 2" style:family="paragraph" style:parent-style-name="Normální" style:next-style-name="Normální" style:auto-update="true">
      <style:paragraph-properties fo:margin-top="0.0416in" fo:margin-bottom="0.0416in" fo:margin-left="0.3937in">
        <style:tab-stops/>
      </style:paragraph-properties>
      <style:text-properties fo:hyphenate="false"/>
    </style:style>
    <style:style style:name="ZákladnípopisChar" style:display-name="Základní popis Char" style:family="text" style:parent-style-name="Standardnípísmoodstavce">
      <style:text-properties style:font-name="Arial" style:font-name-complex="Arial"/>
    </style:style>
    <style:style style:name="Obsah1" style:display-name="Obsah 1" style:family="paragraph" style:parent-style-name="Normální" style:next-style-name="Normální" style:auto-update="true">
      <style:paragraph-properties fo:margin-top="0.0416in" fo:margin-bottom="0.0416in" fo:margin-right="0.3937in"/>
      <style:text-properties fo:hyphenate="false"/>
    </style:style>
    <style:style style:name="Hypertextovýodkaz" style:display-name="Hypertextový odkaz" style:family="text" style:parent-style-name="Standardnípísmoodstavce">
      <style:text-properties style:font-name-complex="Times New Roman" fo:color="#0563C1"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paragraph-properties fo:border="none" fo:padding="0in" style:shadow="none" fo:margin-bottom="0in" fo:line-height="106%"/>
      <style:text-properties style:font-name="Calibri Light" style:font-name-complex="Times New Roman" fo:font-weight="normal" style:font-weight-asian="normal" style:font-weight-complex="normal" fo:text-transform="none" fo:color="#2F5496" fo:font-size="16pt" style:font-size-asian="16pt" style:font-size-complex="16pt" style:language-asian="cs" style:country-asian="CZ" fo:hyphenate="false"/>
    </style:style>
    <style:style style:name="Obsah" style:display-name="Obsah" style:family="paragraph" style:parent-style-name="Názevdokumentu">
      <style:paragraph-properties fo:border="0.0208in solid #808080" fo:padding-top="0.0138in" fo:padding-left="0.0555in" fo:padding-bottom="0.0138in" fo:padding-right="0.0555in" style:shadow="#000000 0.0208in 0.0208in" fo:text-align="start" fo:margin-top="0.1666in" fo:margin-bottom="0.1666in"/>
      <style:text-properties fo:color="#808080" fo:font-size="14pt" style:font-size-asian="14pt" style:font-size-complex="14pt"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complex="Times New Roman" fo:font-size="12pt" style:font-size-asian="12pt" style:font-size-complex="12pt" style:language-asian="cs" style:country-asian="CZ" fo:hyphenate="false"/>
    </style:style>
    <style:style style:name="ObsahChar" style:display-name="Obsah Char" style:family="text" style:parent-style-name="NázevdokumentuChar">
      <style:text-properties style:font-name="Arial" style:font-name-complex="Arial" fo:font-weight="bold" style:font-weight-asian="bold" style:font-weight-complex="bold" fo:color="#808080" fo:font-size="14pt" style:font-size-asian="14pt" style:font-size-complex="14pt"/>
    </style:style>
    <style:style style:name="Odrážky" style:display-name="Odrážky" style:family="paragraph" style:parent-style-name="Písmena">
      <style:text-properties fo:hyphenate="false"/>
    </style:style>
    <style:style style:name="Zástupnýtext" style:display-name="Zástupný text" style:family="text" style:parent-style-name="Standardnípísmoodstavce">
      <style:text-properties style:font-name-complex="Times New Roman" fo:color="#808080"/>
    </style:style>
    <style:style style:name="OdrážkyChar" style:display-name="Odrážky Char" style:family="text" style:parent-style-name="PísmenaChar">
      <style:text-properties style:font-name="Arial" style:font-name-complex="Arial"/>
    </style:style>
    <style:style style:name="ZáhlavísnázvemVZ" style:display-name="Záhlaví s názvem VZ" style:family="paragraph" style:parent-style-name="Záhlaví">
      <style:text-properties fo:font-size="9pt" style:font-size-asian="9pt" style:font-size-complex="9pt" fo:hyphenate="false"/>
    </style:style>
    <style:style style:name="Zápatíčíslastránek" style:display-name="Zápatí čísla stránek" style:family="paragraph" style:parent-style-name="Zápatí">
      <style:paragraph-properties fo:text-align="end"/>
      <style:text-properties fo:font-size="9pt" style:font-size-asian="9pt" style:font-size-complex="9pt" fo:hyphenate="false"/>
    </style:style>
    <style:style style:name="ZáhlavísnázvemVZChar" style:display-name="Záhlaví s názvem VZ Char" style:family="text" style:parent-style-name="ZáhlavíChar">
      <style:text-properties style:font-name="Arial" style:font-name-complex="Arial" fo:font-size="9pt" style:font-size-asian="9pt" style:font-size-complex="9pt"/>
    </style:style>
    <style:style style:name="ZápatíčíslastránekChar" style:display-name="Zápatí čísla stránek Char" style:family="text" style:parent-style-name="ZápatíChar">
      <style:text-properties style:font-name="Arial" style:font-name-complex="Arial" fo:font-size="9pt" style:font-size-asian="9pt" style:font-size-complex="9pt"/>
    </style:style>
    <style:style style:name="Textbubliny" style:display-name="Text bubliny" style:family="paragraph" style:parent-style-name="Normální">
      <style:paragraph-properties fo:margin-top="0in"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ázevsmlouvyodílo" style:display-name="Název smlouvy o dílo" style:family="paragraph" style:parent-style-name="Obsah">
      <style:paragraph-properties fo:text-align="center"/>
      <style:text-properties fo:hyphenate="false"/>
    </style:style>
    <style:style style:name="Odstavecseseznamem" style:display-name="Odstavec se seznamem" style:family="paragraph" style:parent-style-name="Normální" style:list-style-name="LFO2">
      <style:paragraph-properties fo:keep-with-next="always" style:contextual-spacing="true" fo:margin-top="0in" fo:margin-bottom="0in" fo:line-height="100%"/>
      <style:text-properties style:font-name="Calibri" fo:color="#000000" fo:hyphenate="false"/>
    </style:style>
    <style:style style:name="NázevsmlouvyodíloChar" style:display-name="Název smlouvy o dílo Char" style:family="text" style:parent-style-name="ObsahChar">
      <style:text-properties style:font-name="Arial" style:font-name-complex="Arial" fo:font-weight="bold" style:font-weight-asian="bold" style:font-weight-complex="bold" fo:color="#808080" fo:font-size="14pt" style:font-size-asian="14pt" style:font-size-complex="14pt"/>
    </style:style>
    <style:style style:name="ObyčejnýChar" style:display-name="Obyčejný Char" style:family="text" style:parent-style-name="Standardnípísmoodstavce">
      <style:text-properties style:font-name="Arial" style:font-name-complex="Arial" fo:color="#1F497D" fo:font-size="12pt" style:font-size-asian="12pt" style:font-size-complex="12pt" style:language-asian="cs" style:country-asian="CZ"/>
    </style:style>
    <style:style style:name="Obyčejný" style:display-name="Obyčejný" style:family="paragraph" style:parent-style-name="Normální">
      <style:paragraph-properties fo:margin-top="0in" fo:margin-bottom="0in" fo:line-height="100%"/>
      <style:text-properties fo:color="#1F497D" fo:font-size="12pt" style:font-size-asian="12pt" style:font-size-complex="12pt" style:language-asian="cs" style:country-asian="CZ" fo:hyphenate="false"/>
    </style:style>
    <style:style style:name="VycentrovanýChar" style:display-name="Vycentrovaný Char" style:family="text" style:parent-style-name="ObyčejnýChar">
      <style:text-properties style:font-name="Arial" style:font-name-complex="Arial" fo:color="#1F497D" fo:font-size="12pt" style:font-size-asian="12pt" style:font-size-complex="12pt" style:language-asian="cs" style:country-asian="CZ"/>
    </style:style>
    <style:style style:name="Vycentrovaný" style:display-name="Vycentrovaný" style:family="paragraph" style:parent-style-name="Obyčejný">
      <style:paragraph-properties fo:text-align="center"/>
      <style:text-properties fo:hyphenate="false"/>
    </style:style>
    <style:style style:name="Tabulka" style:display-name="Tabulka" style:family="paragraph" style:parent-style-name="Obyčejný">
      <style:text-properties style:use-window-font-color="true" fo:font-size="11pt" style:font-size-asian="11pt" style:font-size-complex="11pt" style:language-asian="en" style:country-asian="US" fo:hyphenate="false"/>
    </style:style>
    <style:style style:name="Číselnýseznam" style:display-name="Číselný seznam" style:family="paragraph" style:parent-style-name="Normální">
      <style:paragraph-properties fo:margin-left="0.9847in" fo:text-indent="-0.2951in">
        <style:tab-stops/>
      </style:paragraph-properties>
      <style:text-properties fo:hyphenate="false"/>
    </style:style>
    <style:style style:name="TabulkaChar" style:display-name="Tabulka Char" style:family="text" style:parent-style-name="ObyčejnýChar">
      <style:text-properties style:font-name="Arial" style:font-name-complex="Arial" fo:color="#1F497D" fo:font-size="12pt" style:font-size-asian="12pt" style:font-size-complex="12pt" style:language-asian="cs" style:country-asian="CZ"/>
    </style:style>
    <style:style style:name="Styl2" style:display-name="Styl2" style:family="paragraph" style:parent-style-name="Bezmezer">
      <style:paragraph-properties fo:text-align="justify" fo:margin-top="0.0833in" fo:margin-bottom="0.0833in" fo:line-height="115%" fo:margin-left="0.4923in" fo:text-indent="-0.4923in">
        <style:tab-stops>
          <style:tab-stop style:type="left" style:position="-0.2423in"/>
        </style:tab-stops>
      </style:paragraph-properties>
      <style:text-properties style:font-name="Calibri" style:language-asian="cs" style:country-asian="CZ" fo:hyphenate="false"/>
    </style:style>
    <style:style style:name="ČíselnýseznamChar" style:display-name="Číselný seznam Char" style:family="text" style:parent-style-name="Standardnípísmoodstavce">
      <style:text-properties style:font-name="Arial" style:font-name-complex="Arial"/>
    </style:style>
    <style:style style:name="ÚroveňzanadpisChar" style:display-name="Úroveň za nadpis Char" style:family="text" style:parent-style-name="Standardnípísmoodstavce">
      <style:text-properties style:font-name="Arial" style:font-name-complex="Arial" fo:color="#000000" style:language-asian="cs" style:country-asian="CZ"/>
    </style:style>
    <style:style style:name="Úroveňzanadpis" style:display-name="Úroveň za nadpis" style:family="paragraph" style:parent-style-name="Normální">
      <style:paragraph-properties fo:text-align="justify" fo:margin-top="0.0416in" fo:margin-bottom="0.0416in" fo:margin-left="0.4923in" fo:text-indent="-0.4923in">
        <style:tab-stops>
          <style:tab-stop style:type="left" style:position="0in"/>
        </style:tab-stops>
      </style:paragraph-properties>
      <style:text-properties fo:color="#000000" style:language-asian="cs" style:country-asian="CZ" fo:hyphenate="false"/>
    </style:style>
    <style:style style:name="apple-converted-space" style:display-name="apple-converted-space" style:family="text" style:parent-style-name="Standardnípísmoodstavce">
      <style:text-properties style:font-name-complex="Times New Roman"/>
    </style:style>
    <style:style style:name="Bezmezer" style:display-name="Bez mezer" style:family="paragraph">
      <style:paragraph-properties fo:margin-bottom="0in" fo:line-height="100%"/>
      <style:text-properties style:font-name="Arial" style:font-name-complex="Arial" fo:hyphenate="false"/>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font-name-complex="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style:font-name-complex="Arial" fo:font-weight="bold" style:font-weight-asian="bold" style:font-weight-complex="bold" fo:font-size="10pt" style:font-size-asian="10pt" style:font-size-complex="10pt"/>
    </style:style>
    <style:style style:name="Nevyřešenázmínka1" style:display-name="Nevyřešená zmínka1" style:family="text" style:parent-style-name="Standardnípísmoodstavce">
      <style:text-properties style:font-name-complex="Times New Roman" fo:color="#605E5C" fo:background-color="#E1DFDD"/>
    </style:style>
    <style:style style:name="Revize" style:display-name="Revize" style:family="paragraph">
      <style:paragraph-properties fo:margin-bottom="0in" fo:line-height="100%"/>
      <style:text-properties style:font-name="Arial" style:font-name-complex="Arial" fo:hyphenate="false"/>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Příloha č. " style:num-suffix="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2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2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style:font-name="Arial" style:font-name-complex="Times New Roman"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Arial" style:font-name-complex="Times New Roman" fo:font-size="11pt" style:font-size-asian="11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3LVL4" style:num-suffix=". "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3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3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3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3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3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bold"/>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
      <text:outline-level-style text:level="3"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Arial" style:font-name-complex="Times New Roman"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Arial" style:font-name-complex="Times New Roman" fo:font-size="11pt" style:font-size-asian="11pt"/>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Arial" style:font-name-complex="Times New Roman"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Arial" style:font-name-complex="Times New Roman" fo:font-size="11pt" style:font-size-asian="11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Arial"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Arial" style:font-name-complex="Times New Roman" fo:font-size="11pt" style:font-size-asian="11pt"/>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Arial"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Arial" style:font-name-complex="Times New Roman" fo:font-size="11pt" style:font-size-asian="11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6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6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6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6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6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6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6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7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7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7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7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7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7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7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884in" text:min-label-width="0.25in" text:list-level-position-and-space-mode="label-alignment">
          <style:list-level-label-alignment text:label-followed-by="listtab" fo:margin-left="1.134in" fo:text-indent="-0.25in"/>
        </style:list-level-properties>
        <style:text-properties style:font-name="Symbol"/>
      </text:list-level-style-bullet>
      <text:list-level-style-bullet text:level="2" text:style-name="WW_CharLFO8LVL2" text:bullet-char="o">
        <style:list-level-properties text:space-before="1.384in" text:min-label-width="0.25in" text:list-level-position-and-space-mode="label-alignment">
          <style:list-level-label-alignment text:label-followed-by="listtab" fo:margin-left="1.634in" fo:text-indent="-0.25in"/>
        </style:list-level-properties>
        <style:text-properties style:font-name="Courier New"/>
      </text:list-level-style-bullet>
      <text:list-level-style-bullet text:level="3" text:style-name="WW_CharLFO8LVL3" text:bullet-char="">
        <style:list-level-properties text:space-before="1.884in" text:min-label-width="0.25in" text:list-level-position-and-space-mode="label-alignment">
          <style:list-level-label-alignment text:label-followed-by="listtab" fo:margin-left="2.134in" fo:text-indent="-0.25in"/>
        </style:list-level-properties>
        <style:text-properties style:font-name="Wingdings"/>
      </text:list-level-style-bullet>
      <text:list-level-style-bullet text:level="4" text:style-name="WW_CharLFO8LVL4" text:bullet-char="">
        <style:list-level-properties text:space-before="2.384in" text:min-label-width="0.25in" text:list-level-position-and-space-mode="label-alignment">
          <style:list-level-label-alignment text:label-followed-by="listtab" fo:margin-left="2.634in" fo:text-indent="-0.25in"/>
        </style:list-level-properties>
        <style:text-properties style:font-name="Symbol"/>
      </text:list-level-style-bullet>
      <text:list-level-style-bullet text:level="5" text:style-name="WW_CharLFO8LVL5" text:bullet-char="o">
        <style:list-level-properties text:space-before="2.884in" text:min-label-width="0.25in" text:list-level-position-and-space-mode="label-alignment">
          <style:list-level-label-alignment text:label-followed-by="listtab" fo:margin-left="3.134in" fo:text-indent="-0.25in"/>
        </style:list-level-properties>
        <style:text-properties style:font-name="Courier New"/>
      </text:list-level-style-bullet>
      <text:list-level-style-bullet text:level="6" text:style-name="WW_CharLFO8LVL6" text:bullet-char="">
        <style:list-level-properties text:space-before="3.384in" text:min-label-width="0.25in" text:list-level-position-and-space-mode="label-alignment">
          <style:list-level-label-alignment text:label-followed-by="listtab" fo:margin-left="3.634in" fo:text-indent="-0.25in"/>
        </style:list-level-properties>
        <style:text-properties style:font-name="Wingdings"/>
      </text:list-level-style-bullet>
      <text:list-level-style-bullet text:level="7" text:style-name="WW_CharLFO8LVL7" text:bullet-char="">
        <style:list-level-properties text:space-before="3.884in" text:min-label-width="0.25in" text:list-level-position-and-space-mode="label-alignment">
          <style:list-level-label-alignment text:label-followed-by="listtab" fo:margin-left="4.134in" fo:text-indent="-0.25in"/>
        </style:list-level-properties>
        <style:text-properties style:font-name="Symbol"/>
      </text:list-level-style-bullet>
      <text:list-level-style-bullet text:level="8" text:style-name="WW_CharLFO8LVL8" text:bullet-char="o">
        <style:list-level-properties text:space-before="4.384in" text:min-label-width="0.25in" text:list-level-position-and-space-mode="label-alignment">
          <style:list-level-label-alignment text:label-followed-by="listtab" fo:margin-left="4.634in" fo:text-indent="-0.25in"/>
        </style:list-level-properties>
        <style:text-properties style:font-name="Courier New"/>
      </text:list-level-style-bullet>
      <text:list-level-style-bullet text:level="9" text:style-name="WW_CharLFO8LVL9" text:bullet-char="">
        <style:list-level-properties text:space-before="4.884in" text:min-label-width="0.25in" text:list-level-position-and-space-mode="label-alignment">
          <style:list-level-label-alignment text:label-followed-by="listtab" fo:margin-left="5.134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0LV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text:style-name="WW_CharLFO10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0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0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0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0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1">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1LV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text:style-name="WW_CharLFO11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1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1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1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1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2">
      <text:list-level-style-number text:level="1" text:style-name="WW_CharLFO1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3LVL4"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3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3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3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3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3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5LVL4"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5LVL5" style:num-prefix="- " style:num-format="">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text:style-name="WW_CharLFO15LVL6"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7" text:style-name="WW_CharLFO15LVL7" style:num-format="">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8" text:style-name="WW_CharLFO15LVL8" style:num-prefix="Příloha č.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text:style-name="WW_CharLFO15LVL9"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17">
      <text:list-level-style-number text:level="1" text:style-name="WW_CharLFO1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7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7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7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7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7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7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8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8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8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8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8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8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8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9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9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9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9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9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9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9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9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0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0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0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0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0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0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0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0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1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1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1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1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1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1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1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text:style-name="WW_CharLFO2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3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3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3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3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3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3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3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4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4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4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4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4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4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4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2" style:parent-style-name="ZáhlavísnázvemVZ" style:family="paragraph">
      <style:paragraph-properties fo:text-align="justify">
        <style:tab-stops/>
      </style:paragraph-properties>
      <style:text-properties fo:font-size="10pt" style:font-size-asian="10pt" style:font-size-complex="10pt"/>
    </style:style>
    <style:style style:name="P3" style:parent-style-name="Normální" style:family="paragraph">
      <style:paragraph-properties fo:text-align="end" fo:margin-top="0in" fo:margin-bottom="0in" fo:line-height="100%">
        <style:tab-stops>
          <style:tab-stop style:type="center" style:position="6.202in"/>
        </style:tab-stops>
      </style:paragraph-properties>
    </style:style>
    <style:style style:name="T4" style:parent-style-name="Standardnípísmoodstavce" style:family="text">
      <style:text-properties fo:font-size="10pt" style:font-size-asian="10pt" style:font-size-complex="10pt" fo:language="en" fo:country="US"/>
    </style:style>
    <style:style style:name="T5" style:parent-style-name="Standardnípísmoodstavce" style:family="text">
      <style:text-properties fo:font-size="10pt" style:font-size-asian="10pt" style:font-size-complex="10pt" fo:language="en" fo:country="US"/>
    </style:style>
    <style:style style:name="T6" style:parent-style-name="Standardnípísmoodstavce" style:family="text">
      <style:text-properties fo:font-size="10pt" style:font-size-asian="10pt" style:font-size-complex="10pt" fo:language="en" fo:country="US"/>
    </style:style>
    <style:style style:name="T7" style:parent-style-name="Standardnípísmoodstavce" style:family="text">
      <style:text-properties fo:font-size="10pt" style:font-size-asian="10pt" style:font-size-complex="10pt" fo:language="en" fo:country="US"/>
    </style:style>
  </office:automatic-styles>
  <office:master-styles>
    <style:master-page style:name="MPF0" style:page-layout-name="PL0">
      <style:header>
        <text:p text:style-name="P2"><text:bookmark-start text:name="_Hlk56076085"/><text:bookmark-start text:name="_Hlk56076086"/><text:bookmark-start text:name="_Hlk56076143"/><text:bookmark-start text:name="_Hlk56076144"/><text:bookmark-start text:name="_Hlk56076311"/><text:bookmark-start text:name="_Hlk56076312"/><text:bookmark-start text:name="_Hlk56076395"/><text:bookmark-start text:name="_Hlk56076396"/><text:bookmark-start text:name="_Hlk56077050"/><text:bookmark-start text:name="_Hlk56077051"/><text:bookmark-start text:name="_Hlk56077108"/><text:bookmark-start text:name="_Hlk56077109"/><text:bookmark-start text:name="_Hlk56077280"/><text:bookmark-start text:name="_Hlk56077281"/><text:bookmark-start text:name="_Hlk56077394"/><text:bookmark-start text:name="_Hlk56077395"/><text:bookmark-start text:name="_Hlk56197623"/><text:bookmark-start text:name="_Hlk56197624"/>Příkazní smlouva – „UK - PedF - Etapová rekonstrukce objektu M. Rettigové 4, Praha 1 - TDS“<text:bookmark-end text:name="_Hlk56076085"/><text:bookmark-end text:name="_Hlk56076086"/><text:bookmark-end text:name="_Hlk56076143"/><text:bookmark-end text:name="_Hlk56076144"/><text:bookmark-end text:name="_Hlk56076311"/><text:bookmark-end text:name="_Hlk56076312"/><text:bookmark-end text:name="_Hlk56076395"/><text:bookmark-end text:name="_Hlk56076396"/><text:bookmark-end text:name="_Hlk56077050"/><text:bookmark-end text:name="_Hlk56077051"/><text:bookmark-end text:name="_Hlk56077108"/><text:bookmark-end text:name="_Hlk56077109"/><text:bookmark-end text:name="_Hlk56077280"/><text:bookmark-end text:name="_Hlk56077281"/><text:bookmark-end text:name="_Hlk56077394"/><text:bookmark-end text:name="_Hlk56077395"/><text:bookmark-end text:name="_Hlk56197623"/><text:bookmark-end text:name="_Hlk56197624"/></text:p>
      </style:header>
      <style:footer>
        <text:p text:style-name="P3"><text:span text:style-name="T4">str.<text:s/></text:span><text:span text:style-name="T5"><text:page-number text:fixed="false">15</text:page-number></text:span><text:span text:style-name="T6"><text:s/>z </text:span><text:span text:style-name="T7"><text:page-count>15</text:page-count></text:span></text:p>
      </style:footer>
      <style:header-first>
        <text:p text:style-name="Záhlaví"/>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Holycross</meta:initial-creator>
    <dc:creator>Lenka Chalupecká</dc:creator>
    <meta:creation-date>2024-11-07T10:26:00Z</meta:creation-date>
    <dc:date>2024-11-08T07:45:00Z</dc:date>
    <meta:print-date>2024-11-04T08:42:00Z</meta:print-date>
    <meta:template xlink:href="Normal" xlink:type="simple"/>
    <meta:editing-cycles>3</meta:editing-cycles>
    <meta:editing-duration>PT4920S</meta:editing-duration>
    <meta:document-statistic meta:page-count="20" meta:paragraph-count="89" meta:word-count="6477" meta:character-count="44605" meta:row-count="318" meta:non-whitespace-character-count="38217"/>
  </office:meta>
</office:document-meta>
</file>