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300000022D915E5B289ECD29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595959" loext:opacity="100%"/>
    </style:style>
    <style:style style:name="P2" style:family="paragraph" style:parent-style-name="Text_20_body">
      <style:text-properties fo:color="#323e4f" loext:opacity="100%"/>
    </style:style>
    <style:style style:name="P3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Dobrý den paní Macková,</text:p>
      <text:p text:style-name="Text_20_body"> </text:p>
      <text:p text:style-name="Text_20_body">přílohou posílám fakturu.</text:p>
      <text:p text:style-name="Text_20_body">Zboží dnes expedujeme ve dvou kartonech.</text:p>
      <text:p text:style-name="Text_20_body"> </text:p>
      <text:p text:style-name="Text_20_body"> </text:p>
      <text:p text:style-name="Text_20_body">S pozdravem a přáním hezkého dne<text:line-break/><text:span text:style-name="T1"/></text:p>
      <text:p text:style-name="P1"> </text:p>
      <text:p text:style-name="Text_20_body"><draw:frame draw:style-name="fr1" draw:name="Obrázek1" text:anchor-type="as-char" svg:width="4.313cm" svg:height="0.9cm" draw:z-index="0"><draw:image xlink:href="Pictures/10000001000000A300000022D915E5B289ECD296.png" xlink:type="simple" xlink:show="embed" xlink:actuate="onLoad" draw:mime-type="image/png"/></draw:frame><text:bookmark text:name="obrázek_x0020_1"/></text:p>
      <text:p text:style-name="P2"> </text:p>
      <text:p text:style-name="P3">VITAPUR spol. s r. o.</text:p>
      <text:p text:style-name="P1">570 01 Litomyšl, Nová 85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13:10:00.577000000</meta:creation-date>
    <dc:date>2024-11-06T13:10:10.072000000</dc:date>
    <meta:editing-duration>PT9S</meta:editing-duration>
    <meta:editing-cycles>1</meta:editing-cycles>
    <meta:document-statistic meta:table-count="0" meta:image-count="1" meta:object-count="0" meta:page-count="1" meta:paragraph-count="12" meta:word-count="29" meta:character-count="172" meta:non-whitespace-character-count="143"/>
    <meta:generator>LibreOffice/7.5.9.2$Windows_X86_64 LibreOffice_project/cdeefe45c17511d326101eed8008ac4092f278a9</meta:generator>
  </office:meta>
</office:document-meta>
</file>