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style:font-name-asian="Times New Roman" fo:font-weight="bold" style:font-weight-asian="bold"/>
    </style:style>
    <style:style style:name="T5" style:parent-style-name="Standardnípísmoodstavce" style:family="text">
      <style:text-properties style:font-name-asian="Times New Roman"/>
    </style:style>
    <style:style style:name="P6" style:parent-style-name="Normální" style:family="paragraph">
      <style:text-properties style:font-name-asian="Times New Roman"/>
    </style:style>
    <style:style style:name="P7" style:parent-style-name="Normální" style:family="paragraph">
      <style:text-properties style:font-name-asian="Times New Roman"/>
    </style:style>
    <style:style style:name="P8" style:parent-style-name="Normální" style:family="paragraph">
      <style:text-properties style:font-name-asian="Times New Roman" fo:font-weight="bold" style:font-weight-asian="bold"/>
    </style:style>
    <style:style style:name="P9" style:parent-style-name="Normální" style:family="paragraph">
      <style:text-properties style:font-name-asian="Times New Roman"/>
    </style:style>
    <style:style style:name="P10" style:parent-style-name="Normální" style:family="paragraph">
      <style:text-properties style:font-name-asian="Times New Roman"/>
    </style:style>
    <style:style style:name="P11" style:parent-style-name="Normální" style:family="paragraph">
      <style:text-properties style:font-name-asian="Times New Roman"/>
    </style:style>
    <style:style style:name="P12" style:parent-style-name="Normální" style:family="paragraph">
      <style:text-properties style:font-name-asian="Times New Roman" fo:font-weight="bold" style:font-weight-asian="bold"/>
    </style:style>
    <style:style style:name="P13" style:parent-style-name="Normální" style:family="paragraph">
      <style:text-properties style:font-name-asian="Times New Roman"/>
    </style:style>
    <style:style style:name="P14" style:parent-style-name="Normální" style:family="paragraph">
      <style:text-properties style:font-name-asian="Times New Roman"/>
    </style:style>
    <style:style style:name="P15" style:parent-style-name="Normální" style:family="paragraph">
      <style:text-properties style:font-name-asian="Times New Roman"/>
    </style:style>
    <style:style style:name="P16" style:parent-style-name="Normální" style:family="paragraph">
      <style:text-properties style:font-name-asian="Times New Roman"/>
    </style:style>
    <style:style style:name="P17" style:parent-style-name="Normální" style:family="paragraph">
      <style:text-properties style:font-name-asian="Times New Roman"/>
    </style:style>
  </office:automatic-styles>
  <office:body>
    <office:text text:use-soft-page-breaks="true">
      <text:p text:style-name="P1"><text:s text:c="124"/>5.11.2024<text:s/></text:p>
      <text:p text:style-name="P2">ŽLUTICE STŘEDNÍ LESNICKÁ ŠKOLA</text:p>
      <text:p text:style-name="P3"/>
      <text:p text:style-name="Normální"><text:span text:style-name="T4">MATERIÁL</text:span><text:span text:style-name="T5"> </text:span></text:p>
      <text:p text:style-name="P6">Vruty do krytiny cihlová 8004 barva - 23 680 Kč. </text:p>
      <text:p text:style-name="P7"/>
      <text:p text:style-name="P8">PRÁCE</text:p>
      <text:p text:style-name="P9">Prošroubování celé střechy 1120 m2 - 122 770 Kč. </text:p>
      <text:p text:style-name="P10">(délka domu 70 m)</text:p>
      <text:p text:style-name="P11"/>
      <text:p text:style-name="P12">JINÉ NÁKLADY </text:p>
      <text:p text:style-name="P13">Doprava materiál a osoby - 4200 Kč. </text:p>
      <text:p text:style-name="P14"/>
      <text:p text:style-name="P15">CELKEM CENA ZA ZAKÁZKU  - 150 650 Kč. </text:p>
      <text:p text:style-name="P16"/>
      <text:p text:style-name="P17">CENY JSOU S DPH. </text:p>
      <text:p text:style-name="Standard"/>
      <text:p text:style-name="Standard">KAREL NOVÁK</text:p>
      <text:p text:style-name="Standard">ČERMÁKOVY SADY 201</text:p>
      <text:p text:style-name="Standard">RAKOVNÍK 269 01</text:p>
      <text:p text:style-name="Standard">TEL. 723 871 218</text:p>
      <text:p text:style-name="Standard">IČO. 638 09 729</text:p>
      <text:p text:style-name="Standard">DIČ. CZ731002273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počtářka</meta:initial-creator>
    <dc:creator>Rozpočtářka</dc:creator>
    <meta:creation-date>2024-11-06T10:50:00Z</meta:creation-date>
    <dc:date>2024-11-06T10:50:00Z</dc:date>
    <meta:print-date>2024-10-10T15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511" meta:row-count="3" meta:non-whitespace-character-count="438"/>
  </office:meta>
</office:document-meta>
</file>