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24"/>10.10.2024.</text:p>
      <text:p text:style-name="P2">ŽLUTICE STŘEDNÍ LESNICKÁ ŠKOLA.</text:p>
      <text:p text:style-name="P3"/>
      <text:p text:style-name="P4">MATERIÁLY.</text:p>
      <text:p text:style-name="Standard">PÁSY<text:s/>S TRNY PROTI PTÁKŮM 80 MB -<text:s/><text:span text:style-name="T5">36 180 KČ.</text:span></text:p>
      <text:p text:style-name="Standard">LEPIDLO NA PŘICHYCENÍ PÁSŮ -<text:s/><text:span text:style-name="T6">2280 KČ.</text:span></text:p>
      <text:p text:style-name="Standard">HMOŽDINKY NA PŘICHYCENÍ PASŮ -<text:s/><text:span text:style-name="T7">3190 KČ.</text:span></text:p>
      <text:p text:style-name="Standard"/>
      <text:p text:style-name="Standard"><text:span text:style-name="T8">CELKEM MATERIÁLY - 41 650 KČ.</text:span></text:p>
      <text:p text:style-name="Standard"/>
      <text:p text:style-name="Standard"><text:span text:style-name="T9">JINÉ NÁKLADY.</text:span></text:p>
      <text:p text:style-name="Standard">AUTO PLOŠINA S DOPRAVOU -<text:span text:style-name="T10"><text:s/>13 450 KČ.</text:span></text:p>
      <text:p text:style-name="Standard">DOPRAVA OSOB A MATERIÁLU -<text:span text:style-name="T11"><text:s/>3500 KČ.</text:span></text:p>
      <text:p text:style-name="Standard"/>
      <text:p text:style-name="Standard"><text:span text:style-name="T12">CELKEM JINÉ NÁKLAD</text:span><text:span text:style-name="T13">Y - 16 950 KČ.</text:span></text:p>
      <text:p text:style-name="Standard"/>
      <text:p text:style-name="Standard"><text:span text:style-name="T14">PRÁCE.</text:span></text:p>
      <text:p text:style-name="Standard">MONTÁŽ ZÁBRAN PROTI PTÁKŮM POD ŘÍMSU -<text:s/><text:span text:style-name="T15">26 740 KČ.</text:span></text:p>
      <text:p text:style-name="Standard">VYČIŠTĚNÍ OKAPŮ 60 MB -<text:s/><text:span text:style-name="T16">19 360 KČ.</text:span></text:p>
      <text:p text:style-name="Standard"/>
      <text:p text:style-name="Standard"><text:span text:style-name="T17">CELKEM ZA PRÁCI - 46 110 KČ.</text:span></text:p>
      <text:p text:style-name="Standard"/>
      <text:p text:style-name="Standard"><text:span text:style-name="T18">CELKOVÁ CENA ZAKÁZKY - 104 710 KČ.</text:span></text:p>
      <text:p text:style-name="Standard"/>
      <text:p text:style-name="Standard">CENY JSOU S DPH.</text:p>
      <text:p text:style-name="Standard"/>
      <text:p text:style-name="Standard">KAREL NOVÁK</text:p>
      <text:p text:style-name="Standard">ČERMÁKOVY SADY 201</text:p>
      <text:p text:style-name="Standard">RAKOVNÍK 269 01</text:p>
      <text:p text:style-name="Standard">TEL. 723 871<text:s/>218</text:p>
      <text:p text:style-name="Standard">IČO. 638 09 729</text:p>
      <text:p text:style-name="Standard">DIČ. CZ731002273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zpočtářka</meta:initial-creator>
    <dc:creator>Rozpočtářka</dc:creator>
    <meta:creation-date>2024-11-06T10:36:00Z</meta:creation-date>
    <dc:date>2024-11-06T10:36:00Z</dc:date>
    <meta:print-date>2024-10-10T15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30" meta:row-count="5" meta:non-whitespace-character-count="626"/>
  </office:meta>
</office:document-meta>
</file>