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T4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4" style:parent-style-name="Default" style:family="paragraph">
      <style:text-properties fo:font-weight="bold" style:font-weight-asian="bold" style:font-weight-complex="bold" fo:font-size="8pt" style:font-size-asian="8pt" style:font-size-complex="8pt"/>
    </style:style>
    <style:style style:name="P45" style:parent-style-name="Default" style:family="paragraph">
      <style:text-properties fo:font-weight="bold" style:font-weight-asian="bold" style:font-weight-complex="bold" fo:font-size="8pt" style:font-size-asian="8pt" style:font-size-complex="8pt"/>
    </style:style>
    <style:style style:name="P46" style:parent-style-name="Podtitul1" style:family="paragraph">
      <style:paragraph-properties fo:line-height="100%"/>
      <style:text-properties style:font-name-complex="Arial" fo:font-size="12pt" style:font-size-asian="12pt"/>
    </style:style>
    <style:style style:name="P47" style:parent-style-name="Základnítext21" style:family="paragraph">
      <style:paragraph-properties fo:margin-top="0.1666in"/>
      <style:text-properties style:font-name-complex="Arial" fo:font-weight="normal" style:font-weight-asian="normal" fo:font-size="10pt" style:font-size-asian="10pt"/>
    </style:style>
    <style:style style:name="P48" style:parent-style-name="Normální" style:family="paragraph">
      <style:paragraph-properties fo:text-align="center" fo:margin-top="0.1666in"/>
      <style:text-properties style:font-name="Arial" style:font-name-complex="Arial" fo:font-weight="bold" style:font-weight-asian="bold"/>
    </style:style>
    <style:style style:name="P49" style:parent-style-name="Normální" style:family="paragraph">
      <style:paragraph-properties fo:text-align="center" fo:margin-bottom="0.1666in"/>
      <style:text-properties style:font-name="Arial" style:font-name-complex="Arial" fo:font-weight="bold" style:font-weight-asian="bold"/>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bottom="0.0833in" fo:margin-left="0.9847in">
        <style:tab-stops/>
      </style:paragraph-properties>
    </style:style>
    <style:style style:name="T55" style:parent-style-name="Standardnípísmoodstavce" style:family="text">
      <style:text-properties style:font-name="Arial" style:font-name-complex="Arial" style:font-weight-complex="bold" fo:font-style="italic" style:font-style-asian="italic"/>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09in" fo:text-indent="0.4923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justify" fo:margin-top="0.0833in"/>
      <style:text-properties style:font-name="Arial" style:font-name-complex="Arial"/>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fo:font-style="italic" style:font-style-asian="italic"/>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Hypertextovýodkaz" style:family="text">
      <style:text-properties style:font-name="Arial" style:font-name-complex="Arial" style:font-weight-complex="bold"/>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P129" style:parent-style-name="Normální" style:family="paragraph">
      <style:paragraph-properties fo:text-align="justify" fo:margin-top="0.0833in"/>
      <style:text-properties style:font-name="Arial" style:font-name-complex="Arial"/>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style:contextual-spacing="false"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Normální" style:family="paragraph">
      <style:paragraph-properties fo:text-align="center" fo:margin-top="0.1666in"/>
      <style:text-properties style:font-name="Arial" style:font-name-complex="Arial" fo:font-weight="bold" style:font-weight-asian="bold"/>
    </style:style>
    <style:style style:name="P141" style:parent-style-name="Nadpis6" style:family="paragraph">
      <style:text-properties style:font-name-complex="Arial" fo:font-size="10pt" style:font-size-asian="10pt"/>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fo:color="#1F1F1F" style:language-asian="en" style:country-asian="US"/>
    </style:style>
    <style:style style:name="T154" style:parent-style-name="Standardnípísmoodstavce" style:family="text">
      <style:text-properties style:font-name="Arial" style:font-name-asian="Calibri" style:font-name-complex="Arial" fo:color="#1F1F1F" style:language-asian="en" style:country-asian="US"/>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fo:font-weight="bold" style:font-weight-asian="bold" style:font-weight-complex="bold" fo:font-style="italic" style:font-style-asian="italic"/>
    </style:style>
    <style:style style:name="T158" style:parent-style-name="Standardnípísmoodstavce" style:family="text">
      <style:text-properties fo:font-weight="bold" style:font-weight-asian="bold" style:font-weight-complex="bold" fo:font-size="8pt" style:font-size-asian="8pt" style:font-size-complex="8pt"/>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fo:margin-left="0.4923in">
        <style:tab-stops>
          <style:tab-stop style:type="left" style:position="0.0076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Hypertex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fo:margin-left="0.4923in">
        <style:tab-stops/>
      </style:paragraph-properties>
      <style:text-properties style:font-name="Arial" style:font-name-complex="Arial"/>
    </style:style>
    <style:style style:name="P17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73" style:parent-style-name="Normální" style:family="paragraph">
      <style:paragraph-properties fo:text-align="justify" fo:margin-top="0.0833in" fo:margin-left="0.5in">
        <style:tab-stops/>
      </style:paragraph-properties>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Základnítext31" style:family="paragraph">
      <style:paragraph-properties fo:margin-top="0.0833in"/>
      <style:text-properties style:font-name-complex="Arial" fo:font-size="10pt" style:font-size-asian="10pt"/>
    </style:style>
    <style:style style:name="P179" style:parent-style-name="Paragraf" style:family="paragraph">
      <style:paragraph-properties fo:margin-top="0.0833in"/>
      <style:text-properties style:font-name="Arial" style:font-name-complex="Arial" fo:font-size="10pt" style:font-size-asian="10pt"/>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text-align="justify" fo:margin-top="0.0833in" fo:margin-left="0.7875in" fo:text-indent="-0.1965in">
        <style:tab-stops/>
      </style:paragraph-properties>
    </style:style>
    <style:style style:name="T183" style:parent-style-name="Standardnípísmoodstavce" style:family="text">
      <style:text-properties style:font-name="Arial" style:font-name-complex="Arial" style:font-weight-complex="bold"/>
    </style:style>
    <style:style style:name="T184" style:parent-style-name="Standardnípísmoodstavce" style:family="text">
      <style:text-properties style:font-name="Arial" style:font-name-complex="Arial" style:font-weight-complex="bold"/>
    </style:style>
    <style:style style:name="T185" style:parent-style-name="Standardnípísmoodstavce" style:family="text">
      <style:text-properties style:font-name="Arial" style:font-name-complex="Arial" style:font-weight-complex="bold"/>
    </style:style>
    <style:style style:name="P186" style:parent-style-name="Normální" style:family="paragraph">
      <style:paragraph-properties fo:margin-left="0.5909in">
        <style:tab-stops/>
      </style:paragraph-properties>
      <style:text-properties style:font-name="Arial" style:font-name-complex="Arial" style:font-weight-complex="bold"/>
    </style:style>
    <style:style style:name="P187"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8" style:parent-style-name="Normální" style:family="paragraph">
      <style:paragraph-properties fo:text-align="justify" fo:margin-left="0.7875in" fo:text-indent="-0.1965in">
        <style:tab-stops/>
      </style:paragraph-properties>
    </style:style>
    <style:style style:name="T189" style:parent-style-name="Standardnípísmoodstavce" style:family="text">
      <style:text-properties style:font-name="Arial" style:font-name-complex="Arial" style:font-weight-complex="bold"/>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text-properties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adpis6" style:family="paragraph">
      <style:paragraph-properties fo:widows="2" fo:orphans="2"/>
      <style:text-properties style:font-name-complex="Arial" fo:font-size="10pt" style:font-size-asian="10pt"/>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fo:color="#1F1F1F"/>
    </style:style>
    <style:style style:name="T205" style:parent-style-name="Standardnípísmoodstavce" style:family="text">
      <style:text-properties style:font-name="Arial" style:font-name-complex="Arial" fo:color="#1F1F1F"/>
    </style:style>
    <style:style style:name="P206" style:parent-style-name="Normální" style:family="paragraph">
      <style:paragraph-properties fo:text-align="justify" fo:margin-top="0.0833in"/>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font-weight="bold" style:font-weight-asian="bold" fo:font-style="italic" style:font-style-asian="italic"/>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Normální" style:family="paragraph">
      <style:paragraph-properties fo:text-align="justify" fo:margin-top="0.0833in"/>
      <style:text-properties style:font-name="Arial" style:font-name-complex="Arial"/>
    </style:style>
    <style:style style:name="P23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Normální" style:family="paragraph">
      <style:paragraph-properties fo:text-align="center" fo:margin-top="0.1666in"/>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2" style:parent-style-name="Standardnípísmoodstavce" style:family="text">
      <style:text-properties style:font-name="Arial" style:font-name-complex="Arial"/>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7" style:parent-style-name="Základnítext31" style:family="paragraph">
      <style:paragraph-properties fo:margin-top="0.0833in" fo:margin-left="0.8861in">
        <style:tab-stops/>
      </style:paragraph-properties>
    </style:style>
    <style:style style:name="T288" style:parent-style-name="Standardnípísmoodstavce" style:family="text">
      <style:text-properties style:font-name-asian="Calibri" style:font-name-complex="Arial" fo:font-size="10pt" style:font-size-asian="10pt"/>
    </style:style>
    <style:style style:name="T289" style:parent-style-name="Standardnípísmoodstavce" style:family="text">
      <style:text-properties style:font-name-asian="Calibri" style:font-name-complex="Arial" fo:font-size="10pt" style:font-size-asian="10pt"/>
    </style:style>
    <style:style style:name="T290" style:parent-style-name="Standardnípísmoodstavce" style:family="text">
      <style:text-properties style:font-name-asian="Calibri" style:font-name-complex="Arial" fo:font-size="10pt" style:font-size-asian="10pt"/>
    </style:style>
    <style:style style:name="T291" style:parent-style-name="Standardnípísmoodstavce" style:family="text">
      <style:text-properties style:font-name-asian="Calibri" style:font-name-complex="Arial" fo:font-size="10pt" style:font-size-asian="10pt"/>
    </style:style>
    <style:style style:name="T292" style:parent-style-name="Standardnípísmoodstavce" style:family="text">
      <style:text-properties style:font-name-asian="Calibri" style:font-name-complex="Arial" fo:font-size="10pt" style:font-size-asian="10pt"/>
    </style:style>
    <style:style style:name="T293" style:parent-style-name="Standardnípísmoodstavce" style:family="text">
      <style:text-properties style:font-name-complex="Arial" fo:font-size="10pt" style:font-size-asian="10pt"/>
    </style:style>
    <style:style style:name="T294" style:parent-style-name="Standardnípísmoodstavce" style:family="text">
      <style:text-properties style:font-name-complex="Arial" fo:font-size="10pt" style:font-size-asian="10pt"/>
    </style:style>
    <style:style style:name="T295" style:parent-style-name="Standardnípísmoodstavce" style:family="text">
      <style:text-properties style:font-name-complex="Arial" fo:font-size="10pt" style:font-size-asian="10pt"/>
    </style:style>
    <style:style style:name="P296"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97"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98"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99" style:parent-style-name="Normální" style:family="paragraph">
      <style:paragraph-properties fo:margin-top="0.6944in"/>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paragraph-properties fo:text-align="justify"/>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ilné" style:family="text">
      <style:text-properties style:font-name-complex="Arial"/>
    </style:style>
    <style:style style:name="T306" style:parent-style-name="Silné" style:family="text">
      <style:text-properties style:font-name-complex="Arial"/>
    </style:style>
    <style:style style:name="T307" style:parent-style-name="Silné" style:family="text">
      <style:text-properties style:font-name-complex="Arial"/>
    </style:style>
    <style:style style:name="T308" style:parent-style-name="Silné" style:family="text">
      <style:text-properties style:font-name-complex="Arial"/>
    </style:style>
    <style:style style:name="T309" style:parent-style-name="Silné" style:family="text">
      <style:text-properties style:font-name-complex="Arial"/>
    </style:style>
    <style:style style:name="T310" style:parent-style-name="Silné" style:family="text">
      <style:text-properties style:font-name-complex="Arial"/>
    </style:style>
    <style:style style:name="T311" style:parent-style-name="Standardnípísmoodstavce" style:family="text">
      <style:text-properties style:font-name="Arial" style:font-name-complex="Arial"/>
    </style:style>
    <style:style style:name="P312" style:parent-style-name="Normální" style:master-page-name="MP1" style:family="paragraph">
      <style:paragraph-properties fo:break-before="page"/>
      <style:text-properties style:font-name="Arial" style:font-name-complex="Arial" fo:font-weight="bold" style:font-weight-asian="bold"/>
    </style:style>
    <style:style style:name="TableColumn331" style:family="table-column">
      <style:table-column-properties style:column-width="0.5972in"/>
    </style:style>
    <style:style style:name="TableColumn332" style:family="table-column">
      <style:table-column-properties style:column-width="1.875in"/>
    </style:style>
    <style:style style:name="TableColumn333" style:family="table-column">
      <style:table-column-properties style:column-width="1.3888in"/>
    </style:style>
    <style:style style:name="TableColumn334" style:family="table-column">
      <style:table-column-properties style:column-width="0.3611in"/>
    </style:style>
    <style:style style:name="TableColumn335" style:family="table-column">
      <style:table-column-properties style:column-width="0.9722in"/>
    </style:style>
    <style:style style:name="Table330" style:family="table">
      <style:table-properties style:width="5.1944in" fo:margin-left="0.0381in" table:align="left"/>
    </style:style>
    <style:style style:name="TableRow336" style:family="table-row">
      <style:table-row-properties style:min-row-height="0.3333in"/>
    </style:style>
    <style:style style:name="TableCell337" style:family="table-cell">
      <style:table-cell-properties fo:border="0.0069in solid #000000" style:writing-mode="lr-tb" style:vertical-align="bottom" fo:padding-top="0in" fo:padding-left="0.0486in" fo:padding-bottom="0in" fo:padding-right="0.0486in"/>
    </style:style>
    <style:style style:name="P33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47" style:family="table-row">
      <style:table-row-properties style:min-row-height="0.3333in"/>
    </style:style>
    <style:style style:name="TableCell348" style:family="table-cell">
      <style:table-cell-properties fo:border="0.0069in solid #000000" style:writing-mode="lr-tb" style:vertical-align="bottom" fo:padding-top="0in" fo:padding-left="0.0486in" fo:padding-bottom="0in" fo:padding-right="0.0486in"/>
    </style:style>
    <style:style style:name="P34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58" style:parent-style-name="Normální" style:family="paragraph">
      <style:text-properties style:font-name="Arial" style:font-name-complex="Arial"/>
    </style:style>
    <style:style style:name="P359" style:parent-style-name="Normální" style:family="paragraph">
      <style:text-properties style:font-name="Arial" style:font-name-complex="Arial"/>
    </style:style>
    <style:style style:name="P360" style:parent-style-name="Normální" style:family="paragraph">
      <style:text-properties style:font-name="Arial" style:font-name-complex="Arial"/>
    </style:style>
  </office:automatic-styles>
  <office:body>
    <office:text text:use-soft-page-breaks="true">
      <text:p text:style-name="P1"><text:span text:style-name="T35">Název veřejné zakázky:</text:span><text:span text:style-name="T36"><text:tab/></text:span><text:span text:style-name="T37">Židle kancelářské</text:span><text:span text:style-name="T38"><text:tab/></text:span><text:span text:style-name="T39"><text:tab/></text:span><text:span text:style-name="T40"><text:tab/></text:span></text:p>
      <text:p text:style-name="Default"><text:span text:style-name="T41">Evidenční číslo zadavatele:</text:span><text:span text:style-name="T42"><text:tab/></text:span><text:span text:style-name="T43">aukce č. 1048</text:span></text:p>
      <text:p text:style-name="P44"/>
      <text:p text:style-name="P45"/>
      <text:p text:style-name="P46">RÁMCOVÁ KUPNÍ SMLOUVA</text:p>
      <text:p text:style-name="P47">uzavřená dle<text:s/>ust.<text:s/>§ 1746 odst. 2 zák. č. 89/2012 Sb., občanský zákoník,<text:s/>ve znění pozdějších předpisů (dále jako „občanský zákoník“)<text:s/></text:p>
      <text:p text:style-name="P48">I.</text:p>
      <text:p text:style-name="P49">Smluvní strany</text:p>
      <text:p text:style-name="P50"><text:span text:style-name="T51">1. Kupující:<text:s/></text:span><text:span text:style-name="T52"><text:tab/></text:span><text:span text:style-name="T53">Fakultní nemocnice u sv. Anny v Brně</text:span></text:p>
      <text:p text:style-name="P54"><text:span text:style-name="T55">státní příspěvková organizace zřízená rozhodnutím Ministerstva zdravotnictví bez zákonné povinnosti zápisu do obchodního rejstříku</text:span><text:span text:style-name="T56"><text:s/></text:span></text:p>
      <text:p text:style-name="P57">sídlo:<text:tab/><text:tab/>Pekařská<text:s/>664/53,<text:s/>602 00<text:s/>Brno</text:p>
      <text:p text:style-name="P58">jednající:<text:tab/>Ing. Vlastimil Vajdák, ředitel</text:p>
      <text:p text:style-name="P59">IČO:<text:tab/><text:tab/>00159816</text:p>
      <text:p text:style-name="P60">DIČ:<text:tab/><text:tab/>CZ00159816</text:p>
      <text:p text:style-name="P61">bank. spojení:<text:tab/>Česká národní banka, pobočka Brno<text:s/></text:p>
      <text:p text:style-name="P62">č. účtu:<text:tab/><text:tab/>71138621/0710</text:p>
      <text:p text:style-name="P63">SWIFT:<text:s/><text:tab/>CNBACZPP</text:p>
      <text:p text:style-name="P64">IBAN:<text:s/><text:tab/><text:tab/>CZ97 0710 0000 0000 7113 8621</text:p>
      <text:p text:style-name="P65"/>
      <text:p text:style-name="P66"/>
      <text:p text:style-name="P67">2. Prodávající:<text:s/><text:tab/>AJAX CZ s.r.o.</text:p>
      <text:p text:style-name="P68">zápis v OR: <text:s text:c="5"/><text:tab/>Městský soud Praha, oddíl C, vložka 157331</text:p>
      <text:p text:style-name="P69">sídlo:<text:tab/><text:tab/>28. října 9, 264 01 Sedlčany</text:p>
      <text:p text:style-name="P70">jednající:<text:s text:c="9"/><text:s/><text:tab/>Jaroslav Kovář</text:p>
      <text:p text:style-name="P71">IČO:<text:s/><text:tab/><text:s/><text:tab/>28977653</text:p>
      <text:p text:style-name="P72">DIČ:<text:tab/><text:tab/>CZ28977653</text:p>
      <text:p text:style-name="P73">bank. spojení:<text:s/><text:tab/>Moneta Money Bank,<text:s/>a.s.</text:p>
      <text:p text:style-name="P74">č. účtu:<text:tab/><text:tab/>195470140/0600</text:p>
      <text:p text:style-name="P75">IBAN:<text:s/><text:tab/><text:tab/>CZ92 0600 0000 0001 9547 0140</text:p>
      <text:p text:style-name="P76">SWIFT:<text:s/><text:tab/>AGBACZPP</text:p>
      <text:p text:style-name="P77"/>
      <text:p text:style-name="P78">II.</text:p>
      <text:p text:style-name="P79">Účel smlouvy</text:p>
      <text:list text:style-name="LFO18" text:continue-numbering="true">
        <text:list-item>
          <text:p text:style-name="P80">Účelem této smlouvy je rámcová úprava podmínek dodávek<text:s/>spotřebního zboží<text:s/>prodávajícím kupujícímu.</text:p>
        </text:list-item>
        <text:list-item>
          <text:p text:style-name="P81">Tato smlouva je uzavřena v návaznosti na výsledek<text:s/>veřejné zakázky malého rozsahu<text:s/>označené v záhlaví této smlouvy (dále také jen „příslušná veřejná zakázka“).<text:s/></text:p>
        </text:list-item>
      </text:list>
      <text:p text:style-name="P82">III.</text:p>
      <text:h text:style-name="P83" text:outline-level="5">Předmět smlouvy</text:h>
      <text:list text:style-name="LFO1" text:continue-numbering="true">
        <text:list-item>
          <text:p text:style-name="P84"><text:span text:style-name="T85">Předmětem této smlouvy je stanovení práv a povinností smluvních stran při realizaci dodávek</text:span><text:span text:style-name="T86"><text:s/></text:span><text:span text:style-name="T87">židlí kancelářských</text:span><text:span text:style-name="T88"><text:s/></text:span><text:span text:style-name="T89">specifikovaných</text:span><text:span text:style-name="T90"><text:s/>v příloze č. 1 této smlouvy</text:span><text:span text:style-name="T91"><text:s/>(dále jen „zboží“)</text:span><text:span text:style-name="T92">,</text:span><text:span text:style-name="T93"><text:s/>kter</text:span><text:span text:style-name="T94">é</text:span><text:span text:style-name="T95"><text:s/>prodávající bude dodávat po dobu účinnosti této smlouvy kupujícímu</text:span><text:span text:style-name="T96">.</text:span></text:p>
        </text:list-item>
        <text:list-item>
          <text:p text:style-name="P97">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8"><text:span text:style-name="T99">Prodávající se zavazuje dodávat kupujícímu zboží v množství, jakosti a druhovém složení podle objednávek kupujícího učiněných v souladu s podmínkami této smlouvy.<text:s/></text:span><text:span text:style-name="T100">Množství zboží je pevné a nepřekročitelné.</text:span><text:s/><text:span text:style-name="T101">Prodávající je povinen plnit předmět této smlouvy rovněž v souladu se zadávacími podmínkami příslušné veřejné zakázky a svou nabídkou do veřejné zakázky.</text:span></text:p>
        </text:list-item>
      </text:list>
      <text:p text:style-name="P102"/>
      <text:soft-page-break/>
      <text:list text:style-name="LFO1" text:continue-numbering="true">
        <text:list-item>
          <text:p text:style-name="P103">Kupující se zavazuje<text:s/>řádně a včas dodané zboží převzít a<text:s/>uhradit<text:s/>prodávajícímu kupní cenu<text:s/>v souladu s podmínkami<text:s/>sjednanými<text:s/>touto smlouvou.</text:p>
        </text:list-item>
      </text:list>
      <text:p text:style-name="P104">IV.</text:p>
      <text:p text:style-name="P105">Kupní cena a platební podmínky</text:p>
      <text:list text:style-name="LFO2" text:continue-numbering="true">
        <text:list-item>
          <text:p text:style-name="P106">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07">Ceny uvedené v příloze č. 1 této smlouvy jsou stanoveny jako nejvýše přípustné a prodávající je kupujícímu garantuje po celou dobu platnosti této smlouvy.<text:s/></text:p>
        </text:list-item>
        <text:list-item>
          <text:p text:style-name="P108"><text:span text:style-name="T109">Úhrada kupní ceny bude kupujícím provedena bezhotovostním převodem na účet prodávajícího uvedený v čl. I. odst. 2 této smlouvy,<text:s/></text:span><text:span text:style-name="T110">jehož je prodávající majitelem,<text:s/></text:span><text:span text:style-name="T111">a to na základě faktury<text:s/></text:span><text:span text:style-name="T112">vystavené prodávajícím po podpisu dodacího listu oprávněným zaměstnancem kupujícího.<text:s/></text:span><text:span text:style-name="T113">Faktury budou součástí dodávky zboží, případně budou zasílány<text:s/></text:span><text:span text:style-name="T114">v den dodání zboží<text:s/></text:span><text:span text:style-name="T115">na email:<text:s/></text:span><text:a xlink:href="mailto:el.faktury@fnusa.cz" office:target-frame-name="_top" xlink:show="replace"><text:span text:style-name="T116">el.faktury@fnusa.cz</text:span></text:a><text:span text:style-name="T117">.<text:s/></text:span><text:span text:style-name="T118">Faktura je splatná ve lhůtě 30 dnů ode dne jejího doručení kupujícímu. Závazek kupujícího uhradit kupní cenu je splněn odesláním částky z účtu kupujícího na účet prodávajícího.</text:span></text:p>
        </text:list-item>
        <text:list-item>
          <text:p text:style-name="P119"><text:span text:style-name="T120">Faktura musí splňovat veškeré náležitosti daňového a účetního dokladu stanovené příslušnými právními předpisy<text:s/></text:span><text:span text:style-name="T121">včetně<text:s/></text:span><text:span text:style-name="T122">čísla smlouvy kupujícího uvedeného v záhlaví této smlouvy.<text:s/></text:span><text:span text:style-name="T123">Nebude-li faktura<text:s/></text:span><text:span text:style-name="T124">obsahovat tyto náležitosti</text:span><text:span text:style-name="T125">,<text:s/></text:span><text:span text:style-name="T12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27">3</text:span><text:span text:style-name="T128"><text:s/>této smlouvy.<text:s/></text:span></text:p>
        </text:list-item>
        <text:list-item>
          <text:p text:style-name="P129">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2">Stejný postup bude aplikován při naplnění podmínek ručení dle<text:s/>ust.<text:s/>§ 109<text:s/>odst. 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span text:style-name="T137">.</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soft-page-break/>
      <text:p text:style-name="P140">V.</text:p>
      <text:h text:style-name="P141" text:outline-level="6">Doba, místo a způsob plnění</text:h>
      <text:list text:style-name="LFO5" text:continue-numbering="true">
        <text:list-item>
          <text:p text:style-name="P142"><text:span text:style-name="T143">Dodávky zboží budou probíhat průběžně na základě</text:span><text:span text:style-name="T144"><text:s/>písemných<text:s/></text:span><text:span text:style-name="T145">objednávek kupujícího učiněných<text:s/></text:span><text:span text:style-name="T146">dopisem nebo</text:span><text:span text:style-name="T147"><text:s/>e-mailem. V případě, že objednávka přesáhne svou hodnotou částku 50.000,- Kč bez DPH,<text:s/></text:span><text:span text:style-name="T148">je kupující povinen ji uveřejnit v registru smluv ve smyslu</text:span><text:span text:style-name="T149"><text:s/></text:span><text:span text:style-name="T150">čl. IX. odst.<text:s/></text:span><text:span text:style-name="T151">8</text:span><text:span text:style-name="T152"><text:s/>této smlouvy</text:span><text:span text:style-name="T153">.</text:span><text:span text:style-name="T154"><text:s/></text:span></text:p>
        </text:list-item>
        <text:list-item>
          <text:p text:style-name="P155"><text:span text:style-name="T156">Prodávající se zavazuje dodat kupujícímu objednané zboží do místa plnění ve lhůtě<text:s/></text:span><text:span text:style-name="T157">14</text:span><text:span text:style-name="T158"><text:s text:c="2"/></text:span><text:span text:style-name="T159">pracovních</text:span><text:span text:style-name="T160"><text:s/></text:span><text:span text:style-name="T161">dnů</text:span><text:span text:style-name="T162"><text:s/></text:span><text:span text:style-name="T163">od odeslání objednávky kupujícím</text:span><text:span text:style-name="T164">.</text:span></text:p>
        </text:list-item>
        <text:list-item>
          <text:p text:style-name="P165"><text:span text:style-name="T166">Za kupujícího je oprávněno objednávat jeho<text:s/></text:span><text:span text:style-name="T167">pracoviště:<text:s/></text:span><text:span text:style-name="T168">Obchodní úsek – MTZ, e-mail:<text:s/></text:span><text:a xlink:href="mailto:mtz@fnusa.cz" office:target-frame-name="_top" xlink:show="replace"><text:span text:style-name="T169">mtz@fnusa.cz</text:span></text:a><text:span text:style-name="T170">, tel.: 543 182 086-8.</text:span></text:p>
        </text:list-item>
      </text:list>
      <text:p text:style-name="P171"/>
      <text:list text:style-name="LFO5" text:continue-numbering="true">
        <text:list-item>
          <text:p text:style-name="P172">Všechny objednávky učiněné dle této smlouvy budou adresovány na adresu<text:s/>AJAX CZ s.r.o., 28. října 9, 264 01 Sedlčany, kontaktní osoba<text:s/>xxx, tel<text:s/>xxx, e-mail:<text:s/>ajax@sedlcany.cz</text:p>
        </text:list-item>
      </text:list>
      <text:p text:style-name="P173"><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174">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75">Vlastnické právo<text:s/>ke zboží přechází na kupujícího okamžikem jeho převzetí kupujícím.</text:p>
        </text:list-item>
        <text:list-item>
          <text:p text:style-name="P176">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77">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7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9">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0"><text:span text:style-name="T181">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2"><text:span text:style-name="T183">a) se jedná o typ, položku shodné či vyšší kvality než dodávaný typ a svými parametry splňuje minimální požadavky<text:s/></text:span><text:span text:style-name="T184">kupujícího</text:span><text:span text:style-name="T185"><text:s/>stanovené v zadávací dokumentaci na veřejnou zakázku;<text:s/></text:span></text:p>
      <text:p text:style-name="P186">b)<text:s/>kupující<text:s/>s takovou dodávkou souhlasí;<text:s/></text:p>
      <text:p text:style-name="P187">c) nedojde k navýšení ceny zboží,<text:s/></text:p>
      <text:p text:style-name="P188"><text:span text:style-name="T189">d) k záměně položky může dojít vždy výhradně na základě písemné dohody smluvních stran.</text:span></text:p>
      <text:list text:style-name="LFO5" text:continue-numbering="true">
        <text:list-item>
          <text:p text:style-name="P190">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text:s/><text:soft-page-break/>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1">VI.</text:p>
      <text:h text:style-name="P192" text:outline-level="6">Sankční ujednání</text:h>
      <text:list text:style-name="LFO3" text:continue-numbering="true">
        <text:list-item>
          <text:p text:style-name="P193">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4">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5">VII.</text:p>
      <text:h text:style-name="P196" text:outline-level="6">Odpovědnost za vady zboží a záruka</text:h>
      <text:list text:style-name="LFO7" text:continue-numbering="true">
        <text:list-item>
          <text:p text:style-name="P197">Prodávající poskytuje záruku<text:s/>za jakost<text:s/>dodaného<text:s/>zboží<text:s/>24 měsíců od převzetí zboží kupujícím.<text:s/></text:p>
        </text:list-item>
      </text:list>
      <text:list text:style-name="LFO24" text:continue-numbering="true">
        <text:list-item>
          <text:p text:style-name="P198">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99"><text:span text:style-name="T200">Zjištěné vady se považují za včas uplatněné, pokud je oznámení o jejich zjištění odesláno kupujícím prodávajícímu i v poslední den záruční doby.</text:span></text:p>
        </text:list-item>
      </text:list>
      <text:p text:style-name="P201">VIII.<text:s/></text:p>
      <text:p text:style-name="P202">Trvání smlouvy</text:p>
      <text:list text:style-name="LFO11" text:continue-numbering="true">
        <text:list-item>
          <text:p text:style-name="P203"><text:span text:style-name="T204">Tato smlouva nabývá platnosti a účinnosti okamžikem jejího podpisu oprávněnými zástupci obou smluvních stran, v případě povinnosti kupujícího uveřejnit tuto smlouvu dle zákona<text:s/></text:span><text:span text:style-name="T205"><text:line-break/>č. 340/2015 Sb., o registru smluv, ve znění pozdějších předpisů, nabývá tato smlouva účinnosti dnem uveřejnění v registru smluv, a to nezávisle na větě první tohoto odstavce.</text:span></text:p>
        </text:list-item>
        <text:list-item>
          <text:p text:style-name="P206"><text:span text:style-name="T207">Tato smlouva se uzavírá na dobu</text:span><text:span text:style-name="T208"><text:s/></text:span><text:span text:style-name="T209">3 roky<text:s/></text:span><text:span text:style-name="T210">ode dne nabytí její účinnost</text:span><text:span text:style-name="T211">i</text:span><text:span text:style-name="T212">.</text:span></text:p>
        </text:list-item>
        <text:list-item>
          <text:p text:style-name="P213"><text:span text:style-name="T214">Tuto smlouvu lze ukončit písemnou výpovědí kterékoli smluvní strany s výpovědní<text:s/></text:span><text:span text:style-name="T215">dobou</text:span><text:span text:style-name="T216"><text:s/>1</text:span><text:span text:style-name="T217"> </text:span><text:span text:style-name="T218">měsíc, která počíná běžet první</text:span><text:span text:style-name="T219">m</text:span><text:span text:style-name="T220"><text:s/>dne</text:span><text:span text:style-name="T221">m</text:span><text:span text:style-name="T222"><text:s/>měsíce následujícího po doručení výpovědi druhé smluvní straně. Tuto smlouvu lze ukončit též<text:s/></text:span><text:span text:style-name="T223">písemnou<text:s/></text:span><text:span text:style-name="T224">dohodou smluvních stran.</text:span></text:p>
        </text:list-item>
      </text:list>
      <text:p text:style-name="P225">IX.</text:p>
      <text:p text:style-name="P226">Ostatní<text:s/>ujednání</text:p>
      <text:list text:style-name="LFO6" text:continue-numbering="true">
        <text:list-item>
          <text:p text:style-name="P227">Kupující není povinen odebrat od prodávajícího zboží v množství uvedeném v poptávce.</text:p>
        </text:list-item>
        <text:list-item>
          <text:p text:style-name="P228">Smluvní strany se zavazují veškeré spory vzniklé v souvislosti s touto smlouvou<text:s/>primárně řešit smírnou cestou.<text:s/></text:p>
        </text:list-item>
        <text:list-item>
          <text:p text:style-name="P229">Smluvní strany se<text:s/>v souladu s ust.<text:s/>§ 89a zákona č. 99/1963 Sb.,<text:s/>občanský<text:s/>soudní řád, ve znění pozdějších předpisů,<text:s/>dohodly, že<text:s/>místně<text:s/>příslušným<text:s/>soudem je Městský soud v Brně.</text:p>
        </text:list-item>
        <text:list-item>
          <text:p text:style-name="P230">Neplatnost<text:s/>některého<text:s/>ustanovení této smlouvy nemá za následek neplatnost celé smlouvy.</text:p>
        </text:list-item>
        <text:list-item>
          <text:p text:style-name="P231">Prodávající není oprávněn postoupit svá práva a povinnosti nebo pohledávky plynoucí z této smlouvy nebo její části třetí osobě bez předchozího písemného souhlasu kupujícího.</text:p>
        </text:list-item>
        <text:list-item>
          <text:p text:style-name="P232">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4"><text:span text:style-name="T235">Přesahuje-li předpokládaná hodnota plnění této smlouvy po dobu jejího trvání částku 50.000,-</text:span><text:span text:style-name="T236"><text:s/></text:span><text:span text:style-name="T237">Kč bez DPH, je kupující jako státní příspěvková o</text:span><text:span text:style-name="T238">rganizace povinen tuto smlouvu u</text:span><text:span text:style-name="T239">veřejnit<text:s/></text:span><text:span text:style-name="T240">v </text:span><text:span text:style-name="T241">registru smluv dle zákona č</text:span><text:span text:style-name="T242">. </text:span><text:span text:style-name="T243">340/2015 Sb., o registru smluv, ve znění pozdějších předpisů.<text:s/></text:span><text:span text:style-name="T244">Smluvní strany souhlasí s u</text:span><text:span text:style-name="T245">veřejněním veškerých informací týkajících se závazkového vztahu založeného mezi smluvními stranami touto smlouvou, zejména vlastního obsahu této smlouvy, a to v rozsahu požadovaném uvedeným zákonem s výjimkou<text:s/></text:span><text:span text:style-name="T246">údajů, které se v registru smluv nezveřejňují</text:span><text:span text:style-name="T247">. Rozsah obchodního tajemství prodávajícího ve smyslu</text:span><text:span text:style-name="T248"><text:s/>ust.</text:span><text:span text:style-name="T249"> § </text:span><text:span text:style-name="T250">504<text:s/></text:span><text:span text:style-name="T251">občan</text:span><text:span text:style-name="T252">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3">ctví České republiky, obchodní</text:span><text:span text:style-name="T254"><text:s/>tajemství prodávajícího chránit.<text:s/></text:span><text:span text:style-name="T255">U</text:span><text:span text:style-name="T256">veřejnění se zavazuje provést kupující bez zbytečného odkladu po uzavření této smlouvy. Prodávající se zavazuje poskytnout kupujícímu za účelem splnění této povinnosti nezbytnou součinnost.</text:span></text:p>
        </text:list-item>
        <text:list-item>
          <text:p text:style-name="P25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59">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60">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61">V případě, že je prodávající uznán jako zaměstnavatel na chráněném trhu práce a je v souladu s platnou právní úpravou, zejména zákonem<text:s/>č. 435/2004 Sb., o zaměstnanosti ve znění pozdějších předpisů (dále jen „zákon o zaměstnanosti“)<text:s/>oprávněn poskytovat třetím osobám tzv. náhradní plnění ve smyslu §<text:s/>78<text:s/>a násl.<text:s/>zákona o zaměstnanosti,<text:s/>zavazuje<text:s/>se, že na veškeré<text:s/><text:soft-page-break/>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62">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63">X.</text:p>
      <text:p text:style-name="P264">Závěrečná ustanovení</text:p>
      <text:list text:style-name="LFO10" text:continue-numbering="true">
        <text:list-item>
          <text:p text:style-name="P265"><text:span text:style-name="T266">Ve věcech výslovně neupravených touto smlouvou se smluvní vztah založený touto smlouvou řídí<text:s/></text:span><text:span text:style-name="T267">o</text:span><text:span text:style-name="T268">bčanský</text:span><text:span text:style-name="T269">m</text:span><text:span text:style-name="T270"><text:s/>zákoník</text:span><text:span text:style-name="T271">em</text:span><text:span text:style-name="T272"><text:s/>a dalšími<text:s/></text:span><text:span text:style-name="T273">plat</text:span><text:span text:style-name="T274">nými právními předpisy České republiky.<text:s/></text:span><text:span text:style-name="T275">Smluvní strany v souladu s</text:span><text:span text:style-name="T276"> ust.<text:s/></text:span><text:span text:style-name="T277">§ </text:span><text:span text:style-name="T278">558 odst</text:span><text:span text:style-name="T279">. </text:span><text:span text:style-name="T280">2 občanského zákoníku výslovně vylučují použití obchodních zvyklostí ve svém právním styku v souvislosti s touto smlouvou.</text:span></text:p>
        </text:list-item>
        <text:list-item>
          <text:p text:style-name="P281"><text:span text:style-name="T28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3">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4"><text:span text:style-name="T285">Smluvní strany prohlašují, že si smlouvu přečetly, s jejím zněním souhlasí a na důkaz toho připojují své podpisy.</text:span></text:p>
        </text:list-item>
        <text:list-item>
          <text:p text:style-name="P286">Nedílnou součástí této smlouvy jsou následující přílohy:<text:s/></text:p>
          <text:list text:continue-numbering="true">
            <text:list-item>
              <text:list>
                <text:list-item>
                  <text:p text:style-name="P287"><text:span text:style-name="T288">příloha č. 1 –<text:s/></text:span><text:span text:style-name="T289">Specifikace</text:span><text:span text:style-name="T290"><text:s/>(sortiment)</text:span><text:span text:style-name="T291"><text:s/>a ceník zboží</text:span><text:span text:style-name="T292"><text:s/></text:span><text:span text:style-name="T293">(bez DP</text:span><text:span text:style-name="T294">H</text:span><text:span text:style-name="T295">)</text:span></text:p>
                </text:list-item>
              </text:list>
            </text:list-item>
          </text:list>
        </text:list-item>
      </text:list>
      <text:p text:style-name="P296">V Sedlčanech<text:s/>dne<text:s text:c="2"/>30.10.2024<text:tab/><text:tab/>V Brně dne<text:s/><text:s text:c="4"/>01.11.2024</text:p>
      <text:p text:style-name="P297">Za dodavatele: <text:s text:c="62"/><text:tab/>Za odběratele:</text:p>
      <text:p text:style-name="P298"/>
      <text:p text:style-name="P299">........................................................... <text:s text:c="26"/><text:tab/>...............................................................</text:p>
      <text:p text:style-name="P300">Jaroslav Kovář<text:tab/><text:tab/><text:tab/><text:tab/><text:tab/><text:tab/><text:tab/>Ing. Vlastimil Vajdák</text:p>
      <text:p text:style-name="P301">jednatel<text:tab/><text:tab/><text:tab/><text:tab/><text:tab/><text:tab/><text:tab/><text:s text:c="13"/>ředitel</text:p>
      <text:p text:style-name="P302"><text:span text:style-name="T303">AJAX CZ s.r.o.<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Fakultní nemocnice u sv. Anny v Brně<text:s/></text:span></text:p>
      <text:soft-page-break/>
      <text:p text:style-name="P312">Příloha č.1:<text: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Kód FNUSA</text:p>
          </table:table-cell>
          <table:table-cell table:style-name="TableCell339">
            <text:p text:style-name="P340">název zboží</text:p>
          </table:table-cell>
          <table:table-cell table:style-name="TableCell341">
            <text:p text:style-name="P342">poznámka (kč., typ, balení…)</text:p>
          </table:table-cell>
          <table:table-cell table:style-name="TableCell343">
            <text:p text:style-name="P344">MJ</text:p>
          </table:table-cell>
          <table:table-cell table:style-name="TableCell345">
            <text:p text:style-name="P346">cena v Kč bez DPH</text:p>
          </table:table-cell>
        </table:table-row>
        <table:table-row table:style-name="TableRow347">
          <table:table-cell table:style-name="TableCell348">
            <text:p text:style-name="P349">2901488</text:p>
          </table:table-cell>
          <table:table-cell table:style-name="TableCell350">
            <text:p text:style-name="P351">Židle kancelářská<text:s/>MEDEA</text:p>
          </table:table-cell>
          <table:table-cell table:style-name="TableCell352">
            <text:p text:style-name="P353"/>
          </table:table-cell>
          <table:table-cell table:style-name="TableCell354">
            <text:p text:style-name="P355">ks</text:p>
          </table:table-cell>
          <table:table-cell table:style-name="TableCell356">
            <text:p text:style-name="P357">1278</text:p>
          </table:table-cell>
        </table:table-row>
      </table:table>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style:font-weight-complex="bold"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font-weight-complex="bold"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style:style style:name="T316" style:parent-style-name="Standardnípísmoodstavce" style:family="text">
      <style:text-properties style:font-name="Arial" style:font-name-complex="Arial" fo:font-size="9pt" style:font-size-asian="9pt" style:font-size-complex="9pt"/>
    </style:style>
    <style:style style:name="T317" style:parent-style-name="Standardnípísmoodstavce" style:family="text">
      <style:text-properties style:font-name="Arial" style:font-name-complex="Arial" fo:font-size="9pt" style:font-size-asian="9pt" style:font-size-complex="9pt"/>
    </style:style>
    <style:style style:name="T318" style:parent-style-name="Standardnípísmoodstavce" style:family="text">
      <style:text-properties style:font-name="Arial" style:font-name-complex="Arial" fo:font-size="9pt" style:font-size-asian="9pt" style:font-size-complex="9pt"/>
    </style:style>
    <style:style style:name="T319" style:parent-style-name="Standardnípísmoodstavce" style:family="text">
      <style:text-properties style:font-name="Arial" style:font-name-complex="Arial" fo:font-size="9pt" style:font-size-asian="9pt" style:font-size-complex="9pt"/>
    </style:style>
    <style:style style:name="T320" style:parent-style-name="Standardnípísmoodstavce" style:family="text">
      <style:text-properties style:font-name="Arial" style:font-name-complex="Arial" fo:font-size="9pt" style:font-size-asian="9pt" style:font-size-complex="9pt"/>
    </style:style>
    <style:style style:name="T321" style:parent-style-name="Standardnípísmoodstavce" style:family="text">
      <style:text-properties style:font-name="Arial" style:font-name-complex="Arial" fo:font-size="9pt" style:font-size-asian="9pt" style:font-size-complex="9pt"/>
    </style:style>
    <style:style style:name="T322" style:parent-style-name="Standardnípísmoodstavce" style:family="text">
      <style:text-properties style:font-name="Arial" style:font-name-complex="Arial" fo:font-size="9pt" style:font-size-asian="9pt" style:font-size-complex="9pt"/>
    </style:style>
    <style:style style:name="T323" style:parent-style-name="Standardnípísmoodstavce" style:family="text">
      <style:text-properties style:font-name="Arial" style:font-name-complex="Arial" fo:font-size="9pt" style:font-size-asian="9pt" style:font-size-complex="9pt"/>
    </style:style>
    <style:style style:name="T324" style:parent-style-name="Standardnípísmoodstavce" style:family="text">
      <style:text-properties style:font-name="Arial" style:font-name-complex="Arial" fo:font-size="9pt" style:font-size-asian="9pt" style:font-size-complex="9pt"/>
    </style:style>
    <style:style style:name="T325" style:parent-style-name="Standardnípísmoodstavce" style:family="text">
      <style:text-properties style:font-name="Arial" style:font-name-complex="Arial" style:font-weight-complex="bold" fo:font-size="9pt" style:font-size-asian="9pt" style:font-size-complex="9pt"/>
    </style:style>
    <style:style style:name="T326" style:parent-style-name="Standardnípísmoodstavce" style:family="text">
      <style:text-properties style:font-name="Arial" style:font-name-complex="Arial" fo:font-size="9pt" style:font-size-asian="9pt" style:font-size-complex="9pt"/>
    </style:style>
    <style:style style:name="T327" style:parent-style-name="Standardnípísmoodstavce" style:family="text">
      <style:text-properties style:font-name="Arial" style:font-name-complex="Arial" style:font-weight-complex="bold" fo:font-size="9pt" style:font-size-asian="9pt" style:font-size-complex="9pt"/>
    </style:style>
    <style:style style:name="T328" style:parent-style-name="Standardnípísmoodstavce" style:family="text">
      <style:text-properties style:font-name="Arial" style:font-name-complex="Arial" fo:font-size="9pt" style:font-size-asian="9pt" style:font-size-complex="9pt"/>
    </style:style>
    <style:style style:name="P329"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1"/>Číslo smlouvy kupujícího: <text:s text:c="2"/></text:span><text:span text:style-name="T22">Tsm/2024/703/Ši</text:span><text:span text:style-name="T23"><text:s text:c="129"/></text:span></text:p>
        <text:p text:style-name="Záhlaví"/>
      </style:header-first>
      <style:footer-first>
        <text:p text:style-name="P24"><text:span text:style-name="T25">Rámcová kupní smlouva – spotřební materiál</text:span><text:span text:style-name="T26"><text:s/>(ver05</text:span><text:span text:style-name="T27">24)</text:span><text:span text:style-name="T28"><text:tab/></text:span><text:span text:style-name="T29"><text:tab/></text:span><text:span text:style-name="T30"><text:tab/>Stránka<text:s/></text:span><text:span text:style-name="T31"><text:page-number style:num-format="1" text:fixed="false">1</text:page-number></text:span><text:span text:style-name="T32"><text:s/>z<text:s/></text:span><text:span text:style-name="T33"><text:page-count style:num-format="1">7</text:page-count></text:span><text:span text:style-name="T34"><text:tab/></text:span></text:p>
        <text:p text:style-name="Zápatí"/>
      </style:footer-first>
    </style:master-page>
    <style:master-page style:name="MP1" style:page-layout-name="PL1">
      <style:footer>
        <text:p text:style-name="P313"><text:span text:style-name="T314">Rámcová kupní smlouva –<text:s/></text:span><text:span text:style-name="T315">spotřební</text:span><text:span text:style-name="T316"><text:s/>materiál</text:span><text:span text:style-name="T317"><text:s/>(ver0</text:span><text:span text:style-name="T318">5</text:span><text:span text:style-name="T319">24</text:span><text:span text:style-name="T320">)</text:span><text:span text:style-name="T321"><text:tab/></text:span><text:span text:style-name="T322"><text:tab/></text:span><text:span text:style-name="T323"><text:tab/></text:span><text:span text:style-name="T324">Stránka<text:s/></text:span><text:span text:style-name="T325"><text:page-number style:num-format="1" text:fixed="false">4</text:page-number></text:span><text:span text:style-name="T326"><text:s/>z<text:s/></text:span><text:span text:style-name="T327"><text:page-count style:num-format="1">7</text:page-count></text:span><text:span text:style-name="T328"><text:tab/></text:span></text:p>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4-11-05T09:12:00Z</meta:creation-date>
    <dc:date>2024-11-05T09:12:00Z</dc:date>
    <meta:print-date>2024-10-30T09:13:00Z</meta:print-date>
    <meta:template xlink:href="Normal" xlink:type="simple"/>
    <meta:editing-cycles>2</meta:editing-cycles>
    <meta:editing-duration>PT60S</meta:editing-duration>
    <meta:document-statistic meta:page-count="7" meta:paragraph-count="42" meta:word-count="3075" meta:character-count="21176" meta:row-count="151" meta:non-whitespace-character-count="18143"/>
  </office:meta>
</office:document-meta>
</file>