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5" style:parent-style-name="Záhlaví" style:family="paragraph">
      <style:paragraph-properties fo:text-align="center" fo:margin-top="0.0833in"/>
      <style:text-properties style:font-name="Calibri" style:font-name-complex="Calibri" fo:font-weight="bold" style:font-weight-asian="bold" fo:font-size="11pt" style:font-size-asian="11pt" style:font-size-complex="11pt"/>
    </style:style>
    <style:style style:name="P26" style:parent-style-name="Záhlaví" style:family="paragraph">
      <style:paragraph-properties fo:text-align="center" fo:margin-top="0.0833in" fo:margin-bottom="0.1666in"/>
    </style:style>
    <style:style style:name="T27" style:parent-style-name="Standardnípísmoodstavce" style:family="text">
      <style:text-properties style:font-name="Calibri" style:font-name-complex="Calibri" fo:font-weight="bold" style:font-weight-asian="bold" fo:font-size="11pt" style:font-size-asian="11pt" style:font-size-complex="11pt"/>
    </style:style>
    <style:style style:name="T28"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2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0" style:parent-style-name="Záhlaví" style:family="paragraph">
      <style:paragraph-properties fo:text-align="center" fo:margin-top="0.0833in" fo:margin-bottom="0.1666in"/>
    </style:style>
    <style:style style:name="T31" style:parent-style-name="Standardnípísmoodstavce" style:family="text">
      <style:text-properties style:font-name="Calibri" style:font-name-complex="Calibri" fo:font-weight="bold" style:font-weight-asian="bold" fo:font-size="11pt" style:font-size-asian="11pt" style:font-size-complex="11pt"/>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fo:font-size="11pt" style:font-size-asian="11pt" style:font-size-complex="11pt"/>
    </style:style>
    <style:style style:name="T34"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6" style:parent-style-name="Podtitul1" style:family="paragraph">
      <style:paragraph-properties fo:margin-top="0.1666in" fo:line-height="100%"/>
      <style:text-properties style:font-name-complex="Arial" fo:font-size="12pt" style:font-size-asian="12pt" style:font-size-complex="12pt"/>
    </style:style>
    <style:style style:name="P37" style:parent-style-name="Základnítext21" style:family="paragraph">
      <style:paragraph-properties fo:margin-top="0.0833in"/>
      <style:text-properties style:font-name-complex="Arial" fo:font-weight="normal" style:font-weight-asian="normal" fo:font-size="10pt" style:font-size-asian="10pt"/>
    </style:style>
    <style:style style:name="P38" style:parent-style-name="Základnítext21" style:family="paragraph">
      <style:paragraph-properties fo:margin-top="0.0833in"/>
      <style:text-properties style:font-name-complex="Arial" fo:font-weight="normal" style:font-weight-asian="normal" fo:font-size="10pt" style:font-size-asian="10pt"/>
    </style:style>
    <style:style style:name="P39" style:parent-style-name="Nadpis4" style:family="paragraph">
      <style:paragraph-properties fo:text-align="center" fo:margin-left="0in" fo:text-indent="-0.0076in">
        <style:tab-stops/>
      </style:paragraph-properties>
    </style:style>
    <style:style style:name="P40" style:parent-style-name="Nadpis4" style:family="paragraph">
      <style:paragraph-properties fo:text-align="center" fo:margin-bottom="0.1666in"/>
    </style:style>
    <style:style style:name="T41" style:parent-style-name="Standardnípísmoodstavce" style:family="text">
      <style:text-properties style:font-name-complex="Arial"/>
    </style:style>
    <style:style style:name="P42" style:parent-style-name="Odstavecseseznamem" style:family="paragraph">
      <style:paragraph-properties fo:text-align="justify" fo:margin-left="0.2958in">
        <style:tab-stops/>
      </style:paragraph-properties>
      <style:text-properties style:font-name="Arial" style:font-name-complex="Arial"/>
    </style:style>
    <style:style style:name="P4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Odstavecseseznamem" style:family="paragraph">
      <style:paragraph-properties fo:text-align="justify" fo:margin-left="0.2958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191919" fo:background-color="#FFFFFF"/>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191919" fo:background-color="#FFFFFF"/>
    </style:style>
    <style:style style:name="P72" style:parent-style-name="Normální" style:family="paragraph">
      <style:paragraph-properties fo:text-align="justify" fo:margin-top="0.1666in"/>
      <style:text-properties style:font-name="Arial" style:font-name-complex="Arial" fo:font-weight="bold" style:font-weight-asian="bold"/>
    </style:style>
    <style:style style:name="P73" style:parent-style-name="Nadpis4" style:family="paragraph">
      <style:paragraph-properties fo:text-align="center" fo:margin-left="0in" fo:text-indent="-0.0076in">
        <style:tab-stops/>
      </style:paragraph-properties>
      <style:text-properties style:font-name-complex="Arial"/>
    </style:style>
    <style:style style:name="P74" style:parent-style-name="Nadpis4" style:family="paragraph">
      <style:paragraph-properties fo:text-align="center"/>
    </style:style>
    <style:style style:name="P75" style:parent-style-name="Odstavecseseznamem"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81" style:parent-style-name="Odstavecseseznamem" style:family="paragraph">
      <style:paragraph-properties style:contextual-spacing="true" fo:text-align="justify" fo:margin-top="0.0833in"/>
      <style:text-properties style:font-name="Arial" style:font-name-complex="Arial"/>
    </style:style>
    <style:style style:name="P82" style:parent-style-name="Odstavecseseznamem" style:family="paragraph">
      <style:text-properties style:font-name="Arial" style:font-name-complex="Arial"/>
    </style:style>
    <style:style style:name="P83" style:parent-style-name="Normální" style:family="paragraph">
      <style:paragraph-properties style:contextual-spacing="true" fo:text-align="justify" fo:margin-top="0.0833in"/>
      <style:text-properties style:font-name="Arial" style:font-name-complex="Arial"/>
    </style:style>
    <style:style style:name="P84" style:parent-style-name="Normální" style:family="paragraph">
      <style:paragraph-properties style:contextual-spacing="true" fo:text-align="justify" fo:margin-top="0.0833in"/>
      <style:text-properties style:font-name="Arial" style:font-name-complex="Arial"/>
    </style:style>
    <style:style style:name="P85" style:parent-style-name="Normální" style:family="paragraph">
      <style:paragraph-properties style:contextual-spacing="true" fo:text-align="justify" fo:margin-top="0.0833in"/>
      <style:text-properties style:font-name="Arial" style:font-name-complex="Arial"/>
    </style:style>
    <style:style style:name="P86" style:parent-style-name="Normální" style:family="paragraph">
      <style:paragraph-properties style:contextual-spacing="true" fo:text-align="justify" fo:margin-top="0.0833in"/>
      <style:text-properties style:font-name="Arial" style:font-name-complex="Arial"/>
    </style:style>
    <style:style style:name="P87" style:parent-style-name="Nadpis4" style:family="paragraph">
      <style:paragraph-properties fo:text-align="center" fo:margin-left="0in" fo:text-indent="-0.0076in">
        <style:tab-stops/>
      </style:paragraph-properties>
    </style:style>
    <style:style style:name="P88" style:parent-style-name="Nadpis4" style:family="paragraph">
      <style:paragraph-properties fo:text-align="center"/>
    </style:style>
    <style:style style:name="P89"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06" style:parent-style-name="Normální" style:family="paragraph">
      <style:paragraph-properties fo:text-align="justify" fo:margin-top="0.0833in" fo:margin-left="0.2951in">
        <style:tab-stops>
          <style:tab-stop style:type="left" style:position="0.0006in"/>
        </style:tab-stops>
      </style:paragraph-properties>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font-style="italic" style:font-style-asian="italic"/>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style="italic" style:font-style-asian="italic"/>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Základnítext31" style:family="paragraph">
      <style:paragraph-properties fo:margin-top="0.0833in" fo:margin-left="0.2951in" fo:text-indent="-0.2951in" fo:background-color="#FFFFFF">
        <style:tab-stops>
          <style:tab-stop style:type="left" style:position="0.0006in"/>
          <style:tab-stop style:type="left" style:position="0.0534in"/>
        </style:tab-stops>
      </style:paragraph-properties>
      <style:text-properties style:font-name-complex="Arial" fo:font-size="10pt" style:font-size-asian="10pt"/>
    </style:style>
    <style:style style:name="P122" style:parent-style-name="Základnítext31" style:family="paragraph">
      <style:paragraph-properties fo:margin-top="0.0833in" fo:margin-left="0.2951in" fo:text-indent="-0.2951in" fo:background-color="#FFFFFF">
        <style:tab-stops>
          <style:tab-stop style:type="left" style:position="0.0006in"/>
          <style:tab-stop style:type="left" style:position="0.0534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style:tab-stops/>
      </style:paragraph-properties>
      <style:text-properties style:font-name-complex="Arial" fo:font-size="10pt" style:font-size-asian="10pt" fo:background-color="#D3D3D3"/>
    </style:style>
    <style:style style:name="P125" style:parent-style-name="Nadpis4" style:family="paragraph">
      <style:paragraph-properties fo:text-align="center" fo:margin-left="0in" fo:text-indent="-0.0076in">
        <style:tab-stops/>
      </style:paragraph-properties>
    </style:style>
    <style:style style:name="P126" style:parent-style-name="Nadpis4" style:family="paragraph">
      <style:paragraph-properties fo:text-align="center"/>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style:tab-stops/>
      </style:paragraph-properties>
      <style:text-properties style:font-name="Arial" style:font-name-complex="Arial"/>
    </style:style>
    <style:style style:name="P132" style:parent-style-name="Nadpis4" style:family="paragraph">
      <style:paragraph-properties fo:text-align="center" fo:margin-left="0in" fo:text-indent="-0.0076in">
        <style:tab-stops/>
      </style:paragraph-properties>
    </style:style>
    <style:style style:name="P133" style:parent-style-name="Nadpis4" style:family="paragraph">
      <style:paragraph-properties fo:text-align="center"/>
    </style:style>
    <style:style style:name="P1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Základnítext31" style:family="paragraph">
      <style:paragraph-properties fo:margin-top="0.0833in" fo:margin-left="0.2951in" fo:text-indent="-0.2951in">
        <style:tab-stops>
          <style:tab-stop style:type="left" style:position="0.0006in"/>
        </style:tab-stops>
      </style:paragraph-properties>
    </style:style>
    <style:style style:name="T160" style:parent-style-name="Standardnípísmoodstavce" style:family="text">
      <style:text-properties style:font-name-complex="Arial" fo:font-size="10pt" style:font-size-asian="10pt"/>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complex="Arial" fo:font-size="10pt" style:font-size-asian="10pt"/>
    </style:style>
    <style:style style:name="P16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0" style:parent-style-name="Základnítext31" style:family="paragraph">
      <style:paragraph-properties fo:margin-top="0.0833in" fo:margin-left="0.2951in">
        <style:tab-stops/>
      </style:paragraph-properties>
      <style:text-properties style:font-name-complex="Arial" fo:font-size="10pt" style:font-size-asian="10pt"/>
    </style:style>
    <style:style style:name="P171" style:parent-style-name="Nadpis4" style:family="paragraph">
      <style:paragraph-properties fo:text-align="center" fo:margin-left="0in" fo:text-indent="-0.0076in">
        <style:tab-stops/>
      </style:paragraph-properties>
    </style:style>
    <style:style style:name="P172" style:parent-style-name="Nadpis4" style:family="paragraph">
      <style:paragraph-properties fo:text-align="center"/>
    </style:style>
    <style:style style:name="P173" style:parent-style-name="Odstavecseseznamem" style:family="paragraph">
      <style:paragraph-properties fo:margin-top="0.0833in" fo:margin-left="0.2951in" fo:text-indent="-0.2951in">
        <style:tab-stops>
          <style:tab-stop style:type="left" style:position="0.0006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0" style:parent-style-name="Základnítext31" style:family="paragraph">
      <style:paragraph-properties fo:margin-left="0.4958in">
        <style:tab-stops/>
      </style:paragraph-properties>
      <style:text-properties style:font-name-complex="Arial" fo:font-size="10pt" style:font-size-asian="10pt"/>
    </style:style>
    <style:style style:name="P191" style:parent-style-name="Základnítext31" style:family="paragraph">
      <style:paragraph-properties fo:margin-left="0.4958in">
        <style:tab-stops/>
      </style:paragraph-properties>
      <style:text-properties style:font-name-complex="Arial" fo:font-size="10pt" style:font-size-asian="10pt"/>
    </style:style>
    <style:style style:name="P192" style:parent-style-name="Normální" style:family="paragraph">
      <style:paragraph-properties fo:text-align="justify" fo:margin-top="0.0833in" fo:margin-left="0.2951in" fo:text-indent="-0.2951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1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font-weight-complex="bold"/>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font-weight-complex="bold"/>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2951in" fo:text-indent="-0.2951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P2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6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6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6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69" style:parent-style-name="Odstavecseseznamem" style:family="paragraph">
      <style:paragraph-properties fo:text-align="justify" fo:margin-top="0.0833in" fo:margin-left="0.7875in" fo:text-indent="-0.2951in">
        <style:tab-stops/>
      </style:paragraph-properties>
    </style:style>
    <style:style style:name="T270" style:parent-style-name="Standardnípísmoodstavce" style:family="text">
      <style:text-properties style:font-name="Arial" style:font-name-complex="Arial"/>
    </style:style>
    <style:style style:name="P2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4" style:parent-style-name="Nadpis4" style:family="paragraph">
      <style:paragraph-properties fo:text-align="center" fo:margin-left="0in" fo:text-indent="-0.0076in">
        <style:tab-stops/>
      </style:paragraph-properties>
    </style:style>
    <style:style style:name="P275" style:parent-style-name="Nadpis4" style:family="paragraph">
      <style:paragraph-properties fo:text-align="center"/>
    </style:style>
    <style:style style:name="P276" style:parent-style-name="Normální" style:family="paragraph">
      <style:paragraph-properties fo:text-align="justify" fo:margin-top="0.0833in" fo:margin-left="0.2958in">
        <style:tab-stops/>
      </style:paragraph-properties>
    </style:style>
    <style:style style:name="T277" style:parent-style-name="Standardnípísmoodstavce" style:family="text">
      <style:text-properties style:font-name="Arial"/>
    </style:style>
    <style:style style:name="T278" style:parent-style-name="Standardnípísmoodstavce" style:family="text">
      <style:text-properties style:font-name="Arial"/>
    </style:style>
    <style:style style:name="T279" style:parent-style-name="Standardnípísmoodstavce" style:family="text">
      <style:text-properties style:font-name="Arial"/>
    </style:style>
    <style:style style:name="T280" style:parent-style-name="Standardnípísmoodstavce" style:family="text">
      <style:text-properties style:font-name="Arial"/>
    </style:style>
    <style:style style:name="T281" style:parent-style-name="Standardnípísmoodstavce" style:family="text">
      <style:text-properties style:font-name="Arial"/>
    </style:style>
    <style:style style:name="T282" style:parent-style-name="Standardnípísmoodstavce" style:family="text">
      <style:text-properties style:font-name="Arial"/>
    </style:style>
    <style:style style:name="T283" style:parent-style-name="Standardnípísmoodstavce" style:family="text">
      <style:text-properties style:font-name="Arial"/>
    </style:style>
    <style:style style:name="T284" style:parent-style-name="Standardnípísmoodstavce" style:family="text">
      <style:text-properties style:font-name="Arial"/>
    </style:style>
    <style:style style:name="T285" style:parent-style-name="Standardnípísmoodstavce" style:family="text">
      <style:text-properties style:font-name="Arial"/>
    </style:style>
    <style:style style:name="T286" style:parent-style-name="Standardnípísmoodstavce" style:family="text">
      <style:text-properties style:font-name="Arial"/>
    </style:style>
    <style:style style:name="T287" style:parent-style-name="Standardnípísmoodstavce" style:family="text">
      <style:text-properties style:font-name="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style>
    <style:style style:name="T290" style:parent-style-name="Standardnípísmoodstavce" style:family="text">
      <style:text-properties style:font-name="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style>
    <style:style style:name="T300" style:parent-style-name="Standardnípísmoodstavce" style:family="text">
      <style:text-properties style:font-name="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style>
    <style:style style:name="T303" style:parent-style-name="Standardnípísmoodstavce" style:family="text">
      <style:text-properties style:font-name="Arial"/>
    </style:style>
    <style:style style:name="P304" style:parent-style-name="Normální" style:family="paragraph">
      <style:paragraph-properties fo:text-align="justify" fo:margin-top="0.0833in" fo:margin-left="0.2958in">
        <style:tab-stops/>
      </style:paragraph-properties>
    </style:style>
    <style:style style:name="T305" style:parent-style-name="Standardnípísmoodstavce" style:family="text">
      <style:text-properties style:font-name="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style>
    <style:style style:name="T309" style:parent-style-name="Standardnípísmoodstavce" style:family="text">
      <style:text-properties style:font-name="Arial"/>
    </style:style>
    <style:style style:name="T310" style:parent-style-name="Standardnípísmoodstavce" style:family="text">
      <style:text-properties style:font-name="Arial"/>
    </style:style>
    <style:style style:name="T311" style:parent-style-name="Standardnípísmoodstavce" style:family="text">
      <style:text-properties style:font-name="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2958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Normální" style:family="paragraph">
      <style:paragraph-properties fo:text-align="justify" fo:margin-top="0.0833in" fo:margin-left="0.2958in">
        <style:tab-stops/>
      </style:paragraph-properties>
      <style:text-properties style:font-name="Arial"/>
    </style:style>
    <style:style style:name="P336" style:parent-style-name="Nadpis4" style:family="paragraph">
      <style:paragraph-properties fo:text-align="center" fo:margin-left="0in" fo:text-indent="-0.0076in">
        <style:tab-stops/>
      </style:paragraph-properties>
    </style:style>
    <style:style style:name="P337" style:parent-style-name="Nadpis4" style:family="paragraph">
      <style:paragraph-properties fo:text-align="center"/>
    </style:style>
    <style:style style:name="P33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P35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5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6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6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62" style:parent-style-name="Normální" style:family="paragraph">
      <style:paragraph-properties fo:text-align="justify" fo:margin-top="0.0833in" fo:margin-left="0.2951in">
        <style:tab-stops/>
      </style:paragraph-properties>
      <style:text-properties style:font-name="Arial" style:font-name-complex="Arial"/>
    </style:style>
    <style:style style:name="P363" style:parent-style-name="Nadpis4" style:family="paragraph">
      <style:paragraph-properties fo:text-align="center" fo:margin-left="0in" fo:text-indent="-0.0076in">
        <style:tab-stops/>
      </style:paragraph-properties>
      <style:text-properties style:font-name-complex="Arial"/>
    </style:style>
    <style:style style:name="P364" style:parent-style-name="Nadpis4" style:family="paragraph">
      <style:paragraph-properties fo:text-align="center"/>
    </style:style>
    <style:style style:name="P3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fo:color="#000000"/>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fo:color="#000000"/>
    </style:style>
    <style:style style:name="T372" style:parent-style-name="Standardnípísmoodstavce" style:family="text">
      <style:text-properties style:font-name="Arial" style:font-name-complex="Arial" fo:color="#000000"/>
    </style:style>
    <style:style style:name="T373" style:parent-style-name="Standardnípísmoodstavce" style:family="text">
      <style:text-properties style:font-name="Arial" style:font-name-complex="Arial" fo:color="#000000"/>
    </style:style>
    <style:style style:name="T374" style:parent-style-name="Standardnípísmoodstavce" style:family="text">
      <style:text-properties style:font-name="Arial" style:font-name-complex="Arial" fo:color="#000000"/>
    </style:style>
    <style:style style:name="T375" style:parent-style-name="Standardnípísmoodstavce" style:family="text">
      <style:text-properties style:font-name="Arial" style:font-name-complex="Arial" fo:color="#000000"/>
    </style:style>
    <style:style style:name="T376" style:parent-style-name="Standardnípísmoodstavce" style:family="text">
      <style:text-properties style:font-name="Arial" style:font-name-complex="Arial" fo:color="#000000"/>
    </style:style>
    <style:style style:name="T377" style:parent-style-name="Standardnípísmoodstavce" style:family="text">
      <style:text-properties style:font-name="Arial" style:font-name-complex="Arial" fo:color="#000000"/>
    </style:style>
    <style:style style:name="T378" style:parent-style-name="Standardnípísmoodstavce" style:family="text">
      <style:text-properties style:font-name="Arial" style:font-name-complex="Arial" fo:color="#000000"/>
    </style:style>
    <style:style style:name="T379" style:parent-style-name="Standardnípísmoodstavce" style:family="text">
      <style:text-properties style:font-name="Arial" style:font-name-complex="Arial" fo:color="#000000"/>
    </style:style>
    <style:style style:name="T380" style:parent-style-name="Hypertextovýodkaz" style:family="text">
      <style:text-properties style:font-name="Arial" style:font-name-complex="Arial"/>
    </style:style>
    <style:style style:name="T381" style:parent-style-name="Standardnípísmoodstavce" style:family="text">
      <style:text-properties style:font-name="Arial" style:font-name-complex="Arial" fo:color="#000000"/>
    </style:style>
    <style:style style:name="P3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86" style:parent-style-name="Standardnípísmoodstavce" style:family="text">
      <style:text-properties style:font-name="Arial" style:font-name-complex="Arial" style:font-weight-complex="bold"/>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P3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96" style:parent-style-name="Nadpis4" style:family="paragraph">
      <style:paragraph-properties fo:text-align="center" fo:margin-left="0in" fo:text-indent="-0.0076in">
        <style:tab-stops/>
      </style:paragraph-properties>
      <style:text-properties style:font-name-complex="Arial"/>
    </style:style>
    <style:style style:name="P397" style:parent-style-name="Nadpis4" style:family="paragraph">
      <style:paragraph-properties fo:text-align="center"/>
    </style:style>
    <style:style style:name="P3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0" style:parent-style-name="Základnítext31" style:family="paragraph">
      <style:paragraph-properties fo:margin-top="0.0833in"/>
      <style:text-properties style:font-name-complex="Arial" fo:font-size="10pt" style:font-size-asian="10pt"/>
    </style:style>
    <style:style style:name="P4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09" style:parent-style-name="Standardnípísmoodstavce" style:family="text">
      <style:text-properties style:font-name="Arial" style:font-name-asian="Calibri" style:font-name-complex="Arial" fo:color="#1F1F1F" style:language-asian="en" style:country-asian="US"/>
    </style:style>
    <style:style style:name="T410" style:parent-style-name="Standardnípísmoodstavce" style:family="text">
      <style:text-properties style:font-name="Arial" style:font-name-asian="Calibri" style:font-name-complex="Arial" fo:color="#1F1F1F" style:language-asian="en" style:country-asian="US"/>
    </style:style>
    <style:style style:name="T411" style:parent-style-name="Standardnípísmoodstavce" style:family="text">
      <style:text-properties style:font-name="Arial" style:font-name-asian="Calibri" style:font-name-complex="Arial" fo:color="#1F1F1F" style:language-asian="en" style:country-asian="US"/>
    </style:style>
    <style:style style:name="T412" style:parent-style-name="Standardnípísmoodstavce" style:family="text">
      <style:text-properties style:font-name="Arial" style:font-name-asian="Calibri" style:font-name-complex="Arial" fo:color="#1F1F1F" style:language-asian="en" style:country-asian="US"/>
    </style:style>
    <style:style style:name="T413" style:parent-style-name="Standardnípísmoodstavce" style:family="text">
      <style:text-properties style:font-name="Arial" style:font-name-asian="Calibri" style:font-name-complex="Arial" fo:color="#1F1F1F" style:language-asian="en" style:country-asian="US"/>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asian="Calibri" style:font-name-complex="Arial" fo:color="#1F1F1F" style:language-asian="en" style:country-asian="US"/>
    </style:style>
    <style:style style:name="T417" style:parent-style-name="Standardnípísmoodstavce" style:family="text">
      <style:text-properties style:font-name="Arial" style:font-name-asian="Calibri" style:font-name-complex="Arial" fo:color="#1F1F1F" style:language-asian="en" style:country-asian="US"/>
    </style:style>
    <style:style style:name="T418" style:parent-style-name="Standardnípísmoodstavce" style:family="text">
      <style:text-properties style:font-name="Arial" style:font-name-asian="Calibri" style:font-name-complex="Arial" fo:color="#1F1F1F" style:language-asian="en" style:country-asian="US"/>
    </style:style>
    <style:style style:name="T419" style:parent-style-name="Standardnípísmoodstavce" style:family="text">
      <style:text-properties style:font-name="Arial" style:font-name-complex="Arial" fo:color="#1F1F1F"/>
    </style:style>
    <style:style style:name="T420" style:parent-style-name="Standardnípísmoodstavce" style:family="text">
      <style:text-properties style:font-name="Arial" style:font-name-asian="Calibri" style:font-name-complex="Arial" fo:color="#1F1F1F" style:language-asian="en" style:country-asian="US"/>
    </style:style>
    <style:style style:name="T421" style:parent-style-name="Standardnípísmoodstavce" style:family="text">
      <style:text-properties style:font-name="Arial" style:font-name-complex="Arial"/>
    </style:style>
    <style:style style:name="T422" style:parent-style-name="Standardnípísmoodstavce" style:family="text">
      <style:text-properties style:font-name="Arial" style:font-name-asian="Calibri" style:font-name-complex="Arial" fo:color="#1F1F1F" style:language-asian="en" style:country-asian="US"/>
    </style:style>
    <style:style style:name="T423" style:parent-style-name="Standardnípísmoodstavce" style:family="text">
      <style:text-properties style:font-name="Arial" style:font-name-asian="Calibri" style:font-name-complex="Arial" fo:color="#1F1F1F" style:language-asian="en" style:country-asian="US"/>
    </style:style>
    <style:style style:name="P4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25" style:parent-style-name="Standardnípísmoodstavce" style:family="text">
      <style:text-properties style:font-name="Arial" style:font-name-complex="Arial" fo:color="#1F1F1F"/>
    </style:style>
    <style:style style:name="T426" style:parent-style-name="Standardnípísmoodstavce" style:family="text">
      <style:text-properties style:font-name="Arial" style:font-name-complex="Arial" fo:color="#1F1F1F"/>
    </style:style>
    <style:style style:name="P427" style:parent-style-name="Normální" style:family="paragraph">
      <style:paragraph-properties fo:margin-top="0.1666in" fo:text-indent="0.25in"/>
      <style:text-properties style:font-name="Arial" style:font-name-complex="Arial"/>
    </style:style>
    <style:style style:name="P42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29" style:parent-style-name="Normální" style:family="paragraph">
      <style:paragraph-properties fo:margin-top="0.6944in" fo:text-indent="0.2479in"/>
      <style:text-properties style:font-name="Arial" style:font-name-complex="Arial"/>
    </style:style>
    <style:style style:name="P430" style:parent-style-name="Normální" style:family="paragraph">
      <style:text-properties style:font-name="Arial" style:font-name-complex="Arial"/>
    </style:style>
    <style:style style:name="P431" style:parent-style-name="Normální" style:family="paragraph">
      <style:text-properties style:font-name="Arial" style:font-name-complex="Arial"/>
    </style:style>
    <style:style style:name="P432" style:parent-style-name="Normální" style:family="paragraph">
      <style:text-properties style:font-name="Arial" style:font-name-complex="Arial"/>
    </style:style>
    <style:style style:name="P433" style:parent-style-name="Normální" style:family="paragraph">
      <style:paragraph-properties fo:break-before="page"/>
      <style:text-properties style:font-name="Arial" style:font-name-complex="Arial" fo:font-weight="bold" style:font-weight-asian="bold"/>
    </style:style>
    <style:style style:name="P434" style:parent-style-name="Normální" style:family="paragraph">
      <style:text-properties style:font-name="Arial" style:font-name-complex="Arial" fo:font-weight="bold" style:font-weight-asian="bold"/>
    </style:style>
    <style:style style:name="T435" style:parent-style-name="Standardnípísmoodstavce" style:family="text">
      <style:text-properties style:font-name="Arial" style:font-name-complex="Arial"/>
    </style:style>
  </office:automatic-styles>
  <office:body>
    <office:text text:use-soft-page-breaks="true">
      <text:p text:style-name="P1"/>
      <text:p text:style-name="P25">Název projektu: „Modernizace urgentního příjmu FNUSA včetně návazné infrastruktury“</text:p>
      <text:p text:style-name="P26"><text:span text:style-name="T27">Číslo veřejné zakázky:<text:s/></text:span><text:span text:style-name="T28">157</text:span><text:span text:style-name="T29">/2024<text:s/></text:span></text:p>
      <text:p text:style-name="P30"><text:span text:style-name="T31">N</text:span><text:span text:style-name="T32">ázev veřejné zakázky</text:span><text:span text:style-name="T33">:<text:s/></text:span><text:span text:style-name="T34">Lůžka transportní</text:span></text:p>
      <text:p text:style-name="P35">Číslo smlouvy prodávajícího:<text:s/>20052351<text:s text:c="3"/><text:s text:c="21"/>Číslo smlouvy kupujícího:<text:s/>Tsm/2024/668/Ši<text:s text:c="24"/><text:tab/><text:s text:c="2"/></text:p>
      <text:p text:style-name="P36">KUPNÍ SMLOUVA</text:p>
      <text:p text:style-name="P37">uzavřená dle<text:s/>ust.<text:s/>§ 2079 a násl. zákona<text:s/>č. 89/2012 Sb., občanský zákoník,<text:s/>ve znění pozdějších předpisů (dále jako „občanský zákoník“)</text:p>
      <text:p text:style-name="P38"/>
      <text:list text:style-name="LFO16" text:continue-numbering="true">
        <text:list-item>
          <text:p text:style-name="P39"><text:bookmark-start text:name="_Ref165656915"/></text:p>
        </text:list-item>
      </text:list>
      <text:h text:style-name="P40" text:outline-level="4"><text:bookmark-end text:name="_Ref165656915"/><text:span text:style-name="T41">Smluvní strany</text:span></text:h>
      <text:list text:style-name="LFO18" text:continue-numbering="true">
        <text:list-item>
          <text:p text:style-name="P42">Kupující:<text:s/><text:tab/>Fakultní nemocnice u sv. Anny v Brně</text:p>
        </text:list-item>
      </text:list>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 602 00<text:s/>Brno</text:p>
      <text:p text:style-name="P47">jednající: <text:s/><text:tab/>Ing. Vlastimil Vajdák, ředitel</text:p>
      <text:p text:style-name="P48">IČO:<text:s/><text:tab/><text:s text:c="4"/><text:tab/>00159816</text:p>
      <text:p text:style-name="P49">DIČ:<text:tab/><text:tab/>CZ00159816</text:p>
      <text:p text:style-name="P50">bank. spojení: <text:s/><text:tab/>Česká národní banka,<text:s/>pobočka Brno-město<text:s/></text:p>
      <text:p text:style-name="P51">č. účtu:<text:tab/><text:tab/>71138621/0710</text:p>
      <text:p text:style-name="P52">SWIFT:<text:s/><text:tab/>CNBACZPP</text:p>
      <text:p text:style-name="P53">IBAN:<text:s/><text:tab/><text:tab/>CZ97 0710 0000 0000 7113 8621</text:p>
      <text:p text:style-name="P54"/>
      <text:list text:style-name="LFO18" text:continue-numbering="true">
        <text:list-item>
          <text:p text:style-name="P55"><text:bookmark-start text:name="_Ref165657040"/>Prodávající:<text:s/><text:tab/><text:tab/>L I N E T spol. s r.o.<text:bookmark-end text:name="_Ref165657040"/></text:p>
        </text:list-item>
      </text:list>
      <text:p text:style-name="P56">zápis v OR:<text:tab/>vedený Městským soudem v Praze, oddíl C, vložka 163</text:p>
      <text:p text:style-name="P57">sídlo:<text:tab/><text:tab/>Želevčice 5, 274 01 <text:s/>Slaný</text:p>
      <text:p text:style-name="P58">jednající:<text:s/><text:tab/>xxx, v plné moci</text:p>
      <text:p text:style-name="P59">IČO:<text:s/><text:tab/><text:s/><text:tab/>00507814</text:p>
      <text:p text:style-name="P60">DIČ:<text:tab/><text:tab/>CZ00507814</text:p>
      <text:p text:style-name="P61">bank. spojení:<text:tab/>Komerční banka, a.s.</text:p>
      <text:p text:style-name="P62">č. účtu:<text:tab/><text:tab/>58242141/0100</text:p>
      <text:p text:style-name="P63"><text:span text:style-name="T64">IBAN:<text:s/></text:span><text:span text:style-name="T65"><text:tab/></text:span><text:span text:style-name="T66"><text:tab/></text:span><text:span text:style-name="T67">CZ80 0100 0000 1967 0969 0237</text:span></text:p>
      <text:p text:style-name="P68"><text:span text:style-name="T69">SWIFT:<text:s/></text:span><text:span text:style-name="T70"><text:tab/></text:span><text:span text:style-name="T71">KOMBCZPP</text:span></text:p>
      <text:p text:style-name="P72"/>
      <text:list text:style-name="LFO16" text:continue-numbering="true">
        <text:list-item>
          <text:p text:style-name="P73"/>
        </text:list-item>
      </text:list>
      <text:h text:style-name="P74" text:outline-level="4">Význam a účel smlouvy</text:h>
      <text:list text:style-name="LFO10" text:continue-numbering="true">
        <text:list-item>
          <text:p text:style-name="P75"><text:span text:style-name="T76">Účelem této smlouvy je řádné a včasné splnění dodávky zdravotnické technologie pro<text:s/></text:span><text:span text:style-name="T77">zajištění provozu</text:span><text:span text:style-name="T78"><text:s/>Oddělení urgentního příjmu</text:span><text:span text:style-name="T79">.</text:span></text:p>
        </text:list-item>
      </text:list>
      <text:p text:style-name="P80"/>
      <text:list text:style-name="LFO10" text:continue-numbering="true">
        <text:list-item>
          <text:p text:style-name="P81">Tato smlouva je uzavřena v návaznosti<text:s/>na výsledek<text:s/>veřejné zakázky<text:s/>označené v záhlaví této smlouvy<text:s/>(dále také jen „veřejná zakázka“).<text:s/></text:p>
        </text:list-item>
      </text:list>
      <text:p text:style-name="P82"/>
      <text:p text:style-name="P83"/>
      <text:p text:style-name="P84"/>
      <text:p text:style-name="P85"/>
      <text:p text:style-name="P86"/>
      <text:list text:style-name="LFO16" text:continue-numbering="true">
        <text:list-item>
          <text:p text:style-name="P87"><text:bookmark-start text:name="_Ref165656659"/></text:p>
        </text:list-item>
      </text:list>
      <text:h text:style-name="P88" text:outline-level="4"><text:bookmark-end text:name="_Ref165656659"/>Předmět smlouvy</text:h>
      <text:list text:style-name="LFO3" text:continue-numbering="true">
        <text:list-item>
          <text:p text:style-name="P89"><text:span text:style-name="T90">Na základě této smlouvy a za podmínek v ní<text:s/></text:span><text:span text:style-name="T91">uvedených<text:s/></text:span><text:span text:style-name="T92">se prodávající zavazuje kupujícímu odevzdat věci uvedené v čl.<text:s/></text:span><text:span text:style-name="T93"><text:bookmark-ref text:ref-name="_Ref165656659" text:reference-format="text">III</text:bookmark-ref></text:span><text:span text:style-name="T94">.</text:span><text:span text:style-name="T95"><text:s/></text:span><text:span text:style-name="T96">odst.<text:s/></text:span><text:span text:style-name="T97"><text:bookmark-ref text:ref-name="_Ref165656682" text:reference-format="text">2</text:bookmark-ref></text:span><text:span text:style-name="T98"><text:s/></text:span><text:span text:style-name="T99">této smlouvy<text:s/></text:span><text:span text:style-name="T100">a<text:s/></text:span><text:span text:style-name="T101">specifikované v<text:s/></text:span><text:span text:style-name="T102">příloze č. 1 této smlouvy (dále jen „zboží“</text:span><text:span text:style-name="T103"><text:s/>nebo „předmět plnění“</text:span><text:span text:style-name="T104">) a umožnit mu nabýt vlastnické právo k nim a kupující se zavazuje toto zboží převzít a zaplatit za něj prodávajícímu dohodnutou kupní cenu.<text:s/></text:span></text:p>
        </text:list-item>
        <text:list-item>
          <text:p text:style-name="P105"><text:bookmark-start text:name="_Ref165656682"/>Předmětem této smlouvy je následující zboží:<text:bookmark-end text:name="_Ref165656682"/><text:s/></text:p>
        </text:list-item>
      </text:list>
      <text:p text:style-name="P106"><text:span text:style-name="T107">2</text:span><text:span text:style-name="T108">5</text:span><text:span text:style-name="T109">ks –<text:s/></text:span><text:span text:style-name="T110">Lůžko transportní</text:span><text:span text:style-name="T111">,<text:s/></text:span><text:span text:style-name="T112">typové označení</text:span><text:span text:style-name="T113"><text:s/></text:span><text:span text:style-name="T114">Sprint 200 vč. matrace Sprint 200 Comfort</text:span><text:span text:style-name="T115">,<text:s/></text:span><text:span text:style-name="T116">výrobce</text:span><text:span text:style-name="T117"><text:s/></text:span><text:span text:style-name="T118">L I N E T spol. s r.o.</text:span><text:span text:style-name="T119"><text:s text:c="2"/></text:span><text:span text:style-name="T120">s příslušenstvím<text:s/></text:span></text:p>
      <text:list text:style-name="LFO3" text:continue-numbering="true">
        <text:list-item>
          <text:p text:style-name="P121">Prodávající dodá zboží včetně příslušenství a dle specifikace uvedené v příloze č. 1, která je nedílnou součástí této smlouvy. Množství zboží je pevné a nepřekročitelné.<text:s/></text:p>
        </text:list-item>
        <text:list-item>
          <text:p text:style-name="P122">Předmětem<text:s/>této smlouvy je taktéž doprava zboží na místo plnění a veškeré další činnosti podmiňující uvedení zboží do provozu a jeho řádnou funkčnost, a to zejména:<text:s/>dodávka,<text:s/>instalace,<text:s/>montáž,<text:s/>uvedení do provozu<text:s/>vč. instruktáží<text:s/>ke zdravotnickému prostředku,<text:s/>jsou-li vyžadovány<text:s/>příslušnými právními předpisy,<text:s/>nastavení dle požadavků pracoviště,<text:s/>vstupní revize,<text:s/>provádění<text:s/>bezpečnostně technické kontroly (BTK)<text:s/>po dobu záruky,<text:s/>přejímací zkouška, seznámení kupujícího s riziky spojenými s jeho používáním dle požadavků právních předpisů a odstranění vzniklých odpadů a obalů.</text:p>
        </text:list-item>
        <text:list-item>
          <text:p text:style-name="P123">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p text:style-name="P124"/>
      <text:list text:style-name="LFO16" text:continue-numbering="true">
        <text:list-item>
          <text:p text:style-name="P125"/>
        </text:list-item>
      </text:list>
      <text:h text:style-name="P126" text:outline-level="4">Kvalitativní požadavky na zboží</text:h>
      <text:list text:style-name="LFO2" text:continue-numbering="true">
        <text:list-item>
          <text:p text:style-name="P127">Zboží musí splňovat veškeré požadavky příslušných právních předpisů a českých a evropských technických norem<text:s/>vztahujících se ke zboží.<text:s/></text:p>
        </text:list-item>
        <text:list-item>
          <text:p text:style-name="P12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0">Prodávající je<text:s/>povinen plnit předmět této smlouvy rovněž v souladu se zadávacími podmínkami příslušné veřejné zakázky a příslušnou nabídkou prodávajícího.</text:p>
        </text:list-item>
      </text:list>
      <text:p text:style-name="P131"/>
      <text:list text:style-name="LFO16" text:continue-numbering="true">
        <text:list-item>
          <text:p text:style-name="P132"><text:bookmark-start text:name="_Ref165657064"/></text:p>
        </text:list-item>
      </text:list>
      <text:h text:style-name="P133" text:outline-level="4"><text:bookmark-end text:name="_Ref165657064"/>Doba, místo, způsob a jakost plnění</text:h>
      <text:list text:style-name="LFO1" text:continue-numbering="true">
        <text:list-item>
          <text:p text:style-name="P134"><text:bookmark-start text:name="_Ref165657179"/>Prodávající se zavazuje dodat a zprovoznit zboží<text:s/>ve dvou etapách. 7ks<text:s/>do<text:s/>12<text:s/>týdnů<text:s/>od<text:s/>nabytí účinnosti této smlouvy<text:s/>a 18ks do 12 týdnů od výzvy ze strany kupujícího.<text:bookmark-end text:name="_Ref165657179"/><text:s/></text:p>
        </text:list-item>
        <text:list-item>
          <text:p text:style-name="P135"><text:bookmark-start text:name="_Ref165657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bookmark-end text:name="_Ref165657258"/></text:p>
        </text:list-item>
        <text:list-item>
          <text:p text:style-name="P136">Místem plnění je<text:s/>pracoviště<text:s/>Oddělení urgentního příjmu<text:s/>Fakultní nemocnice u sv. Anny Brně,<text:s/>Pekařská 664/53, 602 00 Brno.</text:p>
        </text:list-item>
        <text:list-item>
          <text:p text:style-name="P13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8"><text:bookmark-start text:name="_Ref165657077"/><text:span text:style-name="T139">Nebezpečí<text:s/></text:span><text:span text:style-name="T140">škody</text:span><text:span text:style-name="T141"><text:s/>na zboží a vlastnické právo ke zboží přechází na kupujícího okamžikem převzetí zboží kupujícím, kterým se pro účely této smlouvy rozumí okamžik podpisu předávacího protokolu</text:span><text:span text:style-name="T142"><text:s/>(</text:span><text:span text:style-name="T143">Protokolu o předání a převzetí majetku do provozu</text:span><text:span text:style-name="T144">)</text:span><text:span text:style-name="T145"><text:s/></text:span><text:span text:style-name="T146">kupující</text:span><text:span text:style-name="T147">m</text:span><text:span text:style-name="T148"><text:s/></text:span><text:span text:style-name="T149">na základě převzetí a prohlídky kompletního předmětu plnění alespoň jedním z pověřených zástupců prodávajícího a zaměstnance pověřeného pracoviště kupujícího uvedených v čl.<text:s/></text:span><text:span text:style-name="T150"><text:bookmark-ref text:ref-name="_Ref165656742" text:reference-format="text">IX</text:bookmark-ref></text:span><text:span text:style-name="T151">.</text:span><text:span text:style-name="T152"><text:s/></text:span><text:span text:style-name="T153">odst.<text:s/></text:span><text:span text:style-name="T154"><text:bookmark-ref text:ref-name="_Ref165656757" text:reference-format="text">3</text:bookmark-ref></text:span><text:span text:style-name="T155"><text:s/>a<text:s/></text:span><text:span text:style-name="T156"><text:bookmark-ref text:ref-name="_Ref165656765" text:reference-format="text">4</text:bookmark-ref></text:span><text:span text:style-name="T157"><text:s/>této smlouvy.</text:span><text:bookmark-end text:name="_Ref165657077"/><text:span text:style-name="T158"><text:s/></text:span></text:p>
        </text:list-item>
        <text:list-item>
          <text:p text:style-name="P159"><text:span text:style-name="T160">Prodávající prokazatelně uvědomí o datu dodávky zboží pověřené pracoviště kupujícího (čl.<text:s/></text:span><text:span text:style-name="T161"><text:bookmark-ref text:ref-name="_Ref165656742" text:reference-format="text">IX</text:bookmark-ref></text:span><text:span text:style-name="T162">.</text:span><text:span text:style-name="T163"><text:s/></text:span><text:span text:style-name="T164">o</text:span><text:span text:style-name="T165">dst.<text:s/></text:span><text:span text:style-name="T166"><text:bookmark-ref text:ref-name="_Ref165656757" text:reference-format="text">3</text:bookmark-ref></text:span><text:span text:style-name="T167"><text:s/></text:span><text:span text:style-name="T168">této smlouvy) alespoň 3 dny před jejím uskutečněním.<text:s/></text:span></text:p>
        </text:list-item>
        <text:list-item>
          <text:p text:style-name="P16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70"/>
      <text:list text:style-name="LFO16" text:continue-numbering="true">
        <text:list-item>
          <text:p text:style-name="P171"><text:bookmark-start text:name="_Ref165657130"/></text:p>
        </text:list-item>
      </text:list>
      <text:h text:style-name="P172" text:outline-level="4"><text:bookmark-end text:name="_Ref165657130"/>Kupní cena a platební podmínky</text:h>
      <text:list text:style-name="LFO8" text:continue-numbering="true">
        <text:list-item>
          <text:p text:style-name="P173"><text:span text:style-name="T174">Kupující se za předmět plnění uvedený v</text:span><text:span text:style-name="T175"> </text:span><text:span text:style-name="T176">čl.<text:s/></text:span><text:span text:style-name="T177"><text:bookmark-ref text:ref-name="_Ref165656659" text:reference-format="text">III</text:bookmark-ref></text:span><text:span text:style-name="T178">.</text:span><text:span text:style-name="T179"><text:s/></text:span><text:span text:style-name="T180">této smlouvy zavazuje prodávajícímu zaplatit tuto kupní cenu:<text:s/></text:span></text:p>
        </text:list-item>
      </text:list>
      <text:p text:style-name="P181"/>
      <text:p text:style-name="P182">cena bez DPH<text:s/>za 1ks<text:s/><text:tab/><text:s/><text:tab/><text:s/><text:s text:c="3"/>136 208,00 Kč</text:p>
      <text:p text:style-name="P183">DPH<text:s/>za 1ks<text:tab/><text:tab/><text:tab/><text:s text:c="2"/><text:s/><text:s text:c="3"/>28 603,68 Kč</text:p>
      <text:p text:style-name="P184">celkem vč. DPH<text:s/>za 1ks <text:s text:c="2"/><text:tab/><text:s/><text:s/><text:s text:c="2"/>164 811,68 Kč</text:p>
      <text:p text:style-name="P185">cena bez DPH za 25ks<text:s/><text:tab/><text:s/><text:tab/><text:s/>3 405 200,00 Kč</text:p>
      <text:p text:style-name="P186">DPH za<text:s/>25ks<text:tab/><text:tab/><text:tab/><text:s/><text:s/><text:s text:c="2"/>715 092,00 Kč</text:p>
      <text:p text:style-name="P187">celkem vč. DPH za<text:s/>25ks <text:s text:c="2"/><text:tab/><text:s/>4 120 292,00 Kč</text:p>
      <text:p text:style-name="P188"/>
      <text:p text:style-name="P189">(slovy:<text:s/>tři miliony čtyři sta pět tisíc dvě stě korun českých bez DPH</text:p>
      <text:p text:style-name="P190"/>
      <text:p text:style-name="P191">Rozpis ceny zboží je uveden v příloze č.<text:s/>1<text:s/>této smlouvy.<text:s/></text:p>
      <text:list text:style-name="LFO9" text:continue-numbering="true">
        <text:list-item>
          <text:p text:style-name="P192"><text:span text:style-name="T193">Úhrada kupní ceny bude kupujícím provedena bezhotovostním převodem na účet prodávajícího<text:s/></text:span><text:span text:style-name="T194">uvedený v čl.<text:s/></text:span><text:span text:style-name="T195"><text:bookmark-ref text:ref-name="_Ref165656915" text:reference-format="text">I</text:bookmark-ref></text:span><text:span text:style-name="T196">.</text:span><text:span text:style-name="T197"><text:s/>odst.<text:s/></text:span><text:span text:style-name="T198"><text:bookmark-ref text:ref-name="_Ref165657040" text:reference-format="text">2</text:bookmark-ref></text:span><text:span text:style-name="T199"><text:s/></text:span><text:span text:style-name="T200">této smlouvy, a to na základě faktury vystavené prodávajícím</text:span><text:span text:style-name="T201"><text:s/>zvlášť za každou dodávku dle čl. V. odst. 1 této smlouvy</text:span><text:span text:style-name="T202">,<text:s/></text:span><text:span text:style-name="T203">po podpisu předávacího protokolu dle čl.<text:s/></text:span><text:span text:style-name="T204"><text:bookmark-ref text:ref-name="_Ref165657064" text:reference-format="text">V</text:bookmark-ref></text:span><text:span text:style-name="T205">.</text:span><text:span text:style-name="T206"><text:s/></text:span><text:span text:style-name="T207">odst.<text:s/></text:span><text:span text:style-name="T208"><text:bookmark-ref text:ref-name="_Ref165657077" text:reference-format="text">5</text:bookmark-ref></text:span><text:span text:style-name="T209"><text:s/></text:span><text:span text:style-name="T210">této smlouvy.<text:s/></text:span><text:span text:style-name="T211">Kupní cena je financována z</text:span><text:span text:style-name="T212"> </text:span><text:span text:style-name="T213">projektu „</text:span><text:span text:style-name="T214">Modernizace urgentního příjmu FNUSA včetně návazné infrastruktury</text:span><text:span text:style-name="T215">“ specifikovaného v</text:span><text:span text:style-name="T216"> </text:span><text:span text:style-name="T217">záhlaví této smlouvy.</text:span></text:p>
        </text:list-item>
        <text:list-item>
          <text:p text:style-name="P218"><text:bookmark-start text:name="_Ref165657145"/>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bookmark-end text:name="_Ref165657145"/></text:p>
        </text:list-item>
        <text:list-item>
          <text:p text:style-name="P219"><text:span text:style-name="T220">Faktura musí mít veškeré náležitosti daňového a účetního dokladu dle<text:s/></text:span><text:span text:style-name="T221">příslušných právních přepisů<text:s/></text:span><text:span text:style-name="T222"><text:line-break/>a musí obsahovat<text:s/></text:span><text:span text:style-name="T223">číslo smlouvy kupujícího uvedené v</text:span><text:span text:style-name="T224"> </text:span><text:span text:style-name="T225">záhlaví této smlouvy.<text:s/></text:span><text:span text:style-name="T226">Datem DUZP se rozumí datum podpisu předávacího protokolu v souladu s čl. V, odst. 5 této smlouvy.<text:s/></text:span><text:span text:style-name="T227">Faktura dále musí obsahovat název projektu<text:s/></text:span><text:span text:style-name="T228">„Modernizace urgentního příjmu FNUSA včetně návazné infrastruktury“ a registrační číslo projektu, ze kterého je cena předmětu plnění (i jen zčásti) financována, které sdělí<text:s/></text:span><text:span text:style-name="T229">kupující prodávajícímu</text:span><text:span text:style-name="T230">, jakmile mu bude tento údaj znám.</text:span><text:span text:style-name="T231"><text:s/></text:span><text:span text:style-name="T232">Nebude-li faktura<text:s/></text:span><text:span text:style-name="T233">obsahovat náležitosti požadované touto smlouvou a</text:span><text:span text:style-name="T234"><text:s/>veškeré náležitosti daňového a účetního dokladu dle příslušných předpisů</text:span><text:span text:style-name="T235">,<text:s/></text:span><text:span text:style-name="T236">je kupující oprávněn, aniž by se dostal do prodlení, tuto fakturu ve lhůtě splatnosti vrátit prodávajícímu s</text:span><text:span text:style-name="T237"> </text:span><text:span text:style-name="T238">uvedením důvodu k</text:span><text:span text:style-name="T239"> </text:span><text:span text:style-name="T240">opravě či doplnění. V</text:span><text:span text:style-name="T241"> </text:span><text:span text:style-name="T242">takovém případě začne běžet nová lhůta splatnosti v</text:span><text:span text:style-name="T243"> </text:span><text:span text:style-name="T244">délce stanovené čl.</text:span><text:span text:style-name="T245"><text:s/></text:span><text:span text:style-name="T246"><text:bookmark-ref text:ref-name="_Ref165657130" text:reference-format="text">VI</text:bookmark-ref></text:span><text:span text:style-name="T247">.</text:span><text:span text:style-name="T248"><text:s/>odst.<text:s/></text:span><text:span text:style-name="T249"><text:bookmark-ref text:ref-name="_Ref165657145" text:reference-format="text">3</text:bookmark-ref></text:span><text:span text:style-name="T250"><text:s/>této smlouvy doručením opravené (doplněné) faktury kupujícímu.</text:span></text:p>
        </text:list-item>
        <text:list-item>
          <text:p text:style-name="P251"><text:span text:style-name="T252">Celková kupní cena je<text:s/></text:span><text:span text:style-name="T253">za kompletní dodávku zboží a jsou v ní zahrnuty dodávka zboží včetně všech jeho součástí a příslušenství, dále doprava, instalace,<text:s/></text:span><text:span text:style-name="T254">montáž,<text:s/></text:span><text:span text:style-name="T255">uvedení do provozu včetně instruktáže k příslušnému zdravotnickému prostředku</text:span><text:span text:style-name="T256"><text:s/>(je-li vyžadována)</text:span><text:span text:style-name="T257"><text:s/>a záznamu o ní včetně seznámení se s riziky spojenými s jeho používáním,<text:s/></text:span><text:span text:style-name="T258">nastavení dle požadavků pracoviště,<text:s/></text:span><text:span text:style-name="T259">odstranění vzniklých odpadů<text:s/></text:span><text:soft-page-break/><text:span text:style-name="T260">a obalů, přejímací zkouška, vstupní revize, BTK, clo, obal, doklady ke zboží, záruka vč. dodatečných instruktáží dle čl.</text:span><text:span text:style-name="T261"><text:s/></text:span><text:span text:style-name="T262"><text:bookmark-ref text:ref-name="_Ref165657320" text:reference-format="text">VIII</text:bookmark-ref></text:span><text:span text:style-name="T263">. této smlouvy a veškeré další náklady související s realizací dodávky zboží. Celková kupní cena bez DPH je nejvýše přípustná, DPH bude prodávající účtovat v aktuální výši.</text:span></text:p>
        </text:list-item>
        <text:list-item>
          <text:p text:style-name="P26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6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66">Stejný postup bude aplikován při naplnění podmínek ručení dle<text:s/>ust.<text:s/>§<text:s/>109<text:s/>odst.<text:s/>1 ZDPH, tedy kdy se kupující dozví, že</text:p>
      <text:p text:style-name="P267">a)   daň uvedená na daňovém dokladu nebude úmyslně zaplacena,</text:p>
      <text:p text:style-name="P268">b)   plátce, který uskutečňuje toto zdanitelné plnění nebo obdrží úplatu na takové plnění, se <text:s text:c="6"/>úmyslně dostal nebo dostane do postavení, kdy nemůže daň zaplatit, nebo</text:p>
      <text:p text:style-name="P269"><text:span text:style-name="T270">c)   dojde ke zkrácení daně nebo vylákání daňové výhody</text:span></text:p>
      <text:list text:style-name="LFO9" text:continue-numbering="true">
        <text:list-item>
          <text:p text:style-name="P27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7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73"/>
      <text:list text:style-name="LFO16" text:continue-numbering="true">
        <text:list-item>
          <text:p text:style-name="P274"/>
        </text:list-item>
      </text:list>
      <text:h text:style-name="P275" text:outline-level="4">Sankční ujednání</text:h>
      <text:list text:style-name="LFO4" text:continue-numbering="true">
        <text:list-item>
          <text:p text:style-name="P276"><text:bookmark-start text:name="_Ref165657350"/><text:span text:style-name="T277">Nedodrží</text:span><text:span text:style-name="T278">-li prodávající lhůtu stanovenou pro dodání zboží dle článku<text:s/></text:span><text:span text:style-name="T279"><text:bookmark-ref text:ref-name="_Ref165657064" text:reference-format="text">V</text:bookmark-ref></text:span><text:span text:style-name="T280"><text:s/>odst.<text:s/></text:span><text:span text:style-name="T281"><text:bookmark-ref text:ref-name="_Ref165657179" text:reference-format="text">1</text:bookmark-ref></text:span><text:span text:style-name="T282"><text:s/>této smlouvy nebo prodávající nedodrží lhůtu pro odstranění vady dle čl.</text:span><text:span text:style-name="T283"><text:s/></text:span><text:span text:style-name="T284"><text:bookmark-ref text:ref-name="_Ref165657320" text:reference-format="text">VIII</text:bookmark-ref></text:span><text:span text:style-name="T285">.</text:span><text:span text:style-name="T286"><text:s/>této smlouvy, je povinen uhradit kupujícímu smluvní pokutu ve výši<text:s/></text:span><text:span text:style-name="T287">0,</text:span><text:span text:style-name="T288">2</text:span><text:span text:style-name="T289"><text:s/>%<text:s/></text:span><text:span text:style-name="T290">z celkové<text:s/></text:span><text:span text:style-name="T291">kupní<text:s/></text:span><text:span text:style-name="T292">ceny<text:s/></text:span><text:span text:style-name="T293">(vč. DPH)</text:span><text:span text:style-name="T294"><text:s/>za každý započatý den prodlení.<text:s/></text:span><text:span text:style-name="T295">Smluvní pokuta je splatná do 30 dnů ode dne doručení výzvy<text:s/></text:span><text:span text:style-name="T296">kupujícího</text:span><text:span text:style-name="T297"><text:s/>k úhradě smluvní pokuty<text:s/></text:span><text:span text:style-name="T298">prodávajícímu</text:span><text:span text:style-name="T299">.<text:s/></text:span><text:span text:style-name="T300">Nárok kupujícího na náhradu</text:span><text:span text:style-name="T301"><text:s/>škody, včetně</text:span><text:span text:style-name="T302"><text:s/>škody, která přesahuje smluvní pokutu, není tímto ustanovením dotčen.</text:span><text:bookmark-end text:name="_Ref165657350"/><text:span text:style-name="T303"><text:s/></text:span></text:p>
        </text:list-item>
        <text:list-item>
          <text:p text:style-name="P304"><text:span text:style-name="T305">Nedodrží-li kupující lhůtu splatnosti kupní ceny<text:s/></text:span><text:span text:style-name="T306">dle článku<text:s/></text:span><text:span text:style-name="T307"><text:bookmark-ref text:ref-name="_Ref165657130" text:reference-format="text">VI</text:bookmark-ref></text:span><text:span text:style-name="T308">.</text:span><text:span text:style-name="T309"><text:s/>odst.<text:s/></text:span><text:span text:style-name="T310"><text:bookmark-ref text:ref-name="_Ref165657145" text:reference-format="text">3</text:bookmark-ref></text:span><text:span text:style-name="T311"><text:s/>této smlouvy, je<text:s/></text:span><text:span text:style-name="T312">prodávající oprávněn účtovat kupujícímu</text:span><text:span text:style-name="T313"><text:s/>úrok z prodlení ve výši<text:s/></text:span><text:span text:style-name="T314">stanovené podle nařízení vlády č. 351/2013</text:span><text:span text:style-name="T315"><text:s/>Sb.</text:span><text:span text:style-name="T316">, kterým se určuje výše úroků</text:span><text:span text:style-name="T317"><text:s/>z prodlení</text:span><text:span text:style-name="T318"><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319"><text:span text:style-name="T320">Smluvní strany se výslovně dohodly, že v případě prodlení vzniklého z důvodu nezávislého na vůli<text:s/></text:span><text:span text:style-name="T321">prodávajícího</text:span><text:span text:style-name="T322">, zejména z důvodů uvedených v čl.<text:s/></text:span><text:span text:style-name="T323"><text:bookmark-ref text:ref-name="_Ref165657064" text:reference-format="text">V</text:bookmark-ref></text:span><text:span text:style-name="T324">. odst.<text:s/></text:span><text:span text:style-name="T325"><text:bookmark-ref text:ref-name="_Ref165657258" text:reference-format="text">2</text:bookmark-ref></text:span><text:span text:style-name="T326"><text:s/>této smlouvy, není<text:s/></text:span><text:span text:style-name="T327">prodávající<text:s/></text:span><text:span text:style-name="T328">po dobu trvání takového prodlení povinen hradit smluvní pokutu dle odst.<text:s/></text:span><text:span text:style-name="T329"><text:bookmark-ref text:ref-name="_Ref165657350" text:reference-format="text">1</text:bookmark-ref></text:span><text:span text:style-name="T330"><text:s/>tohoto článku. Pro uplatnění tohoto liberačního důvodu je<text:s/></text:span><text:span text:style-name="T331">prodávající<text:s/></text:span><text:span text:style-name="T332">povin</text:span><text:span text:style-name="T333">en</text:span><text:span text:style-name="T334"><text:s/>oprávněné smluvní straně důvod vzniku prodlení prokázat.</text:span></text:p>
        </text:list-item>
      </text:list>
      <text:p text:style-name="P335"/>
      <text:list text:style-name="LFO16" text:continue-numbering="true">
        <text:list-item>
          <text:p text:style-name="P336"><text:bookmark-start text:name="_Ref165657320"/></text:p>
        </text:list-item>
      </text:list>
      <text:h text:style-name="P337" text:outline-level="4"><text:bookmark-end text:name="_Ref165657320"/>Záruční podmínky a servis</text:h>
      <text:list text:style-name="LFO5" text:continue-numbering="true">
        <text:list-item>
          <text:p text:style-name="P338"><text:span text:style-name="T339">Na dodané zbo</text:span><text:span text:style-name="T340">ží poskytuje prodávající záruku za jakost</text:span><text:span text:style-name="T341"><text:s/>v trvání<text:s/></text:span><text:span text:style-name="T342">36</text:span><text:span text:style-name="T343"><text:s/></text:span><text:span text:style-name="T344">měsíců</text:span><text:span text:style-name="T345">.</text:span><text:span text:style-name="T346"><text:s/>Záruční</text:span><text:span text:style-name="T347"><text:s/>doba<text:s/></text:span><text:span text:style-name="T348">počíná běžet okamžikem</text:span><text:span text:style-name="T349"><text:s/>podpisu</text:span><text:span text:style-name="T350"><text:s/>posledního</text:span><text:span text:style-name="T351"><text:s/>předávacího protokolu dle čl.<text:s/></text:span><text:span text:style-name="T352"><text:bookmark-ref text:ref-name="_Ref165657064" text:reference-format="text">V</text:bookmark-ref></text:span><text:span text:style-name="T353">.</text:span><text:span text:style-name="T354"><text:s/>odst.<text:s/></text:span><text:span text:style-name="T355"><text:bookmark-ref text:ref-name="_Ref165657077" text:reference-format="text">5</text:bookmark-ref></text:span><text:span text:style-name="T356"><text:s/></text:span><text:span text:style-name="T357">této smlouvy.<text:s/></text:span></text:p>
        </text:list-item>
        <text:list-item>
          <text:p text:style-name="P358">Během trvání záruční doby se prodávající zavazuje poskytovat kupujícímu bezplatný servis a revize dodaného zboží, které zahrnují odbornou údržbu, opravy a revize stanovené<text:s/>příslušnými právními 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 předány na dispečink oddělení zdravotnické techniky<text:s/>kupujícího<text:s/>nebo zaslány na adresu ozt.protokoly@fnusa.cz.</text:p>
        </text:list-item>
        <text:list-item>
          <text:p text:style-name="P359">Prodávající se rovněž během trvání záruční doby zavazuje poskytnout novým pracovníkům kupujícího dodatečné<text:s/>bezplatné<text:s/>instruktáže dle<text:s/>zákona o zdravotnických prostředcích a diagnostických zdravotních prostředcích in vitro, je-li vyžadována,<text:s/>a to na vyžádání kupujícího a maximálně dvakrát ročně.</text:p>
        </text:list-item>
        <text:list-item>
          <text:p text:style-name="P360">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61">Cestovní náklady, náklady na materiál a jiné náklady, které prodávajícímu vzniknou v souvislosti s prováděním záručních oprav, hradí v plné výši prodávající.<text:s/></text:p>
        </text:list-item>
      </text:list>
      <text:p text:style-name="P362"/>
      <text:list text:style-name="LFO16" text:continue-numbering="true">
        <text:list-item>
          <text:p text:style-name="P363"><text:bookmark-start text:name="_Ref165656742"/></text:p>
        </text:list-item>
      </text:list>
      <text:h text:style-name="P364" text:outline-level="4"><text:bookmark-end text:name="_Ref165656742"/>Ostatní ujednání</text:h>
      <text:list text:style-name="LFO6" text:continue-numbering="true">
        <text:list-item>
          <text:p text:style-name="P36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text:s/>použije.<text:s/></text:p>
        </text:list-item>
        <text:list-item>
          <text:p text:style-name="P366">Prodávající není oprávněn postoupit svá práva a povinnosti nebo pohledávky plynoucí z této smlouvy nebo její části třetí osobě bez předchozího písemného souhlasu kupujícího.</text:p>
        </text:list-item>
        <text:list-item>
          <text:p text:style-name="P367"><text:bookmark-start text:name="_Ref165656757"/><text:span text:style-name="T368">Kupující pověřil realizací předmětu této smlouvy své pracoviště:<text:s/></text:span><text:span text:style-name="T369">OÚ –<text:s/></text:span><text:span text:style-name="T370">Odboru zdravotnické techniky</text:span><text:span text:style-name="T371">, tel. 543</text:span><text:span text:style-name="T372"> </text:span><text:span text:style-name="T373">185</text:span><text:span text:style-name="T374"><text:s/></text:span><text:span text:style-name="T375">123, 543</text:span><text:span text:style-name="T376"> </text:span><text:span text:style-name="T377">184</text:span><text:span text:style-name="T378"><text:s/></text:span><text:span text:style-name="T379">119, e-mail:<text:s/></text:span><text:a xlink:href="mailto:ozt.zt@fnusa.cz" office:target-frame-name="_top" xlink:show="replace"><text:span text:style-name="T380">ozt.zt@fnusa.cz</text:span></text:a><text:span text:style-name="T381">.</text:span><text:bookmark-end text:name="_Ref165656757"/></text:p>
        </text:list-item>
        <text:list-item>
          <text:p text:style-name="P382"><text:bookmark-start text:name="_Ref165656765"/>Prodávající pověřil realizací předmětu této smlouvy tyto své zaměstnance:<text:s/>xxx,<text:s/>tel.:xxx,<text:s/>e-mail:<text:s/><text:bookmark-end text:name="_Ref165656765"/>xxx</text:p>
        </text:list-item>
        <text:list-item>
          <text:p text:style-name="P383">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38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385"><text:span text:style-name="T386">V<text:s/></text:span><text:span text:style-name="T387">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388">lhůty předání zboží, při zachování kompatibility zboží s jinými technologiemi a při zachování totožných nebo lepších parametrů zboží oproti parametrům zboží původně sjednaného v této smlouvě.</text:span></text:p>
        </text:list-item>
        <text:list-item>
          <text:p text:style-name="P38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90">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3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3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9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9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95"/>
      <text:list text:style-name="LFO16" text:continue-numbering="true">
        <text:list-item>
          <text:p text:style-name="P396"><text:s/></text:p>
        </text:list-item>
      </text:list>
      <text:h text:style-name="P397" text:outline-level="4">Závěrečná ustanovení</text:h>
      <text:list text:style-name="LFO7" text:continue-numbering="true">
        <text:list-item>
          <text:p text:style-name="P39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399">Nedílnou součástí této smlouvy jsou<text:s/><text:s/>přílohy:</text:p>
        </text:list-item>
      </text:list>
      <text:list text:style-name="LFO11" text:continue-numbering="true">
        <text:list-item>
          <text:list>
            <text:list-item>
              <text:p text:style-name="P400"><text:s/>č. 1 -<text:s/>Položková a technická specifikace zboží<text:s/>vč. rozpisu cen zboží,<text:s/></text:p>
            </text:list-item>
          </text:list>
        </text:list-item>
      </text:list>
      <text:list text:style-name="LFO7" text:continue-numbering="true">
        <text:list-item>
          <text:p text:style-name="P401">Neplatnost některého ustanovení této smlouvy nemá za následek neplatnost celé smlouvy.</text:p>
        </text:list-item>
        <text:list-item>
          <text:p text:style-name="P402">Podmínky této smlouvy, jež svou povahou přesahují dobu platnosti této smlouvy, zůstávají plně v platnosti a jsou účinné až do okamžiku jejich splnění a platí pro případné nástupce smluvní strany.</text:p>
        </text:list-item>
        <text:list-item>
          <text:p text:style-name="P403">Smluvní strany se zavazují veškeré spory vzniklé z této smlouvy primárně řešit smírnou cestou.<text:s/></text:p>
        </text:list-item>
        <text:list-item>
          <text:p text:style-name="P404">Smluvní strany se v souladu s ust. § 89a zákona č. 99/1963 Sb., občanský soudní řád,<text:s/>ve znění pozdějších předpisů,<text:s/>dohodly, že místně příslušným soudem je Městský soud v Brně.</text:p>
        </text:list-item>
        <text:list-item>
          <text:p text:style-name="P40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406">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item>
          <text:p text:style-name="P407">Veškeré předchozí ústní nebo písemné ujednání smluvních stran shodující se svým obsahem s obsahem této smlouvy, nejsou považovány za závazné.<text:s/></text:p>
        </text:list-item>
        <text:list-item>
          <text:p text:style-name="P408"><text:span text:style-name="T409">Přesahuje-li kupní cena uvedená v této smlouvě částku 50.000,- Kč bez DPH, je kupující jako státní příspěvková organizace povinen tuto smlouvu<text:s/></text:span><text:span text:style-name="T410">u</text:span><text:span text:style-name="T411">veřejnit v registru smluv dle zákona č. 340/2015 Sb.,<text:s/></text:span><text:span text:style-name="T412"><text:line-break/></text:span><text:span text:style-name="T413">o registru smluv, ve znění pozdějších předpisů.<text:s/></text:span><text:span text:style-name="T414">Smluvní strany souhlasí s u</text:span><text:span text:style-name="T415">veřejněním veškerých informací týkajících se závazkového vztahu založeného mezi smluvními stranami touto smlouvou, zejména vlastního obsahu této smlouvy, a to v rozsahu požadovaném uvedeným zákonem s výjimkou<text:s/></text:span><text:span text:style-name="T416">údajů, které se v registru smluv ne</text:span><text:span text:style-name="T417">u</text:span><text:span text:style-name="T418">veřejňují</text:span><text:span text:style-name="T419"><text:s/></text:span><text:span text:style-name="T420">a které jsou označeny za obchodní tajemství</text:span><text:span text:style-name="T421">.<text:s/></text:span><text:span text:style-name="T422">U</text:span><text:span text:style-name="T423">veřejnění se zavazuje provést kupující bez zbytečného odkladu po uzavření této smlouvy.</text:span></text:p>
        </text:list-item>
        <text:list-item>
          <text:p text:style-name="P424"><text:span text:style-name="T425">Tato smlouva nabývá platnosti a účinnosti okamžikem jejího podpisu oprávněnými zástupci obou smluvních stran</text:span><text:span text:style-name="T426">.</text:span></text:p>
        </text:list-item>
      </text:list>
      <text:p text:style-name="P427">V Želevčicích<text:s/>dne<text:s/><text:tab/>23.10.2024<text:tab/><text:tab/><text:tab/><text:tab/>V Brně dne<text:s/>30.10.2024</text:p>
      <text:p text:style-name="P428">Za prodávajícího: <text:s text:c="47"/><text:tab/><text:tab/>Za kupujícího:</text:p>
      <text:p text:style-name="P429">........................................................... <text:s text:c="27"/><text:tab/>...........................................................</text:p>
      <text:p text:style-name="P430">xxx<text:tab/><text:tab/><text:tab/><text:tab/><text:tab/><text:tab/><text:tab/><text:tab/>Ing. Vlastimil Vajdák</text:p>
      <text:p text:style-name="P431">xxx, v plné moc<text:tab/><text:tab/><text:tab/><text:tab/><text:tab/><text:tab/><text:tab/>ředitel</text:p>
      <text:p text:style-name="P432">L I N E T spol. s r.o.<text:tab/><text:tab/><text:tab/><text:tab/><text:tab/><text:tab/>Fakultní nemocnice u sv. Anny v Brně<text:s text:c="2"/></text:p>
      <text:p text:style-name="P433"/>
      <text:soft-page-break/>
      <text:p text:style-name="P434">Příloha č. 1 –<text:s/>Položková<text:s/>a technická<text:s/>specifikace zboží<text:s/>vč. rozpisu cen zboží</text:p>
      <text:p text:style-name="Normální"><text:span text:style-name="T4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hlaví" style:family="paragraph">
      <style:paragraph-properties fo:text-align="center" fo:margin-bottom="0.1666in"/>
    </style:style>
    <style:style style:name="P15" style:parent-style-name="Zápatí" style:family="paragraph">
      <style:paragraph-properties fo:text-align="end"/>
      <style:text-properties style:font-name="Arial" style:font-name-complex="Arial" fo:font-size="8pt" style:font-size-asian="8pt" style:font-size-complex="8pt"/>
    </style:style>
    <style:style style:name="P16" style:parent-style-name="Zápatí" style:family="paragraph">
      <style:paragraph-properties fo:border="0.0069in solid #000000" fo:padding-top="0.0138in" fo:padding-left="0.0555in" fo:padding-bottom="0.0138in" fo:padding-right="0.0555in" style:shadow="none"/>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P2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text:s/></text:span><text:span text:style-name="T6">0124</text:span><text:span text:style-name="T7">)</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8</text:page-count></text:span></text:p>
        <text:p text:style-name="P13"/>
      </style:footer>
      <style:header-first>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4"><text:s/></text:p>
        <text:p text:style-name="Záhlaví"/>
      </style:header-first>
      <style:footer-first>
        <text:p text:style-name="P15"/>
        <text:p text:style-name="P16"><text:span text:style-name="T17">Kupní smlouva – zdravotnická technologie</text:span><text:span text:style-name="T18"><text:s/>(ver0124)</text:span><text:span text:style-name="T19"><text:tab/></text:span><text:span text:style-name="T20">Stránka<text:s/></text:span><text:span text:style-name="T21"><text:page-number style:num-format="1" text:fixed="false">1</text:page-number></text:span><text:span text:style-name="T22"><text:s/>z<text:s/></text:span><text:span text:style-name="T23"><text:page-count style:num-format="1">8</text:page-count></text:span></text:p>
        <text:p text:style-name="P24"/>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4-10-31T11:40:00Z</meta:creation-date>
    <dc:date>2024-10-31T11:40:00Z</dc:date>
    <meta:print-date>2024-10-18T07:04:00Z</meta:print-date>
    <meta:template xlink:href="Normal" xlink:type="simple"/>
    <meta:editing-cycles>2</meta:editing-cycles>
    <meta:editing-duration>PT60S</meta:editing-duration>
    <meta:document-statistic meta:page-count="8" meta:paragraph-count="51" meta:word-count="3716" meta:character-count="25596" meta:row-count="182" meta:non-whitespace-character-count="21931"/>
  </office:meta>
</office:document-meta>
</file>