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97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5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"Rekonstrukce vnitrobloku Hradební 2. etapa, 2. fáze" v k. ú.<text:s/><text:line-break/>Chebu.<text:line-break/>místo:<text:line-break/>ppč. st. 242/2; st. 252/5; 3783, k. ú. Chebu<text:line-break/>druh a rozsah požadovaných činnosti:<text:line-break/>1x archeologický dělník na 10 dní<text:line-break/>1x terénní technik na 25 dní<text:line-break/>předpokládaná výměra:<text:line-break/>bude se jednat o dočištění liniového výkopu pro potřeby pokládky kanalizace<text:line-break/>zahájení a předpokládaný termín dokončení:<text:line-break/>zahájení 28. 10. 2024<text:line-break/>dokončení 15. 12. 2024<text:line-break/>harmonogram:<text:line-break/>1. až 25. den: průběžné dokopávání, začišťování a dokumentace situací skrytých či narušených stavbou<text:line-break/>26. den: lze zakázku fakturovat<text:line-break/><text:line-break/>Cena: 105 899,2,- Kč včetně DPH<text:line-break/><text:line-break/>Žadatel:<text:line-break/>Anonymizováno<text:line-break/><text:line-break/>Příkazce operace:<text:line-break/>Ing. Martina Kubinče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17.10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Štěpánka Žibritová</meta:initial-creator>
    <dc:creator>Ing. Veronika Procházková</dc:creator>
    <meta:creation-date>2024-10-17T11:14:00Z</meta:creation-date>
    <dc:date>2024-10-30T08:03:00Z</dc:date>
    <meta:template xlink:href="Normal" xlink:type="simple"/>
    <meta:editing-cycles>3</meta:editing-cycles>
    <meta:editing-duration>PT120S</meta:editing-duration>
    <meta:document-statistic meta:page-count="1" meta:paragraph-count="2" meta:word-count="183" meta:character-count="1264" meta:row-count="9" meta:non-whitespace-character-count="1083"/>
  </office:meta>
</office:document-meta>
</file>