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6958in" text:min-label-width="0.25in" text:list-level-position-and-space-mode="label-alignment">
          <style:list-level-label-alignment text:label-followed-by="listtab" fo:margin-left="4.9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5.1958in" text:min-label-width="0.25in" text:list-level-position-and-space-mode="label-alignment">
          <style:list-level-label-alignment text:label-followed-by="listtab" fo:margin-left="5.4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6958in" text:min-label-width="0.25in" text:list-level-position-and-space-mode="label-alignment">
          <style:list-level-label-alignment text:label-followed-by="listtab" fo:margin-left="5.9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6.1958in" text:min-label-width="0.25in" text:list-level-position-and-space-mode="label-alignment">
          <style:list-level-label-alignment text:label-followed-by="listtab" fo:margin-left="6.44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1LVL2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itul" style:master-page-name="MP0" style:family="paragraph">
      <style:paragraph-properties fo:break-before="page" fo:line-height="100%"/>
      <style:text-properties style:font-name-complex="Arial" fo:font-size="12pt" style:font-size-asian="12pt"/>
    </style:style>
    <style:style style:name="P15" style:parent-style-name="Normální" style:family="paragraph">
      <style:text-properties style:font-name="Arial" style:font-name-complex="Arial" fo:font-size="12pt" style:font-size-asian="12pt"/>
    </style:style>
    <style:style style:name="P16" style:parent-style-name="BodyText2" style:family="paragraph">
      <style:text-properties style:font-name-complex="Arial" fo:font-weight="normal" style:font-weight-asian="normal" fo:font-size="10pt" style:font-size-asian="10pt"/>
    </style:style>
    <style:style style:name="P17" style:parent-style-name="BodyText2" style:family="paragraph">
      <style:text-properties style:font-name-complex="Arial" fo:font-weight="normal" style:font-weight-asian="normal" fo:font-size="10pt" style:font-size-asian="10pt"/>
    </style:style>
    <style:style style:name="P18" style:parent-style-name="Normální" style:family="paragraph">
      <style:text-properties style:font-name="Arial" style:font-name-complex="Arial" fo:font-size="16pt" style:font-size-asian="16pt"/>
    </style:style>
    <style:style style:name="P19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0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1" style:parent-style-name="Normální" style:family="paragraph">
      <style:paragraph-properties fo:text-align="justify" fo:margin-left="0.0416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P25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6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27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left="0.9791in" fo:text-indent="-0.9791in">
        <style:tab-stops/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/>
      <style:text-properties style:font-name="Arial" style:font-name-complex="Arial"/>
    </style:style>
    <style:style style:name="P30" style:parent-style-name="Normální" style:family="paragraph">
      <style:paragraph-properties fo:text-align="justify"/>
      <style:text-properties style:font-name="Arial" style:font-name-complex="Arial"/>
    </style:style>
    <style:style style:name="P31" style:parent-style-name="Normální" style:family="paragraph">
      <style:paragraph-properties fo:text-align="justify"/>
      <style:text-properties style:font-name="Arial" style:font-name-complex="Arial"/>
    </style:style>
    <style:style style:name="P32" style:parent-style-name="Normální" style:family="paragraph">
      <style:paragraph-properties fo:text-align="justify"/>
      <style:text-properties style:font-name="Arial" style:font-name-complex="Arial"/>
    </style:style>
    <style:style style:name="P33" style:parent-style-name="Normální" style:family="paragraph">
      <style:paragraph-properties fo:text-align="justify"/>
      <style:text-properties style:font-name="Arial" style:font-name-complex="Arial"/>
    </style:style>
    <style:style style:name="P34" style:parent-style-name="Normální" style:family="paragraph">
      <style:paragraph-properties fo:text-align="justify"/>
      <style:text-properties style:font-name="Arial" style:font-name-complex="Arial"/>
    </style:style>
    <style:style style:name="P35" style:parent-style-name="Normální" style:family="paragraph">
      <style:paragraph-properties fo:text-align="justify"/>
      <style:text-properties style:font-name="Arial" style:font-name-complex="Arial" fo:background-color="#FFFF00"/>
    </style:style>
    <style:style style:name="P36" style:parent-style-name="Normální" style:family="paragraph">
      <style:paragraph-properties fo:text-align="justify"/>
      <style:text-properties style:font-name="Arial" style:font-name-complex="Arial" fo:background-color="#FFFF00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justify"/>
      <style:text-properties style:font-name="Arial" style:font-name-complex="Arial"/>
    </style:style>
    <style:style style:name="P42" style:parent-style-name="Normální" style:family="paragraph">
      <style:paragraph-properties fo:text-align="justify"/>
      <style:text-properties style:font-name="Arial" style:font-name-complex="Arial"/>
    </style:style>
    <style:style style:name="P43" style:parent-style-name="Normální" style:family="paragraph">
      <style:paragraph-properties fo:text-align="justify"/>
      <style:text-properties style:font-name="Arial" style:font-name-complex="Arial"/>
    </style:style>
    <style:style style:name="P44" style:parent-style-name="Normální" style:family="paragraph">
      <style:paragraph-properties fo:text-align="justify"/>
      <style:text-properties style:font-name="Arial" style:font-name-complex="Arial"/>
    </style:style>
    <style:style style:name="P45" style:parent-style-name="Normální" style:family="paragraph">
      <style:paragraph-properties fo:text-align="justify"/>
      <style:text-properties style:font-name="Arial" style:font-name-complex="Arial"/>
    </style:style>
    <style:style style:name="P46" style:parent-style-name="Normální" style:family="paragraph">
      <style:paragraph-properties fo:text-align="justify"/>
      <style:text-properties style:font-name="Arial" style:font-name-complex="Arial"/>
    </style:style>
    <style:style style:name="P47" style:parent-style-name="Normální" style:family="paragraph">
      <style:paragraph-properties fo:text-align="justify"/>
      <style:text-properties style:font-name="Arial" style:font-name-complex="Arial"/>
    </style:style>
    <style:style style:name="P48" style:parent-style-name="Normální" style:family="paragraph">
      <style:paragraph-properties fo:text-align="justify"/>
      <style:text-properties style:font-name="Arial" style:font-name-complex="Arial"/>
    </style:style>
    <style:style style:name="P49" style:parent-style-name="Normální" style:family="paragraph">
      <style:paragraph-properties fo:text-align="justify"/>
      <style:text-properties style:font-name="Arial" style:font-name-complex="Arial"/>
    </style:style>
    <style:style style:name="P50" style:parent-style-name="Normální" style:family="paragraph">
      <style:paragraph-properties fo:text-align="justify"/>
      <style:text-properties style:font-name="Arial" style:font-name-complex="Arial" fo:background-color="#FFFF00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background-color="#FFFF00"/>
    </style:style>
    <style:style style:name="P54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 style:text-position="super 65%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 style:text-position="super 65%"/>
    </style:style>
    <style:style style:name="T79" style:parent-style-name="Standardnípísmoodstavce" style:family="text">
      <style:text-properties style:font-name="Arial" style:font-name-complex="Arial"/>
    </style:style>
    <style:style style:name="P80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 style:text-position="super 65%"/>
    </style:style>
    <style:style style:name="T96" style:parent-style-name="Standardnípísmoodstavce" style:family="text">
      <style:text-properties style:font-name="Arial" style:font-name-complex="Arial"/>
    </style:style>
    <style:style style:name="P97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98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99" style:parent-style-name="Normální" style:family="paragraph">
      <style:paragraph-properties fo:text-align="justify"/>
      <style:text-properties style:font-name="Arial" style:font-name-complex="Arial"/>
    </style:style>
    <style:style style:name="P100" style:parent-style-name="Základnítext2" style:family="paragraph">
      <style:paragraph-properties fo:margin-top="0in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style:font-weight-complex="bold" style:font-style-complex="italic"/>
    </style:style>
    <style:style style:name="P101" style:parent-style-name="Základnítext2" style:family="paragraph">
      <style:paragraph-properties fo:margin-top="0in" fo:margin-bottom="0.0833in" fo:line-height="100%" fo:margin-left="0.2958in">
        <style:tab-stops/>
      </style:paragraph-properties>
      <style:text-properties style:font-name="Arial" style:font-name-complex="Arial" style:font-weight-complex="bold" style:font-style-complex="italic"/>
    </style:style>
    <style:style style:name="P102" style:parent-style-name="Základnítext2" style:family="paragraph">
      <style:paragraph-properties fo:margin-bottom="0.0833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style:font-weight-complex="bold" style:font-style-complex="italic"/>
    </style:style>
    <style:style style:name="P104" style:parent-style-name="Normální" style:family="paragraph">
      <style:paragraph-properties fo:margin-left="2.7166in" fo:text-indent="0.2333in">
        <style:tab-stops/>
      </style:paragraph-properties>
      <style:text-properties style:font-name="Arial" style:font-name-complex="Arial" fo:font-weight="bold" style:font-weight-asian="bold"/>
    </style:style>
    <style:style style:name="P105" style:parent-style-name="Normální" style:family="paragraph">
      <style:paragraph-properties fo:margin-left="2.225in" fo:text-indent="0.2333in">
        <style:tab-stops/>
      </style:paragraph-properties>
      <style:text-properties style:font-name="Arial" style:font-name-complex="Arial" fo:font-weight="bold" style:font-weight-asian="bold"/>
    </style:style>
    <style:style style:name="P106" style:parent-style-name="Základnítext2" style:family="paragraph">
      <style:paragraph-properties fo:margin-bottom="0.0833in" fo:line-height="100%" fo:margin-left="0.2958in">
        <style:tab-stops/>
      </style:paragraph-properties>
      <style:text-properties style:font-name="Arial" style:font-name-complex="Arial"/>
    </style:style>
    <style:style style:name="P107" style:parent-style-name="Normální" style:family="paragraph">
      <style:paragraph-properties style:contextual-spacing="true" fo:text-align="justify" fo:margin-left="0.9847in" fo:text-indent="-0.3937in">
        <style:tab-stops/>
      </style:paragraph-properties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 fo:font-weight="bold" style:font-weight-asian="bold"/>
    </style:style>
    <style:style style:name="T111" style:parent-style-name="Standardnípísmoodstavce" style:family="text">
      <style:text-properties style:font-name="Arial" style:font-name-complex="Arial" fo:font-weight="bold" style:font-weight-asian="bold"/>
    </style:style>
    <style:style style:name="T112" style:parent-style-name="Standardnípísmoodstavce" style:family="text">
      <style:text-properties style:font-name="Arial" style:font-name-complex="Arial"/>
    </style:style>
    <style:style style:name="P113" style:parent-style-name="Normální" style:family="paragraph">
      <style:paragraph-properties style:contextual-spacing="true" fo:text-align="justify" fo:margin-left="0.9847in" fo:text-indent="-0.3937in">
        <style:tab-stops/>
      </style:paragraph-properties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fo:font-weight="bold" style:font-weight-asian="bold"/>
    </style:style>
    <style:style style:name="T121" style:parent-style-name="Standardnípísmoodstavce" style:family="text">
      <style:text-properties style:font-name="Arial" style:font-name-complex="Arial"/>
    </style:style>
    <style:style style:name="P122" style:parent-style-name="Normální" style:family="paragraph">
      <style:paragraph-properties style:contextual-spacing="true" fo:text-align="justify" fo:margin-left="0.9847in" fo:text-indent="-0.3937in">
        <style:tab-stops/>
      </style:paragraph-properties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 fo:font-weight="bold" style:font-weight-asian="bold"/>
    </style:style>
    <style:style style:name="P13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3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32" style:parent-style-name="Seznam" style:family="paragraph">
      <style:paragraph-properties fo:text-align="justify" fo:margin-top="0.0833in" fo:margin-left="0.2958in" fo:text-indent="0in">
        <style:tab-stops/>
      </style:paragraph-properties>
      <style:text-properties style:font-name="Arial" style:font-name-complex="Arial"/>
    </style:style>
    <style:style style:name="P133" style:parent-style-name="Seznam" style:family="paragraph">
      <style:paragraph-properties fo:text-align="justify" fo:margin-top="0.0833in" fo:margin-left="0.2958in" fo:text-indent="-0.2958in">
        <style:tab-stops/>
      </style:paragraph-properties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Seznam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complex="Arial" style:font-weight-complex="bold" style:font-style-complex="italic"/>
    </style:style>
    <style:style style:name="P142" style:parent-style-name="Normální" style:family="paragraph">
      <style:paragraph-properties fo:text-align="justify"/>
      <style:text-properties style:font-name="Arial" style:font-name-complex="Arial"/>
    </style:style>
    <style:style style:name="P143" style:parent-style-name="A4HP" style:family="paragraph">
      <style:paragraph-properties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Nadpis5" style:family="paragraph">
      <style:text-properties style:font-name-complex="Arial" fo:font-weight="bold" style:font-weight-asian="bold" fo:font-size="10pt" style:font-size-asian="10pt"/>
    </style:style>
    <style:style style:name="P146" style:parent-style-name="Normální" style:family="paragraph">
      <style:paragraph-properties fo:text-align="center"/>
      <style:text-properties style:font-name="Arial" style:font-name-complex="Arial"/>
    </style:style>
    <style:style style:name="P147" style:parent-style-name="BodyText3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148" style:parent-style-name="BodyText3" style:family="paragraph">
      <style:text-properties style:font-name-complex="Arial" fo:font-size="10pt" style:font-size-asian="10pt"/>
    </style:style>
    <style:style style:name="P149" style:parent-style-name="BodyText3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150" style:parent-style-name="BodyText3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51" style:parent-style-name="BodyText3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52" style:parent-style-name="BodyText3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53" style:parent-style-name="BodyText3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54" style:parent-style-name="BodyText3" style:family="paragraph">
      <style:text-properties style:font-name-complex="Arial" fo:font-size="10pt" style:font-size-asian="10pt"/>
    </style:style>
    <style:style style:name="P155" style:parent-style-name="Normální" style:family="paragraph">
      <style:paragraph-properties fo:text-align="justify"/>
      <style:text-properties style:font-name="Arial" style:font-name-complex="Arial"/>
    </style:style>
    <style:style style:name="P156" style:parent-style-name="Normální" style:family="paragraph">
      <style:paragraph-properties fo:text-align="justify"/>
      <style:text-properties style:font-name="Arial" style:font-name-complex="Arial" fo:background-color="#FFFF00"/>
    </style:style>
    <style:style style:name="TableColumn158" style:family="table-column">
      <style:table-column-properties style:column-width="3.3472in"/>
    </style:style>
    <style:style style:name="TableColumn159" style:family="table-column">
      <style:table-column-properties style:column-width="0.4444in"/>
    </style:style>
    <style:style style:name="TableColumn160" style:family="table-column">
      <style:table-column-properties style:column-width="0.9756in"/>
    </style:style>
    <style:style style:name="Table157" style:family="table">
      <style:table-properties style:width="4.7673in" fo:margin-left="0in" table:align="center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0.0138in solid #000000" fo:border-left="0.0138in solid #000000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64" style:family="table-cell">
      <style:table-cell-properties fo:border-top="0.0138in solid #000000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text-properties style:font-name="Arial" style:font-name-complex="Arial" fo:color="#000000"/>
    </style:style>
    <style:style style:name="TableCell166" style:family="table-cell">
      <style:table-cell-properties fo:border-top="0.0138in solid #000000" fo:border-left="0.0138in solid #000000" fo:border-bottom="0.0069in solid #000000" fo:border-right="0.0138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text-properties style:font-name="Arial" style:font-name-complex="Arial" fo:color="#000000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text-properties style:font-name="Arial" style:font-name-complex="Arial" fo:color="#000000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text-properties style:font-name="Arial" style:font-name-complex="Arial" fo:color="#000000"/>
    </style:style>
    <style:style style:name="TableRow175" style:family="table-row">
      <style:table-row-properties style:min-row-height="0.2604in"/>
    </style:style>
    <style:style style:name="TableCell17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text-properties style:font-name="Arial" style:font-name-complex="Arial" fo:font-weight="bold" style:font-weight-asian="bold" fo:color="#000000"/>
    </style:style>
    <style:style style:name="TableCell17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text-properties style:font-name="Arial" style:font-name-complex="Arial" fo:color="#000000"/>
    </style:style>
    <style:style style:name="TableCell180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text-properties style:font-name="Arial" style:font-name-complex="Arial" fo:color="#000000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text-properties style:font-name="Arial" style:font-name-complex="Arial" fo:color="#000000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text-properties style:font-name="Arial" style:font-name-complex="Arial" fo:color="#000000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text-properties style:font-name="Arial" style:font-name-complex="Arial" fo:color="#000000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Cell1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text-properties style:font-name="Arial" style:font-name-complex="Arial" fo:color="#000000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text-properties style:font-name="Arial" style:font-name-complex="Arial" fo:color="#000000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text-properties style:font-name="Arial" style:font-name-complex="Arial" fo:color="#000000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text-properties style:font-name="Arial" style:font-name-complex="Arial" fo:color="#000000"/>
    </style:style>
    <style:style style:name="TableCell2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text-properties style:font-name="Arial" style:font-name-complex="Arial" fo:color="#000000"/>
    </style:style>
    <style:style style:name="TableRow210" style:family="table-row">
      <style:table-row-properties style:min-row-height="0.2604in"/>
    </style:style>
    <style:style style:name="TableCell21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text-properties style:font-name="Arial" style:font-name-complex="Arial" fo:font-weight="bold" style:font-weight-asian="bold" fo:color="#000000"/>
    </style:style>
    <style:style style:name="TableCell2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text-properties style:font-name="Arial" style:font-name-complex="Arial" fo:color="#000000"/>
    </style:style>
    <style:style style:name="TableCell215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text-properties style:font-name="Arial" style:font-name-complex="Arial" fo:color="#000000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text-properties style:font-name="Arial" style:font-name-complex="Arial" fo:color="#000000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text-properties style:font-name="Arial" style:font-name-complex="Arial" fo:color="#000000"/>
    </style:style>
    <style:style style:name="TableCell2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text-properties style:font-name="Arial" style:font-name-complex="Arial" fo:color="#000000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Cell2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text-properties style:font-name="Arial" style:font-name-complex="Arial" fo:color="#000000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text-properties style:font-name="Arial" style:font-name-complex="Arial" fo:color="#000000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text-properties style:font-name="Arial" style:font-name-complex="Arial" fo:color="#000000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text-properties style:font-name="Arial" style:font-name-complex="Arial" fo:color="#000000"/>
    </style:style>
    <style:style style:name="TableCell2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text-properties style:font-name="Arial" style:font-name-complex="Arial" fo:color="#000000"/>
    </style:style>
    <style:style style:name="TableRow245" style:family="table-row">
      <style:table-row-properties style:min-row-height="0.2604in"/>
    </style:style>
    <style:style style:name="TableCell2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text-properties style:font-name="Arial" style:font-name-complex="Arial" fo:font-weight="bold" style:font-weight-asian="bold" fo:color="#000000"/>
    </style:style>
    <style:style style:name="TableCell2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text-properties style:font-name="Arial" style:font-name-complex="Arial" fo:color="#000000"/>
    </style:style>
    <style:style style:name="TableCell250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text-properties style:font-name="Arial" style:font-name-complex="Arial" fo:color="#000000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text-properties style:font-name="Arial" style:font-name-complex="Arial" fo:color="#000000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text-properties style:font-name="Arial" style:font-name-complex="Arial" fo:color="#000000"/>
    </style:style>
    <style:style style:name="TableCell2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text-properties style:font-name="Arial" style:font-name-complex="Arial" fo:color="#000000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Cell2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text-properties style:font-name="Arial" style:font-name-complex="Arial" fo:color="#000000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text-properties style:font-name="Arial" style:font-name-complex="Arial" fo:color="#000000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text-properties style:font-name="Arial" style:font-name-complex="Arial" fo:color="#000000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text-properties style:font-name="Arial" style:font-name-complex="Arial" fo:color="#000000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text-properties style:font-name="Arial" style:font-name-complex="Arial" fo:color="#000000"/>
    </style:style>
    <style:style style:name="TableRow280" style:family="table-row">
      <style:table-row-properties style:min-row-height="0.2291in"/>
    </style:style>
    <style:style style:name="TableCell281" style:family="table-cell">
      <style:table-cell-properties fo:border-top="0.0138in solid #000000" fo:border-left="0.0138in solid #000000" fo:border-bottom="0.0138in solid #000000" fo:border-right="none" fo:background-color="#8EA9DB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283" style:family="table-cell">
      <style:table-cell-properties fo:border-top="0.0138in solid #000000" fo:border-left="none" fo:border-bottom="0.0138in solid #000000" fo:border-right="none" fo:background-color="#8EA9DB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285" style:family="table-cell">
      <style:table-cell-properties fo:border="0.0138in solid #000000" fo:background-color="#8EA9DB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287" style:family="table-row">
      <style:table-row-properties style:min-row-height="0.2291in"/>
    </style:style>
    <style:style style:name="TableCell288" style:family="table-cell">
      <style:table-cell-properties fo:border-top="none" fo:border-left="0.0138in solid #000000" fo:border-bottom="0.0138in solid #000000" fo:border-right="none" fo:background-color="#8EA9DB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290" style:family="table-cell">
      <style:table-cell-properties fo:border-top="none" fo:border-left="none" fo:border-bottom="0.0138in solid #000000" fo:border-right="none" fo:background-color="#8EA9DB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text-properties style:font-name="Arial" style:font-name-complex="Arial" fo:color="#000000"/>
    </style:style>
    <style:style style:name="TableCell292" style:family="table-cell">
      <style:table-cell-properties fo:border-top="none" fo:border-left="0.0138in solid #000000" fo:border-bottom="0.0138in solid #000000" fo:border-right="0.0138in solid #000000" fo:background-color="#8EA9DB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P294" style:parent-style-name="Normální" style:family="paragraph">
      <style:paragraph-properties fo:text-align="justify" fo:text-indent="0.25in"/>
      <style:text-properties style:font-name="Arial" style:font-name-complex="Arial" fo:background-color="#FFFF00"/>
    </style:style>
    <style:style style:name="P295" style:parent-style-name="Normální" style:family="paragraph">
      <style:paragraph-properties fo:text-align="justify" fo:text-indent="0.25in"/>
      <style:text-properties style:font-name="Arial" style:font-name-complex="Arial" fo:background-color="#FFFF00"/>
    </style:style>
    <style:style style:name="P296" style:parent-style-name="Normální" style:family="paragraph">
      <style:paragraph-properties fo:text-align="justify"/>
      <style:text-properties style:font-name="Arial" style:font-name-complex="Arial" fo:background-color="#FFFF00"/>
    </style:style>
    <style:style style:name="P297" style:parent-style-name="Normální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298" style:parent-style-name="Standardnípísmoodstavce" style:family="text">
      <style:text-properties style:font-name="Arial" style:font-name-complex="Arial"/>
    </style:style>
    <style:style style:name="T299" style:parent-style-name="Standardnípísmoodstavce" style:family="text">
      <style:text-properties style:font-name="Arial" style:font-name-complex="Arial"/>
    </style:style>
    <style:style style:name="T300" style:parent-style-name="Standardnípísmoodstavce" style:family="text">
      <style:text-properties style:font-name="Arial" style:font-name-complex="Arial" fo:color="#FF0000"/>
    </style:style>
    <style:style style:name="T301" style:parent-style-name="Standardnípísmoodstavce" style:family="text">
      <style:text-properties style:font-name="Arial" style:font-name-complex="Arial"/>
    </style:style>
    <style:style style:name="T302" style:parent-style-name="Standardnípísmoodstavce" style:family="text">
      <style:text-properties style:font-name="Arial" style:font-name-complex="Arial"/>
    </style:style>
    <style:style style:name="T303" style:parent-style-name="Standardnípísmoodstavce" style:family="text">
      <style:text-properties style:font-name="Arial" style:font-name-complex="Arial"/>
    </style:style>
    <style:style style:name="T304" style:parent-style-name="Standardnípísmoodstavce" style:family="text">
      <style:text-properties style:font-name="Arial" style:font-name-complex="Arial"/>
    </style:style>
    <style:style style:name="T305" style:parent-style-name="Standardnípísmoodstavce" style:family="text">
      <style:text-properties style:font-name="Arial" style:font-name-complex="Arial"/>
    </style:style>
    <style:style style:name="T306" style:parent-style-name="Standardnípísmoodstavce" style:family="text">
      <style:text-properties style:font-name="Arial" style:font-name-complex="Arial"/>
    </style:style>
    <style:style style:name="T307" style:parent-style-name="Standardnípísmoodstavce" style:family="text">
      <style:text-properties style:font-name="Arial" style:font-name-complex="Arial"/>
    </style:style>
    <style:style style:name="T308" style:parent-style-name="Standardnípísmoodstavce" style:family="text">
      <style:text-properties style:font-name="Arial" style:font-name-complex="Arial"/>
    </style:style>
    <style:style style:name="T309" style:parent-style-name="Standardnípísmoodstavce" style:family="text">
      <style:text-properties style:font-name="Arial" style:font-name-complex="Arial"/>
    </style:style>
    <style:style style:name="T310" style:parent-style-name="Standardnípísmoodstavce" style:family="text">
      <style:text-properties style:font-name="Arial" style:font-name-complex="Arial"/>
    </style:style>
    <style:style style:name="T311" style:parent-style-name="Standardnípísmoodstavce" style:family="text">
      <style:text-properties style:font-name="Arial" style:font-name-complex="Arial"/>
    </style:style>
    <style:style style:name="T312" style:parent-style-name="Standardnípísmoodstavce" style:family="text">
      <style:text-properties style:font-name="Arial" style:font-name-complex="Arial"/>
    </style:style>
    <style:style style:name="T313" style:parent-style-name="Standardnípísmoodstavce" style:family="text">
      <style:text-properties style:font-name="Arial" style:font-name-complex="Arial"/>
    </style:style>
    <style:style style:name="T314" style:parent-style-name="Standardnípísmoodstavce" style:family="text">
      <style:text-properties style:font-name="Arial" style:font-name-complex="Arial"/>
    </style:style>
    <style:style style:name="P31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background-color="#FFFF00"/>
    </style:style>
    <style:style style:name="P316" style:parent-style-name="Normáln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317" style:parent-style-name="Odstavecseseznamem" style:family="paragraph">
      <style:text-properties style:font-name="Arial" style:font-name-complex="Arial"/>
    </style:style>
    <style:style style:name="P318" style:parent-style-name="Normáln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31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background-color="#FFFF00"/>
    </style:style>
    <style:style style:name="P320" style:parent-style-name="Normáln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32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background-color="#FFFF00"/>
    </style:style>
    <style:style style:name="P322" style:parent-style-name="Normální" style:family="paragraph">
      <style:paragraph-properties fo:text-align="center"/>
      <style:text-properties style:font-name="Arial" style:font-name-complex="Arial" fo:font-weight="bold" style:font-weight-asian="bold" fo:background-color="#FFFF00"/>
    </style:style>
    <style:style style:name="P32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24" style:parent-style-name="Nadpis6" style:family="paragraph">
      <style:text-properties style:font-name-complex="Arial" fo:font-size="10pt" style:font-size-asian="10pt"/>
    </style:style>
    <style:style style:name="P325" style:parent-style-name="Normální" style:family="paragraph">
      <style:text-properties style:font-name="Arial" style:font-name-complex="Arial"/>
    </style:style>
    <style:style style:name="P326" style:parent-style-name="BodyText3" style:family="paragraph">
      <style:text-properties style:font-name-complex="Arial" fo:font-size="10pt" style:font-size-asian="10pt"/>
    </style:style>
    <style:style style:name="P327" style:parent-style-name="BodyText3" style:family="paragraph">
      <style:text-properties style:font-name-complex="Arial" fo:font-size="10pt" style:font-size-asian="10pt"/>
    </style:style>
    <style:style style:name="P328" style:parent-style-name="BodyText3" style:family="paragraph">
      <style:text-properties style:font-name-complex="Arial" fo:font-size="10pt" style:font-size-asian="10pt"/>
    </style:style>
    <style:style style:name="P329" style:parent-style-name="Odstavecseseznamem" style:family="paragraph">
      <style:text-properties style:font-name="Arial" style:font-name-complex="Arial" fo:background-color="#FFFF00"/>
    </style:style>
    <style:style style:name="P330" style:parent-style-name="BodyText3" style:family="paragraph">
      <style:text-properties style:font-name-complex="Arial" fo:font-size="10pt" style:font-size-asian="10pt"/>
    </style:style>
    <style:style style:name="P331" style:parent-style-name="BodyText3" style:family="paragraph">
      <style:paragraph-properties fo:margin-left="0.25in">
        <style:tab-stops/>
      </style:paragraph-properties>
      <style:text-properties style:font-name-complex="Arial" fo:font-size="10pt" style:font-size-asian="10pt"/>
    </style:style>
    <style:style style:name="P332" style:parent-style-name="BodyText3" style:family="paragraph">
      <style:text-properties style:font-name-complex="Arial" fo:font-size="10pt" style:font-size-asian="10pt"/>
    </style:style>
    <style:style style:name="P333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334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335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336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337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338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339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340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341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342" style:parent-style-name="Základnítext2" style:family="paragraph">
      <style:paragraph-properties fo:margin-top="0in" fo:line-height="100%" fo:margin-left="0.5in">
        <style:tab-stops/>
      </style:paragraph-properties>
      <style:text-properties style:font-name="Arial" style:font-name-complex="Arial"/>
    </style:style>
    <style:style style:name="P343" style:parent-style-name="Normální" style:family="paragraph">
      <style:paragraph-properties fo:text-indent="0.25in"/>
      <style:text-properties style:font-name="Arial" style:font-name-complex="Arial"/>
    </style:style>
    <style:style style:name="P344" style:parent-style-name="Normální" style:family="paragraph">
      <style:text-properties style:font-name="Arial" style:font-name-complex="Arial"/>
    </style:style>
    <style:style style:name="P345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46" style:parent-style-name="Normální" style:family="paragraph">
      <style:text-properties style:font-name="Arial" style:font-name-complex="Arial"/>
    </style:style>
    <style:style style:name="P347" style:parent-style-name="Normální" style:family="paragraph">
      <style:text-properties style:font-name="Arial" style:font-name-complex="Arial"/>
    </style:style>
    <style:style style:name="P348" style:parent-style-name="Normální" style:family="paragraph">
      <style:text-properties style:font-name="Arial" style:font-name-complex="Arial"/>
    </style:style>
    <style:style style:name="P349" style:parent-style-name="Normální" style:family="paragraph">
      <style:text-properties style:font-name="Arial" style:font-name-complex="Arial"/>
    </style:style>
    <style:style style:name="P350" style:parent-style-name="Normální" style:family="paragraph">
      <style:paragraph-properties fo:text-align="justify"/>
      <style:text-properties style:font-name="Arial" style:font-name-complex="Arial"/>
    </style:style>
    <style:style style:name="P35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52" style:parent-style-name="Normální" style:family="paragraph">
      <style:paragraph-properties fo:text-align="justify"/>
      <style:text-properties style:font-name="Arial" style:font-name-complex="Arial"/>
    </style:style>
    <style:style style:name="P35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54" style:parent-style-name="Normální" style:family="paragraph">
      <style:paragraph-properties fo:text-align="justify"/>
      <style:text-properties style:font-name="Arial" style:font-name-complex="Arial"/>
    </style:style>
    <style:style style:name="P355" style:parent-style-name="BodyText3" style:family="paragraph">
      <style:text-properties style:font-name-complex="Arial" fo:font-size="10pt" style:font-size-asian="10pt" fo:background-color="#FFFF00"/>
    </style:style>
    <style:style style:name="P35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57" style:parent-style-name="Nadpis1" style:family="paragraph">
      <style:text-properties style:font-name="Arial" style:font-name-complex="Arial"/>
    </style:style>
    <style:style style:name="P358" style:parent-style-name="Normální" style:family="paragraph">
      <style:text-properties style:font-name="Arial" style:font-name-complex="Arial" fo:font-style="italic" style:font-style-asian="italic"/>
    </style:style>
    <style:style style:name="P359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0" style:parent-style-name="Normální" style:family="paragraph">
      <style:paragraph-properties fo:text-align="justify"/>
      <style:text-properties style:font-name="Arial" style:font-name-complex="Arial"/>
    </style:style>
    <style:style style:name="P361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2" style:parent-style-name="Odstavecseseznamem" style:family="paragraph">
      <style:text-properties style:font-name="Arial" style:font-name-complex="Arial"/>
    </style:style>
    <style:style style:name="P363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4" style:parent-style-name="Normální" style:family="paragraph">
      <style:paragraph-properties fo:text-align="justify"/>
      <style:text-properties style:font-name="Arial" style:font-name-complex="Arial" fo:background-color="#FFFF00"/>
    </style:style>
    <style:style style:name="P365" style:parent-style-name="Normální" style:family="paragraph">
      <style:paragraph-properties fo:text-align="center"/>
      <style:text-properties style:font-name="Arial" style:font-name-complex="Arial" fo:font-weight="bold" style:font-weight-asian="bold" fo:background-color="#FFFF00"/>
    </style:style>
    <style:style style:name="P366" style:parent-style-name="Normální" style:family="paragraph">
      <style:paragraph-properties fo:text-align="center"/>
      <style:text-properties style:font-name="Arial" style:font-name-complex="Arial" fo:font-weight="bold" style:font-weight-asian="bold" fo:background-color="#FFFF00"/>
    </style:style>
    <style:style style:name="P36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68" style:parent-style-name="Nadpis6" style:family="paragraph">
      <style:text-properties style:font-name-complex="Arial" fo:font-size="10pt" style:font-size-asian="10pt"/>
    </style:style>
    <style:style style:name="P369" style:parent-style-name="Normální" style:family="paragraph">
      <style:paragraph-properties fo:text-align="justify"/>
      <style:text-properties style:font-name="Arial" style:font-name-complex="Arial"/>
    </style:style>
    <style:style style:name="P370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72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3" style:parent-style-name="Odstavecseseznamem" style:family="paragraph">
      <style:text-properties style:font-name="Arial" style:font-name-complex="Arial"/>
    </style:style>
    <style:style style:name="P374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5" style:parent-style-name="Odstavecseseznamem" style:family="paragraph">
      <style:text-properties style:font-name="Arial" style:font-name-complex="Arial"/>
    </style:style>
    <style:style style:name="P376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7" style:parent-style-name="Normální" style:family="paragraph">
      <style:paragraph-properties fo:text-align="justify"/>
      <style:text-properties style:font-name="Arial" style:font-name-complex="Arial" fo:background-color="#FFFF00"/>
    </style:style>
    <style:style style:name="P378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9" style:parent-style-name="Normální" style:family="paragraph">
      <style:paragraph-properties fo:text-align="justify"/>
      <style:text-properties style:font-name="Arial" style:font-name-complex="Arial" fo:background-color="#FFFF00"/>
    </style:style>
    <style:style style:name="P380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1" style:parent-style-name="Normální" style:family="paragraph">
      <style:paragraph-properties fo:text-align="justify"/>
      <style:text-properties style:font-name="Arial" style:font-name-complex="Arial"/>
    </style:style>
    <style:style style:name="P382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3" style:parent-style-name="Normální" style:family="paragraph">
      <style:paragraph-properties fo:text-align="justify"/>
      <style:text-properties style:font-name="Arial" style:font-name-complex="Arial" fo:background-color="#FFFF00"/>
    </style:style>
    <style:style style:name="P384" style:parent-style-name="Základnítextodsazený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5" style:parent-style-name="Seznam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complex="Arial"/>
    </style:style>
    <style:style style:name="P38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8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8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89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91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392" style:parent-style-name="Standardnípísmoodstavce" style:family="text">
      <style:text-properties style:font-name="Arial" style:font-name-complex="Arial"/>
    </style:style>
    <style:style style:name="T393" style:parent-style-name="Standardnípísmoodstavce" style:family="text">
      <style:text-properties style:font-name="Arial" style:font-name-complex="Arial"/>
    </style:style>
    <style:style style:name="T394" style:parent-style-name="Standardnípísmoodstavce" style:family="text">
      <style:text-properties style:font-name="Arial" style:font-name-complex="Arial"/>
    </style:style>
    <style:style style:name="T395" style:parent-style-name="Standardnípísmoodstavce" style:family="text">
      <style:text-properties style:font-name="Arial" style:font-name-complex="Arial"/>
    </style:style>
    <style:style style:name="T396" style:parent-style-name="Standardnípísmoodstavce" style:family="text">
      <style:text-properties style:font-name="Arial" style:font-name-complex="Arial"/>
    </style:style>
    <style:style style:name="T397" style:parent-style-name="Standardnípísmoodstavce" style:family="text">
      <style:text-properties style:font-name="Arial" style:font-name-complex="Arial"/>
    </style:style>
    <style:style style:name="T398" style:parent-style-name="Standardnípísmoodstavce" style:family="text">
      <style:text-properties style:font-name="Arial" style:font-name-complex="Arial"/>
    </style:style>
    <style:style style:name="T399" style:parent-style-name="Standardnípísmoodstavce" style:family="text">
      <style:text-properties style:font-name="Arial" style:font-name-complex="Arial"/>
    </style:style>
    <style:style style:name="T400" style:parent-style-name="Standardnípísmoodstavce" style:family="text">
      <style:text-properties style:font-name="Arial" style:font-name-complex="Arial"/>
    </style:style>
    <style:style style:name="T401" style:parent-style-name="Standardnípísmoodstavce" style:family="text">
      <style:text-properties style:font-name="Arial" style:font-name-asian="Calibri" style:font-name-complex="Arial"/>
    </style:style>
    <style:style style:name="P40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403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4" style:parent-style-name="Normální" style:family="paragraph">
      <style:paragraph-properties fo:text-align="justify"/>
      <style:text-properties style:font-name="Arial" style:font-name-complex="Arial"/>
    </style:style>
    <style:style style:name="P40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40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407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408" style:parent-style-name="Standardnípísmoodstavce" style:family="text">
      <style:text-properties style:font-name="Arial" style:font-name-asian="Calibri" style:font-name-complex="Arial"/>
    </style:style>
    <style:style style:name="P409" style:parent-style-name="Normální" style:family="paragraph">
      <style:paragraph-properties fo:text-align="justify" fo:margin-left="0.143in">
        <style:tab-stops/>
      </style:paragraph-properties>
      <style:text-properties style:font-name="Arial" style:font-name-complex="Arial"/>
    </style:style>
    <style:style style:name="P410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1" style:parent-style-name="Odstavecseseznamem" style:family="paragraph">
      <style:text-properties style:font-name="Arial" style:font-name-complex="Arial"/>
    </style:style>
    <style:style style:name="P412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3" style:parent-style-name="Odstavecseseznamem" style:family="paragraph">
      <style:text-properties style:font-name="Arial" style:font-name-complex="Arial"/>
    </style:style>
    <style:style style:name="P414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416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417" style:parent-style-name="Standardnípísmoodstavce" style:family="text">
      <style:text-properties style:font-name="Arial" style:font-name-asian="Calibri" style:font-name-complex="Arial"/>
    </style:style>
    <style:style style:name="T418" style:parent-style-name="Standardnípísmoodstavce" style:family="text">
      <style:text-properties style:font-name="Arial" style:font-name-asian="Calibri" style:font-name-complex="Arial"/>
    </style:style>
    <style:style style:name="P419" style:parent-style-name="Odstavecseseznamem" style:family="paragraph">
      <style:text-properties style:font-name="Arial" style:font-name-complex="Arial"/>
    </style:style>
    <style:style style:name="P42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421" style:parent-style-name="Normální" style:family="paragraph">
      <style:text-properties style:font-name="Arial" style:font-name-complex="Arial"/>
    </style:style>
    <style:style style:name="P422" style:parent-style-name="Normální" style:family="paragraph">
      <style:text-properties style:font-name="Arial" style:font-name-complex="Arial"/>
    </style:style>
    <style:style style:name="P423" style:parent-style-name="Normální" style:family="paragraph">
      <style:text-properties style:font-name="Arial" style:font-name-complex="Arial"/>
    </style:style>
    <style:style style:name="P424" style:parent-style-name="A4HP" style:family="paragraph">
      <style:paragraph-properties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425" style:parent-style-name="A4HP" style:family="paragraph">
      <style:paragraph-properties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426" style:parent-style-name="A4HP" style:family="paragraph">
      <style:paragraph-properties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427" style:parent-style-name="A4HP" style:family="paragraph">
      <style:paragraph-properties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428" style:parent-style-name="Normální" style:family="paragraph">
      <style:text-properties style:font-name="Arial" style:font-name-complex="Arial"/>
    </style:style>
    <style:style style:name="P429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430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431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432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433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434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435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436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437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438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439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440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441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NÁJEMNÍ SMLOUVA</text:p>
      <text:p text:style-name="P15"/>
      <text:p text:style-name="P16">uzavřená podle<text:s/>§ 2201 a násl.<text:s/>zákona č.<text:s/>89/2012 Sb., občanský zákoník,<text:s/>ve znění pozdějších předpisů<text:s/>(dále jen „OZ“)<text:s/>a zákona č. 219/2000 Sb.,<text:s/>o majetku České republiky a jejím vystupování v právních vztazích,<text:s/>ve znění pozdějších předpisů<text:s/>(dále jen „ZMČR“)</text:p>
      <text:p text:style-name="P17"/>
      <text:p text:style-name="P18"/>
      <text:p text:style-name="P19">I.</text:p>
      <text:h text:style-name="P20" text:outline-level="4">Smluvní strany</text:h>
      <text:p text:style-name="P21"/>
      <text:p text:style-name="P22"><text:span text:style-name="T23">1. Pronajímatel:<text:s/></text:span><text:span text:style-name="T24">Fakultní nemocnice u sv. Anny v Brně</text:span></text:p>
      <text:p text:style-name="P25">státní příspěvková organizace<text:s/>zřízená Ministerstvem zdravotnictví ČR</text:p>
      <text:p text:style-name="P26"/>
      <text:p text:style-name="P27">sídlo:<text:tab/><text:tab/>Pekařská<text:s/>664/53,<text:s/>602 00<text:s/>Brno</text:p>
      <text:p text:style-name="P28">jednající: <text:s/><text:tab/>Ing. Vlastimil Vajdák, ředitel</text:p>
      <text:p text:style-name="P29">IČO:<text:s/><text:tab/><text:s text:c="4"/><text:tab/>00159816</text:p>
      <text:p text:style-name="P30">DIČ:<text:tab/><text:tab/>CZ00159816</text:p>
      <text:p text:style-name="P31">bank. spojení: <text:s/><text:tab/>Česká národní banka, pobočka Brno<text:s/></text:p>
      <text:p text:style-name="P32">č. účtu:<text:tab/><text:tab/>71138621/0710</text:p>
      <text:p text:style-name="P33">SWIFT:<text:s/><text:tab/>CNBACZPP</text:p>
      <text:p text:style-name="P34">IBAN:<text:s/><text:tab/><text:tab/>CZ97 0710 0000 0000 7113 8621</text:p>
      <text:p text:style-name="P35"/>
      <text:p text:style-name="P36"/>
      <text:p text:style-name="P37"><text:span text:style-name="T38">2. Nájemce:<text:s/></text:span><text:span text:style-name="T39"><text:tab/></text:span><text:span text:style-name="T40">EG.D, a.s.</text:span></text:p>
      <text:p text:style-name="P41">zápis<text:s/>v OR<text:s/><text:tab/>B 8477 vedená u Krajského soudu v Brně</text:p>
      <text:p text:style-name="P42">sídlo:<text:tab/><text:tab/>Lidická 1873/36, Černá Pole, 602 00 Brno<text:tab/><text:tab/></text:p>
      <text:p text:style-name="P43">jednající:<text:s/><text:tab/>xxx, vedoucí Správy majetku<text:s/>a<text:s/>xxx, Správa majetku</text:p>
      <text:p text:style-name="P44">IČO:<text:s/><text:tab/><text:s/><text:tab/>28085400</text:p>
      <text:p text:style-name="P45">DIČ:<text:tab/><text:tab/>CZ28085400</text:p>
      <text:p text:style-name="P46">bank. spojení:<text:tab/>Komerční banka, a.s.</text:p>
      <text:p text:style-name="P47">č. účtu:<text:tab/><text:tab/>27-9426120297/0100</text:p>
      <text:p text:style-name="P48">IBAN:<text:s/><text:tab/><text:tab/>CZ2801000000279426120297</text:p>
      <text:p text:style-name="P49">SWIFT:<text:s/><text:tab/>KOMBPCZPP</text:p>
      <text:p text:style-name="P50"/>
      <text:p text:style-name="P51">II.</text:p>
      <text:p text:style-name="P52">Úvodní ustanovení</text:p>
      <text:p text:style-name="P53"/>
      <text:list text:style-name="LFO1" text:continue-numbering="true">
        <text:list-item>
          <text:p text:style-name="P54">Pronajímatel<text:s/>je příslušný<text:s/>hospodařit<text:s/>s majetkem státu, a to s<text:s/>nemovitostmi:</text:p>
        </text:list-item>
      </text:list>
      <text:p text:style-name="P55"/>
      <text:list text:style-name="LFO27" text:continue-numbering="true">
        <text:list-item>
          <text:p text:style-name="P56"><text:span text:style-name="T57">pozemkem a budovou</text:span><text:span text:style-name="T58"><text:s/>zapsan</text:span><text:span text:style-name="T59">ým</text:span><text:span text:style-name="T60"><text:s/>na LV<text:s/></text:span><text:span text:style-name="T61">1652,</text:span><text:span text:style-name="T62"><text:s/>p.č.<text:s/></text:span><text:span text:style-name="T63">611/2, bez č.p./č.e.,</text:span><text:span text:style-name="T64"><text:s/>katastrální území<text:s/></text:span><text:span text:style-name="T65">Stránice, o<text:s/></text:span><text:span text:style-name="T66">celkové<text:s/></text:span><text:span text:style-name="T67">výměře 38 m</text:span><text:span text:style-name="T68">2</text:span><text:span text:style-name="T69">,<text:s/></text:span></text:p>
        </text:list-item>
        <text:list-item>
          <text:p text:style-name="P70"><text:span text:style-name="T71">pozemkem a budovou zapsaným na LV<text:s/></text:span><text:span text:style-name="T72">551</text:span><text:span text:style-name="T73">, p.č. 1751, bez č.p./č.e.,<text:s/></text:span><text:span text:style-name="T74">katastrální území Staré Brno, o celkové<text:s/></text:span><text:span text:style-name="T75">výměře 3</text:span><text:span text:style-name="T76">8</text:span><text:span text:style-name="T77"><text:s/>m</text:span><text:span text:style-name="T78">2</text:span><text:span text:style-name="T79">,<text:s/></text:span></text:p>
        </text:list-item>
        <text:list-item>
          <text:p text:style-name="P80"><text:span text:style-name="T81">pozemkem zapsaným na LV<text:s/></text:span><text:span text:style-name="T82">551</text:span><text:span text:style-name="T83">,</text:span><text:span text:style-name="T84"><text:s/></text:span><text:span text:style-name="T85">p.č. 794/</text:span><text:span text:style-name="T86">2,</text:span><text:span text:style-name="T87"><text:s/>katastrální území Staré Brno,<text:s/></text:span><text:span text:style-name="T88"><text:line-break/></text:span><text:span text:style-name="T89">o</text:span><text:span text:style-name="T90"> </text:span><text:span text:style-name="T91">celkové<text:s/></text:span><text:span text:style-name="T92">výměře<text:s/></text:span><text:span text:style-name="T93">40</text:span><text:span text:style-name="T94"><text:s/>m</text:span><text:span text:style-name="T95">2</text:span><text:span text:style-name="T96">,<text:s/></text:span></text:p>
        </text:list-item>
      </text:list>
      <text:p text:style-name="P97"/>
      <text:p text:style-name="P98">zapsanými v katastru nemovitostí vedeném<text:s/>u Katastrálního úřadu pro Jihomoravský kraj, katastrální pracoviště Brno-město (dále jen „nemovitosti“).</text:p>
      <text:p text:style-name="P99"/>
      <text:list text:style-name="LFO1" text:continue-numbering="true">
        <text:list-item>
          <text:p text:style-name="P100">Pronajímatel<text:s/>je příslušný hospodařit s majetkem označeným v čl.<text:s/>II. odst. 1 odrážka první,<text:s/><text:line-break/>a to na základě Smlouvy kupní ze dne 19.03.2001, právní účinky vkladu práva 28.11.2001.<text:s/></text:p>
        </text:list-item>
      </text:list>
      <text:p text:style-name="P101">Pronajímatel<text:s/>je příslušný hospodařit s majetkem označeným v čl.<text:s/>II. odst. 1<text:s/>odrážka druhá<text:s/>a třetí, a to na základě Delimitační dohody ze dne 27.02.1991, Delimitační dohody ze dne 07.02.1991, Darovací smlouvy z 03.05.1994 (právní účinky vkladu ke dni 11.05.1994), č.j. 911 V1 1501/94, Kolaudačního rozhodnutí 2905/1997 ze dne 29.05.1997, č.j. VRS 14155-1/97/Kk/Fi, Kupní smlouvy V11 12254/2000 ze dne 30.11.2000 (právní účinky vkladu ke dni 23.12.2000), Zřizovací listiny rozpočtové či příspěvkové organizace 48193/1999 ze dne 31.12.1999, Notářského zápisu o nabytí vlastnictví k budově NZ 357/2001 ze dne 10.09.2001 a Notářského zápisu o nabytí vlastnictví k budově NZ 3/2002 ze dne 03.01.2002.<text:s/></text:p>
      <text:soft-page-break/>
      <text:list text:style-name="LFO1" text:continue-numbering="true">
        <text:list-item>
          <text:p text:style-name="P102"><text:span text:style-name="T103">Pronajímatel je dle úplného znění Zřizovací listiny vydané ministrem zdravotnictvím č.j.: MZDR 17266-VIII/2012 ze dne 29. 05. 2012 státní příspěvkovou organizací v přímé řídící působnosti Ministerstva zdravotnictví ČR, zřízenou ke dni 25. 11. 1990 a je samostatným právním subjektem.</text:span></text:p>
        </text:list-item>
      </text:list>
      <text:p text:style-name="P104">III.</text:p>
      <text:p text:style-name="P105">Předmět nájmu</text:p>
      <text:list text:style-name="LFO31" text:continue-numbering="true">
        <text:list-item>
          <text:p text:style-name="P106">Pronajímatel<text:s/>přenechává nájemci k dočasnému užívání<text:s/>tyto části nemovitostí:</text:p>
        </text:list-item>
      </text:list>
      <text:list text:style-name="LFO27" text:continue-numbering="true">
        <text:list-item>
          <text:p text:style-name="P107"><text:span text:style-name="T108">pozemek a budova zapsané na LV 1652, p.č. 611/2, bez č.p./č.e., katastrální území Stránice, o výměře 38 m2</text:span><text:span text:style-name="T109"><text:s/>–<text:s/></text:span><text:span text:style-name="T110">TS 1889 Tvrdého<text:s/></text:span><text:span text:style-name="T111">Patologie</text:span><text:span text:style-name="T112">,<text:s/></text:span></text:p>
        </text:list-item>
        <text:list-item>
          <text:p text:style-name="P113"><text:span text:style-name="T114">pozemek a budova zapsané na LV<text:s/></text:span><text:span text:style-name="T115">551</text:span><text:span text:style-name="T116">, p.č. 1751, bez č.p./č.e., katastrální území Staré Brno, o výměře 3</text:span><text:span text:style-name="T117">8</text:span><text:span text:style-name="T118"><text:s/>m2</text:span><text:span text:style-name="T119"><text:s/>–<text:s/></text:span><text:span text:style-name="T120">TS 1822 Anenská</text:span><text:span text:style-name="T121">,<text:s/></text:span></text:p>
        </text:list-item>
        <text:list-item>
          <text:p text:style-name="P122"><text:span text:style-name="T123">pozemek zapsaný na LV<text:s/></text:span><text:span text:style-name="T124">551</text:span><text:span text:style-name="T125">,<text:s/></text:span><text:span text:style-name="T126">p.č. 794/2</text:span><text:span text:style-name="T127">, katastrální území Staré Brno, o výměře 40 m2</text:span><text:span text:style-name="T128"><text:s/>–<text:s/></text:span><text:span text:style-name="T129">TS 1823 Výstavní 17</text:span></text:p>
        </text:list-item>
      </text:list>
      <text:p text:style-name="P130"/>
      <text:p text:style-name="P131">(dále jako „předmět nájmu“),<text:s/></text:p>
      <text:p text:style-name="P132">v souladu s ust. § 27 odst. 1<text:s/>ZMČR, a to<text:s/>za účelem dosažení hospodárnějšího a účelnějšího využití věci při zachování hlavního účelu, ke kterému pronajímateli slouží.<text:s/></text:p>
      <text:list text:style-name="LFO31" text:continue-numbering="true">
        <text:list-item>
          <text:p text:style-name="P133"><text:span text:style-name="T134">S užíváním<text:s/></text:span><text:span text:style-name="T135">předmětu nájmu</text:span><text:span text:style-name="T136"><text:s/></text:span><text:span text:style-name="T137">není</text:span><text:span text:style-name="T138"><text:s/>spojen odběr energií (vytápění, elektrický proud, vodné), spoluužívání sociálního zařízení a</text:span><text:span text:style-name="T139">ni</text:span><text:span text:style-name="T140"><text:s/>úklid.</text:span></text:p>
        </text:list-item>
        <text:list-item>
          <text:p text:style-name="P141">Pronajímatel<text:s/>předmět nájmu<text:s/>dočasně<text:s/>nepotřebuje pro plnění svých úkolů, proto<text:s/>o něm<text:s/>bylo rozhodnuto ředitelem pronajímatele<text:s/>dne<text:s/>31. 5. 2024, RNM/2024/009/Ka,<text:s/>jako o majetku dočasně nepotřebném.<text:s/></text:p>
        </text:list-item>
      </text:list>
      <text:p text:style-name="P142"/>
      <text:p text:style-name="P143"/>
      <text:p text:style-name="P144">IV.</text:p>
      <text:h text:style-name="P145" text:outline-level="5">Účel nájmu</text:h>
      <text:p text:style-name="P146"/>
      <text:list text:style-name="LFO2" text:continue-numbering="true">
        <text:list-item>
          <text:p text:style-name="P147">Nájemci<text:s/>je předmět nájmu<text:s/>přenechán pronajímatelem<text:s/>k dočasnému užívání<text:s/>za účelem<text:s/>provozování distribuční trafostanice<text:s/>s označením<text:s/>TS 1889 Tvrdého Patologie,<text:s/>TS 1822 Anenská<text:s/>a<text:s/>TS 1823 Výstavní 17.<text:s/></text:p>
        </text:list-item>
      </text:list>
      <text:p text:style-name="P148"/>
      <text:list text:style-name="LFO2" text:continue-numbering="true">
        <text:list-item>
          <text:p text:style-name="P149">Změna účelu nájmu je možná pouze po předchozím souhlasu pronajímatele.</text:p>
        </text:list-item>
      </text:list>
      <text:p text:style-name="P150"/>
      <text:p text:style-name="P151"/>
      <text:p text:style-name="P152">V.</text:p>
      <text:p text:style-name="P153">Nájemné<text:s/></text:p>
      <text:p text:style-name="P154"/>
      <text:list text:style-name="LFO3" text:continue-numbering="true">
        <text:list-item>
          <text:p text:style-name="P155">Výše nájemného<text:s/>za užívání<text:s/>předmětu nájmu<text:s/>je stanovena dohodou smluvních stran podle zákona č. 526/1990 Sb., o cenách,<text:s/>ve znění pozdějších předpisů<text:s/>a činí:<text:s/>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Cena pronájmu za m2/rok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3 125<text:s/>Kč</text:p>
          </table:table-cell>
        </table:table-row>
        <table:table-row table:style-name="TableRow168">
          <table:table-cell table:style-name="TableCell169">
            <text:p text:style-name="P170"> 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TS 1889 Tvrdého Patologie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Pronajímaná plocha v m2<text:s/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38,00</text:p>
          </table:table-cell>
        </table:table-row>
        <table:table-row table:style-name="TableRow189">
          <table:table-cell table:style-name="TableCell190">
            <text:p text:style-name="P191">Roční pronájem bez DPH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18 750 Kč</text:p>
          </table:table-cell>
        </table:table-row>
        <table:table-row table:style-name="TableRow196">
          <table:table-cell table:style-name="TableCell197">
            <text:p text:style-name="P198">Měsíční pronájem bez DPH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9 896 Kč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TS 1822 Anenská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Pronajímaná plocha v m2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38,00</text:p>
          </table:table-cell>
        </table:table-row>
        <table:table-row table:style-name="TableRow224">
          <table:table-cell table:style-name="TableCell225">
            <text:p text:style-name="P226">Roční pronájem bez DPH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118 750<text:s/>Kč</text:p>
          </table:table-cell>
        </table:table-row>
        <table:table-row table:style-name="TableRow231">
          <table:table-cell table:style-name="TableCell232">
            <text:p text:style-name="P233">Měsíční pronájem bez DPH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9 896<text:s/>Kč</text:p>
          </table:table-cell>
        </table:table-row>
        <table:table-row table:style-name="TableRow238">
          <table:table-cell table:style-name="TableCell239">
            <text:p text:style-name="P240"> 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TS 1823 Výstavní 17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  <text:soft-page-break/>
        <table:table-row table:style-name="TableRow252">
          <table:table-cell table:style-name="TableCell253">
            <text:p text:style-name="P254">Pronajímaná plocha v m2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40,00</text:p>
          </table:table-cell>
        </table:table-row>
        <table:table-row table:style-name="TableRow259">
          <table:table-cell table:style-name="TableCell260">
            <text:p text:style-name="P261">Roční pronájem bez DPH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25 000 Kč</text:p>
          </table:table-cell>
        </table:table-row>
        <table:table-row table:style-name="TableRow266">
          <table:table-cell table:style-name="TableCell267">
            <text:p text:style-name="P268">Měsíční pronájem bez DPH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0 417 Kč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Celkový roční pronájem bez DPH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362 500<text:s/>Kč</text:p>
          </table:table-cell>
        </table:table-row>
        <table:table-row table:style-name="TableRow287">
          <table:table-cell table:style-name="TableCell288">
            <text:p text:style-name="P289">Celkový<text:s/>čtvrtletní<text:s/>pronájem bez DPH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90 625<text:s/>Kč</text:p>
          </table:table-cell>
        </table:table-row>
      </table:table>
      <text:p text:style-name="P294"/>
      <text:p text:style-name="P295"/>
      <text:p text:style-name="P296"/>
      <text:list text:style-name="LFO3" text:continue-numbering="true">
        <text:list-item>
          <text:p text:style-name="P297"><text:span text:style-name="T298">Celkovou výši nájemného za<text:s/></text:span><text:span text:style-name="T299">předmět nájmu</text:span><text:span text:style-name="T300"><text:s/></text:span><text:span text:style-name="T301">je nájemce povinen hradit vždy předem na následující kalendářní čtvrtletí. Toto nájemné bud</text:span><text:span text:style-name="T302">e</text:span><text:span text:style-name="T303"><text:s/>pronajímatelem<text:s/></text:span><text:span text:style-name="T304">fakturováno</text:span><text:span text:style-name="T305"><text:s/>vždy v posledním měsíci předcházejícím kalendářnímu čtvrtletí, na které se má nájemné hradit. Splatnost faktury je<text:s/></text:span><text:span text:style-name="T306">14</text:span><text:span text:style-name="T307"><text:s/>dnů ode dne jejího vystavení.<text:s/></text:span><text:span text:style-name="T308">Nájemné je uvedeno</text:span><text:span text:style-name="T309"><text:s/>bez DPH. K této ceně bude<text:s/></text:span><text:span text:style-name="T310">pronajímatelem<text:s/></text:span><text:span text:style-name="T311">připočtena DPH stanovená v souladu s aktuálně platnými právními předpisy.</text:span><text:span text:style-name="T312"><text:s/></text:span><text:span text:style-name="T313">Nájemné za 3Q/2024 uhradí nájemce na základě daňového dokladu<text:s/></text:span><text:span text:style-name="T314">(faktury) vystaveného do 5 dnů od účinnosti této smlouvy.</text:span></text:p>
        </text:list-item>
      </text:list>
      <text:p text:style-name="P315"/>
      <text:list text:style-name="LFO3" text:continue-numbering="true">
        <text:list-item>
          <text:p text:style-name="P316">Pronajímatel si vyhrazuje právo provést úpravu výše nájemného v případě, že dojde ke změně předpisů o výši nájemného.<text:s/></text:p>
        </text:list-item>
      </text:list>
      <text:p text:style-name="P317"/>
      <text:list text:style-name="LFO3" text:continue-numbering="true">
        <text:list-item>
          <text:p text:style-name="P318">Pronajímatel je taktéž oprávněn<text:s/>vždy<text:s/>k 1. 3.<text:s/>příslušného kalendářního roku<text:s/>jednostranně<text:s/>navýšit nájemné o roční míru inflace vyjádřenou přírůstkem průměrného ročního indexu spotřebitelských cen za uplynulý kalendářní rok, vyhlášenou Českým statistickým úřadem.<text:s/>Nájemce je povinen<text:s/>hradit nájemné navýšené v souladu s tímto odstavcem této smlouvy automaticky, a to na základě obdržené faktury<text:s/>bez<text:s/>potřeby<text:s/>sjednání dodatku k této smlouvě.</text:p>
        </text:list-item>
      </text:list>
      <text:p text:style-name="P319"/>
      <text:list text:style-name="LFO3" text:continue-numbering="true">
        <text:list-item>
          <text:p text:style-name="P320">Při nedodržení stanovené lhůty úhrady nájemného, je pronajímatel oprávněn účtovat úrok z prodlení ve výši<text:s/>0,1<text:s/>%<text:s/>z dlužné částky za každý i započatý den prodlení.<text:s/></text:p>
        </text:list-item>
      </text:list>
      <text:p text:style-name="P321"/>
      <text:p text:style-name="P322"/>
      <text:p text:style-name="P323">VI.</text:p>
      <text:h text:style-name="P324" text:outline-level="6">Doba nájmu</text:h>
      <text:p text:style-name="P325"/>
      <text:list text:style-name="LFO18" text:continue-numbering="true">
        <text:list-item>
          <text:p text:style-name="P326">Nájem se sjednává po dohodě smluvních stran na dobu určitou do<text:s/>31.<text:s/>5. 2032.<text:s/></text:p>
        </text:list-item>
      </text:list>
      <text:p text:style-name="P327"/>
      <text:list text:style-name="LFO18" text:continue-numbering="true">
        <text:list-item>
          <text:p text:style-name="P328">Nájem zaniká uplynutím sjednané doby.<text:s/>Smluvní strany se dohodly, že ve smyslu ustanovení § 27 odst. 2 ZMČR<text:s/>vylučují aplikaci prolongace trvání nájemního vztahu po jeho skončení nebo jiné pokračování trvání užívacího vztahu k předmětu nájmu po dni, kdy měl užívací vztah skončit. Smluvní strany berou na vědomí, že dle ZMČR<text:s/>nesmí celková doba užívání sjednaná na základě této smlouvy nebo i případných dodatků k ní v budoucnu uzavřených přesáhnout 8 let.<text:s/>Ust. § 2230 OZ se nepoužije.</text:p>
        </text:list-item>
      </text:list>
      <text:p text:style-name="P329"/>
      <text:list text:style-name="LFO18" text:continue-numbering="true">
        <text:list-item>
          <text:p text:style-name="P330">Před uplynutím<text:s/>doby trvání smlouvy<text:s/>je možné skončení nájmu písemnou dohodou smluvních stran, jinak písemnou výpovědí<text:s/>z níže uvedených<text:s/>důvodů. Ve výpovědi musí být uveden její důvod<text:s/>(s výjimkou odst. 5 tohoto článku). Výpovědní<text:s/>doba<text:s/>činí<text:s/>1<text:s/>měsíc a počíná běžet prvého dne měsíce následujícího po doručení výpovědi druhé smluvní straně.<text:s/></text:p>
        </text:list-item>
      </text:list>
      <text:p text:style-name="P331"/>
      <text:list text:style-name="LFO18" text:continue-numbering="true">
        <text:list-item>
          <text:p text:style-name="P332">Pronajímatel je oprávněn tuto smlouvu písemně vypovědět, jestliže:</text:p>
        </text:list-item>
      </text:list>
      <text:list text:style-name="LFO19" text:continue-numbering="true">
        <text:list-item>
          <text:p text:style-name="P333">nájemce užívá nemovitosti a nebytové prostory v rozporu s touto smlouvou</text:p>
        </text:list-item>
        <text:list-item>
          <text:p text:style-name="P334">nájemce je v prodlení s platbami, které je nájemce povinen zaplatit pronajímateli<text:s/>více než 30 dnů</text:p>
        </text:list-item>
        <text:list-item>
          <text:p text:style-name="P335">pronajímatel potřebuje pronajaté prostory nebo jejich část k plnění svého předmětu činnosti ve smyslu ust. § 27 odst. 1<text:s/>ZMČR</text:p>
        </text:list-item>
        <text:list-item>
          <text:p text:style-name="P336">nájemce přes písemné upozornění hrubě porušuje klid nebo pořádek</text:p>
        </text:list-item>
        <text:list-item>
          <text:p text:style-name="P337">nájemce<text:s/>se<text:s/>chová v rozporu s ustanovením § 2305 OZ.</text:p>
        </text:list-item>
        <text:list-item>
          <text:p text:style-name="P338">bylo rozhodnuto o odstranění stavby nebo o změnách stavby, jež brání užívání nemovitosti a nebytových prostor</text:p>
        </text:list-item>
        <text:list-item>
          <text:p text:style-name="P339">nájemce přenechá nemovitost či nebytové prostory nebo jejich část do podnájmu bez souhlasu pronajímatele</text:p>
        </text:list-item>
        <text:list-item>
          <text:p text:style-name="P340">nájemce změnil v nemovitosti či nebytových prostorách předmět podnikání bez předchozího souhlasu pronajímatele</text:p>
        </text:list-item>
        <text:list-item>
          <text:p text:style-name="P341">existuje jiný závažný důvod pro vypovězení této<text:s/>nájemní smlouvy.</text:p>
        </text:list-item>
      </text:list>
      <text:p text:style-name="P342"/>
      <text:p text:style-name="P343">Ustanovení § 2223 OZ a § 2315 OZ se nepoužijí.</text:p>
      <text:p text:style-name="P344"/>
      <text:p text:style-name="P345">Nájemce je oprávněn tuto smlouvu písemně vypovědět:</text:p>
      <text:list text:style-name="LFO21" text:continue-numbering="true">
        <text:list-item>
          <text:p text:style-name="P346">ztratí-li oprávnění k činnosti, k jejímuž výkonu je<text:s/>předmět nájmu<text:s/>určen,</text:p>
        </text:list-item>
        <text:list-item>
          <text:p text:style-name="P347">přestane-li být předmět nájmu z objektivních důvodů způsobilý k výkonu činnosti, k němuž byl určen, a pronajímatel nezajistí nájemci odpovídající náhradní prostor, nebo</text:p>
        </text:list-item>
        <text:list-item>
          <text:p text:style-name="P348">porušuje-li pronajímatel hrubě své povinnosti vůči nájemci.</text:p>
        </text:list-item>
      </text:list>
      <text:p text:style-name="P349"/>
      <text:list text:style-name="LFO18" text:continue-numbering="true">
        <text:list-item>
          <text:p text:style-name="P350">Smluvní strany se dále dohodly, že nájem je možné ukončit rovněž výpovědí obou smluvních stran i bez udání důvodu. Výpovědní doba v tomto případě činí 18 měsíců a počíná běžet prvého dne měsíce následujícího po doručení výpovědi druhé smluvní straně.</text:p>
        </text:list-item>
      </text:list>
      <text:p text:style-name="P351"/>
      <text:list text:style-name="LFO18" text:continue-numbering="true">
        <text:list-item>
          <text:p text:style-name="P352">Pronajímatel je oprávněn z důvodu dle ust. § 27 odst. 1 a 2 ZMČR od této smlouvy odstoupit,<text:s/><text:line-break/>a to s účinností ke dni doručení odstoupení nájemci.<text:s/></text:p>
        </text:list-item>
      </text:list>
      <text:p text:style-name="P353"/>
      <text:list text:style-name="LFO18" text:continue-numbering="true">
        <text:list-item>
          <text:p text:style-name="P354">Po skončení nájmu je nájemce povinen předmět nájmu předat pronajímateli vyklizený a ve stavu, v jakém je převzal k užívání s přihlédnutím k jejich obvyklému opotřebení, a to konkrétně v případě výpovědi poslední den výpovědní doby, v případě odstoupení do 10 pracovních dnů ode dne doručení odstoupení pronajímatele nájemci.<text:s/></text:p>
        </text:list-item>
      </text:list>
      <text:p text:style-name="P355"/>
      <text:p text:style-name="P356">VII.</text:p>
      <text:h text:style-name="P357" text:outline-level="1">Opravy a údržba</text:h>
      <text:p text:style-name="P358"><text:s/></text:p>
      <text:list text:style-name="LFO5" text:continue-numbering="true">
        <text:list-item>
          <text:p text:style-name="P359">Nájemce je povinen užívat<text:s/>předmět nájmu<text:s/>s péčí řádného hospodáře k účelu stanovenému v této smlouvě,<text:s/>tak, aby nedošlo k jeho nadměrnému opotřebení nebo poškození,<text:s/>na své náklady zabezpečovat jeho<text:s/>provozní údržbu a drobné opravy a na své náklady odstraňovat případné škody, které na předmětu nájmu<text:s/>způsobí.<text:s/></text:p>
        </text:list-item>
      </text:list>
      <text:p text:style-name="P360"/>
      <text:list text:style-name="LFO5" text:continue-numbering="true">
        <text:list-item>
          <text:p text:style-name="P361">Potřebu oprav, které zajišťuje pronajímatel, je nájemce povinen neprodleně oznámit správci objektu a umožnit jejich provedení, jinak odpovídá za škodu, která porušením této povinnosti vznikne.<text:s/>Nájemce je též povinen umožnit pronajímateli nebo jím pověřené osobě vstup<text:s/><text:line-break/>na předmět nájmu<text:s/>za účelem provedení předepsaných kontrol,<text:s/>revizí požární techniky, provedení inventarizací majetku, oprav a příp. pro naplnění jiného důvodného účelu. Nájemce je též povinen umožnit vstup<text:s/>na předmět nájmu<text:s/>oprávněným zástupcům orgánů veřejné správy.<text:s/></text:p>
        </text:list-item>
      </text:list>
      <text:p text:style-name="P362"/>
      <text:list text:style-name="LFO5" text:continue-numbering="true">
        <text:list-item>
          <text:p text:style-name="P363">Nájemce není oprávněn provádět jakékoli dispoziční úpravy<text:s/>předmětu nájmu<text:s/>bez písemného souhlasu pronajímatele.<text:s/></text:p>
        </text:list-item>
      </text:list>
      <text:p text:style-name="P364"/>
      <text:p text:style-name="P365"/>
      <text:p text:style-name="P366"/>
      <text:p text:style-name="P367">VIII.</text:p>
      <text:h text:style-name="P368" text:outline-level="6">Ostatní ujednání</text:h>
      <text:p text:style-name="P369"/>
      <text:list text:style-name="LFO6" text:continue-numbering="true">
        <text:list-item>
          <text:p text:style-name="P370">Nájemce může přenechat<text:s/>předmět nájmu<text:s/>do podnájmu jen s předchozím písemným<text:s/>souhlasem pronajímatele<text:s/>schváleným dle<text:s/>§<text:s/>27 odst. 5 ZMČR zřizovatelem pronajímatele, kterým je Ministerstvo zdravotnictví České republiky.</text:p>
        </text:list-item>
      </text:list>
      <text:p text:style-name="P371"/>
      <text:list text:style-name="LFO6" text:continue-numbering="true">
        <text:list-item>
          <text:p text:style-name="P372">Smluvní strany jsou povinny přijímat veškerá možná opatření k předcházení vzniku škod. Smluvní strany jsou povinny si navzájem sdělovat všechny skutečnosti, o kterých se dozvěděly a které mohou mít vliv na realizaci jejich smluvního vztahu vyplývajícího z této smlouvy, aby se tak předešlo vzniku případných škod.<text:s/></text:p>
        </text:list-item>
      </text:list>
      <text:p text:style-name="P373"/>
      <text:list text:style-name="LFO6" text:continue-numbering="true">
        <text:list-item>
          <text:p text:style-name="P374">Poruší-li nájemce povinnosti, které mu vyplývají z této smlouvy, a pronajímateli tím vznikne škoda, odpovídá za ni nájemce dle příslušných obecně závazných právních předpisů.<text:s/></text:p>
        </text:list-item>
      </text:list>
      <text:p text:style-name="P375"/>
      <text:soft-page-break/>
      <text:list text:style-name="LFO6" text:continue-numbering="true">
        <text:list-item>
          <text:p text:style-name="P376">V případě vzniku škody se nájemce zavazuje škodu uhradit, nebo ji odstranit uvedením v předešlý stav, pokud je to možné a pronajímatel o to požádá, a to nejpozději do 15 dnů od uplatnění nároku na náhradu škody ze strany pronajímatele, nebude-li dohodnut jiný termín. <text:s/></text:p>
        </text:list-item>
      </text:list>
      <text:p text:style-name="P377"/>
      <text:list text:style-name="LFO6" text:continue-numbering="true">
        <text:list-item>
          <text:p text:style-name="P378">Nájemce je povinen zajistit, aby jeho zaměstnanci vstupující<text:s/>do předmětu nájmu<text:s/>dodržovali obecně závazné předpisy a vnitřní předpisy pronajímatele z oblasti požární ochrany, bezpečnosti a ochrany zdraví při práci a opatření vyplývající z posouzení požárního nebezpečí. V případě nedodržení této povinnosti si pronajímatel vyhrazuje právo okamžitého odstoupení od smlouvy pro podstatné porušení smlouvy.</text:p>
        </text:list-item>
      </text:list>
      <text:p text:style-name="P379"/>
      <text:list text:style-name="LFO6" text:continue-numbering="true">
        <text:list-item>
          <text:p text:style-name="P380">Nájemce souhlasí se zpřístupněním nebo zveřejněním<text:s/>všech náležitostí tohoto smluvního vztahu.<text:s/></text:p>
        </text:list-item>
      </text:list>
      <text:p text:style-name="P381"/>
      <text:list text:style-name="LFO6" text:continue-numbering="true">
        <text:list-item>
          <text:p text:style-name="P382">Nájemce poskytne pronajímateli a kontrolním a obdobným orgánům veškerou potřebnou součinnost a dokumentaci při výkonu kontrol týkajících se této smlouvy.</text:p>
        </text:list-item>
      </text:list>
      <text:p text:style-name="P383"/>
      <text:list text:style-name="LFO6" text:continue-numbering="true">
        <text:list-item>
          <text:p text:style-name="P384">Nájemce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385">V souladu s ust. § 2 písm. e) zákona č. 320/2001 Sb., o finanční kontrole ve veřejné správě a o změně některých zákonů (zákon o finanční kontrole), ve znění pozdějších předpisů, je nájemce povinen poskytnout kontrolním orgánům a pronajímateli veškerou potřebnou součinnost při výkonu finanční kontroly.</text:p>
        </text:list-item>
      </text:list>
      <text:p text:style-name="P386">IX.<text:s/></text:p>
      <text:p text:style-name="P387">Závěrečná ustanovení</text:p>
      <text:p text:style-name="P388"/>
      <text:list text:style-name="LFO7" text:continue-numbering="true">
        <text:list-item>
          <text:p text:style-name="P389">Smluvní strany prohlašují, že nájemce užívá předmět nájmu bez přerušení, a to na základě předchozí smlouvy č. Tsm/2016/369/Fo, která byla uzavřena dne 8. 9. 2016 a na kterou tato smlouva navazuje.<text:s/></text:p>
        </text:list-item>
      </text:list>
      <text:p text:style-name="P390"/>
      <text:list text:style-name="LFO7" text:continue-numbering="true">
        <text:list-item>
          <text:p text:style-name="P391"><text:span text:style-name="T392">Ostatní práva a povinnosti vyplývající z této smlouvy, touto smlouvou výslovně neupravená,<text:s/></text:span><text:span text:style-name="T393"><text:line-break/></text:span><text:span text:style-name="T394">se</text:span><text:span text:style-name="T395"> </text:span><text:span text:style-name="T396">řídí obecně závaznými právními předpisy České republiky, zejména<text:s/></text:span><text:span text:style-name="T397">OZ</text:span><text:span text:style-name="T398"><text:s/>a<text:s/></text:span><text:span text:style-name="T399">ZMČR</text:span><text:span text:style-name="T400">.<text:s/></text:span><text:span text:style-name="T401">Smluvní strany v souladu s § 558 odst. 2 občanského zákoníku výslovně vylučují použití obchodních zvyklostí ve svém právním styku v souvislosti s touto smlouvou.</text:span></text:p>
        </text:list-item>
      </text:list>
      <text:p text:style-name="P402"/>
      <text:list text:style-name="LFO7" text:continue-numbering="true">
        <text:list-item>
          <text:p text:style-name="P403">Přesahuje-li výše nájmu za dobu trvání této smlouvy částku 50.000,- Kč bez DPH, pronajímatel<text:s/><text:line-break/>je jako státní příspěvková organizace povinen tuto smlouvy uveřejnit v registru smluv dle zákona č. 340/2015 Sb., o registru smluv, ve znění pozdějších předpisů. Smluvní strany souhlasí<text:s/><text:line-break/>s uveřejněním veškerých informací týkajících se závazkového vztahu založeného mezi smluvními stranami touto smlouvou, zejména vlastního obsahu této smlouvy, a to v rozsahu požadovaném uvedeným zákonem s výjimkou údajů, které se v registru smluv neuveřejňují. Uveřejnění se zavazuje provést pronajímatel bez zbytečného odkladu po uzavření této smlouvy.</text:p>
        </text:list-item>
      </text:list>
      <text:p text:style-name="P404"/>
      <text:list text:style-name="LFO7" text:continue-numbering="true">
        <text:list-item>
          <text:p text:style-name="P405">Tato smlouva nabývá platnosti a účinnosti okamžikem jejího podpisu oprávněnými zástupci obou smluvních stran, v případě povinnosti kupujícího uveřejnit tuto smlouvu dle zákona č. 340/2015 Sb., o registru smluv, ve znění pozdějších předpisů, nabývá tato smlouva účinnosti dnem uveřejnění v registru smluv, a to nezávisle na větě první tohoto odstavce.<text:s/>Smluvní strany<text:s/>si<text:s/>však<text:s/>výslovně<text:s/>sjednávají, že si přejí být smlouvou vázány již od<text:s/>1. 7.<text:s/>2024.</text:p>
        </text:list-item>
      </text:list>
      <text:p text:style-name="P406"/>
      <text:list text:style-name="LFO7" text:continue-numbering="true">
        <text:list-item>
          <text:p text:style-name="P407"><text:span text:style-name="T408">Veškeré předchozí ústní nebo písemné ujednání smluvních stran shodující se svým obsahem s obsahem této smlouvy, nejsou považovány za závazné</text:span></text:p>
        </text:list-item>
      </text:list>
      <text:p text:style-name="P409"/>
      <text:list text:style-name="LFO7" text:continue-numbering="true">
        <text:list-item>
          <text:p text:style-name="P410">Měnit a doplňovat obsah smlouvy lze pouze formou písemných číslovaných dodatků podepsaných oběma smluvními stranami.</text:p>
        </text:list-item>
      </text:list>
      <text:p text:style-name="P411"/>
      <text:list text:style-name="LFO7" text:continue-numbering="true">
        <text:list-item>
          <text:p text:style-name="P412">Smluvní strany nejsou oprávněny postoupit<text:s/>tuto smlouvu na třetí stranu bez písemného souhlasu druhé smluvní strany.<text:s/></text:p>
        </text:list-item>
      </text:list>
      <text:p text:style-name="P413"/>
      <text:list text:style-name="LFO7" text:continue-numbering="true">
        <text:list-item>
          <text:p text:style-name="P414">Smluvní strany se zavazují veškeré spory vzniklé v souvislosti s touto smlouvou primárně řešit smírnou cestou. Smluvní strany se v souladu s ust. § 89a zákona č. 99/1963 Sb., občanský<text:s/><text:soft-page-break/>soudní řád, ve znění pozdějších předpisů, dohodly, že místně příslušným soudem je Městský soud v Brně.</text:p>
        </text:list-item>
      </text:list>
      <text:p text:style-name="P415"/>
      <text:list text:style-name="LFO7" text:continue-numbering="true">
        <text:list-item>
          <text:p text:style-name="P416"><text:span text:style-name="T417">Smluvní strany se dohodly, že pro uzavření této smlouvy užijí výhradně písemnou formu a že nechtějí být vázány, nebude-li tato forma dodržena. Tato smlouva se vyhotovuje ve 2 stejnopisech, z nichž každá smluvní strana obdrží jedno vyhotovení.</text:span><text:span text:style-name="T418"><text:s/>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/text:span></text:p>
        </text:list-item>
      </text:list>
      <text:p text:style-name="P419"/>
      <text:p text:style-name="P420"/>
      <text:p text:style-name="P421"/>
      <text:p text:style-name="P422">V ……<text:s/>dne<text:s/>15. 10. 2024<text:tab/><text:tab/><text:tab/><text:tab/>V Brně dne<text:s/>25. 10. 2024</text:p>
      <text:p text:style-name="P423"/>
      <text:p text:style-name="P424">Za nájemce: <text:s text:c="8"/><text:tab/><text:tab/><text:tab/><text:tab/><text:tab/>Za pronajímatele:</text:p>
      <text:p text:style-name="P425"/>
      <text:p text:style-name="P426"/>
      <text:p text:style-name="P427"/>
      <text:p text:style-name="P428"/>
      <text:p text:style-name="P429">........................................................... <text:s text:c="6"/><text:s text:c="23"/><text:tab/>..........................................................</text:p>
      <text:p text:style-name="P430">xxx<text:tab/>Ing. Vlastimil Vajdák,<text:s/></text:p>
      <text:p text:style-name="P431">vedoucí Správy majetku<text:s text:c="2"/><text:tab/>ředitel</text:p>
      <text:p text:style-name="P432"/>
      <text:p text:style-name="P433"/>
      <text:p text:style-name="P434"/>
      <text:p text:style-name="P435"/>
      <text:p text:style-name="P436"/>
      <text:p text:style-name="P437">........................................................... <text:s text:c="29"/></text:p>
      <text:p text:style-name="P438">xxx<text:tab/>,<text:s/></text:p>
      <text:p text:style-name="P439">Správa<text:s/>majetku<text:s text:c="2"/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Revize" style:display-name="Reviz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6958in" text:min-label-width="0.25in" text:list-level-position-and-space-mode="label-alignment">
          <style:list-level-label-alignment text:label-followed-by="listtab" fo:margin-left="4.9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5.1958in" text:min-label-width="0.25in" text:list-level-position-and-space-mode="label-alignment">
          <style:list-level-label-alignment text:label-followed-by="listtab" fo:margin-left="5.4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6958in" text:min-label-width="0.25in" text:list-level-position-and-space-mode="label-alignment">
          <style:list-level-label-alignment text:label-followed-by="listtab" fo:margin-left="5.9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6.1958in" text:min-label-width="0.25in" text:list-level-position-and-space-mode="label-alignment">
          <style:list-level-label-alignment text:label-followed-by="listtab" fo:margin-left="6.44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1LVL2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paragraph-properties fo:text-align="center" fo:line-height="150%"/>
      <style:text-properties style:font-name="Arial" style:font-name-complex="Arial"/>
    </style:style>
    <style:style style:name="P3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hlaví" style:family="paragraph">
      <style:text-properties style:font-name="Arial" style:font-name-complex="Arial"/>
    </style:style>
    <style:style style:name="P6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T10" style:parent-style-name="Číslostránky" style:family="text">
      <style:text-properties style:font-name="Arial" style:font-name-complex="Arial" fo:font-weight="bold" style:font-weight-asian="bold"/>
    </style:style>
    <style:style style:name="T11" style:parent-style-name="Číslostránky" style:family="text">
      <style:text-properties style:font-name="Arial" style:font-name-complex="Arial" fo:font-weight="bold" style:font-weight-asian="bold"/>
    </style:style>
    <style:style style:name="T12" style:parent-style-name="Číslostránky" style:family="text">
      <style:text-properties style:font-name="Arial" style:font-name-complex="Arial" fo:font-weight="bold" style:font-weight-asian="bold"/>
    </style:style>
    <style:style style:name="P13" style:parent-style-name="Zápatí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Číslo smlouvy nájemce: <text:s text:c="28"/>Číslo smlouvy pronajímatele:<text:s text:c="2"/>Tsm/2024/458/Ka</text:p>
        <text:p text:style-name="P5"/>
      </style:header>
      <style:footer>
        <text:p text:style-name="P6"><draw:frame draw:style-name="F7" text:anchor-type="paragraph" svg:y="0.0006in" draw:z-index="0"><draw:text-box fo:min-height="0in" fo:min-width="0in"><text:p text:style-name="Zápatí"><text:span text:style-name="T8">Strana<text:s/></text:span><text:span text:style-name="T9"><text:page-number text:fixed="false">1</text:page-number></text:span><text:span text:style-name="T10"><text:s/>(celkem<text:s/></text:span><text:span text:style-name="T11"><text:page-count>4</text:page-count></text:span><text:span text:style-name="T12">)</text:span></text:p></draw:text-box></draw:frame><draw:frame draw:style-name="F14" text:anchor-type="paragraph" svg:y="0.0006in" draw:z-index="0"><draw:text-box fo:min-height="0in" fo:min-width="0in"><text:p text:style-name="P13"/></draw:text-box></draw:frame>Nájemní smlou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UPNÍ SMLOUVA</dc:title>
    <dc:subject/>
    <meta:initial-creator>ondrousek</meta:initial-creator>
    <dc:creator>FNUSAUSER1</dc:creator>
    <meta:creation-date>2024-10-29T14:02:00Z</meta:creation-date>
    <dc:date>2024-10-29T14:02:00Z</dc:date>
    <meta:print-date>2016-05-13T08:57:00Z</meta:print-date>
    <meta:template xlink:href="Normal" xlink:type="simple"/>
    <meta:editing-cycles>2</meta:editing-cycles>
    <meta:editing-duration>PT60S</meta:editing-duration>
    <meta:document-statistic meta:page-count="6" meta:paragraph-count="30" meta:word-count="2236" meta:character-count="15405" meta:row-count="109" meta:non-whitespace-character-count="13199"/>
  </office:meta>
</office:document-meta>
</file>