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Nadpis4" style:master-page-name="MP0" style:family="paragraph">
      <style:paragraph-properties fo:break-before="page"/>
      <style:text-properties style:font-name="Calibri" fo:font-size="10pt" style:font-size-asian="10pt"/>
    </style:style>
    <style:style style:name="P5" style:parent-style-name="Nadpis4" style:family="paragraph">
      <style:text-properties style:font-name="Calibri" fo:font-size="10pt" style:font-size-asian="10pt"/>
    </style:style>
    <style:style style:name="P6" style:parent-style-name="Nadpis4" style:family="paragraph">
      <style:text-properties style:font-name="Calibri" fo:text-transform="uppercase" fo:font-size="14pt" style:font-size-asian="14pt" style:font-size-complex="14pt"/>
    </style:style>
    <style:style style:name="P7" style:parent-style-name="Nadpis4" style:family="paragraph">
      <style:text-properties style:font-name="Calibri" fo:text-transform="uppercase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libri" fo:font-size="11pt" style:font-size-asian="11pt"/>
    </style:style>
    <style:style style:name="P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0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Nadpis2" style:family="paragraph">
      <style:paragraph-properties fo:margin-top="0in" fo:margin-bottom="0in" fo:background-color="#FFFFFF"/>
    </style:style>
    <style:style style:name="T232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8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6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0" style:parent-style-name="Normální" style:family="paragraph">
      <style:paragraph-properties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5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2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03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0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6" style:parent-style-name="Odstavecseseznamem" style:family="paragraph">
      <style:paragraph-properties fo:text-align="justify" style:vertical-align="auto" fo:margin-left="0.75in">
        <style:tab-stops/>
      </style:paragraph-properties>
      <style:text-properties fo:hyphenate="false"/>
    </style:style>
    <style:style style:name="P307" style:parent-style-name="Odstavecseseznamem" style:family="paragraph">
      <style:paragraph-properties fo:text-align="justify" style:vertical-align="auto" fo:margin-left="0.75in">
        <style:tab-stops/>
      </style:paragraph-properties>
      <style:text-properties fo:hyphenate="false"/>
    </style:style>
    <style:style style:name="T308" style:parent-style-name="fontstyle01" style:family="text">
      <style:text-properties fo:font-style="italic" style:font-style-asian="italic"/>
    </style:style>
    <style:style style:name="T309" style:parent-style-name="fontstyle01" style:family="text">
      <style:text-properties fo:font-weight="bold" style:font-weight-asian="bold" fo:font-style="italic" style:font-style-asian="italic"/>
    </style:style>
    <style:style style:name="T310" style:parent-style-name="fontstyle01" style:family="text">
      <style:text-properties fo:font-weight="bold" style:font-weight-asian="bold" fo:font-style="italic" style:font-style-asian="italic"/>
    </style:style>
    <style:style style:name="T311" style:parent-style-name="fontstyle01" style:family="text">
      <style:text-properties fo:font-weight="bold" style:font-weight-asian="bold" fo:font-style="italic" style:font-style-asian="italic"/>
    </style:style>
    <style:style style:name="T312" style:parent-style-name="fontstyle01" style:family="text">
      <style:text-properties fo:font-style="italic" style:font-style-asian="italic"/>
    </style:style>
    <style:style style:name="T313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4" style:parent-style-name="fontstyle01" style:family="text">
      <style:text-properties fo:font-style="italic" style:font-style-asian="italic"/>
    </style:style>
    <style:style style:name="T31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16" style:parent-style-name="Odstavecseseznamem" style:family="paragraph">
      <style:paragraph-properties fo:text-align="justify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17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false"/>
    </style:style>
    <style:style style:name="P318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1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0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4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1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ormální" style:family="paragraph">
      <style:paragraph-properties fo:text-align="justify" fo:margin-left="0.2479in">
        <style:tab-stops/>
      </style:paragraph-properties>
    </style:style>
    <style:style style:name="T333" style:parent-style-name="fontstyle01" style:family="text">
      <style:text-properties fo:font-style="italic" style:font-style-asian="italic"/>
    </style:style>
    <style:style style:name="T334" style:parent-style-name="fontstyle01" style:family="text">
      <style:text-properties fo:font-style="italic" style:font-style-asian="italic"/>
    </style:style>
    <style:style style:name="T335" style:parent-style-name="fontstyle01" style:family="text">
      <style:text-properties fo:font-style="italic" style:font-style-asian="italic"/>
    </style:style>
    <style:style style:name="T336" style:parent-style-name="fontstyle01" style:family="text">
      <style:text-properties fo:font-style="italic" style:font-style-asian="italic"/>
    </style:style>
    <style:style style:name="T33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38" style:parent-style-name="fontstyle01" style:family="text">
      <style:text-properties fo:font-style="italic" style:font-style-asian="italic"/>
    </style:style>
    <style:style style:name="T339" style:parent-style-name="fontstyle01" style:family="text">
      <style:text-properties fo:font-style="italic" style:font-style-asian="italic"/>
    </style:style>
    <style:style style:name="P340" style:parent-style-name="Normální" style:family="paragraph">
      <style:paragraph-properties fo:text-align="justify" fo:margin-left="0.2479in">
        <style:tab-stops/>
      </style:paragraph-properties>
    </style:style>
    <style:style style:name="TableColumn342" style:family="table-column">
      <style:table-column-properties style:column-width="2.0833in" style:use-optimal-column-width="false"/>
    </style:style>
    <style:style style:name="TableColumn343" style:family="table-column">
      <style:table-column-properties style:column-width="2.0833in" style:use-optimal-column-width="false"/>
    </style:style>
    <style:style style:name="TableColumn344" style:family="table-column">
      <style:table-column-properties style:column-width="2.0833in" style:use-optimal-column-width="false"/>
    </style:style>
    <style:style style:name="Table341" style:family="table">
      <style:table-properties style:width="6.25in" fo:margin-left="0.3458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í" style:family="paragraph">
      <style:paragraph-properties style:vertical-align="auto"/>
      <style:text-properties fo:hyphenate="false"/>
    </style:style>
    <style:style style:name="T34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ální" style:family="paragraph">
      <style:paragraph-properties style:vertical-align="auto"/>
      <style:text-properties fo:hyphenate="false"/>
    </style:style>
    <style:style style:name="T35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ální" style:family="paragraph">
      <style:paragraph-properties style:vertical-align="auto"/>
      <style:text-properties fo:hyphenate="false"/>
    </style:style>
    <style:style style:name="T35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5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ální" style:family="paragraph">
      <style:paragraph-properties style:vertical-align="auto"/>
      <style:text-properties fo:hyphenate="false"/>
    </style:style>
    <style:style style:name="T36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í" style:family="paragraph">
      <style:paragraph-properties style:vertical-align="auto"/>
      <style:text-properties fo:hyphenate="false"/>
    </style:style>
    <style:style style:name="T36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style:vertical-align="auto"/>
      <style:text-properties fo:hyphenate="false"/>
    </style:style>
    <style:style style:name="T36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style:vertical-align="auto"/>
      <style:text-properties fo:hyphenate="false"/>
    </style:style>
    <style:style style:name="T37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style:vertical-align="auto"/>
      <style:text-properties fo:hyphenate="false"/>
    </style:style>
    <style:style style:name="T37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style:vertical-align="auto"/>
      <style:text-properties fo:hyphenate="false"/>
    </style:style>
    <style:style style:name="T38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style:vertical-align="auto"/>
      <style:text-properties fo:hyphenate="false"/>
    </style:style>
    <style:style style:name="T38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ální" style:family="paragraph">
      <style:paragraph-properties style:vertical-align="auto"/>
      <style:text-properties fo:hyphenate="false"/>
    </style:style>
    <style:style style:name="T39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9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í" style:family="paragraph">
      <style:paragraph-properties style:vertical-align="auto"/>
      <style:text-properties fo:hyphenate="false"/>
    </style:style>
    <style:style style:name="T39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í" style:family="paragraph">
      <style:paragraph-properties style:vertical-align="auto"/>
      <style:text-properties fo:hyphenate="false"/>
    </style:style>
    <style:style style:name="T39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style:vertical-align="auto"/>
      <style:text-properties fo:hyphenate="false"/>
    </style:style>
    <style:style style:name="T40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02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style:vertical-align="auto"/>
      <style:text-properties fo:hyphenate="false"/>
    </style:style>
    <style:style style:name="T40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í" style:family="paragraph">
      <style:paragraph-properties style:vertical-align="auto"/>
      <style:text-properties fo:hyphenate="false"/>
    </style:style>
    <style:style style:name="T41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ální" style:family="paragraph">
      <style:paragraph-properties style:vertical-align="auto"/>
      <style:text-properties fo:hyphenate="false"/>
    </style:style>
    <style:style style:name="T41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í" style:family="paragraph">
      <style:paragraph-properties style:vertical-align="auto"/>
      <style:text-properties fo:hyphenate="false"/>
    </style:style>
    <style:style style:name="T422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paragraph-properties style:vertical-align="auto"/>
      <style:text-properties fo:hyphenate="false"/>
    </style:style>
    <style:style style:name="T42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style:vertical-align="auto"/>
      <style:text-properties fo:hyphenate="false"/>
    </style:style>
    <style:style style:name="T43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paragraph-properties style:vertical-align="auto"/>
      <style:text-properties fo:hyphenate="false"/>
    </style:style>
    <style:style style:name="T43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í" style:family="paragraph">
      <style:paragraph-properties style:vertical-align="auto"/>
      <style:text-properties fo:hyphenate="false"/>
    </style:style>
    <style:style style:name="T44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41" style:family="table-row">
      <style:table-row-properties style:min-row-height="0.048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ální" style:family="paragraph">
      <style:paragraph-properties style:vertical-align="auto"/>
      <style:text-properties fo:hyphenate="false"/>
    </style:style>
    <style:style style:name="T44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í" style:family="paragraph">
      <style:paragraph-properties style:vertical-align="auto"/>
      <style:text-properties fo:hyphenate="false"/>
    </style:style>
    <style:style style:name="T44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ální" style:family="paragraph">
      <style:paragraph-properties style:vertical-align="auto"/>
      <style:text-properties fo:hyphenate="false"/>
    </style:style>
    <style:style style:name="T45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ální" style:family="paragraph">
      <style:paragraph-properties style:vertical-align="auto"/>
      <style:text-properties fo:hyphenate="false"/>
    </style:style>
    <style:style style:name="T45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5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style:vertical-align="auto"/>
      <style:text-properties fo:hyphenate="false"/>
    </style:style>
    <style:style style:name="T46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2" style:parent-style-name="Odstavecseseznamem" style:family="paragraph">
      <style:paragraph-properties fo:text-align="justify"/>
    </style:style>
    <style:style style:name="T463" style:parent-style-name="fontstyle01" style:family="text">
      <style:text-properties fo:font-weight="bold" style:font-weight-asian="bold"/>
    </style:style>
    <style:style style:name="T464" style:parent-style-name="fontstyle01" style:family="text">
      <style:text-properties fo:font-weight="bold" style:font-weight-asian="bold"/>
    </style:style>
    <style:style style:name="T465" style:parent-style-name="fontstyle01" style:family="text">
      <style:text-properties fo:font-weight="bold" style:font-weight-asian="bold"/>
    </style:style>
    <style:style style:name="T466" style:parent-style-name="fontstyle01" style:family="text">
      <style:text-properties fo:font-weight="bold" style:font-weight-asian="bold"/>
    </style:style>
    <style:style style:name="T467" style:parent-style-name="fontstyle01" style:family="text">
      <style:text-properties fo:font-weight="bold" style:font-weight-asian="bold"/>
    </style:style>
    <style:style style:name="P468" style:parent-style-name="Normální" style:family="paragraph">
      <style:paragraph-properties style:vertical-align="auto"/>
      <style:text-properties style:font-name="Calibri" style:font-name-complex="Calibri" fo:font-size="11pt" style:font-size-asian="11pt" style:font-size-complex="11pt" fo:hyphenate="false"/>
    </style:style>
    <style:style style:name="P46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7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4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475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P477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7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4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48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4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2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3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84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93" style:family="table-column">
      <style:table-column-properties style:column-width="3.2256in"/>
    </style:style>
    <style:style style:name="TableColumn494" style:family="table-column">
      <style:table-column-properties style:column-width="3.225in"/>
    </style:style>
    <style:style style:name="Table492" style:family="table">
      <style:table-properties style:width="6.4506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ální" style:family="paragraph">
      <style:paragraph-properties fo:text-align="center"/>
    </style:style>
    <style:style style:name="T50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4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1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6" style:parent-style-name="Normální" style:family="paragraph">
      <style:paragraph-properties>
        <style:tab-stops>
          <style:tab-stop style:type="lef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518" style:family="table-column">
      <style:table-column-properties style:column-width="3.2256in"/>
    </style:style>
    <style:style style:name="TableColumn519" style:family="table-column">
      <style:table-column-properties style:column-width="3.225in"/>
    </style:style>
    <style:style style:name="Table517" style:family="table">
      <style:table-properties style:width="6.4506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2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2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6" style:parent-style-name="Normální" style:family="paragraph">
      <style:paragraph-properties fo:text-align="center"/>
    </style:style>
    <style:style style:name="T52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9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3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3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ální" style:family="paragraph">
      <style:paragraph-properties fo:text-align="center"/>
    </style:style>
    <style:style style:name="T5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8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3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4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4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543" style:family="table-column">
      <style:table-column-properties style:column-width="3.2256in"/>
    </style:style>
    <style:style style:name="TableColumn544" style:family="table-column">
      <style:table-column-properties style:column-width="3.225in"/>
    </style:style>
    <style:style style:name="Table542" style:family="table">
      <style:table-properties style:width="6.4506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5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1" style:parent-style-name="Normální" style:family="paragraph">
      <style:paragraph-properties fo:text-align="center"/>
    </style:style>
    <style:style style:name="T5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3" style:parent-style-name="Normální" style:family="paragraph">
      <style:paragraph-properties fo:text-align="justify"/>
    </style:style>
    <style:style style:name="T5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5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7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6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6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6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3" style:parent-style-name="Normální" style:family="paragraph">
      <style:paragraph-properties fo:text-align="center"/>
    </style:style>
    <style:style style:name="T5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6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6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571" style:family="table-column">
      <style:table-column-properties style:column-width="3.2256in"/>
    </style:style>
    <style:style style:name="TableColumn572" style:family="table-column">
      <style:table-column-properties style:column-width="3.225in"/>
    </style:style>
    <style:style style:name="Table570" style:family="table">
      <style:table-properties style:width="6.4506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7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7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7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9" style:parent-style-name="Normální" style:family="paragraph">
      <style:paragraph-properties fo:text-align="center"/>
    </style:style>
    <style:style style:name="T58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1" style:parent-style-name="Normální" style:family="paragraph">
      <style:paragraph-properties fo:text-align="center"/>
    </style:style>
    <style:style style:name="T58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83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8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8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8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9" style:parent-style-name="Normální" style:family="paragraph">
      <style:paragraph-properties fo:text-align="center"/>
    </style:style>
    <style:style style:name="T59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1" style:parent-style-name="Normální" style:family="paragraph">
      <style:paragraph-properties fo:text-align="center"/>
    </style:style>
    <style:style style:name="T5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3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3" style:parent-style-name="Normální" style:family="paragraph">
      <style:paragraph-properties fo:text-align="center"/>
    </style:style>
    <style:style style:name="T60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6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ální" style:family="paragraph">
      <style:paragraph-properties fo:text-align="center"/>
    </style:style>
    <style:style style:name="T6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7" style:parent-style-name="Normální" style:family="paragraph">
      <style:paragraph-properties fo:text-align="center"/>
    </style:style>
    <style:style style:name="T618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61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620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625" style:family="table-column">
      <style:table-column-properties style:column-width="3.3506in"/>
    </style:style>
    <style:style style:name="TableColumn626" style:family="table-column">
      <style:table-column-properties style:column-width="3.1in"/>
    </style:style>
    <style:style style:name="Table624" style:family="table">
      <style:table-properties style:width="6.4506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3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3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3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3" style:parent-style-name="Normální" style:family="paragraph">
      <style:paragraph-properties fo:text-align="center"/>
    </style:style>
    <style:style style:name="T6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6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39" style:parent-style-name="Normální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4"/>
      <text:h text:style-name="P5" text:outline-level="4"/>
      <text:h text:style-name="P6" text:outline-level="4">Dodatek č.<text:s/>3</text:h>
      <text:h text:style-name="P7" text:outline-level="4">Smlouvy o partnerství přI řešení projektu</text:h>
      <text:p text:style-name="P8"/>
      <text:p text:style-name="P9">I.</text:p>
      <text:p text:style-name="P10">Smluvní strany</text:p>
      <text:p text:style-name="P11"><text:span text:style-name="T12">1. Fakultní nemocnice u sv. Anny v Brně</text:span></text:p>
      <text:p text:style-name="P13">sídlo: Pekařská 664/53, 602 00 Brno<text:s/></text:p>
      <text:p text:style-name="P14">IČO: 00159816 DIČ: CZ00159816</text:p>
      <text:p text:style-name="P15">zastoupená: Ing. Vlastimilem Vajdákem, ředitelem</text:p>
      <text:p text:style-name="P16">bankovní spojení: Česká národní banka, č.ú.: 10006-71138621/0710</text:p>
      <text:p text:style-name="P17"><text:span text:style-name="T18">dále jen „</text:span><text:span text:style-name="T19">FNUSA</text:span><text:span text:style-name="T20">“ a „</text:span><text:span text:style-name="T21">příjemce</text:span><text:span text:style-name="T22">“</text:span></text:p>
      <text:p text:style-name="P23"/>
      <text:p text:style-name="P24">a</text:p>
      <text:p text:style-name="P25"/>
      <text:p text:style-name="P26"><text:span text:style-name="T27">2.</text:span><text:span text:style-name="T28"><text:s/></text:span><text:span text:style-name="T29">Univerzita Karlova<text:s/></text:span></text:p>
      <text:p text:style-name="P30">sídlo: Ovocný trh 560/5, Praha 1 – Staré Město 11000 Praha</text:p>
      <text:p text:style-name="P31">IČO: 00216208, DIČ: CZ00216208</text:p>
      <text:p text:style-name="P32">zastoupená: prof. MUDr. Milenou Králíčkovou, Ph.D.</text:p>
      <text:p text:style-name="P33">bankovní spojení: účet č. 37434021/0100 vedený u Komerční banky, a.s.</text:p>
      <text:p text:style-name="P34"><text:span text:style-name="T35">dále jen</text:span><text:span text:style-name="T36"><text:s/></text:span><text:span text:style-name="T37">„</text:span><text:span text:style-name="T38">UK</text:span><text:span text:style-name="T39">“ a „</text:span><text:span text:style-name="T40">další účastník</text:span><text:span text:style-name="T41">“</text:span></text:p>
      <text:p text:style-name="P42"/>
      <text:p text:style-name="P43">a</text:p>
      <text:p text:style-name="P44"/>
      <text:p text:style-name="P45"><text:span text:style-name="T46">3.</text:span><text:span text:style-name="T47"><text:s/></text:span><text:span text:style-name="T48">Masarykova univerzita</text:span><text:span text:style-name="T49"><text:s/></text:span></text:p>
      <text:p text:style-name="P50"><text:span text:style-name="T51">sídlo:<text:s/></text:span><text:span text:style-name="T52">Žerotínovo náměstí 617/9, Brno-město, 602 00 Brno</text:span></text:p>
      <text:p text:style-name="P53"><text:span text:style-name="T54">IČO:<text:s/></text:span><text:span text:style-name="T55">00216224</text:span><text:span text:style-name="T56">, DIČ: CZ</text:span><text:span text:style-name="T57">00216224</text:span></text:p>
      <text:p text:style-name="P58">zastoupená: prof. MUDr. Martinem Barešem, Ph.D.</text:p>
      <text:p text:style-name="P59">bankovní spojení: 85636621/0100, variabilní symbol: 225107</text:p>
      <text:p text:style-name="Normální"><text:span text:style-name="T60">dále jen</text:span><text:span text:style-name="T61"><text:s/></text:span><text:span text:style-name="T62">„</text:span><text:span text:style-name="T63">MU</text:span><text:span text:style-name="T64">“ a „</text:span><text:span text:style-name="T65">další účastník</text:span><text:span text:style-name="T66">“</text:span></text:p>
      <text:p text:style-name="P67"/>
      <text:p text:style-name="P68">a</text:p>
      <text:p text:style-name="P69"/>
      <text:p text:style-name="P70"><text:span text:style-name="T71">4.</text:span><text:span text:style-name="T72"><text:s/></text:span><text:span text:style-name="T73">Univerzita Palackého v Olomouci</text:span><text:span text:style-name="T74"><text:s/></text:span></text:p>
      <text:p text:style-name="P75">sídlo: Křížkovského 511/8, 779 00, Olomouc</text:p>
      <text:p text:style-name="P76"><text:span text:style-name="T77">IČO:<text:s/></text:span><text:span text:style-name="T78">61989592</text:span><text:span text:style-name="T79">, DIČ: CZ</text:span><text:span text:style-name="T80">61989592</text:span></text:p>
      <text:p text:style-name="P81">zastoupená: prof. MUDr. Martinem Procházkou, Ph.D., rektorem</text:p>
      <text:p text:style-name="P82">bankovní spojení: Komerční banka, a.s., č. ú. 19-1096330227/0100, variabilní symbol: 225107</text:p>
      <text:p text:style-name="P83">součást: Lékařská fakulta</text:p>
      <text:p text:style-name="P84">kontaktní adresa: Hněvotínská 976/3, 779 00 Olomouc</text:p>
      <text:p text:style-name="Normální"><text:span text:style-name="T85">dále jen</text:span><text:span text:style-name="T86"><text:s/></text:span><text:span text:style-name="T87">„</text:span><text:span text:style-name="T88">UPOL</text:span><text:span text:style-name="T89">“ a „</text:span><text:span text:style-name="T90">další účastník</text:span><text:span text:style-name="T91">“</text:span></text:p>
      <text:p text:style-name="P92"/>
      <text:p text:style-name="P93">a</text:p>
      <text:p text:style-name="P94"/>
      <text:p text:style-name="P95"><text:span text:style-name="T96">5.</text:span><text:span text:style-name="T97"><text:s/></text:span><text:span text:style-name="T98">Ostravská univerzita</text:span><text:span text:style-name="T99"><text:s/></text:span></text:p>
      <text:p text:style-name="P100"><text:span text:style-name="T101">sídlo:<text:s/></text:span><text:span text:style-name="T102">Dvořákova 138/7, Moravská Ostrava, 701 03 Ostrava</text:span></text:p>
      <text:p text:style-name="P103"><text:span text:style-name="T104">IČO:<text:s/></text:span><text:span text:style-name="T105">61988987</text:span><text:span text:style-name="T106">, DIČ: CZ</text:span><text:span text:style-name="T107">61988987</text:span></text:p>
      <text:p text:style-name="P108"><text:span text:style-name="T109">zastoupená:<text:s/></text:span><text:span text:style-name="T110">doc. Mgr. Petrem Kopeckým, Ph.D.</text:span></text:p>
      <text:p text:style-name="P111">bankovní spojení: 931761/0710</text:p>
      <text:soft-page-break/>
      <text:p text:style-name="Normální"><text:span text:style-name="T112">dále jen</text:span><text:span text:style-name="T113"><text:s/></text:span><text:span text:style-name="T114">„</text:span><text:span text:style-name="T115">OU</text:span><text:span text:style-name="T116">“ a „</text:span><text:span text:style-name="T117">další účastník</text:span><text:span text:style-name="T118">“</text:span></text:p>
      <text:p text:style-name="P119"/>
      <text:p text:style-name="P120">a</text:p>
      <text:p text:style-name="P121"/>
      <text:p text:style-name="P122"><text:span text:style-name="T123">6.</text:span><text:span text:style-name="T124"><text:s/></text:span><text:span text:style-name="T125">Fyziologický ústav AV ČR, v.v.i.</text:span><text:span text:style-name="T126"><text:s/></text:span></text:p>
      <text:p text:style-name="P127"><text:span text:style-name="T128">sídlo:<text:s/></text:span><text:span text:style-name="T129">Vídeňská 1083, Krč, 142 00 Praha</text:span></text:p>
      <text:p text:style-name="P130"><text:span text:style-name="T131">IČO:<text:s/></text:span><text:span text:style-name="T132">67985823</text:span><text:span text:style-name="T133">, DIČ: CZ</text:span><text:span text:style-name="T134">67985823</text:span></text:p>
      <text:p text:style-name="P135">zastoupená: MUDr. Janem Kopeckým, DrSc., ředitelem</text:p>
      <text:p text:style-name="P136">bankovní spojení: 94-13429041/0710</text:p>
      <text:p text:style-name="Normální"><text:span text:style-name="T137">dále jen</text:span><text:span text:style-name="T138"><text:s/></text:span><text:span text:style-name="T139">„</text:span><text:span text:style-name="T140">FGU</text:span><text:span text:style-name="T141">“ a „</text:span><text:span text:style-name="T142">další účastník</text:span><text:span text:style-name="T143">“</text:span></text:p>
      <text:p text:style-name="P144"/>
      <text:p text:style-name="P145">a</text:p>
      <text:p text:style-name="P146"/>
      <text:p text:style-name="P147"><text:span text:style-name="T148">7.</text:span><text:span text:style-name="T149"><text:s/></text:span><text:span text:style-name="T150">Ústav experimentální medicíny AV ČR, v.v.i.</text:span><text:span text:style-name="T151"><text:s/></text:span></text:p>
      <text:p text:style-name="P152"><text:span text:style-name="T153">sídlo:<text:s/></text:span><text:span text:style-name="T154">Vídeňská 1083, Krč, 142 00 Praha</text:span></text:p>
      <text:p text:style-name="P155"><text:span text:style-name="T156">IČO:<text:s/></text:span><text:span text:style-name="T157">68378041</text:span><text:span text:style-name="T158">, DIČ: CZ</text:span><text:span text:style-name="T159">68378041</text:span></text:p>
      <text:p text:style-name="P160">zastoupený: Ing. Miroslavou Anděrovou, CSc., ředitelkou</text:p>
      <text:p text:style-name="P161">bankovní spojení: 19-2795070297/0100<text:s/></text:p>
      <text:p text:style-name="Normální"><text:span text:style-name="T162">dále jen</text:span><text:span text:style-name="T163"><text:s/></text:span><text:span text:style-name="T164">„</text:span><text:span text:style-name="T165">UEM</text:span><text:span text:style-name="T166">“ a „</text:span><text:span text:style-name="T167">další účastník</text:span><text:span text:style-name="T168">“</text:span></text:p>
      <text:p text:style-name="P169"/>
      <text:p text:style-name="P170">a</text:p>
      <text:p text:style-name="P171"/>
      <text:p text:style-name="P172"><text:span text:style-name="T173">8.</text:span><text:span text:style-name="T174"><text:s/></text:span><text:span text:style-name="T175">Biotechnologický ústav AV ČR, v.v.i.</text:span><text:span text:style-name="T176"><text:s/></text:span></text:p>
      <text:p text:style-name="P177"><text:span text:style-name="T178">sídlo:<text:s/></text:span><text:span text:style-name="T179">Průmyslová 595, 252 50 Vestec</text:span></text:p>
      <text:p text:style-name="P180"><text:span text:style-name="T181">IČO:<text:s/></text:span><text:span text:style-name="T182">86652036</text:span><text:span text:style-name="T183">, DIČ: CZ</text:span><text:span text:style-name="T184">86652036</text:span></text:p>
      <text:p text:style-name="P185">zastoupená: prof. Ing. Bohdanem Schneiderem, CSc., DSc., ředitelem</text:p>
      <text:p text:style-name="P186">bankovní spojení: Komerční banka a. s., Praha, č. ú.: 43 - 1218610287/0100, variabilní symbol: 36495</text:p>
      <text:p text:style-name="Normální"><text:span text:style-name="T187">dále jen</text:span><text:span text:style-name="T188"><text:s/></text:span><text:span text:style-name="T189">„</text:span><text:span text:style-name="T190">BTU</text:span><text:span text:style-name="T191">“ a „</text:span><text:span text:style-name="T192">další účastník</text:span><text:span text:style-name="T193">“</text:span></text:p>
      <text:p text:style-name="P194"/>
      <text:p text:style-name="P195">a</text:p>
      <text:p text:style-name="P196"/>
      <text:p text:style-name="P197"><text:span text:style-name="T198">9.<text:s/></text:span><text:span text:style-name="T199">Ústav přístrojové techniky AV ČR, v. v. i.</text:span><text:span text:style-name="T200"><text:s/></text:span></text:p>
      <text:p text:style-name="P201">sídlo: Královopolská 62/147, 612 00 Brno</text:p>
      <text:p text:style-name="P202"><text:span text:style-name="T203">IČO:<text:s/></text:span><text:span text:style-name="T204">68081731</text:span><text:span text:style-name="T205">, DIČ: CZ</text:span><text:span text:style-name="T206">68081731</text:span></text:p>
      <text:p text:style-name="P207">zastoupená: prof. Ing. Josefem Lazarem, Dr., ředitelem</text:p>
      <text:p text:style-name="P208">bankovní spojení: 372707963/0300, variabilní symbol: 5107</text:p>
      <text:p text:style-name="Normální"><text:span text:style-name="T209">dále jen</text:span><text:span text:style-name="T210"><text:s/></text:span><text:span text:style-name="T211">„</text:span><text:span text:style-name="T212">UPT</text:span><text:span text:style-name="T213">“ a „</text:span><text:span text:style-name="T214">další účastník</text:span><text:span text:style-name="T215">“</text:span></text:p>
      <text:p text:style-name="P216"/>
      <text:p text:style-name="P217">a</text:p>
      <text:p text:style-name="P218"/>
      <text:p text:style-name="P219"><text:span text:style-name="T220">10.<text:s/></text:span><text:span text:style-name="T221">Vysoké učení technické v Brně</text:span><text:span text:style-name="T222"><text:s/></text:span></text:p>
      <text:p text:style-name="P223"><text:span text:style-name="T224">sídlo:<text:s/></text:span><text:span text:style-name="T225">Antonínská 548/1, Brno-střed, 602 00</text:span></text:p>
      <text:p text:style-name="P226"><text:span text:style-name="T227">IČO:<text:s/></text:span><text:span text:style-name="T228">00216305</text:span><text:span text:style-name="T229">, DIČ: CZ</text:span><text:span text:style-name="T230">00216305</text:span></text:p>
      <text:h text:style-name="P231" text:outline-level="2"><text:span text:style-name="T232">zastoupená:<text:s/></text:span><text:a xlink:href="https://www.vut.cz/lide/ladislav-janicek-2121" office:target-frame-name="_top" xlink:show="replace"><text:span text:style-name="T233">doc. Ing. Ladislavem Janíčkem, Ph.D., MBA, LL.M.</text:span></text:a><text:span text:style-name="T234">, rektorem</text:span></text:h>
      <text:p text:style-name="P235">bankovní spojení: Česká národní banka, č.ú.: 94-37220621/0710</text:p>
      <text:p text:style-name="Normální"><text:span text:style-name="T236">dále jen</text:span><text:span text:style-name="T237"><text:s/></text:span><text:span text:style-name="T238">„</text:span><text:span text:style-name="T239">VUT</text:span><text:span text:style-name="T240">“ a „</text:span><text:span text:style-name="T241">další účastník</text:span><text:span text:style-name="T242">“</text:span></text:p>
      <text:p text:style-name="P243"/>
      <text:p text:style-name="P244"/>
      <text:p text:style-name="P245"/>
      <text:p text:style-name="P246"/>
      <text:soft-page-break/>
      <text:p text:style-name="P247">a</text:p>
      <text:p text:style-name="P248"/>
      <text:p text:style-name="P249"/>
      <text:p text:style-name="P250"><text:span text:style-name="T251">11.<text:s/></text:span><text:span text:style-name="T252">České vysoké učení technické v Praze</text:span><text:span text:style-name="T253"><text:s/></text:span></text:p>
      <text:p text:style-name="P254"><text:span text:style-name="T255">sídlo:<text:s/></text:span><text:span text:style-name="T256">Jugoslávských partyzánů 1580/3, Dejvice, 160 00 Praha</text:span></text:p>
      <text:p text:style-name="P257"><text:span text:style-name="T258">IČO:<text:s/></text:span><text:span text:style-name="T259">68407700</text:span><text:span text:style-name="T260">, DIČ: CZ</text:span><text:span text:style-name="T261">68407700</text:span></text:p>
      <text:p text:style-name="P262">zastoupená: doc. RNDr. Vojtěchem Petráčkem, CSc., rektorem</text:p>
      <text:p text:style-name="P263">bankovní spojení: 19-5504540257/0100</text:p>
      <text:p text:style-name="Normální"><text:span text:style-name="T264">dále jen</text:span><text:span text:style-name="T265"><text:s/></text:span><text:span text:style-name="T266">„</text:span><text:span text:style-name="T267">ČVUT</text:span><text:span text:style-name="T268">“ a „</text:span><text:span text:style-name="T269">další účastník</text:span><text:span text:style-name="T270">“</text:span></text:p>
      <text:p text:style-name="P271"/>
      <text:p text:style-name="Normální"><text:span text:style-name="T272">UK, MU, UPOL, OU, FGU, UEM, BTU, UPT, VUT a ČVUT dále společně jen „</text:span><text:span text:style-name="T273">další účastníci</text:span><text:span text:style-name="T274">“.</text:span></text:p>
      <text:p text:style-name="Normální"><text:span text:style-name="T275">Další účastníci a příjemce dále společně jen „</text:span><text:span text:style-name="T276">smluvní strany</text:span><text:span text:style-name="T277">“ nebo jen „</text:span><text:span text:style-name="T278">strany</text:span><text:span text:style-name="T279">“.<text:s/></text:span></text:p>
      <text:p text:style-name="P280"/>
      <text:p text:style-name="P281">II.</text:p>
      <text:p text:style-name="P282">Úvodní ustanovení</text:p>
      <text:p text:style-name="P283"/>
      <text:list text:style-name="LFO1" text:continue-numbering="true">
        <text:list-item>
          <text:p text:style-name="P284"><text:span text:style-name="T285">Dne 29. 9. 2022 nabyla účinnosti smlouva upravující vzájemná práva a povinnosti smluvních stran při řešení projektu výzkumu a vývoje č. LX22NPO5107 s názvem „</text:span><text:span text:style-name="T286">Národní ústav pro neurologický výzkum</text:span><text:span text:style-name="T287">“ (dále jen „</text:span><text:span text:style-name="T288">projekt</text:span><text:span text:style-name="T289">“) v rámci Programu podpory excelentního výzkumu v prioritních oblastech veřejného zájmu ve zdravotnictví – EXCELES (dále jen „</text:span><text:span text:style-name="T290">program EXCELES</text:span><text:span text:style-name="T291">“), (dále jen „</text:span><text:span text:style-name="T292">smlouva</text:span><text:span text:style-name="T293">“). Dne 20. 12. 2023 byl<text:s/></text:span><text:span text:style-name="T294">uzavřen ke smlouvě dodatek č. 1 a dne 5. 4. 2024 dodatek č. 2.<text:s/></text:span></text:p>
        </text:list-item>
      </text:list>
      <text:p text:style-name="P295"/>
      <text:list text:style-name="LFO1" text:continue-numbering="true">
        <text:list-item>
          <text:p text:style-name="P296"><text:span text:style-name="T297">Řešení projektu bylo podpořeno účelovou podporou formou dotace poskytované Českou republikou – Ministerstvem školství, mládeže a tělovýchovy (dále jen „</text:span><text:span text:style-name="T298">poskytovatel</text:span><text:span text:style-name="T299">“), a to na základě smlouvy o poskytnutí podpory na řešení projektu výzkumu a vývoje č. LX22NPO5107 „Programu podpory excelentního výzkumu v prioritních oblastech veřejného zájmu ve zdravotnictví – EXCELES“ uzavřenou mezi příjemcem a poskytovatelem (dále jen „</text:span><text:span text:style-name="T300">smlouva s poskytovatelem</text:span><text:span text:style-name="T301">“), ve znění dodatku č. 1 - 6.</text:span></text:p>
        </text:list-item>
      </text:list>
      <text:p text:style-name="P302"/>
      <text:list text:style-name="LFO1" text:continue-numbering="true">
        <text:list-item>
          <text:p text:style-name="P303">Posledním dodatkem č. 6<text:s/>smlouvy s poskytovatelem<text:s/>ze dne 11. 7. 2024, který nabyl účinnosti<text:s/>dne<text:s/>17. 7. 2024,<text:s/>došlo ke:</text:p>
        </text:list-item>
      </text:list>
      <text:p text:style-name="P304"/>
      <text:list text:style-name="LFO1" text:continue-numbering="true">
        <text:list-item>
          <text:list>
            <text:list-item>
              <text:p text:style-name="P305">zrušení stávajícího textu v čl. 6 odst. 4 smlouvy s poskytovatelem a nahrazení textem:</text:p>
            </text:list-item>
          </text:list>
        </text:list-item>
      </text:list>
      <text:p text:style-name="P306"/>
      <text:p text:style-name="P307"><text:span text:style-name="T308">Uznané náklady projektu činí<text:s/></text:span><text:span text:style-name="T309">628</text:span><text:span text:style-name="T310"><text:s/></text:span><text:span text:style-name="T311">925</text:span><text:span text:style-name="T312"><text:s/>tis. Kč, z toho výše podpory projektu činí 589 013 tis. Kč. Intenzita podpory (podíl podpory projektu na uznaných nákladech projektu) je 94</text:span><text:span text:style-name="T313"> </text:span><text:span text:style-name="T314">%. Členění uznaných nákladů projektu a podpory podle příjemce a dalších účastníků projektu je uvedeno v příloze č. 2 smlouvy.</text:span><text:span text:style-name="T315"><text:s/></text:span></text:p>
      <text:p text:style-name="P316"/>
      <text:list text:style-name="LFO1" text:continue-numbering="true">
        <text:list-item>
          <text:list>
            <text:list-item>
              <text:p text:style-name="P317">zrušení tabulek<text:s/>v příloze č. 2 smlouvy s poskytovatelem a nahrazení tabulkami uvedenými v příloze<text:s/>k<text:s/>dodatku č.<text:s/>6<text:s/>smlouvy s poskytovatelem.<text:s/></text:p>
            </text:list-item>
          </text:list>
        </text:list-item>
      </text:list>
      <text:p text:style-name="P318">(dále jen „dodatek č.<text:s/>6“).<text:s/></text:p>
      <text:p text:style-name="P319"/>
      <text:p text:style-name="P320">III.</text:p>
      <text:p text:style-name="P321">Předmět dodatku</text:p>
      <text:p text:style-name="P322"/>
      <text:list text:style-name="LFO2" text:continue-numbering="true">
        <text:list-item>
          <text:p text:style-name="P323">S ohledem na uzavření dodatku č.<text:s/>6<text:s/>smlouvy s poskytovatelem uzavírají v souladu s čl. XI. odst. 5 smlouvy smluvní strany tento dodatek č.<text:s/>3<text:s/>ke smlouvě, kterým jsou reflektovány provedené změny smlouvy s poskytovatelem mající vliv na smlouvu.<text:s/></text:p>
        </text:list-item>
      </text:list>
      <text:p text:style-name="P324"/>
      <text:list text:style-name="LFO2" text:continue-numbering="true">
        <text:list-item>
          <text:p text:style-name="P325"><text:span text:style-name="T326">Tímto dodatkem se<text:s/></text:span><text:span text:style-name="T327">mění čl. VI. odst. 1 smlouvy</text:span><text:span text:style-name="T328">,<text:s/></text:span><text:span text:style-name="T329">věta první,</text:span><text:span text:style-name="T330"><text:s/>která nově zní takto:</text:span></text:p>
        </text:list-item>
      </text:list>
      <text:p text:style-name="P331"/>
      <text:p text:style-name="P332"><text:span text:style-name="T333">Celkové uznané náklady projektu<text:s/></text:span><text:span text:style-name="T334">činí<text:s/></text:span><text:span text:style-name="T335">628 925</text:span><text:span text:style-name="T336"><text:s/>tis. Kč, z toho schválená výše podpory je ve výši</text:span><text:span text:style-name="T337"><text:line-break/></text:span><text:span text:style-name="T338">589 013 tis. <text:s/>Kč. <text:s/>Člení se podle smluvních stran takto</text:span><text:span text:style-name="T339">:<text:s/>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Příjemce/další účastník<text:s/></text:span></text:p>
          </table:table-cell>
          <table:table-cell table:style-name="TableCell349">
            <text:p text:style-name="P350"><text:span text:style-name="T351">Celkové uznané náklady</text:span><text:span text:style-name="T352"><text:line-break/>(v tis. Kč)</text:span></text:p>
          </table:table-cell>
          <table:table-cell table:style-name="TableCell353">
            <text:p text:style-name="P354"><text:span text:style-name="T355">Z toho podpora</text:span><text:span text:style-name="T356"><text:line-break/>(v tis. Kč)</text:span></text:p>
          </table:table-cell>
        </table:table-row>
        <table:table-row table:style-name="TableRow357">
          <table:table-cell table:style-name="TableCell358">
            <text:p text:style-name="P359"><text:span text:style-name="T360">FNUSA<text:s/></text:span></text:p>
          </table:table-cell>
          <table:table-cell table:style-name="TableCell361">
            <text:p text:style-name="P362">74 332</text:p>
          </table:table-cell>
          <table:table-cell table:style-name="TableCell363">
            <text:p text:style-name="P364"><text:span text:style-name="T365">71 612</text:span></text:p>
          </table:table-cell>
        </table:table-row>
        <table:table-row table:style-name="TableRow366">
          <table:table-cell table:style-name="TableCell367">
            <text:p text:style-name="P368"><text:span text:style-name="T369">UK<text:s/></text:span></text:p>
          </table:table-cell>
          <table:table-cell table:style-name="TableCell370">
            <text:p text:style-name="P371">335 036</text:p>
          </table:table-cell>
          <table:table-cell table:style-name="TableCell372">
            <text:p text:style-name="P373"><text:span text:style-name="T374">305 680</text:span></text:p>
          </table:table-cell>
        </table:table-row>
        <table:table-row table:style-name="TableRow375">
          <table:table-cell table:style-name="TableCell376">
            <text:p text:style-name="P377"><text:span text:style-name="T378">MU<text:s/></text:span></text:p>
          </table:table-cell>
          <table:table-cell table:style-name="TableCell379">
            <text:p text:style-name="P380">76<text:s/>261</text:p>
          </table:table-cell>
          <table:table-cell table:style-name="TableCell381">
            <text:p text:style-name="P382"><text:span text:style-name="T383">74 364</text:span></text:p>
          </table:table-cell>
        </table:table-row>
        <table:table-row table:style-name="TableRow384">
          <table:table-cell table:style-name="TableCell385">
            <text:p text:style-name="P386"><text:span text:style-name="T387">UPOL<text:s/></text:span></text:p>
          </table:table-cell>
          <table:table-cell table:style-name="TableCell388">
            <text:p text:style-name="P389"><text:span text:style-name="T390">49 022</text:span><text:span text:style-name="T391"><text:s/></text:span></text:p>
          </table:table-cell>
          <table:table-cell table:style-name="TableCell392">
            <text:p text:style-name="P393"><text:span text:style-name="T394">46 497</text:span></text:p>
          </table:table-cell>
        </table:table-row>
        <table:table-row table:style-name="TableRow395">
          <table:table-cell table:style-name="TableCell396">
            <text:p text:style-name="P397"><text:span text:style-name="T398">OU<text:s/></text:span></text:p>
          </table:table-cell>
          <table:table-cell table:style-name="TableCell399">
            <text:p text:style-name="P400"><text:span text:style-name="T401">4 575</text:span><text:span text:style-name="T402"><text:s/></text:span></text:p>
          </table:table-cell>
          <table:table-cell table:style-name="TableCell403">
            <text:p text:style-name="P404">4 491</text:p>
          </table:table-cell>
        </table:table-row>
        <table:table-row table:style-name="TableRow405">
          <table:table-cell table:style-name="TableCell406">
            <text:p text:style-name="P407"><text:span text:style-name="T408">FGU<text:s/></text:span></text:p>
          </table:table-cell>
          <table:table-cell table:style-name="TableCell409">
            <text:p text:style-name="P410">33 521</text:p>
          </table:table-cell>
          <table:table-cell table:style-name="TableCell411">
            <text:p text:style-name="P412"><text:span text:style-name="T413">31 937</text:span></text:p>
          </table:table-cell>
        </table:table-row>
        <table:table-row table:style-name="TableRow414">
          <table:table-cell table:style-name="TableCell415">
            <text:p text:style-name="P416"><text:span text:style-name="T417">UEM<text:s/></text:span></text:p>
          </table:table-cell>
          <table:table-cell table:style-name="TableCell418">
            <text:p text:style-name="P419">16 758</text:p>
          </table:table-cell>
          <table:table-cell table:style-name="TableCell420">
            <text:p text:style-name="P421"><text:span text:style-name="T422">15 668</text:span></text:p>
          </table:table-cell>
        </table:table-row>
        <table:table-row table:style-name="TableRow423">
          <table:table-cell table:style-name="TableCell424">
            <text:p text:style-name="P425"><text:span text:style-name="T426">BTU<text:s/></text:span></text:p>
          </table:table-cell>
          <table:table-cell table:style-name="TableCell427">
            <text:p text:style-name="P428">10 017</text:p>
          </table:table-cell>
          <table:table-cell table:style-name="TableCell429">
            <text:p text:style-name="P430"><text:span text:style-name="T431">9 615</text:span></text:p>
          </table:table-cell>
        </table:table-row>
        <table:table-row table:style-name="TableRow432">
          <table:table-cell table:style-name="TableCell433">
            <text:p text:style-name="P434"><text:span text:style-name="T435">UPT<text:s/></text:span></text:p>
          </table:table-cell>
          <table:table-cell table:style-name="TableCell436">
            <text:p text:style-name="P437">4 790<text:s/></text:p>
          </table:table-cell>
          <table:table-cell table:style-name="TableCell438">
            <text:p text:style-name="P439"><text:span text:style-name="T440">4 716</text:span></text:p>
          </table:table-cell>
        </table:table-row>
        <table:table-row table:style-name="TableRow441">
          <table:table-cell table:style-name="TableCell442">
            <text:p text:style-name="P443"><text:span text:style-name="T444">VUT<text:s/></text:span></text:p>
          </table:table-cell>
          <table:table-cell table:style-name="TableCell445">
            <text:p text:style-name="P446">7 870</text:p>
          </table:table-cell>
          <table:table-cell table:style-name="TableCell447">
            <text:p text:style-name="P448"><text:span text:style-name="T449">7 869</text:span></text:p>
          </table:table-cell>
        </table:table-row>
        <table:table-row table:style-name="TableRow450">
          <table:table-cell table:style-name="TableCell451">
            <text:p text:style-name="P452"><text:span text:style-name="T453">ČVUT<text:s/></text:span></text:p>
          </table:table-cell>
          <table:table-cell table:style-name="TableCell454">
            <text:p text:style-name="P455"><text:span text:style-name="T456">16 743</text:span><text:span text:style-name="T457"><text:s/></text:span></text:p>
          </table:table-cell>
          <table:table-cell table:style-name="TableCell458">
            <text:p text:style-name="P459"><text:span text:style-name="T460">16 564</text:span></text:p>
          </table:table-cell>
        </table:table-row>
      </table:table>
      <text:p text:style-name="P461"/>
      <text:list text:style-name="LFO2" text:continue-numbering="true">
        <text:list-item>
          <text:p text:style-name="P462"><text:span text:style-name="fontstyle01">Tímto dodatkem se<text:s/></text:span><text:span text:style-name="T463">ruší příloha č. 1 smlouvy v části<text:s/></text:span><text:span text:style-name="T464">označené jako „</text:span><text:span text:style-name="T465">příloha č. 2</text:span><text:span text:style-name="T466">“</text:span><text:span text:style-name="fontstyle01"><text:s/>a v této části se<text:s/></text:span><text:span text:style-name="T467">nahrazuje</text:span><text:span text:style-name="fontstyle01"><text:s/>tabulkami uvedenými v příloze č. 1 tohoto dodatku.<text:s/></text:span></text:p>
        </text:list-item>
      </text:list>
      <text:p text:style-name="P468"/>
      <text:p text:style-name="P469"/>
      <text:p text:style-name="P470">III.</text:p>
      <text:p text:style-name="P471">Závěrečná ustanovení</text:p>
      <text:p text:style-name="P472"/>
      <text:list text:style-name="LFO3" text:continue-numbering="true">
        <text:list-item>
          <text:p text:style-name="P473"><text:span text:style-name="fontstyle01">Smluvní strany prohlašují, že si text tohoto dodatku č.<text:s/></text:span><text:span text:style-name="fontstyle01">3</text:span><text:span text:style-name="fontstyle01"><text:s/>řádně před jeho podpisem přečetly a s jeho</text:span><text:span text:style-name="T474"><text:s/></text:span><text:span text:style-name="fontstyle01">obsahem a zněním souhlasí.</text:span></text:p>
        </text:list-item>
      </text:list>
      <text:p text:style-name="P475"/>
      <text:list text:style-name="LFO3" text:continue-numbering="true">
        <text:list-item>
          <text:p text:style-name="P476"><text:span text:style-name="fontstyle01">Tento dodatek č.<text:s/></text:span><text:span text:style-name="fontstyle01">3</text:span><text:span text:style-name="fontstyle01"><text:s/>nabývá platnosti dnem podpisu poslední ze smluvních stran a účinnosti dnem jeho uveřejnění v registru smluv.</text:span></text:p>
        </text:list-item>
      </text:list>
      <text:p text:style-name="P477"/>
      <text:list text:style-name="LFO3" text:continue-numbering="true">
        <text:list-item>
          <text:p text:style-name="P478"><text:span text:style-name="fontstyle01">V souladu se zákonem č. 340/2015 Sb., o zvláštních podmínkách účinnosti smluv, uveřejňování</text:span><text:span text:style-name="T479"><text:line-break/></text:span><text:span text:style-name="fontstyle01">těchto smluv a o registru smluv, ve znění pozdějších předpisů, zajistí povinnost uveřejnit tento</text:span><text:span text:style-name="T480"><text:line-break/></text:span><text:span text:style-name="fontstyle01">dodatek č.<text:s/></text:span><text:span text:style-name="fontstyle01">3</text:span><text:span text:style-name="fontstyle01"><text:s/>v registru smluv příjemce.<text:s/></text:span></text:p>
        </text:list-item>
      </text:list>
      <text:p text:style-name="P481"/>
      <text:list text:style-name="LFO3" text:continue-numbering="true">
        <text:list-item>
          <text:p text:style-name="P482">Tento dodatek č.<text:s/>3<text:s/>je vyhotoven v elektronické podobě a je podepsán platnými zaručenými elektronickými podpisy oprávněných zástupců smluvních stran, založenými na kvalifikovaných certifikátech. Každá ze smluvních stran pak obdrží dodatek v elektronické formě s uznávanými elektronickými podpisy oprávněných zástupců smluvních stran.</text:p>
        </text:list-item>
      </text:list>
      <text:p text:style-name="P483"/>
      <text:list text:style-name="LFO3" text:continue-numbering="true">
        <text:list-item>
          <text:p text:style-name="P484">Nedílnou součástí tohoto dodatku č.<text:s/>3<text:s/>je příloha:</text:p>
        </text:list-item>
      </text:list>
      <text:list text:style-name="LFO4" text:continue-numbering="true">
        <text:list-item>
          <text:p text:style-name="P485">příloha č. 1: příloha č. 2 smlouvy s poskytovatelem<text:s/>(ve znění dodatku č. 6)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V Brně dne<text:s/>14. 8. 2024<text:s/></text:p>
            <text:p text:style-name="P498"/>
            <text:p text:style-name="P499"/>
            <text:p text:style-name="P500">____________________________</text:p>
            <text:p text:style-name="P501">Fakultní nemocnice u sv. Anny v Brně</text:p>
            <text:p text:style-name="P502">v z. MUDr. Jindřich Olšovský,<text:s/>PhD.,</text:p>
            <text:p text:style-name="P503"><text:s/>lékařský náměstek</text:p>
            <text:p text:style-name="P504">Ing. Vlastimil Vajdák, ředitel</text:p>
            <text:p text:style-name="P505"><text:span text:style-name="T506">příjemce</text:span></text:p>
          </table:table-cell>
          <table:table-cell table:style-name="TableCell507">
            <text:p text:style-name="P508">V Praze dne <text:s/>21. 8. 2024</text:p>
            <text:p text:style-name="P509"/>
            <text:p text:style-name="P510"/>
            <text:p text:style-name="P511">____________________________</text:p>
            <text:p text:style-name="P512">Univerzita Karlova</text:p>
            <text:p text:style-name="P513">prof. MUDr. Milena Králíčková, Ph.D., rektorka</text:p>
            <text:p text:style-name="P514">další účastník</text:p>
          </table:table-cell>
        </table:table-row>
      </table:table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V Brně dne<text:s/>10. 9. 2024<text:s text:c="3"/></text:p>
            <text:p text:style-name="P523"/>
            <text:p text:style-name="P524"/>
            <text:p text:style-name="P525">____________________________</text:p>
            <text:p text:style-name="P526"><text:span text:style-name="T527">Masarykova univerzita</text:span></text:p>
            <text:p text:style-name="P528">prof. MUDr. Martin Bareš, Ph.D., rektor</text:p>
            <text:p text:style-name="P529">další účastník</text:p>
          </table:table-cell>
          <table:table-cell table:style-name="TableCell530">
            <text:p text:style-name="P531">V Olomouci dne <text:s text:c="2"/>29. 8. 2024</text:p>
            <text:p text:style-name="P532"/>
            <text:p text:style-name="P533"/>
            <text:p text:style-name="P534">____________________________</text:p>
            <text:p text:style-name="P535"><text:span text:style-name="T536">Univerzita Palackého v Olomouci</text:span></text:p>
            <text:p text:style-name="P537">prof. MUDr. Martin Procházka, Ph.D., rektor</text:p>
            <text:p text:style-name="P538">další účastník</text:p>
          </table:table-cell>
        </table:table-row>
      </table:table>
      <text:p text:style-name="P539"/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V Ostravě dne <text:s text:c="2"/>26. 9. 2024</text:p>
            <text:p text:style-name="P548"/>
            <text:p text:style-name="P549"/>
            <text:p text:style-name="P550">____________________________</text:p>
            <text:p text:style-name="P551"><text:span text:style-name="T552">Ostravská univerzita</text:span></text:p>
            <text:p text:style-name="P553"><text:span text:style-name="T554"><text:s text:c="15"/>doc. Mgr. Petr Kopecký</text:span><text:span text:style-name="T555">, Ph.D.</text:span></text:p>
            <text:p text:style-name="P556">rektor</text:p>
            <text:p text:style-name="P557">další účastník</text:p>
          </table:table-cell>
          <table:table-cell table:style-name="TableCell558">
            <text:p text:style-name="P559">V Praze dne <text:s text:c="2"/>24. 9. 2024</text:p>
            <text:p text:style-name="P560"/>
            <text:p text:style-name="P561"/>
            <text:p text:style-name="P562">____________________________</text:p>
            <text:p text:style-name="P563"><text:span text:style-name="T564">Fyziologický ústav AV ČR, v.v.i.</text:span></text:p>
            <text:p text:style-name="P565">MUDr. Jan Kopecký, DrSc., ředitel<text:s/></text:p>
            <text:p text:style-name="P566">další účastník</text:p>
          </table:table-cell>
        </table:table-row>
      </table:table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V Praze dne <text:s/>24. 10. 2024</text:p>
            <text:p text:style-name="P576"/>
            <text:p text:style-name="P577"/>
            <text:p text:style-name="P578">____________________________</text:p>
            <text:p text:style-name="P579"><text:span text:style-name="T580">Ústav experimentální medicíny AV ČR, v.v.i.</text:span></text:p>
            <text:p text:style-name="P581"><text:span text:style-name="T582">Ing. Miroslava Anděrová, CSc., ředitelka</text:span></text:p>
            <text:p text:style-name="P583">další účastník</text:p>
          </table:table-cell>
          <table:table-cell table:style-name="TableCell584">
            <text:p text:style-name="P585">Ve Vestci dne <text:s/>15. 8. 2024</text:p>
            <text:p text:style-name="P586"/>
            <text:p text:style-name="P587"/>
            <text:p text:style-name="P588">____________________________</text:p>
            <text:p text:style-name="P589"><text:span text:style-name="T590">Biotechnologický ústav AV ČR, v.v.i.</text:span></text:p>
            <text:p text:style-name="P591"><text:span text:style-name="T592">prof. Ing. Bohdan Schneider, CSc., DSc., ředitel<text:s/></text:span><text:span text:style-name="T593">další účastník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>V Brně dne <text:s/>23. 9. 2024</text:p>
            <text:p text:style-name="P600"/>
            <text:p text:style-name="P601"/>
            <text:p text:style-name="P602">____________________________</text:p>
            <text:p text:style-name="P603"><text:span text:style-name="T604">Ústav přístrojové techniky AV ČR, v.v.i.</text:span></text:p>
            <text:p text:style-name="P605">prof. Ing. Josef Lazar, Dr., ředitel<text:s/></text:p>
            <text:p text:style-name="P606">další účastník</text:p>
          </table:table-cell>
          <table:table-cell table:style-name="TableCell607">
            <text:p text:style-name="P608"/>
            <text:p text:style-name="P609"/>
            <text:p text:style-name="P610"/>
            <text:p text:style-name="P611">V Brně dne <text:s text:c="2"/>16. 10. 2024</text:p>
            <text:p text:style-name="P612"/>
            <text:p text:style-name="P613"/>
            <text:p text:style-name="P614">____________________________</text:p>
            <text:p text:style-name="P615"><text:span text:style-name="T616">Vysoké učení technické v Brně</text:span></text:p>
            <text:p text:style-name="P617"><text:a xlink:href="https://www.vut.cz/lide/ladislav-janicek-2121" office:target-frame-name="_top" xlink:show="replace"><text:span text:style-name="T618">doc. Ing. Ladislav Janíček, Ph.D., MBA, LL.M.</text:span></text:a><text:span text:style-name="T619">, rektor</text:span></text:p>
            <text:p text:style-name="P620">další účastník</text:p>
          </table:table-cell>
        </table:table-row>
      </table:table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V Praze dne <text:s text:c="2"/>23. 10. 2024</text:p>
            <text:p text:style-name="P630"/>
            <text:p text:style-name="P631"/>
            <text:p text:style-name="P632">____________________________</text:p>
            <text:p text:style-name="P633"><text:span text:style-name="T634">České vysoké učení technické v Praze</text:span></text:p>
            <text:p text:style-name="P635">doc. RNDr. Vojtěch Petráček, CSc., rektor</text:p>
            <text:p text:style-name="P636">další účastník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widows="0" fo:orphans="0"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84in" fo:margin-bottom="0.86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215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>
        <style:tab-stops>
          <style:tab-stop style:type="center" style:position="3.1493in"/>
          <style:tab-stop style:type="center" style:position="3.2659in"/>
          <style:tab-stop style:type="right" style:position="6.5319in"/>
        </style:tab-stops>
      </style:paragraph-properties>
    </style:style>
    <style:style style:name="T4" style:parent-style-name="Číslostránky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P2">Tsm/2022/615/Kt</text:p>
        <text:p text:style-name="P3"><draw:frame draw:style-name="a0" draw:name="Obrázek 3" text:anchor-type="as-char" svg:x="0in" svg:y="0in" svg:width="0.80208in" svg:height="0.59375in" style:rel-width="scale" style:rel-height="scale"><draw:image xlink:href="media/image1.jpeg" xlink:type="simple" xlink:show="embed" xlink:actuate="onLoad"/><svg:title/><svg:desc/></draw:frame><text:s text:c="16"/><draw:frame draw:style-name="a1" draw:name="Obrázek 2" text:anchor-type="as-char" svg:x="0in" svg:y="0in" svg:width="1.40625in" svg:height="0.58333in" style:rel-width="scale" style:rel-height="scale"><draw:image xlink:href="media/image2.png" xlink:type="simple" xlink:show="embed" xlink:actuate="onLoad"/><svg:title/><svg:desc/></draw:frame><text:tab/><text:s text:c="22"/><draw:frame draw:style-name="a2" draw:name="Obrázek 1" text:anchor-type="as-char" svg:x="0in" svg:y="0in" svg:width="2.21875in" svg:height="0.59375in" style:rel-width="scale" style:rel-height="scale"><draw:image xlink:href="media/image3.png" xlink:type="simple" xlink:show="embed" xlink:actuate="onLoad"/><svg:title/><svg:desc/></draw:frame><text:s text:c="19"/></text:p>
        <text:p text:style-name="Záhlaví"/>
      </style:header>
      <style:footer>
        <text:p text:style-name="Zápatí"><draw:frame draw:z-index="251659264" draw:id="id0" draw:style-name="a3" draw:name="Textové pole 4" text:anchor-type="paragraph" svg:x="0in" svg:y="0.00069in" svg:width="0.07083in" svg:height="0.16944in" style:rel-width="scale" style:rel-height="scale"><draw:text-box><text:p text:style-name="Zápatí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</meta:initial-creator>
    <dc:creator>FNUSAUSER1</dc:creator>
    <meta:creation-date>2024-10-29T12:15:00Z</meta:creation-date>
    <dc:date>2024-10-29T12:15:00Z</dc:date>
    <meta:template xlink:href="Normal" xlink:type="simple"/>
    <meta:editing-cycles>2</meta:editing-cycles>
    <meta:editing-duration>PT120S</meta:editing-duration>
    <meta:document-statistic meta:page-count="6" meta:paragraph-count="17" meta:word-count="1258" meta:character-count="8665" meta:row-count="61" meta:non-whitespace-character-count="7424"/>
  </office:meta>
</office:document-meta>
</file>