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automatic-styles>
    <style:style style:name="Tabulka1" style:family="table">
      <style:table-properties style:width="14.605cm" table:align="left"/>
    </style:style>
    <style:style style:name="Tabulka1.A" style:family="table-column">
      <style:table-column-properties style:column-width="14.605cm"/>
    </style:style>
    <style:style style:name="Tabulka1.1" style:family="table-row">
      <style:table-row-properties style:min-row-height="7.964cm"/>
    </style:style>
    <style:style style:name="Tabulka1.A1" style:family="table-cell">
      <style:table-cell-properties fo:background-color="#ffffff" fo:padding="0cm" fo:border="none">
        <style:background-image/>
      </style:table-cell-properties>
    </style:style>
    <style:style style:name="Tabulka2" style:family="table">
      <style:table-properties style:width="14.552cm" table:align="left"/>
    </style:style>
    <style:style style:name="Tabulka2.A" style:family="table-column">
      <style:table-column-properties style:column-width="14.552cm"/>
    </style:style>
    <style:style style:name="Tabulka2.1" style:family="table-row">
      <style:table-row-properties style:min-row-height="10.583cm"/>
    </style:style>
    <style:style style:name="Tabulka2.A1" style:family="table-cell">
      <style:table-cell-properties fo:background-color="#ffffff" fo:padding="0cm" fo:border="none">
        <style:background-image/>
      </style:table-cell-properties>
    </style:style>
    <style:style style:name="Tabulka2" style:family="table">
      <style:table-properties style:width="14.552cm" table:align="left"/>
    </style:style>
    <style:style style:name="Tabulka2.A" style:family="table-column">
      <style:table-column-properties style:column-width="14.552cm"/>
    </style:style>
    <style:style style:name="Tabulka2.1" style:family="table-row">
      <style:table-row-properties style:min-row-height="10.583cm"/>
    </style:style>
    <style:style style:name="Tabulka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/>
      <style:text-properties fo:language="cs" fo:country="CZ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12pt" fo:language="cs" fo:country="CZ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12pt" fo:font-weight="bold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12pt"/>
    </style:style>
    <style:style style:name="P5" style:family="paragraph" style:parent-style-name="Table_20_Contents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6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opTable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1"/>
                  <text:p text:style-name="P2">Vážená zákaznice, vážený zákazníku,</text:p>
                  <text:p text:style-name="P2">děkujeme za Váš email, který jsme zaregistrovali pod číslem (01777809).</text:p>
                  <text:p text:style-name="P3">Váš požadavek jsme přijali a zpracujeme jej, co nejdříve to bude možné.</text:p>
                  <text:p text:style-name="P4">Pokud jste jako objednatel osobou povinnou dle zákona č. 340/2015 Sb., o zvláštních podmínkách účinnosti některých smluv, uveřejňování těchto smluv a o registru smluv (zákon o registru smluv), nebo pokud Vaše objednávka podléhá témuž zákonu, berte tuto naši odpověď jako přijetí vaší objednávky.</text:p>
                  <text:p text:style-name="P4">Na současný i budoucí obchodní vztah se budou vztahovat přiložené všeobecné regulační podmínky (osobní ochranné prostředky a zdravotnické prostředky). Tyto všeobecné regulační podmínky jsou dostupné na internetové adrese: www.hartmann.info.  Uplatnění našich všeobecných obchodních podmínek (Nákupní podmínky) zůstává tímto nedotčeno.</text:p>
                  <text:p text:style-name="P2">Tato zpráva byla vygenerována automaticky, prosím neodpovídejte na ni.</text:p>
                  <text:p text:style-name="P1"/>
                  <text:p text:style-name="P2">Tým HARTMANN – RICO a.s.</text:p>
                  <text:p text:style-name="P5"/>
                </table:table-cell>
              </table:table-row>
            </table:table>
            <text:p text:style-name="P6"/>
          </table:table-cell>
        </table:table-row>
        <table:table-row>
          <table:table-cell table:style-name="Tabulk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4:01:43.030000000</meta:creation-date>
    <dc:date>2024-10-25T14:02:16.801000000</dc:date>
    <meta:editing-duration>PT34S</meta:editing-duration>
    <meta:editing-cycles>1</meta:editing-cycles>
    <meta:document-statistic meta:table-count="2" meta:image-count="0" meta:object-count="0" meta:page-count="1" meta:paragraph-count="7" meta:word-count="121" meta:character-count="900" meta:non-whitespace-character-count="784"/>
    <meta:generator>LibreOffice/7.5.9.2$Windows_X86_64 LibreOffice_project/cdeefe45c17511d326101eed8008ac4092f278a9</meta:generator>
  </office:meta>
</office:document-meta>
</file>