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web" style:master-page-name="MP0" style:family="paragraph">
      <style:paragraph-properties fo:break-before="page" fo:margin-top="0in" fo:margin-bottom="0in"/>
    </style:style>
    <style:style style:name="P2" style:parent-style-name="Normální" style:family="paragraph">
      <style:text-properties fo:font-weight="bold" style:font-weight-asian="bold" style:font-weight-complex="bold"/>
    </style:style>
    <style:style style:name="P3" style:parent-style-name="Normální" style:family="paragraph">
      <style:text-properties fo:font-weight="bold" style:font-weight-asian="bold" style:font-weight-complex="bold" fo:color="#1F497D"/>
    </style:style>
    <style:style style:name="P4" style:parent-style-name="Normální" style:family="paragraph">
      <style:text-properties fo:font-weight="bold" style:font-weight-asian="bold" style:font-weight-complex="bold"/>
    </style:style>
    <style:style style:name="P5" style:parent-style-name="Normální" style:family="paragraph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P8" style:parent-style-name="Normální" style:family="paragraph">
      <style:text-properties fo:font-weight="bold" style:font-weight-asian="bold" style:font-weight-complex="bold"/>
    </style:style>
    <style:style style:name="P9" style:parent-style-name="Normální" style:family="paragraph">
      <style:text-properties fo:font-weight="bold" style:font-weight-asian="bold" style:font-weight-complex="bold"/>
    </style:style>
    <style:style style:name="P10" style:parent-style-name="Normální" style:family="paragraph">
      <style:text-properties fo:font-weight="bold" style:font-weight-asian="bold" style:font-weight-complex="bold"/>
    </style:style>
    <style:style style:name="P11" style:parent-style-name="Normální" style:family="paragraph">
      <style:text-properties fo:font-weight="bold" style:font-weight-asian="bold" style:font-weight-complex="bold"/>
    </style:style>
    <style:style style:name="P12" style:parent-style-name="Normální" style:family="paragraph">
      <style:text-properties fo:font-weight="bold" style:font-weight-asian="bold" style:font-weight-complex="bold"/>
    </style:style>
    <style:style style:name="P13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14" style:parent-style-name="Normální" style:family="paragraph"/>
    <style:style style:name="T15" style:parent-style-name="Standardnípísmoodstavce" style:family="text">
      <style:text-properties style:font-name="Arial" style:font-name-complex="Arial"/>
    </style:style>
    <style:style style:name="P16" style:parent-style-name="Normální" style:family="paragraph"/>
    <style:style style:name="P17" style:parent-style-name="Normální" style:family="paragraph"/>
    <style:style style:name="P18" style:parent-style-name="Normální" style:family="paragraph"/>
    <style:style style:name="P19" style:parent-style-name="Odstavecseseznamem" style:family="paragraph"/>
    <style:style style:name="P20" style:parent-style-name="Normální" style:family="paragraph">
      <style:paragraph-properties style:vertical-align="auto"/>
      <style:text-properties fo:hyphenate="true"/>
    </style:style>
    <style:style style:name="P21" style:parent-style-name="Normální" style:family="paragraph">
      <style:paragraph-properties style:vertical-align="auto"/>
      <style:text-properties fo:hyphenate="true"/>
    </style:style>
    <style:style style:name="P22" style:parent-style-name="Odstavecseseznamem" style:family="paragraph">
      <style:paragraph-properties fo:line-height="115%"/>
    </style:style>
    <style:style style:name="P23" style:parent-style-name="Normální" style:family="paragraph">
      <style:paragraph-properties style:vertical-align="auto"/>
      <style:text-properties fo:hyphenate="true"/>
    </style:style>
    <style:style style:name="P24" style:parent-style-name="Normální" style:family="paragraph">
      <style:paragraph-properties style:vertical-align="auto" fo:margin-left="0.25in">
        <style:tab-stops/>
      </style:paragraph-properties>
      <style:text-properties fo:hyphenate="true"/>
    </style:style>
    <style:style style:name="P25" style:parent-style-name="Normální" style:family="paragraph">
      <style:paragraph-properties fo:margin-left="0.25in">
        <style:tab-stops/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center" style:vertical-pos="from-top" draw:auto-grow-width="true" draw:auto-grow-height="true"/>
      <style:paragraph-properties/>
    </style:style>
  </office:automatic-styles>
  <office:body>
    <office:text text:use-soft-page-breaks="true">
      <text:p text:style-name="P1"><draw:frame draw:z-index="251658240" draw:id="id0" draw:style-name="a0" draw:name="Textové pole 1" text:anchor-type="paragraph" svg:x="0in" svg:y="0.00069in" svg:width="0in" svg:height="0in" style:rel-width="scale" style:rel-height="scale-min"><draw:text-box><text:p text:style-name="P2">SMLOUVA O UBYTOVÁNÍ A POSKYTNUTÍ SLUŽEB</text:p><text:p text:style-name="P3"/></draw:text-box><svg:desc/></draw:frame></text:p>
      <text:p text:style-name="Normální"/>
      <text:p text:style-name="Normální"/>
      <text:p text:style-name="P4"/>
      <text:p text:style-name="P5"/>
      <text:p text:style-name="Normální"><text:span text:style-name="T6">Základní Škola Kolín V.,Mnichovická 62,280 02 Kolín,</text:span><text:s/><text:span text:style-name="T7">IČO:48663794</text:span></text:p>
      <text:p text:style-name="Normální"/>
      <text:p text:style-name="Normální"/>
      <text:p text:style-name="Normální">a<text:s/></text:p>
      <text:p text:style-name="P8">Denisa Davidová</text:p>
      <text:p text:style-name="P9">Hotel Krakonoš</text:p>
      <text:p text:style-name="P10">Benecko 59</text:p>
      <text:p text:style-name="P11">512 37<text:s/></text:p>
      <text:p text:style-name="P12">Sídlo: Slunečný<text:s/>vrch 1568,54301,Vrchlabí,IČO 72829087,DIČ CZ7852100036</text:p>
      <text:p text:style-name="Normální"/>
      <text:p text:style-name="Normální">uzavírají smlouvu o ubytování a poskytnutí služeb:</text:p>
      <text:p text:style-name="P13"/>
      <text:p text:style-name="Normální">Termín:.6.1.-11.1.2025</text:p>
      <text:p text:style-name="Normální">Počet: <text:s/>kapacita 35 dětí a 3 osoby doprovod</text:p>
      <text:p text:style-name="Normální"/>
      <text:p text:style-name="Normální">Rozsah služeb:</text:p>
      <text:list text:style-name="LFO1" text:continue-numbering="true">
        <text:list-item>
          <text:p text:style-name="P14">ubytování Hotel Krakonoš<text:span text:style-name="T15"><text:s/></text:span>Benecko 59, 512 37</text:p>
        </text:list-item>
        <text:list-item>
          <text:p text:style-name="P16">plná penze, strava 3x<text:s/>denně (snídaně, oběd,večeře)</text:p>
        </text:list-item>
        <text:list-item>
          <text:p text:style-name="P17">začátek stravování dne 6.1. jídlem - večeře, konec dne 11.1. jídlem – snídaně</text:p>
        </text:list-item>
        <text:list-item>
          <text:p text:style-name="P18">pitný režim formou čaje, šťávy <text:s/>po celý den, nástup na pobyt ve 14:00 h., uvolnění pokojů do 10 h.</text:p>
        </text:list-item>
        <text:list-item>
          <text:p text:style-name="P19">Cena 800,- Kč/os/noc, poskytovatel nevrací část ceny za kratší pobyt ,na každých 15 dětí 1 pedagog zdarma</text:p>
        </text:list-item>
        <text:list-item>
          <text:p text:style-name="P20">Platba za služby je splatná do 30.11. 2024 na účet 222272749/0600 na základě vystavené zálohové faktury</text:p>
        </text:list-item>
        <text:list-item>
          <text:p text:style-name="P21">Doplatek na základě vystavené faktury do 20.1.2025</text:p>
        </text:list-item>
        <text:list-item>
          <text:p text:style-name="P22">Zaplacením zálohové faktury objednavatel souhlasí se storno podmínkou, že při nevyužití pobytu v uvedeném termínu je zaplacená záloha nevratná.</text:p>
        </text:list-item>
        <text:list-item>
          <text:p text:style-name="P23">V případě jakékoliv škody v objektu se objednavatel zavazuje uhradit tuto škodu na místě<text:s/></text:p>
        </text:list-item>
      </text:list>
      <text:p text:style-name="P24"/>
      <text:p text:style-name="P25"/>
      <text:p text:style-name="Normální"/>
      <text:p text:style-name="Normální">Poskytovatel služeb stvrzuje splnění hygienických požadavků na<text:s/>objekty pro realizaci školního ubytování a stravování.</text:p>
      <text:p text:style-name="Normální"/>
      <text:p text:style-name="Normální"/>
      <text:p text:style-name="Normální"/>
      <text:p text:style-name="Normální"/>
      <text:p text:style-name="Normální"/>
      <text:p text:style-name="Normální">objednatel:<text:tab/><text:tab/><text:tab/><text:tab/><text:tab/><text:tab/><text:tab/>poskytovatel:</text:p>
      <text:p text:style-name="Normální"/>
      <text:p text:style-name="Normální"/>
      <text:p text:style-name="Normální"/>
      <text:p text:style-name="Normální">dne 13.10.202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margin-left="0in">
        <style:tab-stops/>
      </style:paragraph-properties>
      <style:text-properties fo:color="#000000" fo:font-size="14pt" style:font-size-asian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/>
      <style:text-properties fo:color="#000000" fo:font-size="14pt" style:font-size-asian="14pt" fo:hyphenate="false"/>
    </style:style>
    <style:style style:name="Normální" style:display-name="Normální" style:family="paragraph">
      <style:paragraph-properties fo:margin-bottom="0in" fo:margin-left="0.3937in">
        <style:tab-stops/>
      </style:paragraph-properties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color="#000000" fo:font-size="14pt" style:font-size-asian="14pt" style:font-size-complex="10pt" style:language-asian="cs" style:country-asian="CZ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color="#000000" fo:font-size="14pt" style:font-size-asian="14pt" style:font-size-complex="10pt" style:language-asian="cs" style:country-asian="CZ"/>
    </style:style>
    <style:style style:name="Normálníweb" style:display-name="Normální (web)" style:family="paragraph" style:parent-style-name="Normální">
      <style:paragraph-properties style:vertical-align="auto" fo:margin-top="0.0694in" fo:margin-bottom="0.0694in" fo:margin-left="0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Základnítext" style:display-name="Základní text" style:family="paragraph" style:parent-style-name="Normální">
      <style:paragraph-properties style:text-autospace="none" fo:text-align="justify" style:vertical-align="auto" fo:margin-left="0in">
        <style:tab-stops/>
      </style:paragraph-properties>
      <style:text-properties fo:font-size="12pt" style:font-size-asian="12pt" style:font-size-complex="12pt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endax</meta:initial-creator>
    <dc:creator>Ucetni</dc:creator>
    <meta:creation-date>2024-10-25T06:57:00Z</meta:creation-date>
    <dc:date>2024-10-25T06:57:00Z</dc:date>
    <meta:print-date>2024-10-25T06:5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5" meta:character-count="1275" meta:row-count="9" meta:non-whitespace-character-count="1092"/>
  </office:meta>
</office:document-meta>
</file>