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833in" fo:margin-bottom="0in"/>
      <style:text-properties style:font-name="Times New Roman"/>
    </style:style>
    <style:style style:name="P7" style:parent-style-name="Normální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1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2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3" style:parent-style-name="Normální" style:family="paragraph">
      <style:paragraph-properties fo:text-align="center" fo:margin-bottom="0in" fo:margin-right="0.1972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right="0.1965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margin-right="0.1965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style:contextual-spacing="true" fo:margin-bottom="0in" fo:margin-left="-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style:contextual-spacing="true" fo:margin-bottom="0in" fo:margin-left="-0.0256in">
        <style:tab-stops/>
      </style:paragraph-properties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 fo:margin-left="1.475in" fo:text-indent="-1.4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T4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T5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margin-bottom="0in"/>
    </style:style>
    <style:style style:name="T5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bottom="0in"/>
    </style:style>
    <style:style style:name="T5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Default" style:family="paragraph">
      <style:text-properties style:use-window-font-color="true"/>
    </style:style>
    <style:style style:name="T77" style:parent-style-name="Standardnípísmoodstavce" style:family="text">
      <style:text-properties style:use-window-font-color="true"/>
    </style:style>
    <style:style style:name="P78" style:parent-style-name="Default" style:family="paragraph">
      <style:text-properties style:use-window-font-color="true"/>
    </style:style>
    <style:style style:name="P79" style:parent-style-name="Normální" style:family="paragraph">
      <style:paragraph-properties fo:widows="0" fo:orphans="0" fo:text-align="justify" style:line-height-at-least="0.25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1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2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3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4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í1" style:family="paragraph">
      <style:paragraph-properties fo:text-align="justify" fo:margin-bottom="0.0833in" fo:margin-left="0.3937in" fo:text-indent="-0.3937in">
        <style:tab-stops>
          <style:tab-stop style:type="left" style:position="-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</style:tab-stops>
      </style:paragraph-properties>
    </style:style>
    <style:style style:name="T87" style:parent-style-name="Standardnípísmoodstavce" style:family="text">
      <style:text-properties style:font-size-complex="12pt"/>
    </style:style>
    <style:style style:name="T88" style:parent-style-name="Standardnípísmoodstavce" style:family="text">
      <style:text-properties style:font-size-complex="12pt"/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P92" style:parent-style-name="Normální1" style:family="paragraph">
      <style:paragraph-properties fo:text-align="justify" fo:margin-bottom="0.0833in" fo:margin-left="0.3937in" fo:text-indent="-0.3937in">
        <style:tab-stops>
          <style:tab-stop style:type="left" style:position="-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</style:tab-stops>
      </style:paragraph-properties>
      <style:text-properties style:font-size-complex="12pt"/>
    </style:style>
    <style:style style:name="P93" style:parent-style-name="Normální" style:family="paragraph">
      <style:paragraph-properties fo:text-align="center" fo:margin-top="0.0416in" fo:margin-bottom="0.0416in" fo:line-height="100%" fo:margin-left="0.2958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text-align="center" fo:margin-top="0.0416in" fo:margin-bottom="0.0416in" fo:line-height="100%" fo:margin-right="0.1972in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center" fo:margin-top="0.0833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text-align="center" fo:margin-top="0.0833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text-align="justify" fo:margin-top="0.0416in" fo:margin-bottom="0.0833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5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6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7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8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9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0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1" style:parent-style-name="BodyText" style:family="paragraph">
      <style:paragraph-properties fo:text-align="justify" fo:margin-top="0.0416in" fo:margin-bottom="0.166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2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  <style:text-properties style:font-name="Times New Roman" fo:font-weight="bold" style:font-weight-asian="bold" style:use-window-font-color="true" style:font-size-complex="12pt" fo:language="cs" fo:country="CZ"/>
    </style:style>
    <style:style style:name="P133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T135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T136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P137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1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ální" style:family="paragraph">
      <style:paragraph-properties fo:margin-top="0.0416in" fo:margin-bottom="0.0416in" fo:line-height="100%" fo:margin-left="0.2479in" fo:margin-right="0.197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margin-top="0.0416in" fo:margin-bottom="0.0416in" fo:line-height="100%" fo:margin-right="0.1965in"/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text-align="justify" fo:margin-top="0.0416in" fo:margin-bottom="0.0416in" fo:line-height="100%" fo:margin-right="-0.0006in"/>
      <style:text-properties style:font-name="Times New Roman" fo:font-size="12pt" style:font-size-asian="12pt" style:font-size-complex="12pt"/>
    </style:style>
    <style:style style:name="P158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62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63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margin-top="0.0416in" fo:margin-bottom="0.1666in" fo:line-height="100%" fo:margin-left="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17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181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text-align="center" fo:margin-top="0.0416in" fo:margin-bottom="0.0416in" fo:line-height="100%" fo:margin-right="0.1965in"/>
    </style:style>
    <style:style style:name="T1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ální" style:family="paragraph">
      <style:paragraph-properties fo:text-align="justify" fo:margin-top="0.0416in" fo:margin-bottom="0.166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text-align="center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ální" style:family="paragraph">
      <style:paragraph-properties fo:text-align="center" fo:margin-top="0.0416in" fo:margin-bottom="0.0416in" fo:line-height="100%" fo:margin-right="0.1965in"/>
    </style:style>
    <style:style style:name="T19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5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06" style:parent-style-name="Normální" style:family="paragraph">
      <style:paragraph-properties fo:text-align="justify" fo:margin-top="0.0416in" fo:margin-bottom="0.1666in" fo:line-height="100%" fo:margin-left="0.2951in" fo:text-indent="-0.2951in">
        <style:tab-stops>
          <style:tab-stop style:type="left" style:position="0.0006in"/>
          <style:tab-stop style:type="left" style:position="0.7048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ální" style:family="paragraph">
      <style:paragraph-properties fo:text-align="justify" fo:margin-top="0.0416in" fo:margin-bottom="0.1666in" fo:line-height="100%" fo:margin-left="0.2951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09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Odstavecseseznamem" style:family="paragraph">
      <style:paragraph-properties fo:text-align="justify" fo:margin-top="0.0416in" fo:margin-bottom="0.0416in" fo:line-height="100%" fo:margin-left="0.2479in" fo:margin-right="-0.137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2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3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4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5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  <style:text-properties style:font-name="Times New Roman" style:use-window-font-color="true" style:font-size-complex="12pt"/>
    </style:style>
    <style:style style:name="P218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</style:style>
    <style:style style:name="T219" style:parent-style-name="Standardnípísmoodstavce" style:family="text">
      <style:text-properties style:font-name="Times New Roman" style:use-window-font-color="true" style:font-size-complex="12pt"/>
    </style:style>
    <style:style style:name="T220" style:parent-style-name="Standardnípísmoodstavce" style:family="text">
      <style:text-properties style:font-name="Times New Roman" style:use-window-font-color="true" style:font-size-complex="12pt"/>
    </style:style>
    <style:style style:name="T221" style:parent-style-name="Standardnípísmoodstavce" style:family="text">
      <style:text-properties style:font-name="Times New Roman" style:use-window-font-color="true" style:font-size-complex="12pt"/>
    </style:style>
    <style:style style:name="T222" style:parent-style-name="Standardnípísmoodstavce" style:family="text">
      <style:text-properties style:font-name="Times New Roman" style:font-size-complex="12pt"/>
    </style:style>
    <style:style style:name="T223" style:parent-style-name="Standardnípísmoodstavce" style:family="text">
      <style:text-properties style:font-name="Times New Roman" style:font-size-complex="12pt"/>
    </style:style>
    <style:style style:name="T224" style:parent-style-name="Standardnípísmoodstavce" style:family="text">
      <style:text-properties style:font-name="Times New Roman" style:font-size-complex="12pt"/>
    </style:style>
    <style:style style:name="T225" style:parent-style-name="Standardnípísmoodstavce" style:family="text">
      <style:text-properties style:font-name="Times New Roman" style:use-window-font-color="true" style:font-size-complex="12pt"/>
    </style:style>
    <style:style style:name="P226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27" style:parent-style-name="Základnítext" style:family="paragraph">
      <style:paragraph-properties fo:widows="2" fo:orphans="2" fo:text-align="justify" fo:margin-top="0.0416in" fo:margin-bottom="0.1666in" fo:margin-left="0.2951in" fo:margin-right="-0.1375in" fo:text-indent="-0.2951in">
        <style:tab-stops/>
      </style:paragraph-properties>
      <style:text-properties style:font-name="Times New Roman" style:use-window-font-color="true" style:font-size-complex="12pt"/>
    </style:style>
    <style:style style:name="P22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ální" style:family="paragraph">
      <style:paragraph-properties fo:text-align="center" fo:margin-top="0.0416in" fo:margin-bottom="0.0416in" fo:line-height="100%" fo:margin-right="0.1965in"/>
    </style:style>
    <style:style style:name="T2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232" style:parent-style-name="Standardnípísmoodstavce" style:family="text">
      <style:text-properties style:font-name="Times New Roman" fo:font-size="12pt" style:font-size-asian="12pt" style:font-size-complex="12pt"/>
    </style:style>
    <style:style style:name="T233" style:parent-style-name="Standardnípísmoodstavce" style:family="text">
      <style:text-properties style:font-name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T240" style:parent-style-name="Standardnípísmoodstavce" style:family="text">
      <style:text-properties style:font-name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243" style:parent-style-name="Standardnípísmoodstavce" style:family="text">
      <style:text-properties style:font-name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7" style:parent-style-name="Standardnípísmoodstavce" style:family="text"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0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1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2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53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2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9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260" style:parent-style-name="Standardnípísmoodstavce" style:family="text">
      <style:text-properties style:font-name="Times New Roman" fo:font-size="12pt" style:font-size-asian="12pt" style:font-size-complex="12pt"/>
    </style:style>
    <style:style style:name="T261" style:parent-style-name="Standardnípísmoodstavce" style:family="text">
      <style:text-properties style:font-name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fo:font-size="12pt" style:font-size-asian="12pt" style:font-size-complex="12pt"/>
    </style:style>
    <style:style style:name="T264" style:parent-style-name="Standardnípísmoodstavce" style:family="text">
      <style:text-properties style:font-name="Times New Roman" fo:font-size="12pt" style:font-size-asian="12pt" style:font-size-complex="12pt"/>
    </style:style>
    <style:style style:name="T265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66" style:parent-style-name="Standardnípísmoodstavce" style:family="text">
      <style:text-properties style:font-name="Times New Roman" fo:font-size="12pt" style:font-size-asian="12pt" style:font-size-complex="12pt"/>
    </style:style>
    <style:style style:name="P267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fo:widows="0" fo:orphans="0" style:text-autospace="none" fo:text-align="justify" fo:margin-top="0.0416in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Normální" style:family="paragraph">
      <style:paragraph-properties fo:widows="0" fo:orphans="0" style:text-autospace="none" fo:text-align="justify" fo:margin-top="0.0416in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1.2347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fo:text-align="justify" fo:margin-top="0.0416in" fo:margin-bottom="0.0416in" fo:line-height="100%"/>
    </style:style>
    <style:style style:name="T275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76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77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7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82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3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text-align="justify" fo:margin-top="0.0416in" fo:margin-bottom="0.0416in" fo:line-height="100%"/>
    </style:style>
    <style:style style:name="T286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7" style:parent-style-name="Standardnípísmoodstavce" style:family="text">
      <style:text-properties style:font-name="Times New Roman" fo:font-size="12pt" style:font-size-asian="12pt" style:font-size-complex="12pt"/>
    </style:style>
    <style:style style:name="T288" style:parent-style-name="Standardnípísmoodstavce" style:family="text">
      <style:text-properties style:font-name="Times New Roman" style:font-weight-complex="bold" style:font-style-complex="italic"/>
    </style:style>
    <style:style style:name="P289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1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2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3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4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TableColumn296" style:family="table-column">
      <style:table-column-properties style:column-width="3.2333in"/>
    </style:style>
    <style:style style:name="TableColumn297" style:family="table-column">
      <style:table-column-properties style:column-width="3.0659in"/>
    </style:style>
    <style:style style:name="Table295" style:family="table">
      <style:table-properties style:width="6.29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1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2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3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4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5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weight-complex="bold" fo:font-size="12pt" style:font-size-asian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0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4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5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16" style:family="table-row">
      <style:table-row-properties style:min-row-height="0.051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9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OLE_LINK2"/>č.j. MSMT-7269/2024-21</text:p>
      <text:p text:style-name="P7"/>
      <text:p text:style-name="P8">SMLOUVA O<text:s/>LIKVIDACI SMĚSNÉHO ODPADU</text:p>
      <text:p text:style-name="P9">ČÁST<text:s/>B</text:p>
      <text:p text:style-name="P10">uzavřená dle ustanovení<text:s/>1746 odst. 2<text:s/>zákona č. 89/2012 Sb., občanský zákoník, ve znění pozdějších předpisů (dále jen „občanský zákoník“)</text:p>
      <text:p text:style-name="P11"/>
      <text:p text:style-name="P12"/>
      <text:p text:style-name="P13">I.</text:p>
      <text:p text:style-name="P14">Smluvní strany</text:p>
      <text:p text:style-name="P15"/>
      <text:list text:style-name="LFO16">
        <text:list-item text:start-value="1">
          <text:p text:style-name="P16">Česká republika – Ministerstvo školství, mládeže a tělovýchovy</text:p>
        </text:list-item>
      </text:list>
      <text:p text:style-name="P17">Se sídlem:<text:s/><text:tab/><text:tab/>Karmelitská<text:s/>529/5,<text:s/>Malá Strana,<text:s/>118 12 Praha 1</text:p>
      <text:p text:style-name="P18"><text:span text:style-name="T19">Jednající</text:span><text:span text:style-name="T20">:<text:s/></text:span><text:span text:style-name="T21"><text:tab/></text:span><text:span text:style-name="T22"><text:tab/></text:span><text:bookmark-start text:name="_Hlk120004746"/><text:span text:style-name="T23">Ing.<text:s/></text:span><text:bookmark-end text:name="_Hlk120004746"/><text:span text:style-name="T24">Tomáš Beňa, vedoucí oddělení provozního</text:span></text:p>
      <text:p text:style-name="P25"><text:span text:style-name="T26">I</text:span><text:span text:style-name="T27">ČO:<text:s/></text:span><text:span text:style-name="T28"><text:tab/></text:span><text:span text:style-name="T29"><text:tab/></text:span><text:span text:style-name="T30"><text:tab/>00022985</text:span></text:p>
      <text:p text:style-name="P31">Bankovní spojení:<text:s/><text:tab/></text:p>
      <text:p text:style-name="P32">Číslo účtu:<text:s/><text:tab/><text:tab/></text:p>
      <text:p text:style-name="P33">(dále<text:s/>„Objednatel“)</text:p>
      <text:p text:style-name="Normální"><text:span text:style-name="T34">a</text:span></text:p>
      <text:list text:style-name="LFO16" text:continue-numbering="true">
        <text:list-item>
          <text:p text:style-name="P35"><text:span text:style-name="T36"><text:s/></text:span><text:span text:style-name="T37">Recovera Využití zdrojů a.s.</text:span></text:p>
        </text:list-item>
      </text:list>
      <text:p text:style-name="P38"><text:span text:style-name="T39">Se sídlem:<text:s/></text:span><text:span text:style-name="T40"><text:tab/></text:span><text:span text:style-name="T41"><text:tab/></text:span><text:span text:style-name="T42">Španělská 1073/10,</text:span><text:span text:style-name="T43"><text:s/>Vinohrady,<text:s/></text:span><text:span text:style-name="T44">120 00 Praha 2</text:span></text:p>
      <text:p text:style-name="P45">Zastoupená:<text:s/><text:tab/>Ing. Tomášem Karasem a Ing. Mojmírem Zálešákem, členy představenstva</text:p>
      <text:p text:style-name="P46"><text:span text:style-name="T47">IČO:<text:s/></text:span><text:span text:style-name="T48"><text:tab/></text:span><text:span text:style-name="T49">25638955</text:span></text:p>
      <text:p text:style-name="P50"><text:span text:style-name="T51">DIČ:<text:s/></text:span><text:span text:style-name="T52"><text:tab/></text:span><text:span text:style-name="T53">CZ25638955</text:span></text:p>
      <text:p text:style-name="P54"><text:span text:style-name="T55">Bankovní spojení:<text:s/></text:span><text:span text:style-name="T56"><text:tab/></text:span></text:p>
      <text:p text:style-name="P57">Číslo účtu:<text:s/><text:tab/><text:tab/></text:p>
      <text:p text:style-name="P58"><text:span text:style-name="T59">Společnost je zapsána v OR, vedeném<text:s/></text:span><text:span text:style-name="T60">Městským</text:span><text:span text:style-name="T61"><text:s/>soudem v </text:span><text:span text:style-name="T62">Praze</text:span><text:span text:style-name="T63">,</text:span><text:span text:style-name="T64"><text:s/></text:span><text:span text:style-name="T65">oddíl</text:span><text:span text:style-name="T66"><text:s/></text:span><text:span text:style-name="T67">B</text:span><text:span text:style-name="T68">,</text:span><text:span text:style-name="T69"><text:s/>vložka<text:s/></text:span><text:span text:style-name="T70">9378</text:span></text:p>
      <text:p text:style-name="Normální"><text:span text:style-name="T71">(dále<text:s/></text:span><text:span text:style-name="T72">„P</text:span><text:span text:style-name="T73">oskytovatel</text:span><text:span text:style-name="T74">“</text:span><text:span text:style-name="T75">)</text:span></text:p>
      <text:p text:style-name="P76"/>
      <text:p text:style-name="Default"><text:span text:style-name="T77">(dále společně označovány jako „smluvní strany“)</text:span></text:p>
      <text:p text:style-name="P78"/>
      <text:p text:style-name="P79">uzavřely níže uvedeného dne, měsíce a roku tuto Smlouvu o<text:s/>poskytování služeb<text:s/>(dále jen „Smlouva“).</text:p>
      <text:p text:style-name="P80"/>
      <text:p text:style-name="P81"/>
      <text:p text:style-name="P82"/>
      <text:p text:style-name="P83"/>
      <text:p text:style-name="P84">II.</text:p>
      <text:p text:style-name="P85">Úvodní ustanovení<text:s/></text:p>
      <text:list text:style-name="LFO44" text:continue-numbering="true">
        <text:list-item>
          <text:list>
            <text:list-item>
              <text:p text:style-name="P86"><text:span text:style-name="T87">Výše uvedené smluvní strany uzavírají tuto Smlouvu na základě výsledků zadávacího řízení pro veřejnou zakázku malého rozsahu s názvem „Likvidace směsného odpadu, část<text:s/></text:span><text:span text:style-name="T88">B</text:span><text:span text:style-name="T89"><text:s/>Likvidace směsného odpadu v</text:span><text:span text:style-name="T90"><text:s/>Poleradech</text:span><text:span text:style-name="T91">.“</text:span></text:p>
            </text:list-item>
            <text:list-item>
              <text:p text:style-name="P92">V rámci tohoto zadávacího řízení vystupoval Objednatel v pozici zadavatele<text:s/><text:line-break/>a Poskytovatel v pozici účastníka, jehož nabídka byla na základě provedeného hodnocení vybrána jako nejvhodnější.<text:s/></text:p>
            </text:list-item>
          </text:list>
        </text:list-item>
      </text:list>
      <text:p text:style-name="P93">III.</text:p>
      <text:p text:style-name="P94"><text:span text:style-name="T95">Předmět<text:s/></text:span><text:span text:style-name="T96">Smlou</text:span><text:span text:style-name="T97">vy</text:span></text:p>
      <text:list text:style-name="LFO35" text:continue-numbering="true">
        <text:list-item>
          <text:p text:style-name="P98"><text:span text:style-name="T99">Předmětem této<text:s/></text:span><text:span text:style-name="T100">Smlou</text:span><text:span text:style-name="T101">vy je</text:span><text:span text:style-name="T102"><text:s/></text:span><text:span text:style-name="T103">jednorázová likvidace směsného odpadu</text:span><text:span text:style-name="T104"><text:s/>(plast, papír<text:s/></text:span><text:span text:style-name="T105"><text:line-break/></text:span><text:span text:style-name="T106">a dřevo)</text:span><text:span text:style-name="T107">, který se nachází v</text:span><text:span text:style-name="T108"><text:s/>Poleradech</text:span><text:span text:style-name="T109">. Jedná se o likvidac</text:span><text:span text:style-name="T110">i</text:span><text:span text:style-name="T111"><text:s/>přibližně 9</text:span><text:span text:style-name="T112">3</text:span><text:span text:style-name="T113">,</text:span><text:span text:style-name="T114">1</text:span><text:span text:style-name="T115"><text:s/>tun odpadu.<text:s/></text:span><text:span text:style-name="T116"><text:s text:c="2"/></text:span></text:p>
        </text:list-item>
      </text:list>
      <text:p text:style-name="P117">IV.</text:p>
      <text:p text:style-name="P118">Doba a místo plnění Smlouvy</text:p>
      <text:list text:style-name="LFO9" text:continue-numbering="true">
        <text:list-item>
          <text:p text:style-name="P119"><text:bookmark-start text:name="_Hlk119936191"/>Smlouva se uzavírá na dobu určitou, a to do 30. 11. 2024. Poskytovatel započne s plněním bezprostředně po nabytí účinnosti smlouvy, přičemž přejímka směsného odpadu k likvidaci bude koncentrována do 3-4 pracovních dní.</text:p>
        </text:list-item>
        <text:list-item>
          <text:p text:style-name="P120">Místem plnění<text:s/>je Správa státních hmotných rezerv, Pobočka Polora, Polerady, 250 63 Mratín.<text:bookmark-end text:name="_Hlk119936191"/></text:p>
        </text:list-item>
      </text:list>
      <text:p text:style-name="P121">V.</text:p>
      <text:p text:style-name="P122">Cena a platební podmínky<text:s/></text:p>
      <text:list text:style-name="LFO6" text:continue-numbering="true">
        <text:list-item>
          <text:p text:style-name="P123">Celková cena za předmět Smlouvy činí<text:s/>414 760,00<text:s/>Kč bez DPH, DPH činí<text:s/>87 099,60<text:s/>Kč, celková cena včetně DPH činí<text:s/>501 859,60<text:s/>Kč.<text:s/></text:p>
        </text:list-item>
        <text:list-item>
          <text:p text:style-name="P124">Úhrada ceny bude provedena na základě daňového<text:s/>dokladu<text:s/>(faktury).<text:s/>Faktura bude vystavena<text:s/>na základě potvrzení o likvidaci dle čl. VI. odst.<text:s/>3, které bude přílohou faktury.</text:p>
        </text:list-item>
        <text:list-item>
          <text:p text:style-name="P125">Faktura<text:s/>musí mít náležitosti daňového dokladu podle platných právních předpisů, zejména<text:s/>náležitosti dle § 11 zákona č. 563/1991 Sb., o účetnictví, ve znění pozdějších předpisů<text:s/><text:line-break/>a<text:s/>§ 29<text:s/>zákona č. 235/2004 Sb., o dani z přidané hodnoty, ve znění pozdějších předpisů. Splatnost faktury je<text:s/>třicet (30)<text:s/>dnů ode dne doručení faktury<text:s/>Objednateli.<text:s/></text:p>
        </text:list-item>
        <text:list-item>
          <text:p text:style-name="P126">Objednatel umožňuje elektronické zasílání<text:s/>faktury<text:s/>na adresu:<text:s text:c="40"/>.</text:p>
        </text:list-item>
        <text:list-item>
          <text:p text:style-name="P127">Pokud nebude faktura splňovat některou z náležitostí podle<text:s/>předchozích odstavců tohoto<text:s/>článku Smlouvy, není<text:s/>Objednatel<text:s/>povinen cenu uhradit ve lhůtě stanovené fakturou<text:s/><text:line-break/>a tímto neuhrazením ceny se nedostává do prodlení s plněním své povinnosti.<text:s/>Objednatel<text:s/>v takovém případě vrátí<text:s/>Poskytovateli<text:s/>vadnou fakturu se sdělením důvodu jejího odmítnutí. Lhůta splatnosti počíná běžet znovu od doručení doplněné nebo opravené faktury<text:s/>Objednateli.</text:p>
        </text:list-item>
        <text:list-item>
          <text:p text:style-name="P128">Objednatel<text:s/>nebude poskytovat<text:s/>Poskytovateli<text:s/>žádné zálohové platby.<text:s/></text:p>
        </text:list-item>
        <text:list-item>
          <text:p text:style-name="P129">Platba bude uskutečněna bezhotovostním převodem z účtu<text:s/>Objednatele na účet<text:s/>Poskytovatele, a to<text:s/>v české měně. Za datum úhrady se považuje den odepsání příslušné částky z účtu<text:s/>Objednatele.</text:p>
        </text:list-item>
        <text:list-item>
          <text:p text:style-name="P130">Sazba daně z přidané hodnoty je ve Smlouvě uvedena v zákonné výši ke dni podpisu Smlouvy. V případě změny sazby DPH v průběhu účinnosti Smlouvy bude cena adekvátně změněna.<text:s/></text:p>
        </text:list-item>
        <text:list-item>
          <text:p text:style-name="P131">Objednatel si vyhrazuje právo závazné pokyny k fakturaci dále upřesnit.<text:s/></text:p>
        </text:list-item>
      </text:list>
      <text:p text:style-name="P132">VI.</text:p>
      <text:p text:style-name="P133"><text:span text:style-name="T134">Povinnosti<text:s/></text:span><text:span text:style-name="T135">P</text:span><text:span text:style-name="T136">oskytovatele</text:span></text:p>
      <text:list text:style-name="LFO7">
        <text:list-item text:start-value="1">
          <text:p text:style-name="P137">Poskytovatel je povinen postupovat při poskytování služeb podle Smlouvy s odbornou péčí<text:s/>tak, aby bylo dosaženo cíle a účelu plnění, jež je předmětem této Smlouvy.</text:p>
        </text:list-item>
      </text:list>
      <text:list text:style-name="LFO7" text:continue-numbering="true">
        <text:list-item>
          <text:p text:style-name="P138">Poskytovatel se zavazuje poskytnout<text:s/>plnění předmětu Smlouvy<text:s/>včas.</text:p>
        </text:list-item>
      </text:list>
      <text:list text:style-name="LFO7" text:continue-numbering="true">
        <text:list-item>
          <text:p text:style-name="P139">Poskytovatel je povinen<text:s/>vystavit potvrzení o<text:s/>převzetí odpadu k ekologické<text:s/>likvidaci, které bude přílohou faktury. Poskytovatel je povinen veškerý odpad, vyjma dřevěných europalet, které je oprávněn si nechat, zlikvidovat.<text:s/></text:p>
        </text:list-item>
      </text:list>
      <text:list text:style-name="LFO7" text:continue-numbering="true">
        <text:list-item>
          <text:p text:style-name="P140"><text:span text:style-name="T141">Poskytovatel je povinen c</text:span><text:span text:style-name="T142">hránit a prosazovat práva a oprávněné zájmy<text:s/></text:span><text:span text:style-name="T143">O</text:span><text:span text:style-name="T144">bjednatele a řídit se jeho pokyny. Pokyny<text:s/></text:span><text:span text:style-name="T145">O</text:span><text:span text:style-name="T146">bjednatele však není vázán, jsou-li v rozporu se zákonem. Poskytovatel se</text:span><text:span text:style-name="T147"><text:s/>zavazuje oznámit<text:s/></text:span><text:span text:style-name="T148">O</text:span><text:span text:style-name="T149">bjednateli všechny okolnosti, které zjistil při poskytování služeb a které mohou mít vliv na změnu pokynů<text:s/></text:span><text:span text:style-name="T150">O</text:span><text:span text:style-name="T151">bjednatele.</text:span></text:p>
        </text:list-item>
      </text:list>
      <text:list text:style-name="LFO7" text:continue-numbering="true">
        <text:list-item>
          <text:p text:style-name="P152">Zjistí-li<text:s/>Poskytovatel, že pokyny<text:s/>Objednatele jsou nevhodné či neúčelné nebo v rozporu se zákonem a jinými právními předpisy, je povinen<text:s/>Objednatele na tuto skutečnost upozornit. Bude-li<text:s/>Objednatel přes toto upozornění na splnění svých pokynů trvat, má<text:s/>Poskytovatel právo:</text:p>
        </text:list-item>
      </text:list>
      <text:list text:style-name="LFO19" text:continue-numbering="true">
        <text:list-item>
          <text:p text:style-name="P153">požádat o písemné potvrzení pokynu,</text:p>
        </text:list-item>
        <text:list-item>
          <text:p text:style-name="P154">přerušit poskytování služeb za předpokladu, že pokyny jsou v rozporu se Smlouvou, nebo platnými právními předpisy.</text:p>
        </text:list-item>
      </text:list>
      <text:list text:style-name="LFO7" text:continue-numbering="true">
        <text:list-item>
          <text:p text:style-name="P155">Poskytovatel se zavazuje zejména k plnění následujících závazků:</text:p>
        </text:list-item>
      </text:list>
      <text:list text:style-name="LFO20" text:continue-numbering="true">
        <text:list-item>
          <text:p text:style-name="P156">zákaz postoupení pohledávky<text:s/>Poskytovatele vůči<text:s/>Objednateli jakékoli třetí osobě;</text:p>
        </text:list-item>
        <text:list-item>
          <text:p text:style-name="P157">zajistit archivaci dokumentů o plnění předmětu Smlouvy po dobu stanovenou právními předpisy, zejména uchování účetních záznamů a dalších relevantních podkladů souvisejících s poskytnutím služeb.</text:p>
        </text:list-item>
      </text:list>
      <text:list text:style-name="LFO7" text:continue-numbering="true">
        <text:list-item>
          <text:p text:style-name="P158">Poskytovatel je podle ustanovení § 2 písm. e) zákona č. 320/2001 Sb., o finanční kontrole ve veřejné správě a o změně některých zákonů, ve znění pozdějších předpisů, osobou povinnou spolupůsobit při výkonu finanční kontroly prováděné v souvislosti s úhradou zboží nebo služeb z veřejných výdajů, tj. Poskytovatel se zavazuje umožnit osobám oprávněným k výkonu kontroly provést kontrolu dokladů souvisejících s plněním této Smlouvy, a to po dobu danou právními předpisy České republiky.<text:s/></text:p>
        </text:list-item>
      </text:list>
      <text:p text:style-name="P159">VII.</text:p>
      <text:p text:style-name="P160">Povinnosti<text:s/>Objednatele<text:s/></text:p>
      <text:list text:style-name="LFO8">
        <text:list-item text:start-value="1">
          <text:p text:style-name="P161">Objednatel je povinen uhradit<text:s/>Poskytovateli<text:s/>cenu sjednanou ve Smlouvě.<text:s/></text:p>
        </text:list-item>
      </text:list>
      <text:list text:style-name="LFO8" text:continue-numbering="true">
        <text:list-item>
          <text:p text:style-name="P162">Objednatel je povinen<text:s/>Poskytovateli poskytnout a zajistit nezbytnou spolupráci.</text:p>
        </text:list-item>
      </text:list>
      <text:list text:style-name="LFO8" text:continue-numbering="true">
        <text:list-item>
          <text:p text:style-name="P163">Objednatel se zavazuje<text:s/>Poskytovateli poskytovat včas úplné a pravdivé informace<text:s/><text:line-break/>a předkládat mu veškeré potřebné materiály potřebné k řádnému poskytování služeb podle této Smlouvy, jakož i poskytnout veškerou potřebnou součinnost; zejména stvrzuje pravdivost údajů, které<text:s/>Poskytovateli v souvislosti s jeho činností dle této Smlouvy poskytl, a je srozuměn s následky poskytnutí nepravdivých a neúplných informací<text:s/><text:line-break/>s poskytováním služeb dle této Smlouvy.<text:s/></text:p>
        </text:list-item>
      </text:list>
      <text:p text:style-name="P164"/>
      <text:p text:style-name="P165">VIII.</text:p>
      <text:p text:style-name="P166">Odpovědnost<text:s/>Poskytovatele</text:p>
      <text:list text:style-name="LFO2" text:continue-numbering="true">
        <text:list-item>
          <text:p text:style-name="P167"><text:span text:style-name="T168">Poskytovatel</text:span><text:span text:style-name="T169"><text:s/></text:span><text:span text:style-name="T170">odpovídá<text:s/></text:span><text:span text:style-name="T171">O</text:span><text:span text:style-name="T172">bjednatel</text:span><text:span text:style-name="T173">i za to, že plnění podle této<text:s/></text:span><text:span text:style-name="T174">Smlou</text:span><text:span text:style-name="T175">vy nebude mít vady.</text:span></text:p>
        </text:list-item>
        <text:list-item>
          <text:p text:style-name="P176">Poskytovatel<text:s/>odpovídá za vady veškerých plnění, které podle této<text:s/>Smlouvy poskytuje.<text:s/></text:p>
        </text:list-item>
        <text:list-item>
          <text:p text:style-name="P177"><text:span text:style-name="T178">Odpovědnost<text:s/></text:span><text:span text:style-name="T179">P</text:span><text:span text:style-name="T180">oskytovatele za vady se řídí příslušnými ustanoveními občanského zákoníku.</text:span></text:p>
        </text:list-item>
      </text:list>
      <text:p text:style-name="P181">IX.</text:p>
      <text:p text:style-name="P182"><text:span text:style-name="T183">S</text:span><text:span text:style-name="T184">mluvní pokuty</text:span><text:span text:style-name="T185"><text:s/></text:span></text:p>
      <text:list text:style-name="LFO10" text:continue-numbering="true">
        <text:list-item>
          <text:p text:style-name="P186">V případě nedodržení termínu<text:s/>plnění<text:s/>uvedeného v čl. IV. odst. 1 Smlouvy<text:s/>je Objednatel oprávněn požadovat smluvní pokutu ve výši<text:s/>0,2 % z ceny, a to<text:s/>za každý i započatý den prodlení.</text:p>
        </text:list-item>
        <text:list-item>
          <text:p text:style-name="P187">Za porušení povinnosti mlčenlivosti specifikované v této Smlouvě je<text:s/>Objednatel oprávněn po Poskytovateli požadovat<text:s/>uhradit smluvní pokutu ve výši<text:s/>50<text:s/>000 Kč, a to za každý jednotlivý případ porušení povinnosti.</text:p>
        </text:list-item>
        <text:list-item>
          <text:p text:style-name="P188">Poskytovatel<text:s/>zároveň prohlašuje, že je<text:s/>Objednatel<text:s/>oprávněn požadovat náhradu škody způsobené porušením povinnosti<text:s/>Poskytovatele, na kterou se vztahuje tato<text:s/>Smlouva,<text:s/><text:line-break/>a že je<text:s/>Objednatel<text:s/>oprávněn domáhat se náhrady škody v plném rozsahu. <text:s/>Zaplacením smluvní pokuty nezaniká právo<text:s/>Objednatele na náhradu škody. Smluvní pokuta se do náhrady škody nezapočítává.</text:p>
        </text:list-item>
        <text:list-item>
          <text:p text:style-name="P189">Smluvní pokuty lze uložit i opakovaně za každý jednotlivý případ.</text:p>
        </text:list-item>
        <text:list-item>
          <text:p text:style-name="P190">Smluvní pokuty i náhradu případné škody je<text:s/>Objednatel<text:s/>oprávněn započíst proti oprávněné pohledávce<text:s/>Poskytovatele.</text:p>
        </text:list-item>
        <text:list-item>
          <text:p text:style-name="P191">Smluvní pokuty sjednané touto<text:s/>Smlouvou jsou splatné do třiceti (30) dnů po obdržení výzvy oprávněné strany k jejímu zaplacení, na adresu sídla povinné strany. Zaplacením smluvní pokuty není dotčeno právo na náhradu případně vzniklé škody.</text:p>
        </text:list-item>
        <text:list-item>
          <text:p text:style-name="P192">Pokud dojde k neodůvodněnému prodlení platby ze strany<text:s/>Objednatele, je<text:s/>Poskytovatel<text:s/>oprávněn<text:s/>Objednateli účtovat zákonný úrok z prodlení. Jakékoliv jiné sankce jsou nepřípustné.</text:p>
        </text:list-item>
      </text:list>
      <text:p text:style-name="P193">X.</text:p>
      <text:p text:style-name="P194"><text:span text:style-name="T195">Mlčenlivost<text:s/></text:span></text:p>
      <text:list text:style-name="LFO11">
        <text:list-item text:start-value="1">
          <text:p text:style-name="P196"><text:span text:style-name="T197">Poskytovatel</text:span><text:span text:style-name="T198"><text:s/></text:span><text:span text:style-name="T199">se zavazuje během plnění<text:s/></text:span><text:span text:style-name="T200">Smlou</text:span><text:span text:style-name="T201">vy i po ukončení<text:s/></text:span><text:span text:style-name="T202">Smlou</text:span><text:span text:style-name="T203">vy zachovávat mlčenlivost o všech skutečnostech, o kterých se dozví v souvislosti s plněním<text:s/></text:span><text:span text:style-name="T204">Smlou</text:span><text:span text:style-name="T205">vy.</text:span></text:p>
        </text:list-item>
      </text:list>
      <text:list text:style-name="LFO11" text:continue-numbering="true">
        <text:list-item>
          <text:p text:style-name="P206">Poskytovatel se zavazuje, že pokud v souvislosti s realizací plnění dle této Smlouvy při plnění svých povinností přijdou jeho pověření zaměstnanci do styku s osobními údaji ve smyslu Nařízení Evropského parlamentu a Rady EU 2016/679 ze dne 26. dubna 2016,<text:s/><text:line-break/>o ochraně fyzických osob v souvislosti se zpracováním osobních údajů a o volném pohybu těchto údajů a o zrušení směrnice 95/46/ES, obecné nařízení o ochraně osobních údajů (dále jen „GDPR“), ve znění pozdějších předpisů, učiní veškerá opatření, aby nedošlo k neoprávněnému nebo nahodilému přístupu k těmto údajům, jejich změně, zničení či ztrátě, neoprávněným přenosům, k jejich neoprávněnému zpracování, jakož aby i jinak neporušil tento předpis. Poskytovatel nese plnou odpovědnost za případné porušení zákona z jeho strany.</text:p>
        </text:list-item>
      </text:list>
      <text:p text:style-name="P207"/>
      <text:p text:style-name="P208">XI.</text:p>
      <text:p text:style-name="P209">Ukončení smluvního vztahu, účinnost a platnost<text:s/>Smlouvy</text:p>
      <text:list text:style-name="LFO12">
        <text:list-item text:start-value="3">
          <text:list>
            <text:list-item text:start-value="3">
              <text:p text:style-name="P210"><text:s/>Tuto<text:s/>Smlouvu je možné ukončit dohodou smluvních stran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1">Každá ze smluvních stran je dále oprávněna písemně odstoupit od<text:s/>Smlouvy v případě, že nastane okolnost, kterou nebylo možno při podpisu této<text:s/>Smlouvy předvídat a kterou nelze odstranit (tzv. okolnost vyšší moci), v jejímž důsledku jedna ze smluvních stran po dobu delší než 14 dnů nemůže plnit své závazky ze<text:s/>Smlouv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2">Oznámení<text:s/>o odstoupení<text:s/>Poskytovatele<text:s/>od<text:s/>Smlouvy musí vždy obsahovat zdůvodnění. Vzájemné pohledávky smluvních stran vzniklé ke dni odstoupení od<text:s/>Smlouvy podle tohoto článku se vypořádají vzájemným zápočtem, přičemž tento zápočet provede<text:s/>Objednatel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3">Za den odstoupení od<text:s/>Smlouvy se považuje den, kdy bylo písemné oznámení o odstoupení oprávněné smluvní strany doručeno druhé smluvní straně. Okamžikem doručení se odstoupení stává účinným. Odstoupením od<text:s/>Smlouvy nejsou dotčena práva smluvních stran na úhradu splatné smluvní pokuty a na náhradu škod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4">Účinnost této<text:s/>Smlouvy zaniká<text:s/>dále:<text:s/></text:p>
            </text:list-item>
          </text:list>
        </text:list-item>
      </text:list>
      <text:list text:style-name="LFO34">
        <text:list-item text:start-value="1">
          <text:p text:style-name="P215">splněním,</text:p>
        </text:list-item>
      </text:list>
      <text:list text:style-name="LFO34" text:continue-numbering="true">
        <text:list-item>
          <text:p text:style-name="P216">uplynutím doby, na kterou byla uzavřena,</text:p>
        </text:list-item>
      </text:list>
      <text:list text:style-name="LFO34" text:continue-numbering="true">
        <text:list-item>
          <text:p text:style-name="P217">jednostranným odstoupením<text:s/>Objednatele od<text:s/>Smlouvy v případech závažného nebo<text:s/>opakovaného porušení smluvních povinností ze strany<text:s/>Poskytovatele<text:s/>při plnění<text:s/>Smlouvy,</text:p>
        </text:list-item>
      </text:list>
      <text:list text:style-name="LFO34" text:continue-numbering="true">
        <text:list-item>
          <text:p text:style-name="P218"><text:span text:style-name="T219">výpovědí<text:s/></text:span><text:span text:style-name="T220">O</text:span><text:span text:style-name="T221">bjednatele</text:span><text:span text:style-name="T222"><text:s/>bez udání důvodu, přičemž výpovědní lhůta činí dva měsíce<text:s/></text:span><text:span text:style-name="T223"><text:line-break/></text:span><text:span text:style-name="T224">a počne běžet prvním dnem měsíce následujícího po jejím doručení druhé smluvní straně</text:span><text:span text:style-name="T225">.</text:span></text:p>
        </text:list-item>
      </text:list>
      <text:list text:style-name="LFO12" text:continue-numbering="true">
        <text:list-item>
          <text:list>
            <text:list-item>
              <text:p text:style-name="P226">Tato<text:s/>Smlouva nabývá platnosti dnem jejího podpisu oběma smluvními stranami.<text:s/>V případě, že k podpisu smluvními stranami nedojde v jednom dni, nabývá tato Smlouva platnosti dnem, kdy je podepsána poslední smluvní stranou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27">Tato Smlouva nabývá účinnosti dnem jejího uveřejnění v registru smluv dle zákona č. 340/2015 Sb., o zvláštních podmínkách účinnosti některých smluv, uveřejňování těchto smluv a o registru smluv, ve znění pozdějších předpisů (dále jen „zákon o registru smluv“). Realizace plnění na základě této Smlouvy je možná nejdříve od tohoto data. <text:s text:c="2"/></text:p>
            </text:list-item>
          </text:list>
        </text:list-item>
      </text:list>
      <text:p text:style-name="P228">XII.</text:p>
      <text:p text:style-name="P229"><text:span text:style-name="T230">Další ujednání</text:span></text:p>
      <text:list text:style-name="LFO1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31"><text:span text:style-name="T232">Kontaktní osob</text:span><text:span text:style-name="T233">ou</text:span><text:span text:style-name="T234"><text:s/>z</text:span><text:span text:style-name="T235">a<text:s/></text:span><text:span text:style-name="T236">O</text:span><text:span text:style-name="T237">bjednatel</text:span><text:span text:style-name="T238">e<text:s/></text:span><text:span text:style-name="T239">je</text:span><text:span text:style-name="T240">:</text:span><text:span text:style-name="T24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><text:span text:style-name="T243"><text:s text:c="30"/></text:span><text:span text:style-name="T244">e-mail:</text:span><text:span text:style-name="T245"><text:s text:c="24"/></text:span><text:span text:style-name="T246">,<text:s/></text:span><text:span text:style-name="T247">tel.:<text:s/></text:span><text:span text:style-name="T248"><text:s text:c="19"/></text:span><text:span text:style-name="T249">p</text:span><text:span text:style-name="T250">řípadně</text:span><text:span text:style-name="T251"><text:s/>osoby jimi pověřené</text:span><text:span text:style-name="T252">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254">Kontaktní osobou za<text:s/></text:span><text:span text:style-name="T255">P</text:span><text:span text:style-name="T256">oskytovatele</text:span><text:span text:style-name="T257"><text:s/>je</text:span><text:span text:style-name="T25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9"><text:span text:style-name="T260"><text:s text:c="30"/></text:span><text:span text:style-name="T261">e-mail</text:span><text:span text:style-name="T262">:</text:span><text:span text:style-name="T263"><text:s text:c="34"/></text:span><text:span text:style-name="T264"><text:s/></text:span><text:span text:style-name="T265"><text:s/></text:span><text:span text:style-name="T266">tel.:<text:s/>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Kontaktní osoby uvedené v tomto článku mohou být<text:s/>Poskytovatelem<text:s/>a Objednatelem změněny na základě jednostranného písemného oznámení druhé smluvní straně<text:s/>bez nutnosti uzavírat dodatek ke Smlouvě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68">Poskytovatel<text:s/>bude v průběhu realizace celé<text:s/>Smlouvy s<text:s/>Objednatelem spolupracovat. Základem komunikace mezi smluvními stranami bude e-mail.<text:s/></text:p>
      <text:p text:style-name="P269"/>
      <text:soft-page-break/>
      <text:p text:style-name="P270">XIII.</text:p>
      <text:p text:style-name="P271">Závěrečná ustanovení</text:p>
      <text:list text:style-name="LFO15">
        <text:list-item text:start-value="1">
          <text:p text:style-name="P272">Pokud v této<text:s/>Smlouvě není stanoveno jinak, řídí se právní vztahy z ní vyplývající příslušnými ustanoveními občanského zákoníku.</text:p>
        </text:list-item>
      </text:list>
      <text:list text:style-name="LFO15" text:continue-numbering="true">
        <text:list-item>
          <text:p text:style-name="P273">Případná neplatnost některého z ustanovení této<text:s/>Smlouvy nemá za následek její celkovou neplatnost.</text:p>
        </text:list-item>
      </text:list>
      <text:list text:style-name="LFO15" text:continue-numbering="true">
        <text:list-item>
          <text:p text:style-name="P274"><text:span text:style-name="T275">Smluvní strany prohlašují, že předmět plnění této<text:s/></text:span><text:span text:style-name="T276">Smlou</text:span><text:span text:style-name="T277">vy není plněním nemožným</text:span><text:span text:style-name="T278">,</text:span><text:span text:style-name="T279"><text:s/>a že<text:s/></text:span><text:span text:style-name="T280">Smlou</text:span><text:span text:style-name="T281">vu uzavřely po pečlivém zvážení všech možných důsledků.</text:span></text:p>
        </text:list-item>
      </text:list>
      <text:list text:style-name="LFO15" text:continue-numbering="true">
        <text:list-item>
          <text:p text:style-name="P282">Smlouva se<text:s/>uzavírá elektronicky.<text:s/></text:p>
        </text:list-item>
      </text:list>
      <text:list text:style-name="LFO15" text:continue-numbering="true">
        <text:list-item>
          <text:p text:style-name="P283">Tuto<text:s/>Smlouvu lze měnit a doplňovat pouze písemnými vzestupně číslovanými dodatky odsouhlasenými a podepsanými odpovědnými osobami obou smluvních stran.<text:s/></text:p>
        </text:list-item>
      </text:list>
      <text:list text:style-name="LFO15" text:continue-numbering="true">
        <text:list-item>
          <text:p text:style-name="P284">Smluvní strany se zavazují, že v případě sporů o obsah a plnění této<text:s/>Smlouvy vynaloží veškeré úsilí, které lze spravedlivě požadovat k tomu, aby tyto spory byly vyřešeny smírnou cestou, zejména aby byly odstraněny okolnosti vedoucí ke vzniku práva od této<text:s/>Smlouvy odstoupit nebo způsobující její neplatnost. Nepovede-li tento postup k vyřešení sporu, bude spor předložen příslušnému soudu v České republice.</text:p>
        </text:list-item>
      </text:list>
      <text:list text:style-name="LFO15" text:continue-numbering="true">
        <text:list-item>
          <text:p text:style-name="P285"><text:span text:style-name="T286">V </text:span><text:span text:style-name="T287">souladu se zákonem o registru smluv zajistí Objednatel uveřejnění celého textu Smlouvy, vyjma osobních údajů, a metadat Smlouvy v registru smluv včetně případných oprav uveřejnění s tím, že nezajistí-li Objednatel uveřejnění Smlouvy nebo metadat Smlouvy v registru smluv do 30 dnů od uzavření Smlouvy, pak je oprávněn zajistit jejich uveřejnění Poskytovatel ve lhůtě tří měsíců od uzavření Smlouvy.</text:span><text:span text:style-name="T288"><text:s/></text:span></text:p>
        </text:list-item>
      </text:list>
      <text:list text:style-name="LFO15" text:continue-numbering="true">
        <text:list-item>
          <text:p text:style-name="P289">Smluvní strany prohlašují, že osoby podepisující tuto<text:s/>Smlouvu jsou k tomuto úkonu oprávněny.</text:p>
        </text:list-item>
      </text:list>
      <text:list text:style-name="LFO15" text:continue-numbering="true">
        <text:list-item>
          <text:p text:style-name="P290">Pokud by se v důsledku změny právních předpisů nebo jiných důvodů stala některá ujednání této<text:s/>Smlouvy neplatnými nebo neúčinnými, budou tato ustanovení uvedena do souladu s právními normami a smluvní strany prohlašují, že tato<text:s/>Smlouva je ve zbývajících ustanoveních platná, neodporuje-li to jejímu účelu nebo nejedná-li se<text:s/><text:line-break/>o ustanovení, která oddělit nelze.</text:p>
        </text:list-item>
      </text:list>
      <text:list text:style-name="LFO15" text:continue-numbering="true">
        <text:list-item>
          <text:p text:style-name="P291">Smluvní strany prohlašují, že<text:s/>Smlouva byla sepsána podle jejich pravé a svobodné vůle, nikoliv v tísni a za nevýhodných podmínek, že si<text:s/>Smlouvu přečetly, s jejím obsahem souhlasí a na důkaz toho připojují vlastnoruční podpisy.</text:p>
        </text:list-item>
      </text:list>
      <text:p text:style-name="P292"/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V Praze<text:s/></text:p>
            <text:p text:style-name="P301"/>
            <text:p text:style-name="P302"/>
            <text:p text:style-name="P303"/>
            <text:p text:style-name="P304">……..…………………………………………</text:p>
            <text:p text:style-name="P305"><text:s text:c="15"/><text:s text:c="4"/><text:s text:c="3"/><text:s text:c="2"/>Ing.<text:s/>Tomáš Beňa</text:p>
            <text:p text:style-name="P306">vedoucí oddělení provozního<text:s/></text:p>
          </table:table-cell>
          <table:table-cell table:style-name="TableCell307">
            <text:p text:style-name="P308"><text:s text:c="14"/>V<text:s/>Praze</text:p>
            <text:p text:style-name="P309"/>
            <text:p text:style-name="P310"/>
            <text:p text:style-name="P311"/>
            <text:p text:style-name="P312">…………………………….</text:p>
            <text:p text:style-name="P313">Miloš Krýda</text:p>
            <text:p text:style-name="P314">oblastní manažer obchodu</text:p>
            <text:p text:style-name="P315">na základě plné moci</text:p>
          </table:table-cell>
        </table:table-row>
        <table:table-row table:style-name="TableRow316">
          <table:table-cell table:style-name="TableCell317">
            <text:p text:style-name="P318"><text:bookmark-end text:name="OLE_LINK1"/><text:bookmark-end text:name="OLE_LINK2"/></text:p>
          </table:table-cell>
          <table:table-cell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contextual-spacing="true" fo:margin-top="0.3333in"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 fo:line-height="107%"/>
      <style:text-properties style:font-name="Calibri Light" style:font-name-asian="Times New Roman" fo:color="#2F5496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1" style:display-name="Normální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Odrazka2" style:display-name="Odrazka 2" style:family="paragraph" style:parent-style-name="Normální" style:list-style-name="LFO1">
      <style:paragraph-properties fo:text-align="justify" fo:margin-top="0.0416in" fo:margin-bottom="0.0416in"/>
      <style:text-properties style:font-name-asian="Times New Roman" style:font-size-complex="12pt" fo:language="en" fo:country="US" fo:hyphenate="false"/>
    </style:style>
    <style:style style:name="Odrazka2Char" style:display-name="Odrazka 2 Char" style:family="text">
      <style:text-properties style:font-name-asian="Times New Roman" fo:font-size="11pt" style:font-size-asian="11pt" style:font-size-complex="12pt" fo:language="en" fo:country="US" style:language-asian="en" style:country-asian="US"/>
    </style:style>
    <style:style style:name="Odrazka3" style:display-name="Odrazka 3" style:family="paragraph" style:parent-style-name="Odrazka2" style:list-style-name="LFO1">
      <style:paragraph-properties fo:margin-left="1.25in" fo:text-indent="-0.12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CharStyle9" style:display-name="Char Style 9" style:family="text">
      <style:text-properties fo:font-size="11.5pt" style:font-size-asian="11.5pt" style:font-size-complex="11.5pt" fo:background-color="#FFFFFF"/>
    </style:style>
    <style:style style:name="Style2" style:display-name="Style 2" style:family="paragraph" style:parent-style-name="Normální">
      <style:paragraph-properties fo:widows="0" fo:orphans="0" fo:text-align="justify" fo:margin-top="0.2083in" fo:margin-bottom="0in" fo:line-height="0.1902in" fo:text-indent="-0.3055in" fo:background-color="#FFFFFF">
        <style:background-fill draw:fill="solid" draw:fill-color="#FFFFFF"/>
      </style:paragraph-properties>
      <style:text-properties fo:font-size="11.5pt" style:font-size-asian="11.5pt" style:font-size-complex="11.5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Číslovanýseznam2" style:display-name="Číslovaný seznam 2" style:family="paragraph" style:parent-style-name="Normální" style:list-style-name="LFO3">
      <style:paragraph-properties fo:margin-bottom="0in" fo:line-height="100%" fo:margin-left="0.2479in" fo:text-indent="-0.2479in">
        <style:tab-stops>
          <style:tab-stop style:type="left" style:position="0.002in"/>
          <style:tab-stop style:type="left" style:position="0.1986in"/>
        </style:tab-stops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Číslovanýseznam3" style:display-name="Číslovaný seznam 3" style:family="paragraph" style:parent-style-name="Normální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Courier" style:font-name-asian="Times New Roman" fo:color="#000000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Courier" style:font-name-asian="Times New Roman" fo:color="#000000" fo:font-size="12pt" style:font-size-asian="12pt"/>
    </style:style>
    <style:style style:name="OdstavecseseznamemChar" style:display-name="Odstavec se seznamem Char" style:family="text">
      <style:text-properties style:font-name-asian="Times New Roman" fo:font-size="11pt" style:font-size-asian="11pt" style:font-size-complex="11pt" style:language-asian="en" style:country-asian="US"/>
    </style:style>
    <style:style style:name="BodyText" style:display-name="Body Text" style:family="paragraph">
      <style:text-properties style:font-name="Tms Rmn" style:font-name-asian="Times New Roman" fo:color="#000000" fo:font-size="12pt" style:font-size-asian="12pt" fo:language="en" fo:country="US" fo:hyphenate="false"/>
    </style:style>
    <style:style style:name="E" style:family="paragraph" style:next-style-name="Podtitul">
      <style:paragraph-properties fo:text-align="center"/>
      <style:text-properties style:font-name="Arial" style:font-name-asian="Times New Roman" fo:font-weight="bold" style:font-weight-asian="bold" fo:text-transform="uppercase" fo:color="#FFFFFF" fo:font-size="12pt" style:font-size-asian="12pt" fo:language="en" fo:country="US" fo:hyphenate="false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Podnadpis" style:display-name="Podnadpis" style:family="paragraph"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RLTextčlánkučíslovaný" style:display-name="RL Text článku číslovaný" style:family="paragraph" style:parent-style-name="Normální" style:list-style-name="LFO22">
      <style:paragraph-properties fo:text-align="justify" fo:margin-bottom="0.0833in" fo:line-height="0.1944in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RLTextčlánkučíslovanýChar" style:display-name="RL Text článku číslovaný Char" style:family="text">
      <style:text-properties style:font-name="Arial" style:font-name-asian="Times New Roman" fo:font-size="12pt" style:font-size-asian="12pt" style:font-size-complex="12pt" style:language-asian="ar" style:country-asian="SA"/>
    </style:style>
    <style:style style:name="Nadpis2Char" style:display-name="Nadpis 2 Char" style:family="text">
      <style:text-properties style:font-name="Calibri Light" style:font-name-asian="Times New Roman" fo:color="#2F5496" fo:font-size="13pt" style:font-size-asian="13pt" style:font-size-complex="13pt" style:language-asian="en" style:country-asian="US"/>
    </style:style>
    <style:style style:name="Normálníodr." style:display-name="Normální odr." style:family="paragraph" style:parent-style-name="Normální" style:list-style-name="LFO38">
      <style:paragraph-properties style:punctuation-wrap="simple" style:text-autospace="none" fo:text-align="justify" style:vertical-align="baseline" fo:margin-bottom="0.0416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Normálníodr.Char" style:display-name="Normální odr. Char" style:family="text">
      <style:text-properties style:font-name="Times New Roman" style:font-name-asian="Times New Roman" fo:font-size="11pt" style:font-size-asian="11pt" style:language-asian="ar" style:country-asian="SA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Calibri" style:font-name-complex="Calibri" fo:color="#000000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3" style:family="text">
      <style:text-properties style:font-name="Wingdings"/>
    </style:style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3" text:style-name="WW_CharLFO1LVL3" text:bullet-char="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 fo:font-size="11pt" style:font-size-asian="11pt" style:font-size-complex="11pt"/>
    </style:style>
    <text:list-style style:name="LFO3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8LVL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WW_CharLFO9LVL1" style:family="text">
      <style:text-properties style:font-name="Calibri" style:font-name-asian="Times New Roman" style:font-name-complex="Calibri"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alibri" style:font-name-asian="Times New Roman" style:font-name-complex="Calibri" fo:font-style="normal" style:font-style-asian="normal" style:use-window-font-color="true" fo:font-size="11pt" style:font-size-asian="11pt" style:font-size-complex="11pt"/>
    </style:style>
    <style:style style:name="WW_CharLFO14LVL4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fo:font-size="11pt" style:font-size-asian="11pt"/>
    </style:style>
    <style:style style:name="WW_CharLFO22LVL2" style:family="text">
      <style:text-properties style:font-name="Arial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2LVL3" style:family="text">
      <style:text-properties style:font-name="Arial" style:font-name-asian="Times New Roman" style:font-name-complex="Arial" fo:font-size="11pt" style:font-size-asian="11pt"/>
    </style:style>
    <text:list-style style:name="LFO22">
      <text:list-level-style-number text:level="1" text:style-name="WW_CharLFO22LVL1" style:num-prefix="článek " style:num-suffix="." style:num-list-format-name="NLF6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6" style:num-format="A" style:num-letter-sync="true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2LVL3" style:num-suffix=")" style:num-list-format-name="NLF6" style:num-format="a" style:num-letter-sync="true">
        <style:list-level-properties text:space-before="0.5118in" text:min-label-width="0.6694in" text:list-level-position-and-space-mode="label-alignment">
          <style:list-level-label-alignment text:label-followed-by="listtab" fo:margin-left="1.1812in" fo:text-indent="-0.6694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2.559in" text:min-label-width="1in" text:list-level-position-and-space-mode="label-alignment">
          <style:list-level-label-alignment text:label-followed-by="listtab" fo:margin-left="3.559in" fo:text-indent="-1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0708in" text:min-label-width="1in" text:list-level-position-and-space-mode="label-alignment">
          <style:list-level-label-alignment text:label-followed-by="listtab" fo:margin-left="4.0708in" fo:text-indent="-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3.5826in" text:min-label-width="1.25in" text:list-level-position-and-space-mode="label-alignment">
          <style:list-level-label-alignment text:label-followed-by="listtab" fo:margin-left="4.8326in" fo:text-indent="-1.2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4.0944in" text:min-label-width="1.5in" text:list-level-position-and-space-mode="label-alignment">
          <style:list-level-label-alignment text:label-followed-by="listtab" fo:margin-left="5.5944in" fo:text-indent="-1.5in"/>
        </style:list-level-properties>
      </text:list-level-style-number>
    </text:list-style>
    <style:style style:name="WW_CharLFO23LVL2" style:family="text">
      <style:text-properties fo:font-size="12pt" style:font-size-asian="12pt" style:font-size-complex="12pt"/>
    </style:style>
    <style:style style:name="WW_CharLFO23LVL3" style:family="text">
      <style:text-properties fo:font-size="10pt" style:font-size-asian="10pt"/>
    </style:style>
    <style:style style:name="WW_CharLFO24LVL1" style:family="text">
      <style:text-properties fo:font-style="normal" style:font-style-asian="normal"/>
    </style:style>
    <style:style style:name="WW_CharLFO24LVL2" style:family="text">
      <style:text-properties fo:font-style="normal" style:font-style-asian="normal" fo:font-size="12pt" style:font-size-asian="12pt" style:font-size-complex="12pt"/>
    </style:style>
    <style:style style:name="WW_CharLFO24LVL3" style:family="text">
      <style:text-properties fo:font-style="normal" style:font-style-asian="normal" fo:font-size="10pt" style:font-size-asian="10pt"/>
    </style:style>
    <style:style style:name="WW_CharLFO24LVL4" style:family="text">
      <style:text-properties fo:font-style="normal" style:font-style-asian="normal"/>
    </style:style>
    <style:style style:name="WW_CharLFO24LVL5" style:family="text">
      <style:text-properties fo:font-style="normal" style:font-style-asian="normal"/>
    </style:style>
    <style:style style:name="WW_CharLFO24LVL6" style:family="text">
      <style:text-properties fo:font-style="normal" style:font-style-asian="normal"/>
    </style:style>
    <style:style style:name="WW_CharLFO24LVL7" style:family="text">
      <style:text-properties fo:font-style="normal" style:font-style-asian="normal"/>
    </style:style>
    <style:style style:name="WW_CharLFO24LVL8" style:family="text">
      <style:text-properties fo:font-style="normal" style:font-style-asian="normal"/>
    </style:style>
    <style:style style:name="WW_CharLFO24LVL9" style:family="text">
      <style:text-properties fo:font-style="normal" style:font-style-asian="normal"/>
    </style:style>
    <style:style style:name="WW_CharLFO25LVL2" style:family="text">
      <style:text-properties fo:font-size="12pt" style:font-size-asian="12pt" style:font-size-complex="12pt"/>
    </style:style>
    <style:style style:name="WW_CharLFO25LVL3" style:family="text">
      <style:text-properties fo:font-size="10pt" style:font-size-asian="10pt"/>
    </style:style>
    <style:style style:name="WW_CharLFO26LVL2" style:family="text">
      <style:text-properties style:font-name="Calibri" fo:font-weight="normal" style:font-weight-asian="normal" fo:font-size="12pt" style:font-size-asian="12pt" style:font-size-complex="12pt"/>
    </style:style>
    <style:style style:name="WW_CharLFO27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 style:font-weight-complex="bold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1LVL2" style:family="text">
      <style:text-properties fo:font-weight="normal" style:font-weight-asian="normal" style:use-window-font-color="true"/>
    </style:style>
    <style:style style:name="WW_CharLFO44LVL1" style:family="text">
      <style:text-properties fo:font-weight="bold" style:font-weight-asian="bold" fo:font-size="14pt" style:font-size-asian="14pt" style:font-size-complex="14pt"/>
    </style:style>
    <style:style style:name="WW_CharLFO44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článek %1%.</number:text>
      <number:num-list-label text:level="2"/>
      <number:text>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11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10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2"/>
      <number:text>7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0">
      <number:num-list-label text:level="1"/>
      <number:text>%1%.</number:text>
      <number:num-list-label text:level="2"/>
      <number:text>6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5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weight-complex="bold"/>
    </style:style>
    <style:style style:name="T5" style:parent-style-name="Standardnípísmoodstavce" style:family="text">
      <style:text-properties style:font-weight-complex="bold"/>
    </style:style>
    <style:style style:name="P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14583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Stránka<text:s/><text:span text:style-name="T4"><text:page-number text:fixed="false">9</text:page-number></text:span><text:s/>z<text:s/><text:span text:style-name="T5"><text:page-count>9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Šindelář Tomáš</meta:initial-creator>
    <dc:creator>Beňa Tomáš</dc:creator>
    <meta:creation-date>2024-10-24T10:09:00Z</meta:creation-date>
    <dc:date>2024-10-24T10:10:00Z</dc:date>
    <meta:print-date>2022-11-15T14:58:00Z</meta:print-date>
    <meta:template xlink:href="Normal" xlink:type="simple"/>
    <meta:editing-cycles>2</meta:editing-cycles>
    <meta:editing-duration>PT120S</meta:editing-duration>
    <meta:document-statistic meta:page-count="6" meta:paragraph-count="27" meta:word-count="2004" meta:character-count="13803" meta:row-count="98" meta:non-whitespace-character-count="11826"/>
  </office:meta>
</office:document-meta>
</file>