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Normální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Podnadpis" style:family="paragraph">
      <style:paragraph-properties fo:text-align="start" fo:line-height="100%"/>
    </style:style>
    <style:style style:name="T19" style:parent-style-name="Standardnípísmoodstavce" style:family="text">
      <style:text-properties style:font-name-complex="Arial" fo:font-size="8pt" style:font-size-asian="8pt" style:font-size-complex="8pt"/>
    </style:style>
    <style:style style:name="T20" style:parent-style-name="Standardnípísmoodstavce" style:family="text">
      <style:text-properties style:font-name-complex="Arial" fo:font-size="8pt" style:font-size-asian="8pt" style:font-size-complex="8pt"/>
    </style:style>
    <style:style style:name="T21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T22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T23" style:parent-style-name="Standardnípísmoodstavce" style:family="text">
      <style:text-properties style:font-name-complex="Arial" fo:font-size="8pt" style:font-size-asian="8pt" style:font-size-complex="8pt"/>
    </style:style>
    <style:style style:name="T24" style:parent-style-name="Standardnípísmoodstavce" style:family="text">
      <style:text-properties style:font-name-complex="Arial" fo:font-size="8pt" style:font-size-asian="8pt" style:font-size-complex="8pt"/>
    </style:style>
    <style:style style:name="P25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8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9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-complex="Arial" fo:color="#000000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7" style:parent-style-name="Odstavecseseznamem" style:family="paragraph">
      <style:paragraph-properties fo:text-align="justify"/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3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fo:font-weight="bold" style:font-weight-asian="bold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font-weight="bold" style:font-weight-asian="bold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weight="bold" style:font-weight-asian="bold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 fo:font-weight="bold" style:font-weight-asian="bold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 fo:font-style="italic" style:font-style-asian="italic"/>
    </style:style>
    <style:style style:name="P15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Hypertextovýodkaz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justify" fo:margin-top="0.0833in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Hypertextovýodkaz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complex="Arial" fo:color="#000000"/>
    </style:style>
    <style:style style:name="T222" style:parent-style-name="Standardnípísmoodstavce" style:family="text">
      <style:text-properties style:font-name="Arial" style:font-name-complex="Arial" fo:color="#000000"/>
    </style:style>
    <style:style style:name="T223" style:parent-style-name="Standardnípísmoodstavce" style:family="text">
      <style:text-properties style:font-name="Arial" style:font-name-complex="Arial" fo:color="#FF0000"/>
    </style:style>
    <style:style style:name="T224" style:parent-style-name="Standardnípísmoodstavce" style:family="text">
      <style:text-properties style:font-name="Arial" style:font-name-complex="Arial" fo:color="#FF0000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P243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T255" style:parent-style-name="Standardnípísmoodstavce" style:family="text">
      <style:text-properties style:font-name="Arial" style:font-name-complex="Arial" style:font-weight-complex="bold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/>
    </style:style>
    <style:style style:name="P258" style:parent-style-name="Normální" style:family="paragraph">
      <style:paragraph-properties fo:text-align="justify" fo:margin-top="0.0833in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Hypertextovýodkaz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P262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8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P306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P312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13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14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P31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1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2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4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6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27" style:parent-style-name="Normální" style:family="paragraph">
      <style:paragraph-properties fo:text-align="justify"/>
      <style:text-properties style:font-name="Arial" style:font-name-complex="Arial"/>
    </style:style>
    <style:style style:name="P328" style:parent-style-name="Normální" style:family="paragraph">
      <style:paragraph-properties fo:text-align="justify"/>
      <style:text-properties style:font-name="Arial" style:font-name-complex="Arial"/>
    </style:style>
    <style:style style:name="P329" style:parent-style-name="Normální" style:family="paragraph">
      <style:paragraph-properties fo:text-align="justify"/>
      <style:text-properties style:font-name="Arial" style:font-name-complex="Arial"/>
    </style:style>
    <style:style style:name="P330" style:parent-style-name="Normální" style:family="paragraph">
      <style:text-properties style:font-name="Arial" style:font-name-complex="Arial"/>
    </style:style>
    <style:style style:name="P331" style:parent-style-name="Normální" style:family="paragraph">
      <style:paragraph-properties fo:text-align="justify"/>
      <style:text-properties style:font-name="Arial" style:font-name-complex="Arial"/>
    </style:style>
    <style:style style:name="P332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4" style:parent-style-name="Normální" style:family="paragraph">
      <style:paragraph-properties fo:text-align="justify" fo:margin-top="0.0833in" fo:text-indent="-0.2479in"/>
    </style:style>
    <style:style style:name="T335" style:parent-style-name="Standardnípísmoodstavce" style:family="text">
      <style:text-properties style:font-name="Arial" style:font-name-complex="Arial"/>
    </style:style>
    <style:style style:name="T336" style:parent-style-name="Standardnípísmoodstavce" style:family="text">
      <style:text-properties style:font-name="Arial" style:font-name-asian="Calibri" style:font-name-complex="Arial"/>
    </style:style>
    <style:style style:name="T337" style:parent-style-name="Standardnípísmoodstavce" style:family="text">
      <style:text-properties style:font-name="Arial" style:font-name-asian="Calibri" style:font-name-complex="Arial"/>
    </style:style>
    <style:style style:name="T338" style:parent-style-name="Standardnípísmoodstavce" style:family="text">
      <style:text-properties style:font-name="Arial" style:font-name-asian="Calibri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T340" style:parent-style-name="Standardnípísmoodstavce" style:family="text">
      <style:text-properties style:font-name="Arial" style:font-name-asian="Calibri" style:font-name-complex="Arial"/>
    </style:style>
    <style:style style:name="T341" style:parent-style-name="Standardnípísmoodstavce" style:family="text">
      <style:text-properties style:font-name="Arial" style:font-name-asian="Calibri" style:font-name-complex="Arial"/>
    </style:style>
    <style:style style:name="T342" style:parent-style-name="Standardnípísmoodstavce" style:family="text">
      <style:text-properties style:font-name="Arial" style:font-name-asian="Calibri" style:font-name-complex="Arial"/>
    </style:style>
    <style:style style:name="T343" style:parent-style-name="Standardnípísmoodstavce" style:family="text">
      <style:text-properties style:font-name="Arial" style:font-name-asian="Calibri" style:font-name-complex="Arial"/>
    </style:style>
    <style:style style:name="T344" style:parent-style-name="Standardnípísmoodstavce" style:family="text">
      <style:text-properties style:font-name="Arial" style:font-name-asian="Calibri" style:font-name-complex="Arial"/>
    </style:style>
    <style:style style:name="T345" style:parent-style-name="Standardnípísmoodstavce" style:family="text">
      <style:text-properties style:font-name="Arial" style:font-name-complex="Arial"/>
    </style:style>
    <style:style style:name="P34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0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2" style:parent-style-name="Základnítext31" style:family="paragraph">
      <style:paragraph-properties fo:margin-top="0.0833in"/>
    </style:style>
    <style:style style:name="T353" style:parent-style-name="Standardnípísmoodstavce" style:family="text">
      <style:text-properties style:font-name-complex="Arial" fo:color="#1F1F1F" fo:font-size="10pt" style:font-size-asian="10pt"/>
    </style:style>
    <style:style style:name="T354" style:parent-style-name="Standardnípísmoodstavce" style:family="text">
      <style:text-properties style:font-name-complex="Arial" fo:color="#1F1F1F" fo:font-size="10pt" style:font-size-asian="10pt"/>
    </style:style>
    <style:style style:name="T355" style:parent-style-name="Standardnípísmoodstavce" style:family="text">
      <style:text-properties style:font-name-complex="Arial" fo:color="#1F1F1F" fo:font-size="10pt" style:font-size-asian="10pt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T357" style:parent-style-name="Standardnípísmoodstavce" style:family="text">
      <style:text-properties style:font-name-complex="Arial" fo:color="#1F1F1F" fo:font-size="10pt" style:font-size-asian="10pt"/>
    </style:style>
    <style:style style:name="T358" style:parent-style-name="Standardnípísmoodstavce" style:family="text">
      <style:text-properties style:font-name-complex="Arial" fo:color="#1F1F1F" fo:font-size="10pt" style:font-size-asian="10pt"/>
    </style:style>
    <style:style style:name="T359" style:parent-style-name="Standardnípísmoodstavce" style:family="text">
      <style:text-properties style:font-name-complex="Arial" fo:color="#1F1F1F" fo:font-size="10pt" style:font-size-asian="10pt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T364" style:parent-style-name="Standardnípísmoodstavce" style:family="text">
      <style:text-properties style:font-name-complex="Arial" fo:color="#1F1F1F" fo:font-size="10pt" style:font-size-asian="10pt"/>
    </style:style>
    <style:style style:name="T365" style:parent-style-name="Standardnípísmoodstavce" style:family="text">
      <style:text-properties style:font-name-complex="Arial" fo:color="#1F1F1F" fo:font-size="10pt" style:font-size-asian="10pt"/>
    </style:style>
    <style:style style:name="T366" style:parent-style-name="Standardnípísmoodstavce" style:family="text">
      <style:text-properties style:font-name-complex="Arial" fo:color="#1F1F1F" fo:font-size="10pt" style:font-size-asian="10pt"/>
    </style:style>
    <style:style style:name="P36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6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9" style:parent-style-name="Základnítext31" style:family="paragraph">
      <style:paragraph-properties fo:margin-top="0.0833in" fo:text-indent="-0.0604in"/>
    </style:style>
    <style:style style:name="T370" style:parent-style-name="Standardnípísmoodstavce" style:family="text">
      <style:text-properties style:font-name-complex="Arial" fo:font-size="10pt" style:font-size-asian="10pt"/>
    </style:style>
    <style:style style:name="T371" style:parent-style-name="Standardnípísmoodstavce" style:family="text">
      <style:text-properties style:font-name-complex="Arial" fo:font-size="10pt" style:font-size-asian="10pt"/>
    </style:style>
    <style:style style:name="T372" style:parent-style-name="Standardnípísmoodstavce" style:family="text">
      <style:text-properties style:font-name-complex="Arial" fo:font-size="10pt" style:font-size-asian="10pt"/>
    </style:style>
    <style:style style:name="T373" style:parent-style-name="Standardnípísmoodstavce" style:family="text">
      <style:text-properties style:font-name-complex="Arial"/>
    </style:style>
    <style:style style:name="P374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5" style:parent-style-name="Normální" style:family="paragraph">
      <style:text-properties style:font-name="Arial" style:font-name-complex="Arial"/>
    </style:style>
    <style:style style:name="P37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77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78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9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0" style:parent-style-name="Normální" style:family="paragraph">
      <style:paragraph-properties fo:margin-top="0.6944in"/>
      <style:text-properties style:font-name="Arial" style:font-name-complex="Arial"/>
    </style:style>
    <style:style style:name="P381" style:parent-style-name="Normální" style:family="paragraph">
      <style:text-properties style:font-name="Arial" style:font-name-complex="Arial"/>
    </style:style>
    <style:style style:name="P382" style:parent-style-name="Normální" style:family="paragraph">
      <style:text-properties style:font-name="Arial" style:font-name-complex="Arial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ilné" style:family="text">
      <style:text-properties style:font-name="Arial" style:font-name-complex="Arial"/>
    </style:style>
    <style:style style:name="T387" style:parent-style-name="Silné" style:family="text">
      <style:text-properties style:font-name="Arial" style:font-name-complex="Arial"/>
    </style:style>
    <style:style style:name="T388" style:parent-style-name="Silné" style:family="text">
      <style:text-properties style:font-name="Arial" style:font-name-complex="Arial"/>
    </style:style>
    <style:style style:name="T389" style:parent-style-name="Silné" style:family="text">
      <style:text-properties style:font-name="Arial" style:font-name-complex="Arial"/>
    </style:style>
    <style:style style:name="T390" style:parent-style-name="Silné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/>
    </style:style>
    <style:style style:name="P392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01" style:parent-style-name="Normální" style:family="paragraph">
      <style:text-properties style:font-name="Arial" style:font-name-complex="Arial"/>
    </style:style>
    <style:style style:name="P402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40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complex="Arial"/>
    </style:style>
    <style:style style:name="T406" style:parent-style-name="Standardnípísmoodstavce" style:family="text">
      <style:text-properties style:font-name="Arial" style:font-name-complex="Arial"/>
    </style:style>
    <style:style style:name="P407" style:parent-style-name="Normální" style:family="paragraph">
      <style:text-properties style:font-name="Arial" style:font-name-complex="Arial"/>
    </style:style>
    <style:style style:name="TableColumn409" style:family="table-column">
      <style:table-column-properties style:column-width="1.8354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2.3625in"/>
    </style:style>
    <style:style style:name="TableColumn412" style:family="table-column">
      <style:table-column-properties style:column-width="2.0604in"/>
    </style:style>
    <style:style style:name="TableColumn413" style:family="table-column">
      <style:table-column-properties style:column-width="1.8708in"/>
    </style:style>
    <style:style style:name="Table408" style:family="table">
      <style:table-properties style:width="8.9166in" fo:margin-left="0.0381in" table:align="lef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1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43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43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43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43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0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9" style:family="table-row">
      <style:table-row-properties style:min-row-height="0.1979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2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2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2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4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4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569" style:parent-style-name="Normální" style:family="paragraph">
      <style:text-properties style:font-name="Arial" style:font-name-complex="Arial" fo:font-size="9pt" style:font-size-asian="9pt" style:font-size-complex="9pt"/>
    </style:style>
    <style:style style:name="P570" style:parent-style-name="Normální" style:family="paragraph">
      <style:paragraph-properties fo:break-before="page"/>
    </style:style>
    <style:style style:name="P571" style:parent-style-name="Základnítext31" style:family="paragraph">
      <style:text-properties style:font-name-complex="Arial" fo:font-weight="bold" style:font-weight-asian="bold" fo:font-size="9pt" style:font-size-asian="9pt" style:font-size-complex="9pt"/>
    </style:style>
    <style:style style:name="P572" style:parent-style-name="Normální" style:family="paragraph">
      <style:text-properties style:font-name="Arial" style:font-name-complex="Arial"/>
    </style:style>
    <style:style style:name="P573" style:parent-style-name="Normální" style:family="paragraph">
      <style:text-properties style:font-name="Arial" style:font-name-complex="Arial"/>
    </style:style>
    <style:style style:name="P574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57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7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7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78" style:parent-style-name="Standardnípísmoodstavce" style:family="text">
      <style:text-properties style:font-name="Arial" style:font-name-complex="Arial"/>
    </style:style>
    <style:style style:name="P579" style:parent-style-name="Normální" style:family="paragraph">
      <style:text-properties style:font-name="Arial" style:font-name-complex="Arial"/>
    </style:style>
    <style:style style:name="TableColumn581" style:family="table-column">
      <style:table-column-properties style:column-width="1.3402in" style:use-optimal-column-width="false"/>
    </style:style>
    <style:style style:name="TableColumn582" style:family="table-column">
      <style:table-column-properties style:column-width="2.3625in" style:use-optimal-column-width="false"/>
    </style:style>
    <style:style style:name="TableColumn583" style:family="table-column">
      <style:table-column-properties style:column-width="2.0673in" style:use-optimal-column-width="false"/>
    </style:style>
    <style:style style:name="TableColumn584" style:family="table-column">
      <style:table-column-properties style:column-width="0.9027in" style:use-optimal-column-width="false"/>
    </style:style>
    <style:style style:name="TableColumn585" style:family="table-column">
      <style:table-column-properties style:column-width="0.0777in" style:use-optimal-column-width="false"/>
    </style:style>
    <style:style style:name="Table580" style:family="table">
      <style:table-properties style:width="6.7506in" fo:margin-left="0.0381in" table:align="left"/>
    </style:style>
    <style:style style:name="TableRow586" style:family="table-row">
      <style:table-row-properties style:min-row-height="0.2055in" style:use-optimal-row-height="false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95" style:family="table-row">
      <style:table-row-properties style:min-row-height="0.2055in"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4" style:family="table-row">
      <style:table-row-properties style:min-row-height="0.2055in" style:use-optimal-row-height="false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13" style:family="table-row">
      <style:table-row-properties style:min-row-height="0.2055in" style:use-optimal-row-height="false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22" style:family="table-row">
      <style:table-row-properties style:min-row-height="0.2055in" style:use-optimal-row-height="false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31" style:family="table-row">
      <style:table-row-properties style:min-row-height="0.2055in" style:use-optimal-row-height="false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0" style:family="table-row">
      <style:table-row-properties style:min-row-height="0.2055in" style:use-optimal-row-height="false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9" style:family="table-row">
      <style:table-row-properties style:min-row-height="0.2055in" style:use-optimal-row-height="false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58" style:family="table-row">
      <style:table-row-properties style:min-row-height="0.2055in"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67" style:family="table-row">
      <style:table-row-properties style:min-row-height="0.2055in" style:use-optimal-row-height="false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76" style:family="table-row">
      <style:table-row-properties style:min-row-height="0.2055in" style:use-optimal-row-height="false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85" style:family="table-row">
      <style:table-row-properties style:min-row-height="0.2055in" style:use-optimal-row-height="false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694" style:parent-style-name="Normální" style:family="paragraph">
      <style:text-properties style:font-name="Arial" style:font-name-complex="Arial"/>
    </style:style>
    <style:style style:name="P69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veřejné zakázky:<text:s/><text:tab/>Traumatologické implantáty III</text:p>
      <text:p text:style-name="P17">Číslo veřejné zakázky: <text:s/><text:tab/>047/2024</text:p>
      <text:p text:style-name="P18"><text:span text:style-name="T19">Část a název části VZ:</text:span><text:span text:style-name="T20"><text:tab/>část</text:span><text:span text:style-name="T21"><text:s/></text:span><text:span text:style-name="T22">6</text:span><text:span text:style-name="T23">,<text:s/></text:span><text:span text:style-name="T24">Dlahy femorální a kyčelní</text:span></text:p>
      <text:p text:style-name="P25"/>
      <text:p text:style-name="P26">SMLOUVA O ZŘÍZENÍ A PROVOZU KONSIGNAČNÍHO SKLADU<text:s/></text:p>
      <text:p text:style-name="P27">A<text:s/>RÁMCOVÁ KUPNÍ SMLOUVA</text:p>
      <text:p text:style-name="P28">uzavřená dle § 2079 a násl. zák. č. 89/2012 Sb., občanský zákoník,<text:s/>ve znění pozdějších předpisů  (dále jako „občanský zákoník“)</text:p>
      <text:p text:style-name="P29">I.</text:p>
      <text:h text:style-name="P30" text:outline-level="4">Smluvní strany</text:h>
      <text:p text:style-name="P31"><text:span text:style-name="T32">1.<text:s/></text:span><text:span text:style-name="T33">Odběratel</text:span><text:span text:style-name="T34">:<text:s/></text:span><text:span text:style-name="T35"><text:tab/></text:span><text:span text:style-name="T36">Fakultní nemocnice u sv. Anny v Brně</text:span></text:p>
      <text:p text:style-name="P37"><text:span text:style-name="T38">státní příspěvková organizace zřízená rozhodnutím Ministerstva zdravotnictví bez zákonné povinnosti zápisu do obchodního rejstříku</text:span><text:span text:style-name="T39"><text:s/></text:span></text:p>
      <text:p text:style-name="P40">sídlo:<text:tab/><text:tab/>Pekařská<text:s/>664/53,<text:s/>602 00<text:s/>Brno</text:p>
      <text:p text:style-name="P41">jednající: <text:s/><text:tab/>Ing. Vlastimil Vajdák, ředitel</text:p>
      <text:p text:style-name="P42">IČO:<text:s/><text:tab/><text:s text:c="4"/><text:tab/>00159816</text:p>
      <text:p text:style-name="P43">DIČ:<text:tab/><text:tab/>CZ00159816</text:p>
      <text:p text:style-name="P44">bank. spojení: <text:s/><text:tab/>Česká národní banka, a.s., pobočka Brno-město<text:s/></text:p>
      <text:p text:style-name="P45">č. účtu:<text:tab/><text:tab/>71138621/0710</text:p>
      <text:p text:style-name="P46">SWIFT:<text:s/><text:tab/>CNBACZPP</text:p>
      <text:p text:style-name="P47">IBAN:<text:s/><text:tab/><text:tab/>CZ97 0710 0000 0000 7113 8621</text:p>
      <text:p text:style-name="P48"/>
      <text:p text:style-name="P49"/>
      <text:p text:style-name="P50"><text:span text:style-name="T51">2. Dodavatel:<text:s/></text:span><text:span text:style-name="T52"><text:tab/></text:span><text:span text:style-name="T53">MEDIN, a.s.</text:span></text:p>
      <text:p text:style-name="P54">zápis v OR:<text:tab/>zapsán u Krajského soudu v Brně, oddíl B, vložka 686</text:p>
      <text:p text:style-name="P55">sídlo:<text:tab/><text:tab/>Vlachovická 619, 592 31 Nové Město na Moravě</text:p>
      <text:p text:style-name="P56">jednající:<text:s/><text:tab/>Ing. Miroslav Havlíček, MBA, generální ředitel</text:p>
      <text:p text:style-name="P57">IČO:<text:s/><text:tab/><text:s/><text:tab/>43378030</text:p>
      <text:p text:style-name="P58">DIČ:<text:tab/><text:tab/>CZ43378030</text:p>
      <text:p text:style-name="P59">bank. spojení:<text:tab/>ČS, a.s.</text:p>
      <text:p text:style-name="P60">č. účtu:<text:tab/><text:tab/>1622867359/0800</text:p>
      <text:p text:style-name="P61">IBAN:<text:s/><text:tab/><text:tab/>CZ70 0800 0000 0016 2286 7359</text:p>
      <text:p text:style-name="P62">SWIFT:<text:s/><text:tab/>GIBA CZ PX</text:p>
      <text:p text:style-name="P63"><text:span text:style-name="T64">kontakt:</text:span><text:span text:style-name="T65"><text:tab/></text:span><text:span text:style-name="T66"><text:tab/></text:span><text:span text:style-name="T67">xxx</text:span><text:span text:style-name="T68">, tel.:</text:span><text:span text:style-name="T69"><text:s/></text:span><text:span text:style-name="T70">xxx</text:span><text:span text:style-name="T71">, e-mail:</text:span><text:span text:style-name="T72"><text:s/></text:span><text:span text:style-name="T73">xxx</text:span></text:p>
      <text:p text:style-name="P74"/>
      <text:p text:style-name="P75">II.</text:p>
      <text:p text:style-name="P76">Předmět<text:s/>a účel<text:s/>smlouvy</text:p>
      <text:list text:style-name="LFO3" text:continue-numbering="true">
        <text:list-item>
          <text:p text:style-name="P77"><text:span text:style-name="T78">Dodavatel zřizuje na základě této smlouvy a za podmínek v ní dále uvedených u odběratele konsignační sklad se zdravotnickými prostředky</text:span><text:span text:style-name="T79"><text:s/></text:span><text:span text:style-name="T80">–</text:span><text:span text:style-name="T81"><text:s/></text:span><text:span text:style-name="T82">traumatologick</text:span><text:span text:style-name="T83">ými</text:span><text:span text:style-name="T84"><text:s/>implantáty</text:span><text:span text:style-name="T85"><text:s/>-</text:span><text:span text:style-name="T86"><text:s/></text:span><text:span text:style-name="T87">blíže<text:s/></text:span><text:span text:style-name="T88">specifikovanými v příloze č. 1 této smlouvy (dále</text:span><text:span text:style-name="T89"><text:s/>jen jako</text:span><text:span text:style-name="T90"><text:s/>„</text:span><text:span text:style-name="T91">zboží</text:span><text:span text:style-name="T92">“</text:span><text:span text:style-name="T93">)</text:span><text:span text:style-name="T94">.<text:s/></text:span></text:p>
        </text:list-item>
        <text:list-item>
          <text:p text:style-name="P95"><text:span text:style-name="T96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7">na</text:span><text:span text:style-name="T98"><text:s/>pracovišti<text:s/></text:span><text:span text:style-name="T99">odběratele</text:span><text:span text:style-name="T100"><text:s/>-<text:s/></text:span><text:span text:style-name="T101"><text:s/></text:span><text:span text:style-name="T102">I.ORTK</text:span><text:span text:style-name="T103"><text:s/>a<text:s/></text:span><text:span text:style-name="T104">I.</text:span><text:span text:style-name="T105">CHK - operační sál 1</text:span><text:span text:style-name="T106"><text:s/></text:span><text:span text:style-name="T107">(dále</text:span><text:span text:style-name="T108"><text:s/>jen jako</text:span><text:span text:style-name="T109"><text:s/>„</text:span><text:span text:style-name="T110">klinika</text:span><text:span text:style-name="T111">“</text:span><text:span text:style-name="T112">).</text:span><text:span text:style-name="T113"><text:s/></text:span></text:p>
        </text:list-item>
        <text:list-item>
          <text:p text:style-name="P114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5"><text:span text:style-name="T116">Tato smlouva je uzavřena v návaznosti na výsledek<text:s/></text:span><text:span text:style-name="T117">zadávacího<text:s/></text:span><text:span text:style-name="T118">řízení na veřejnou zakázku označenou v záhlaví této smlouvy</text:span><text:span text:style-name="T119"><text:s/>(dále jen „veřejná zakázka“)</text:span><text:span text:style-name="T120">.<text:s/></text:span><text:span text:style-name="T121">Dodavatel je povinen plnit tuto smlouvu v souladu se zadávací dokumentací na veřejnou zakázku a se svojí nabídkou na tuto veřejnou zakázku.</text:span><text:span text:style-name="T122"><text:s/></text:span></text:p>
        </text:list-item>
        <text:list-item>
          <text:p text:style-name="P123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24">III.<text:s/></text:p>
      <text:p text:style-name="P125">Podmínky provozu konsignačního skladu</text:p>
      <text:p text:style-name="P126"/>
      <text:list text:style-name="LFO4" text:continue-numbering="true">
        <text:list-item>
          <text:p text:style-name="P127">Uložení zboží bude zajištěno v místnosti kliniky odběratele, kde je konsignační sklad zřízen<text:s/>(zvlášť na I. CHK – operační sál 1 a zvlášť na I. ORTK)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<text:s/>(jednotlivých klinik).</text:p>
        </text:list-item>
        <text:list-item>
          <text:p text:style-name="P128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29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30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31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32"><text:span text:style-name="T133">Odběratel pověřil</text:span><text:span text:style-name="T134"><text:s/></text:span><text:span text:style-name="T135">správou skladu<text:s/></text:span><text:span text:style-name="T136">na I. ORTK<text:s/></text:span><text:span text:style-name="T137">zaměstnance odběratele<text:s/></text:span><text:span text:style-name="T138">xxx</text:span><text:span text:style-name="T139">, staniční sestru, tel.:<text:s/></text:span><text:span text:style-name="T140">xxx</text:span><text:span text:style-name="T141">, e-mail:<text:s/></text:span><text:span text:style-name="T142">xxx</text:span><text:span text:style-name="T143"><text:s/>(dále jen „</text:span><text:span text:style-name="T144">správce skladu</text:span><text:span text:style-name="T145">“)</text:span><text:span text:style-name="T146">, na I. CHK zaměstnance odběratele<text:s/></text:span><text:span text:style-name="T147">xxx</text:span><text:span text:style-name="T148">,<text:s/></text:span><text:span text:style-name="T149">všeobecnou sestru, tel.:<text:s/></text:span><text:span text:style-name="T150">xxx</text:span><text:span text:style-name="T151">, e-mai</text:span><text:span text:style-name="T152">l:<text:s/></text:span><text:span text:style-name="T153">xxx</text:span><text:span text:style-name="T154"><text:s/>(</text:span><text:span text:style-name="T155">dále jen „</text:span><text:span text:style-name="T156">správce skladu</text:span><text:span text:style-name="T157">“)</text:span><text:span text:style-name="T158">.</text:span></text:p>
      <text:p text:style-name="P159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60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61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62">poškození nebo zničení zboží živelnou událostí</text:p>
        </text:list-item>
        <text:list-item>
          <text:p text:style-name="P163">poškození nebo zničení zboží vodou z vodovodních zařízení</text:p>
        </text:list-item>
        <text:list-item>
          <text:p text:style-name="P164">odcizení zboží způsobem, při kterém pachatel překonal překážky nebo opatření chránící zboží před zcizením</text:p>
        </text:list-item>
      </text:list>
      <text:p text:style-name="P165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6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7"><text:span text:style-name="T168">Dodavatel má právo kontroly zboží uloženého v konsignačním skladu.</text:span><text:span text:style-name="T169"><text:s/>Dodavatel se zavazuje provést minimálně jednou v každém kalendářním roce účinnosti této smlouvy inventuru zboží nacházejícího se v příslušném konsignačním sk</text:span><text:span text:style-name="T170">la</text:span><text:span text:style-name="T171">du</text:span><text:span text:style-name="T172">,</text:span><text:span text:style-name="T173"><text:s/>a to<text:s/></text:span><text:span text:style-name="T174">na základě prokazatelné žádosti dodavatele a po dohodě dodavatele</text:span><text:span text:style-name="T175"><text:s/>s odběratelem</text:span><text:span text:style-name="T176"><text:s/>na termínu konání inventury s pracovištěm,<text:s/></text:span><text:soft-page-break/><text:span text:style-name="T177">kde je konsignační sklad zřízen. Odběratel se zavazuje za tímto účelem umožnit zástupcům dodavatele po předchozí domluvě vstup do konsignačního skladu a poskytnout jim při kontrole nezbytnou součinnost.<text:s/></text:span><text:span text:style-name="T178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79">sekr.ekonnam@fnusa.cz</text:span></text:a><text:span text:style-name="T180">).</text:span></text:p>
        </text:list-item>
        <text:list-item>
          <text:p text:style-name="P181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82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83"/>
      <text:p text:style-name="P184">IV.<text:s/></text:p>
      <text:p text:style-name="P185">Výpůjčka instrumentária</text:p>
      <text:list text:style-name="LFO23" text:continue-numbering="true">
        <text:list-item>
          <text:p text:style-name="P186"><text:span text:style-name="T187">Dodavatel přenechává odběrateli do bezplatného užívání instrumentárium specifikované v příloze č. 2 této smlouvy. Dodavatel</text:span><text:span text:style-name="T188"><text:s/>se zavazuje<text:s/></text:span><text:span text:style-name="T189">instrumentárium</text:span><text:span text:style-name="T190"><text:s/>bezplatně dopravit<text:s/></text:span><text:span text:style-name="T191">odběrateli<text:s/></text:span><text:span text:style-name="T192">do místa plnění</text:span><text:span text:style-name="T193"><text:s/>–</text:span><text:span text:style-name="T194"><text:s/></text:span><text:span text:style-name="T195">na jednotlivé kliniky</text:span><text:span text:style-name="T196">,</text:span><text:span text:style-name="T197"><text:s/></text:span><text:span text:style-name="T198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199">19</text:span><text:span text:style-name="T200">, 543 185 123 nebo e-mailem na<text:s/></text:span><text:a xlink:href="mailto:ozt.zt@fnusa.cz" office:target-frame-name="_top" xlink:show="replace"><text:span text:style-name="T201">ozt.zt@fnusa.cz</text:span></text:a><text:span text:style-name="T202">.</text:span></text:p>
        </text:list-item>
        <text:list-item>
          <text:p text:style-name="P203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204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205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206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207">V.<text:s/></text:p>
      <text:p text:style-name="P208">Prodej a koupě zboží<text:s/></text:p>
      <text:list text:style-name="LFO8" text:continue-numbering="true">
        <text:list-item>
          <text:p text:style-name="P209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10"><text:span text:style-name="T211">Klinika, kde je k</text:span><text:span text:style-name="T212">onsignační sklad zřízen,<text:s/></text:span><text:span text:style-name="T213">se zavazuje</text:span><text:span text:style-name="T214"><text:s/>nejméně 1</text:span><text:span text:style-name="T215">x týdně zaevidovat výdej z</text:span><text:span text:style-name="T216"> konsignačního skladu</text:span><text:span text:style-name="T217"><text:s/>do SW „konsignační sklady“.</text:span><text:span text:style-name="T218"><text:s/></text:span><text:span text:style-name="T219">D</text:span><text:span text:style-name="T220">odavatel<text:s/></text:span><text:span text:style-name="T221">vystaví<text:s/></text:span><text:span text:style-name="T222">nejpozději</text:span><text:span text:style-name="T223"><text:s/></text:span><text:span text:style-name="T224"><text:line-break/></text:span><text:span text:style-name="T225">do<text:s/></text:span><text:span text:style-name="T226">jednoho týdne</text:span><text:span text:style-name="T227"><text:s/></text:span><text:span text:style-name="T228">od zaevidování výdeje dle předchozí věty<text:s/></text:span><text:span text:style-name="T229">fakturu-daňový doklad k úhradě kupní ceny za odebrané<text:s/></text:span><text:span text:style-name="T230">zboží. Splatnost faktury činí<text:s/></text:span><text:span text:style-name="T231">3</text:span><text:span text:style-name="T232">0 dnů ode dne jejího doručení odběrateli.<text:s/></text:span><text:bookmark-start text:name="_Hlk140576982"/><text:span text:style-name="T233">Závazek odběratele k úhradě fakturované ceny</text:span><text:bookmark-end text:name="_Hlk140576982"/><text:span text:style-name="T234"><text:s/></text:span><text:span text:style-name="T235">je splněn okamžikem odeslání příslušné částky z účtu o</text:span><text:span text:style-name="T236">dběratele<text:s/></text:span><text:span text:style-name="T237">na účet<text:s/></text:span><text:span text:style-name="T238">dodavatele</text:span><text:span text:style-name="T239"><text:s/>uvedený v čl. I</text:span><text:span text:style-name="T240">.</text:span><text:span text:style-name="T241"><text:s/>odst. 2 této smlouv</text:span><text:span text:style-name="T242">y.</text:span></text:p>
        </text:list-item>
        <text:list-item>
          <text:p text:style-name="P243">Odběrateli<text:s/>uzavřením<text:s/>této smlouvy nevzniká povinnost odebrat od dodavatele jakékoliv zboží.<text:s/></text:p>
        </text:list-item>
        <text:list-item>
          <text:p text:style-name="P244"><text:span text:style-name="T245">D</text:span><text:span text:style-name="T246">odavatel se zavazuje dodávat pouze zboží, které odpovídá požadavkům odběratele uvedeným v zadávací dokumentaci veřejné zakázky, na základě které je tato smlouva uzavřena</text:span><text:span text:style-name="T247"><text:s/>(dále jen „veřejná zakázka“)</text:span><text:span text:style-name="T248">.<text:s/></text:span><text:span text:style-name="T249">Jakost, úprava balení a značení dodávaného zboží musí odpovídat platným právním předpisům</text:span><text:span text:style-name="T250"><text:s/>vztahujícím se ke zboží</text:span><text:span text:style-name="T251">.</text:span><text:span text:style-name="T252"><text:s/></text:span><text:span text:style-name="T253">Dodavatel<text:s/></text:span><text:span text:style-name="T254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55">odběratele</text:span><text:span text:style-name="T256">. Dále se dodavatel zavazuje dodávat zboží, které nemá závady v jakosti ani porušený obal.</text:span><text:span text:style-name="T257"><text:s/>Dodavatel se zavazuje uvést standardizovaný identifikační čárový kód na jednotlivém balení i na baleních přepravních.<text:s/></text:span></text:p>
        </text:list-item>
        <text:list-item>
          <text:p text:style-name="P258"><text:span text:style-name="T259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60">objednavky@fnusa.cz</text:span></text:a><text:span text:style-name="T261">.</text:span></text:p>
        </text:list-item>
        <text:list-item>
          <text:p text:style-name="P262">Změny všech oprávněných a kontaktních osob je možné provést písemným oznámením adresovaným druhé smluvní straně. Změna nabývá účinnosti dnem doručení.<text:s/></text:p>
        </text:list-item>
      </text:list>
      <text:p text:style-name="P263">VI.<text:s/></text:p>
      <text:p text:style-name="P264">Kupní cena<text:s/></text:p>
      <text:list text:style-name="LFO14" text:continue-numbering="true">
        <text:list-item>
          <text:p text:style-name="P265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<text:s/>související s dodávkou zboží.<text:s/></text:p>
        </text:list-item>
        <text:list-item>
          <text:p text:style-name="P266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67">VII.<text:s/></text:p>
      <text:p text:style-name="P268">Sankce</text:p>
      <text:list text:style-name="LFO12" text:continue-numbering="true">
        <text:list-item>
          <text:p text:style-name="P269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70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71">VIII.</text:p>
      <text:p text:style-name="P272">Doba platnosti</text:p>
      <text:list text:style-name="LFO6">
        <text:list-item text:start-value="1">
          <text:p text:style-name="P273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274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75">Tuto smlouvu lze ukončit též písemnou dohodou smluvních stran.</text:p>
        </text:list-item>
        <text:list-item>
          <text:p text:style-name="P276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77">IX.</text:p>
      <text:h text:style-name="P278" text:outline-level="6">Odpovědnost za vady zboží a záruka</text:h>
      <text:list text:style-name="LFO1" text:continue-numbering="true">
        <text:list-item>
          <text:p text:style-name="P279">Dodavatel<text:s/>poskytuje záruku za jakost dodaného zboží po celou dobu jeho použitelnosti. <text:s text:c="2"/></text:p>
        </text:list-item>
        <text:list-item>
          <text:p text:style-name="P280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81">X.<text:s/></text:p>
      <text:p text:style-name="P282">Zvláštní ujednání</text:p>
      <text:list text:style-name="LFO7" text:continue-numbering="true">
        <text:list-item>
          <text:p text:style-name="P283">Smluvní strany se zavazují zachovávat mlčenlivost vůči třetím osobám o informacích získaných v souvislosti s touto smlouvou, které<text:s/>mají důvěrný charakter a nejsou obecně přístupné.</text:p>
        </text:list-item>
        <text:list-item>
          <text:p text:style-name="P284">Dodavatel souhlasí s tím, aby odběratel poskytl v případě potřeby kopii této smlouvy včetně příloh a případných dodatků zdravotním pojišťovnám.</text:p>
        </text:list-item>
        <text:list-item>
          <text:p text:style-name="P285">Odběratel si vyhrazuje právo nakupovat zboží uvedené v příloze č. 1 této<text:s/>smlouvy i od jiných dodavatelů.</text:p>
        </text:list-item>
        <text:list-item>
          <text:p text:style-name="P286"><text:span text:style-name="T287">Odběratel si v souladu s ust. § 100 odst. 1 zákona č. 134/2016 Sb., o zadávání veřejných zakázek, ve znění pozdějších předpisů</text:span><text:span text:style-name="T288">,</text:span><text:span text:style-name="T289"><text:s/>vyhrazuje změnu závazku ze smlouvy</text:span><text:span text:style-name="T290">, a to</text:span><text:span text:style-name="T291"><text:s/></text:span><text:span text:style-name="T292">možnost záměny<text:s/></text:span><text:span text:style-name="T293">položek zboží<text:s/></text:span><text:span text:style-name="T294">uvedených v příloze č. 1 této smlouvy<text:s/></text:span><text:span text:style-name="T295">za dodávky jiných položek předmětu plnění<text:s/></text:span><text:span text:style-name="T296">(zboží)<text:s/></text:span><text:span text:style-name="T297">v případě, pokud<text:s/></text:span><text:span text:style-name="T298">nebude<text:s/></text:span><text:span text:style-name="T299">objektivně možné zajistit dodávky<text:s/></text:span><text:span text:style-name="T300">zboží<text:s/></text:span><text:span text:style-name="T301">uvedené v<text:s/></text:span><text:span text:style-name="T302">příloze č. 1 této smlouvy</text:span><text:span text:style-name="T303"><text:s/></text:span><text:span text:style-name="T304">nebo v případě, že v období mezi uzavřením této smlouvy a dodáním zboží doje k výrobě vyšší verze zboží nebo jeho části<text:s/></text:span><text:span text:style-name="T305">a zároveň:<text:s/></text:span></text:p>
        </text:list-item>
      </text:list>
      <text:p text:style-name="P306"><text:span text:style-name="T307">a) se jedná o typ, položku shodné či vyšší kvality než dodávaný typ a svými parametry splňuje minimální požadavky<text:s/></text:span><text:span text:style-name="T308">odběratele stanovené v</text:span><text:span text:style-name="T309"><text:s/>zadávací dokumentaci</text:span><text:span text:style-name="T310"><text:s/>na veřejnou zakázku</text:span><text:span text:style-name="T311">;<text:s/></text:span></text:p>
      <text:p text:style-name="P312">b)<text:s/>odběratel<text:s/>s takovou dodávkou souhlasí;<text:s/></text:p>
      <text:p text:style-name="P313">c) nedojde k navýšení ceny<text:s/>zboží,<text:s/></text:p>
      <text:p text:style-name="P314"><text:span text:style-name="T315">d) k záměně<text:s/></text:span><text:span text:style-name="T316">položky<text:s/></text:span><text:span text:style-name="T317">může dojít vždy výhradně na základě písemné dohody smluvních stran</text:span><text:span text:style-name="T318">.</text:span></text:p>
      <text:list text:style-name="LFO7" text:continue-numbering="true">
        <text:list-item>
          <text:p text:style-name="P319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20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21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22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23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24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25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26"/>
      <text:list text:style-name="LFO7" text:continue-numbering="true">
        <text:list-item>
          <text:p text:style-name="P327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 <text:s/>2014 o omezujících opatřeních vůči některým osobám, subjektům a orgánům vzhledem k situaci na Ukrajině, Nařízení Rady (ES) č. 765/2006 ze dne 18. května 2006 o omezujících opatřeních vůči prezidentu Lukašenkovi a některým představitelům Běloruska.<text:s/></text:p>
        </text:list-item>
      </text:list>
      <text:p text:style-name="P328"/>
      <text:list text:style-name="LFO7" text:continue-numbering="true">
        <text:list-item>
          <text:p text:style-name="P329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 2014 o omezujících opatřeních vůči některým osobám, subjektům a orgánům vzhledem k situaci na Ukrajině a Nařízení Rady (ES) č. 765/2006 ze dne 18. května 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30"/>
      <text:list text:style-name="LFO7" text:continue-numbering="true">
        <text:list-item>
          <text:p text:style-name="P331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32">XI.<text:s/></text:p>
      <text:p text:style-name="P333">Závěrečná ustanovení</text:p>
      <text:list text:style-name="LFO10" text:continue-numbering="true">
        <text:list-item>
          <text:p text:style-name="P334"><text:span text:style-name="T335">Ve<text:s/></text:span><text:span text:style-name="T336">věcech výslovně neupravených touto smlouvou se smluvní vztah založený touto smlouvou řídí<text:s/></text:span><text:span text:style-name="T337">občanským<text:s/></text:span><text:span text:style-name="T338">zákon</text:span><text:span text:style-name="T339">ík</text:span><text:span text:style-name="T340">em a dalšími<text:s/></text:span><text:span text:style-name="T341">platnými<text:s/></text:span><text:span text:style-name="T342">právními předpisy České republiky. Smluvní strany v souladu s</text:span><text:span text:style-name="T343"> ust.</text:span><text:span text:style-name="T344"><text:s/>§ 558 odst. 2 občanského zákoníku výslovně vylučují použití obchodních zvyklostí ve svém právním styku v souvislosti s touto smlouvou</text:span><text:span text:style-name="T345">.</text:span></text:p>
        </text:list-item>
        <text:list-item>
          <text:p text:style-name="P346">Neplatnost některého ustanovení této smlouvy nemá za následek neplatnost celé smlouvy.</text:p>
        </text:list-item>
        <text:list-item>
          <text:p text:style-name="P347">Smluvní strany se zavazují veškeré spory vzniklé z této smlouvy primárně řešit smírnou cestou.<text:s/></text:p>
        </text:list-item>
        <text:list-item>
          <text:p text:style-name="P348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49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50">Touto smlouvou se ruší veškerá předchozí písemná a ústní ujednání mezi smluvními stranami týkající se předmětu této smlouvy. <text:s/></text:p>
        </text:list-item>
        <text:list-item>
          <text:p text:style-name="P351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52"><text:span text:style-name="T353">Odběratel je jako státní příspěvková organizace povinen<text:s/></text:span><text:span text:style-name="T354">u</text:span><text:span text:style-name="T355">veřejnit tuto smlouvu v registru smluv dle z</text:span><text:span text:style-name="T356">ákona</text:span><text:span text:style-name="T357"><text:s/>č. 340/2015 Sb.,<text:s/></text:span><text:span text:style-name="T358">o zvláštních podmínkách účinnosti některých smluv, uveřejňování těchto smluv a o registru smluv (zákon o registru smluv)</text:span><text:span text:style-name="T359">, ve znění pozdějších předpisů</text:span><text:span text:style-name="T360">.<text:s/></text:span><text:span text:style-name="T361">U</text:span><text:span text:style-name="T362">veřejnění smlouvy provede odběratel bez zbytečného odkladu po jejím uzavření</text:span><text:span text:style-name="T363">,</text:span><text:span text:style-name="T364"><text:s/>a to včetně anonymizace údajů, které se v registru ne</text:span><text:span text:style-name="T365">u</text:span><text:span text:style-name="T366">veřejňují (např. osobní údaje).</text:span></text:p>
        </text:list-item>
        <text:list-item>
          <text:p text:style-name="P367">Tato smlouva nabývá platnosti<text:s/>a účinnosti<text:s/>okamžikem jejího podpisu oprávněnými<text:s/>zástupci obou smluvních stran.</text:p>
        </text:list-item>
        <text:list-item>
          <text:p text:style-name="P368">Nedílnou součástí této smlouvy jsou i její níže uvedené přílohy:</text:p>
        </text:list-item>
      </text:list>
      <text:list text:style-name="LFO19" text:continue-numbering="true">
        <text:list-item>
          <text:p text:style-name="P369"><text:span text:style-name="T370">Příloha č. 1 – Specifikace</text:span><text:span text:style-name="T371"><text:s/>a ceník</text:span><text:span text:style-name="T372"><text:s/>zboží</text:span><text:span text:style-name="T373"><text:s/></text:span></text:p>
        </text:list-item>
        <text:list-item>
          <text:p text:style-name="P374">Příloha č. 2 – Specifikace instrumentária</text:p>
        </text:list-item>
      </text:list>
      <text:p text:style-name="P375"/>
      <text:p text:style-name="P376"/>
      <text:p text:style-name="P377">V Novém<text:s/>Městě na Moravě<text:s/>dne<text:s/>17.07. 2024<text:tab/><text:tab/>V Brně<text:s/>dne<text:s/>17.10.2024</text:p>
      <text:p text:style-name="P378">Za dodavatele: <text:s text:c="62"/><text:tab/>Za odběratele:</text:p>
      <text:p text:style-name="P379"/>
      <text:p text:style-name="P380">........................................................... <text:s text:c="26"/><text:tab/>...............................................................</text:p>
      <text:p text:style-name="P381">Ing. Miroslav Havlíček, MBA<text:tab/><text:tab/><text:tab/><text:tab/>Ing. Vlastimil Vajdák</text:p>
      <text:p text:style-name="P382">generální ředitel<text:tab/><text:tab/><text:tab/><text:tab/><text:tab/>ředitel</text:p>
      <text:p text:style-name="P383"><text:span text:style-name="T384">MEDIN, a.s.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Fakultní nemocnice u sv. Anny v Brně<text:s/></text:span></text:p>
      <text:soft-page-break/>
      <text:p text:style-name="P392">Příloha č. 1: Specifikace<text:s/>a ceník<text:s/>zboží<text:s/></text:p>
      <text:p text:style-name="P401"/>
      <text:p text:style-name="P402">Název veřejné zakázky:<text:s/><text:tab/>Traumatologické implantáty III</text:p>
      <text:p text:style-name="Normální"><text:span text:style-name="T403">Část a název části VZ:</text:span><text:span text:style-name="T404"><text:s/></text:span><text:span text:style-name="T405"><text:tab/></text:span><text:span text:style-name="T406">část 6, Dlahy femorální a kyčelní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Katalogové <text:s/>číslo</text:p>
          </table:table-cell>
          <table:table-cell table:style-name="TableCell417">
            <text:p text:style-name="Normální"><text:span text:style-name="T418">K</text:span><text:span text:style-name="T419">ó</text:span><text:span text:style-name="T420">d VZP</text:span></text:p>
          </table:table-cell>
          <table:table-cell table:style-name="TableCell421">
            <text:p text:style-name="P422">Název</text:p>
          </table:table-cell>
          <table:table-cell table:style-name="TableCell423">
            <text:p text:style-name="P424">Nabízený materiál (typ, velikost)</text:p>
          </table:table-cell>
          <table:table-cell table:style-name="TableCell425">
            <text:p text:style-name="P426">Cena v Kč bez DPH/1 ks</text:p>
          </table:table-cell>
        </table:table-row>
        <table:table-row table:style-name="TableRow427">
          <table:table-cell table:style-name="TableCell428">
            <text:p text:style-name="P429">397129082120, 397129082130, 397129082140, 397129082150, 397129082160, 397129082170, 397129082180, 397129082190, 397129082210, 397129082220, 397129082230, 397129082240, 397129082250, 397129082260, 397129082270, 397129082280, 397129082290, 397129082300, 397129773810, 397129773820, 397129773830, 397129773840, 397129990166, 397129990208, 397129990264, 397129082200</text:p>
            <text:p text:style-name="P430">397 129 082 110; 397 129 082 270</text:p>
          </table:table-cell>
          <table:table-cell table:style-name="TableCell431">
            <text:p text:style-name="P432">0006814</text:p>
          </table:table-cell>
          <table:table-cell table:style-name="TableCell433">
            <text:p text:style-name="P434">Dlaha kyčelní</text:p>
            <text:p text:style-name="P435"/>
            <text:p text:style-name="P436"/>
            <text:p text:style-name="P437"/>
          </table:table-cell>
          <table:table-cell table:style-name="TableCell438">
            <text:p text:style-name="P439">ocel</text:p>
          </table:table-cell>
          <table:table-cell table:style-name="TableCell440">
            <text:p text:style-name="P441">4 317,95 Kč</text:p>
          </table:table-cell>
        </table:table-row>
        <table:table-row table:style-name="TableRow442">
          <table:table-cell table:style-name="TableCell443">
            <text:p text:style-name="P444">397129083000, 397129083010, 397129083020, 397129083030, 397129083040, 397129083050, 397129083060, 397129083070, 397129083080,<text:s/><text:soft-page-break/>397129083090, 397129083100, 397129083110, 397129083120, 397129083130, 397129083140, 397129083400, 397129083410, 397129083420, 397129083430, 397129083440, 397129083450, 397129083460, 397129083470, 397129083480, 397129083490, 397129083500, 397129083510, 397129083520, 397129083530, 397129083540</text:p>
          </table:table-cell>
          <table:table-cell table:style-name="TableCell445">
            <text:p text:style-name="P446">0019091</text:p>
          </table:table-cell>
          <table:table-cell table:style-name="TableCell447">
            <text:p text:style-name="P448">šroub A</text:p>
          </table:table-cell>
          <table:table-cell table:style-name="TableCell449">
            <text:p text:style-name="P450">ocel</text:p>
          </table:table-cell>
          <table:table-cell table:style-name="TableCell451">
            <text:p text:style-name="P452">1 900,40 Kč</text:p>
          </table:table-cell>
        </table:table-row>
        <table:table-row table:style-name="TableRow453">
          <table:table-cell table:style-name="TableCell454">
            <text:p text:style-name="P455">397129091440</text:p>
          </table:table-cell>
          <table:table-cell table:style-name="TableCell456">
            <text:p text:style-name="P457">0019099</text:p>
          </table:table-cell>
          <table:table-cell table:style-name="TableCell458">
            <text:p text:style-name="P459">šroub B</text:p>
          </table:table-cell>
          <table:table-cell table:style-name="TableCell460">
            <text:p text:style-name="P461">ocel</text:p>
          </table:table-cell>
          <table:table-cell table:style-name="TableCell462">
            <text:p text:style-name="P463">211,79 Kč</text:p>
          </table:table-cell>
        </table:table-row>
        <table:table-row table:style-name="TableRow464">
          <table:table-cell table:style-name="TableCell465">
            <text:p text:style-name="P466">397129795521, 397129795541, 397129795551, 397129795571, 397129795581, 397129795601, 397129795621, 397129795631, 397129795641, 397129795651, 397129795661, 397129795671, 397129795681, 397129795691, 397129795701, 397129795711, 397129795721, 397129799421, 397129799431, 397129799441, 397129799451, 397129799461,<text:s/><text:soft-page-break/>397129799471, 397129799481, 397129799491, 397129799501, 397129799511, <text:s/></text:p>
          </table:table-cell>
          <table:table-cell table:style-name="TableCell467">
            <text:p text:style-name="P468">0077439</text:p>
          </table:table-cell>
          <table:table-cell table:style-name="TableCell469">
            <text:p text:style-name="P470">šroub C</text:p>
          </table:table-cell>
          <table:table-cell table:style-name="TableCell471">
            <text:p text:style-name="P472">ocel</text:p>
          </table:table-cell>
          <table:table-cell table:style-name="TableCell473">
            <text:p text:style-name="P474">129,49 Kč</text:p>
          </table:table-cell>
        </table:table-row>
        <table:table-row table:style-name="TableRow475">
          <table:table-cell table:style-name="TableCell476">
            <text:p text:style-name="P477">397129785065, 397129785070, 397129785075, 397129785080, 397129785085, 397129785090, 397129785095, 397129785100, 397129785105, 397129785110, 397129785115, 397129785120, 397129785125, 397129785130, 397129785135, 397129785140, 397129785145, 397129785150, 397129785155, 397129785160</text:p>
          </table:table-cell>
          <table:table-cell table:style-name="TableCell478">
            <text:p text:style-name="P479">0110082</text:p>
          </table:table-cell>
          <table:table-cell table:style-name="TableCell480">
            <text:p text:style-name="P481">Dlaha femorální proximální úhlově stabilní</text:p>
          </table:table-cell>
          <table:table-cell table:style-name="TableCell482">
            <text:p text:style-name="P483">ocel</text:p>
          </table:table-cell>
          <table:table-cell table:style-name="TableCell484">
            <text:p text:style-name="P485">8 723,40 Kč</text:p>
          </table:table-cell>
        </table:table-row>
        <table:table-row table:style-name="TableRow486">
          <table:table-cell table:style-name="TableCell487">
            <text:p text:style-name="P488">397129777981, 397129777991, 397129778001, 397129778011, 397129778021, 397129778031, 397129778041, 397129778051, 397129778061, 397129778071, 397129778081, 397129778091, 397129778101,397129778111, 397129778121, 397129778131, 397129778141, 397129778151, 397129778161, 397129778171,<text:s/><text:soft-page-break/>397129778181, 397129778191, 397129778201, 397129787401, 397129787411, 397129787421, 397129787431, 397129787441, 397129787451</text:p>
          </table:table-cell>
          <table:table-cell table:style-name="TableCell489">
            <text:p text:style-name="P490">0111505</text:p>
          </table:table-cell>
          <table:table-cell table:style-name="TableCell491">
            <text:p text:style-name="P492">šroub A</text:p>
          </table:table-cell>
          <table:table-cell table:style-name="TableCell493">
            <text:p text:style-name="P494">ocel</text:p>
          </table:table-cell>
          <table:table-cell table:style-name="TableCell495">
            <text:p text:style-name="P496">685,36 Kč</text:p>
          </table:table-cell>
        </table:table-row>
        <table:table-row table:style-name="TableRow497">
          <table:table-cell table:style-name="TableCell498">
            <text:p text:style-name="P499">397129785020, 397129785025, 397129785030, 397129785035, 397129785040, 397129785045, 397129785050, 397129785055, 397129785060, 397129785355, 397129785360, 397129785365</text:p>
          </table:table-cell>
          <table:table-cell table:style-name="TableCell500">
            <text:p text:style-name="P501">0111526</text:p>
          </table:table-cell>
          <table:table-cell table:style-name="TableCell502">
            <text:p text:style-name="P503">Dlaha přímá úhlově stabilní</text:p>
            <text:p text:style-name="P504"/>
          </table:table-cell>
          <table:table-cell table:style-name="TableCell505">
            <text:p text:style-name="P506">ocel</text:p>
          </table:table-cell>
          <table:table-cell table:style-name="TableCell507">
            <text:p text:style-name="P508">1 565,10 Kč</text:p>
          </table:table-cell>
        </table:table-row>
        <table:table-row table:style-name="TableRow509">
          <table:table-cell table:style-name="TableCell510">
            <text:p text:style-name="P511">397129777981, 397129777991, 397129778001, 397129778011, 397129778021, 397129778031, 397129778041, 397129778051, 397129778061, 397129778071, 397129778081, 397129778091, 397129778101, 397129778111, 397129778121, 397129778131, 397129778141, 397129778151, 397129778161, 397129778171, 397129778181, 397129778191, 397129778201, 397129787401,<text:s/><text:soft-page-break/>397129787411, 397129787421, 397129787431, 397129787441, 397129787451</text:p>
          </table:table-cell>
          <table:table-cell table:style-name="TableCell512">
            <text:p text:style-name="P513">0111505</text:p>
          </table:table-cell>
          <table:table-cell table:style-name="TableCell514">
            <text:p text:style-name="P515">šroub A</text:p>
          </table:table-cell>
          <table:table-cell table:style-name="TableCell516">
            <text:p text:style-name="P517">ocel</text:p>
          </table:table-cell>
          <table:table-cell table:style-name="TableCell518">
            <text:p text:style-name="P519">685,36 Kč</text:p>
          </table:table-cell>
        </table:table-row>
        <table:table-row table:style-name="TableRow520">
          <table:table-cell table:style-name="TableCell521">
            <text:p text:style-name="P522">397129779520, 397129779530, 397129779550, 397129779560, 397129779580, 397129779590, 397129779600, 397129779610, 397129779620, 397129786890, 397129786900</text:p>
            <text:p text:style-name="P523">397 129 779 540</text:p>
          </table:table-cell>
          <table:table-cell table:style-name="TableCell524">
            <text:p text:style-name="P525">0108858</text:p>
          </table:table-cell>
          <table:table-cell table:style-name="TableCell526">
            <text:p text:style-name="P527">Dlaha femorální distální úhlově stabilní</text:p>
            <text:p text:style-name="P528"/>
            <text:p text:style-name="P529"/>
          </table:table-cell>
          <table:table-cell table:style-name="TableCell530">
            <text:p text:style-name="P531">ocel</text:p>
          </table:table-cell>
          <table:table-cell table:style-name="TableCell532">
            <text:p text:style-name="P533">6 915,28 Kč</text:p>
          </table:table-cell>
        </table:table-row>
        <table:table-row table:style-name="TableRow534">
          <table:table-cell table:style-name="TableCell535">
            <text:p text:style-name="P536">397129777981, 397129777991, 397129778001, 397129778011, 397129778021, 397129778031, 397129778041, 397129778051, 397129778061, 397129778071, 397129778081, 397129778091, 397129778101, 397129778111, 397129778121, 397129778131, 397129778141, 397129778151, 397129778161, 397129778171, 397129778181, 397129778191, 397129778201, 397129787401, 397129787411, 397129787421, 397129787431, 397129787441, 397129787451</text:p>
          </table:table-cell>
          <table:table-cell table:style-name="TableCell537">
            <text:p text:style-name="P538">0111505</text:p>
          </table:table-cell>
          <table:table-cell table:style-name="TableCell539">
            <text:p text:style-name="P540">šroub A</text:p>
          </table:table-cell>
          <table:table-cell table:style-name="TableCell541">
            <text:p text:style-name="P542">ocel</text:p>
          </table:table-cell>
          <table:table-cell table:style-name="TableCell543">
            <text:p text:style-name="P544">685,36 Kč</text:p>
          </table:table-cell>
        </table:table-row>
        <text:soft-page-break/>
        <table:table-row table:style-name="TableRow545">
          <table:table-cell table:style-name="TableCell546">
            <text:p text:style-name="P547">397129795521, 397129795541, 397129795551, 397129795571, 397129795581, 397129795601, 397129795621, 397129795631, 397129795641, 397129795651, 397129795661, 397129795671, 397129795681, 397129795691, 397129795701, 397129795711, 397129795721, 397129799421, 397129799431, 397129799441, 397129799451, 397129799461, 397129799471, 397129799481, 397129799491, 397129799501, <text:s/></text:p>
            <text:p text:style-name="P548">397129795521, 397129795541, 397129795551, 397129795571, 397129795581, 397129795601, 397129795621, 397129795631, 397129795641, 397129795651, 397129795661, 397129795671, 397129795681, 397129795691, 397129795701, 397129795711, 397129795721,<text:s/><text:soft-page-break/>397129799421, 397129799431, 397129799441, 397129799451, 397129799461, 397129799471, 397129799481, 397129799491, 397129799501, 397129799511, 397129799521, 397129799531, 397129799541, 397129799551, 397129799561, 397129799571, 397129799581</text:p>
            <text:p text:style-name="P549"/>
          </table:table-cell>
          <table:table-cell table:style-name="TableCell550">
            <text:p text:style-name="P551">0077439</text:p>
          </table:table-cell>
          <table:table-cell table:style-name="TableCell552">
            <text:p text:style-name="P553">šroub B</text:p>
          </table:table-cell>
          <table:table-cell table:style-name="TableCell554">
            <text:p text:style-name="P555">ocel</text:p>
          </table:table-cell>
          <table:table-cell table:style-name="TableCell556">
            <text:p text:style-name="P557">129,49 Kč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soft-page-break/>
      <text:p text:style-name="P571">Příloha č. 2: Specifikace instrumentária<text:s/></text:p>
      <text:p text:style-name="P572"/>
      <text:p text:style-name="P573"/>
      <text:p text:style-name="P574">Název veřejné zakázky:<text:s/><text:tab/>Traumatologické implantáty III</text:p>
      <text:p text:style-name="Normální"><text:span text:style-name="T575">Část a název části VZ:</text:span><text:span text:style-name="T576"><text:tab/></text:span><text:span text:style-name="T577"><text:tab/></text:span><text:span text:style-name="T578">část 6, Dlahy femorální a kyčelní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Katalogové<text:s/>číslo</text:p>
          </table:table-cell>
          <table:table-cell table:style-name="TableCell589">
            <text:p text:style-name="P590">Popis</text:p>
          </table:table-cell>
          <table:table-cell table:style-name="TableCell591">
            <text:p text:style-name="P592">Hodnota<text:s/>v Kč<text:s/>bez DPH/1ks</text:p>
          </table:table-cell>
          <table:table-cell table:style-name="TableCell593">
            <text:p text:style-name="P594">Množství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397139090022</text:p>
          </table:table-cell>
          <table:table-cell table:style-name="TableCell598">
            <text:p text:style-name="P599">Set na osteosyntézu</text:p>
          </table:table-cell>
          <table:table-cell table:style-name="TableCell600">
            <text:p text:style-name="P601">114450</text:p>
          </table:table-cell>
          <table:table-cell table:style-name="TableCell602" table:number-columns-spanned="2">
            <text:p text:style-name="P603">1</text:p>
          </table:table-cell>
          <table:covered-table-cell/>
        </table:table-row>
        <table:table-row table:style-name="TableRow604">
          <table:table-cell table:style-name="TableCell605">
            <text:p text:style-name="P606">397129799610</text:p>
          </table:table-cell>
          <table:table-cell table:style-name="TableCell607">
            <text:p text:style-name="P608">Koš; na nástroje pro dlahy kyčelní</text:p>
          </table:table-cell>
          <table:table-cell table:style-name="TableCell609">
            <text:p text:style-name="P610">41685</text:p>
          </table:table-cell>
          <table:table-cell table:style-name="TableCell611" table:number-columns-spanned="2">
            <text:p text:style-name="P612">1</text:p>
          </table:table-cell>
          <table:covered-table-cell/>
        </table:table-row>
        <table:table-row table:style-name="TableRow613">
          <table:table-cell table:style-name="TableCell614">
            <text:p text:style-name="P615">397139090265</text:p>
          </table:table-cell>
          <table:table-cell table:style-name="TableCell616">
            <text:p text:style-name="P617">Set instrumentů pro USŠ5 mm se sítem</text:p>
          </table:table-cell>
          <table:table-cell table:style-name="TableCell618">
            <text:p text:style-name="P619">200550</text:p>
          </table:table-cell>
          <table:table-cell table:style-name="TableCell620" table:number-columns-spanned="2">
            <text:p text:style-name="P621">2</text:p>
          </table:table-cell>
          <table:covered-table-cell/>
        </table:table-row>
        <table:table-row table:style-name="TableRow622">
          <table:table-cell table:style-name="TableCell623">
            <text:p text:style-name="P624">397129695741</text:p>
          </table:table-cell>
          <table:table-cell table:style-name="TableCell625">
            <text:p text:style-name="P626">Stojánek; pro šrouby uzamykatelné 5 mm</text:p>
          </table:table-cell>
          <table:table-cell table:style-name="TableCell627">
            <text:p text:style-name="P628">5670</text:p>
          </table:table-cell>
          <table:table-cell table:style-name="TableCell629" table:number-columns-spanned="2">
            <text:p text:style-name="P630">3</text:p>
          </table:table-cell>
          <table:covered-table-cell/>
        </table:table-row>
        <table:table-row table:style-name="TableRow631">
          <table:table-cell table:style-name="TableCell632">
            <text:p text:style-name="P633">397139090325</text:p>
          </table:table-cell>
          <table:table-cell table:style-name="TableCell634">
            <text:p text:style-name="P635">Set instrumentů pro dlahu femor. dist. se sítem</text:p>
          </table:table-cell>
          <table:table-cell table:style-name="TableCell636">
            <text:p text:style-name="P637">160650</text:p>
          </table:table-cell>
          <table:table-cell table:style-name="TableCell638" table:number-columns-spanned="2">
            <text:p text:style-name="P639">1</text:p>
          </table:table-cell>
          <table:covered-table-cell/>
        </table:table-row>
        <table:table-row table:style-name="TableRow640">
          <table:table-cell table:style-name="TableCell641">
            <text:p text:style-name="P642">397129696391</text:p>
          </table:table-cell>
          <table:table-cell table:style-name="TableCell643">
            <text:p text:style-name="P644">Stojánek; pro šrouby kortikální 4,5 mm</text:p>
          </table:table-cell>
          <table:table-cell table:style-name="TableCell645">
            <text:p text:style-name="P646">4935</text:p>
          </table:table-cell>
          <table:table-cell table:style-name="TableCell647" table:number-columns-spanned="2">
            <text:p text:style-name="P648">1</text:p>
          </table:table-cell>
          <table:covered-table-cell/>
        </table:table-row>
        <table:table-row table:style-name="TableRow649">
          <table:table-cell table:style-name="TableCell650">
            <text:p text:style-name="P651">397129696230</text:p>
          </table:table-cell>
          <table:table-cell table:style-name="TableCell652">
            <text:p text:style-name="P653">Koš; na dlahy femorálnídistální</text:p>
          </table:table-cell>
          <table:table-cell table:style-name="TableCell654">
            <text:p text:style-name="P655">20685</text:p>
          </table:table-cell>
          <table:table-cell table:style-name="TableCell656" table:number-columns-spanned="2">
            <text:p text:style-name="P657">1</text:p>
          </table:table-cell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</table:table>
      <text:p text:style-name="P694"/>
      <text:p text:style-name="Normální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94" style:parent-style-name="Standardnípísmoodstavce" style:family="text">
      <style:text-properties style:font-name="Arial" style:font-name-complex="Arial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9" style:parent-style-name="Standardnípísmoodstavce" style:family="text">
      <style:text-properties style:font-name="Arial" style:font-name-complex="Arial"/>
    </style:style>
    <style:style style:name="T400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<text:tab/></text:span><text:span text:style-name="T5"><text:tab/></text:span><text:span text:style-name="T6">Stránka<text:s/></text:span><text:span text:style-name="T7"><text:page-number style:num-format="1" text:fixed="false">4</text:page-number></text:span><text:span text:style-name="T8"><text:s/>z<text:s/></text:span><text:span text:style-name="T9"><text:page-count style:num-format="1">15</text:page-count></text:span></text:p>
      </style:footer>
      <style:header>
        <text:p/>
      </style:header>
      <style:header-first>
        <text:p text:style-name="P10"><text:span text:style-name="T11">Číslo smlouvy dodavatele: <text:s text:c="30"/>Číslo smlouvy odběratele: Tsm/</text:span><text:span text:style-name="T12">2024/656/Ši</text:span><text:span text:style-name="T13"><text:s text:c="100"/></text:span><text:span text:style-name="T14"><text:s text:c="26"/></text:span></text:p>
        <text:p text:style-name="P15"><text:span text:style-name="T16"><text:tab/></text:span></text:p>
      </style:header-first>
    </style:master-page>
    <style:master-page style:name="MP1" style:page-layout-name="PL1">
      <style:footer>
        <text:p text:style-name="P393"><text:span text:style-name="T394">Konsignační a rámcová kupní smlouva<text:s/></text:span><text:span text:style-name="T395"><text:tab/></text:span><text:span text:style-name="T396"><text:tab/></text:span><text:span text:style-name="T397">Stránka<text:s/></text:span><text:span text:style-name="T398"><text:page-number style:num-format="1" text:fixed="false">4</text:page-number></text:span><text:span text:style-name="T399"><text:s/>z<text:s/></text:span><text:span text:style-name="T400"><text:page-count style:num-format="1"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4-10-21T07:54:00Z</meta:creation-date>
    <dc:date>2024-10-21T07:54:00Z</dc:date>
    <meta:print-date>2024-07-17T08:29:00Z</meta:print-date>
    <meta:template xlink:href="Normal" xlink:type="simple"/>
    <meta:editing-cycles>2</meta:editing-cycles>
    <meta:editing-duration>PT60S</meta:editing-duration>
    <meta:document-statistic meta:page-count="15" meta:paragraph-count="55" meta:word-count="4031" meta:character-count="27760" meta:row-count="198" meta:non-whitespace-character-count="23784"/>
  </office:meta>
</office:document-meta>
</file>