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Normální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Podnadpis" style:family="paragraph">
      <style:paragraph-properties fo:text-align="start" fo:line-height="100%"/>
      <style:text-properties style:font-name-complex="Arial" fo:font-size="8pt" style:font-size-asian="8pt" style:font-size-complex="8pt"/>
    </style:style>
    <style:style style:name="P19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2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3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font-weight="bold" style:font-weight-asian="bold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-complex="Arial" fo:color="#000000"/>
    </style:style>
    <style:style style:name="P1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Odstavecseseznamem" style:family="paragraph">
      <style:paragraph-properties fo:text-align="justify"/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2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font-weight="bold" style:font-weight-asian="bold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 fo:font-weight="bold" style:font-weight-asian="bold"/>
    </style:style>
    <style:style style:name="T144" style:parent-style-name="Standardnípísmoodstavce" style:family="text">
      <style:text-properties style:font-name="Arial" style:font-name-complex="Arial" fo:font-weight="bold" style:font-weight-asian="bold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fo:font-style="italic" style:font-style-asian="italic"/>
    </style:style>
    <style:style style:name="P15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Hypertextovýodkaz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justify" fo:margin-top="0.0833in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Hypertextovýodkaz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 fo:color="#000000"/>
    </style:style>
    <style:style style:name="T216" style:parent-style-name="Standardnípísmoodstavce" style:family="text">
      <style:text-properties style:font-name="Arial" style:font-name-complex="Arial" fo:color="#000000"/>
    </style:style>
    <style:style style:name="T217" style:parent-style-name="Standardnípísmoodstavce" style:family="text">
      <style:text-properties style:font-name="Arial" style:font-name-complex="Arial" fo:color="#000000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FF0000"/>
    </style:style>
    <style:style style:name="T220" style:parent-style-name="Standardnípísmoodstavce" style:family="text">
      <style:text-properties style:font-name="Arial" style:font-name-complex="Arial" fo:color="#FF0000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T248" style:parent-style-name="Standardnípísmoodstavce" style:family="text">
      <style:text-properties style:font-name="Arial" style:font-name-complex="Arial" style:font-weight-complex="bold"/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P254" style:parent-style-name="Normální" style:family="paragraph">
      <style:paragraph-properties fo:text-align="justify" fo:margin-top="0.0833in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Hypertextovýodkaz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P25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P302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P308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09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10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P31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7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1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0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1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2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23" style:parent-style-name="Normální" style:family="paragraph">
      <style:paragraph-properties fo:text-align="justify"/>
      <style:text-properties style:font-name="Arial" style:font-name-complex="Arial"/>
    </style:style>
    <style:style style:name="P324" style:parent-style-name="Normální" style:family="paragraph">
      <style:paragraph-properties fo:text-align="justify"/>
      <style:text-properties style:font-name="Arial" style:font-name-complex="Arial"/>
    </style:style>
    <style:style style:name="P325" style:parent-style-name="Normální" style:family="paragraph">
      <style:paragraph-properties fo:text-align="justify"/>
      <style:text-properties style:font-name="Arial" style:font-name-complex="Arial"/>
    </style:style>
    <style:style style:name="P326" style:parent-style-name="Normální" style:family="paragraph">
      <style:text-properties style:font-name="Arial" style:font-name-complex="Arial"/>
    </style:style>
    <style:style style:name="P327" style:parent-style-name="Normální" style:family="paragraph">
      <style:paragraph-properties fo:text-align="justify"/>
      <style:text-properties style:font-name="Arial" style:font-name-complex="Arial"/>
    </style:style>
    <style:style style:name="P328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0" style:parent-style-name="Normální" style:family="paragraph">
      <style:paragraph-properties fo:text-align="justify" fo:margin-top="0.0833in" fo:text-indent="-0.2479in"/>
    </style:style>
    <style:style style:name="T331" style:parent-style-name="Standardnípísmoodstavce" style:family="text">
      <style:text-properties style:font-name="Arial" style:font-name-complex="Arial"/>
    </style:style>
    <style:style style:name="T332" style:parent-style-name="Standardnípísmoodstavce" style:family="text">
      <style:text-properties style:font-name="Arial" style:font-name-asian="Calibri" style:font-name-complex="Arial"/>
    </style:style>
    <style:style style:name="T333" style:parent-style-name="Standardnípísmoodstavce" style:family="text">
      <style:text-properties style:font-name="Arial" style:font-name-asian="Calibri" style:font-name-complex="Arial"/>
    </style:style>
    <style:style style:name="T334" style:parent-style-name="Standardnípísmoodstavce" style:family="text">
      <style:text-properties style:font-name="Arial" style:font-name-asian="Calibri" style:font-name-complex="Arial"/>
    </style:style>
    <style:style style:name="T335" style:parent-style-name="Standardnípísmoodstavce" style:family="text">
      <style:text-properties style:font-name="Arial" style:font-name-asian="Calibri" style:font-name-complex="Arial"/>
    </style:style>
    <style:style style:name="T336" style:parent-style-name="Standardnípísmoodstavce" style:family="text">
      <style:text-properties style:font-name="Arial" style:font-name-asian="Calibri" style:font-name-complex="Arial"/>
    </style:style>
    <style:style style:name="T337" style:parent-style-name="Standardnípísmoodstavce" style:family="text">
      <style:text-properties style:font-name="Arial" style:font-name-asian="Calibri" style:font-name-complex="Arial"/>
    </style:style>
    <style:style style:name="T338" style:parent-style-name="Standardnípísmoodstavce" style:family="text">
      <style:text-properties style:font-name="Arial" style:font-name-asian="Calibri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T340" style:parent-style-name="Standardnípísmoodstavce" style:family="text">
      <style:text-properties style:font-name="Arial" style:font-name-asian="Calibri" style:font-name-complex="Arial"/>
    </style:style>
    <style:style style:name="T341" style:parent-style-name="Standardnípísmoodstavce" style:family="text">
      <style:text-properties style:font-name="Arial" style:font-name-complex="Arial"/>
    </style:style>
    <style:style style:name="P342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5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46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4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48" style:parent-style-name="Základnítext31" style:family="paragraph">
      <style:paragraph-properties fo:margin-top="0.0833in"/>
    </style:style>
    <style:style style:name="T349" style:parent-style-name="Standardnípísmoodstavce" style:family="text">
      <style:text-properties style:font-name-complex="Arial" fo:color="#1F1F1F" fo:font-size="10pt" style:font-size-asian="10pt"/>
    </style:style>
    <style:style style:name="T350" style:parent-style-name="Standardnípísmoodstavce" style:family="text">
      <style:text-properties style:font-name-complex="Arial" fo:color="#1F1F1F" fo:font-size="10pt" style:font-size-asian="10pt"/>
    </style:style>
    <style:style style:name="T351" style:parent-style-name="Standardnípísmoodstavce" style:family="text">
      <style:text-properties style:font-name-complex="Arial" fo:color="#1F1F1F" fo:font-size="10pt" style:font-size-asian="10pt"/>
    </style:style>
    <style:style style:name="T352" style:parent-style-name="Standardnípísmoodstavce" style:family="text">
      <style:text-properties style:font-name-complex="Arial" fo:color="#1F1F1F" fo:font-size="10pt" style:font-size-asian="10pt"/>
    </style:style>
    <style:style style:name="T353" style:parent-style-name="Standardnípísmoodstavce" style:family="text">
      <style:text-properties style:font-name-complex="Arial" fo:color="#1F1F1F" fo:font-size="10pt" style:font-size-asian="10pt"/>
    </style:style>
    <style:style style:name="T354" style:parent-style-name="Standardnípísmoodstavce" style:family="text">
      <style:text-properties style:font-name-complex="Arial" fo:color="#1F1F1F" fo:font-size="10pt" style:font-size-asian="10pt"/>
    </style:style>
    <style:style style:name="T355" style:parent-style-name="Standardnípísmoodstavce" style:family="text">
      <style:text-properties style:font-name-complex="Arial" fo:color="#1F1F1F" fo:font-size="10pt" style:font-size-asian="10pt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T357" style:parent-style-name="Standardnípísmoodstavce" style:family="text">
      <style:text-properties style:font-name-complex="Arial" fo:color="#1F1F1F" fo:font-size="10pt" style:font-size-asian="10pt"/>
    </style:style>
    <style:style style:name="T358" style:parent-style-name="Standardnípísmoodstavce" style:family="text">
      <style:text-properties style:font-name-complex="Arial" fo:color="#1F1F1F" fo:font-size="10pt" style:font-size-asian="10pt"/>
    </style:style>
    <style:style style:name="T359" style:parent-style-name="Standardnípísmoodstavce" style:family="text">
      <style:text-properties style:font-name-complex="Arial" fo:color="#1F1F1F" fo:font-size="10pt" style:font-size-asian="10pt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P363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6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5" style:parent-style-name="Základnítext31" style:family="paragraph">
      <style:paragraph-properties fo:margin-top="0.0833in" fo:text-indent="-0.0604in"/>
    </style:style>
    <style:style style:name="T366" style:parent-style-name="Standardnípísmoodstavce" style:family="text">
      <style:text-properties style:font-name-complex="Arial" fo:font-size="10pt" style:font-size-asian="10pt"/>
    </style:style>
    <style:style style:name="T367" style:parent-style-name="Standardnípísmoodstavce" style:family="text">
      <style:text-properties style:font-name-complex="Arial" fo:font-size="10pt" style:font-size-asian="10pt"/>
    </style:style>
    <style:style style:name="T368" style:parent-style-name="Standardnípísmoodstavce" style:family="text">
      <style:text-properties style:font-name-complex="Arial" fo:font-size="10pt" style:font-size-asian="10pt"/>
    </style:style>
    <style:style style:name="T369" style:parent-style-name="Standardnípísmoodstavce" style:family="text">
      <style:text-properties style:font-name-complex="Arial"/>
    </style:style>
    <style:style style:name="P370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1" style:parent-style-name="Normální" style:family="paragraph">
      <style:text-properties style:font-name="Arial" style:font-name-complex="Arial"/>
    </style:style>
    <style:style style:name="P372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73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74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5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6" style:parent-style-name="Normální" style:family="paragraph">
      <style:paragraph-properties fo:margin-top="0.6944in"/>
      <style:text-properties style:font-name="Arial" style:font-name-complex="Arial"/>
    </style:style>
    <style:style style:name="P377" style:parent-style-name="Normální" style:family="paragraph">
      <style:text-properties style:font-name="Arial" style:font-name-complex="Arial"/>
    </style:style>
    <style:style style:name="P378" style:parent-style-name="Normální" style:family="paragraph">
      <style:text-properties style:font-name="Arial" style:font-name-complex="Arial"/>
    </style:style>
    <style:style style:name="P379" style:parent-style-name="Normální" style:family="paragraph">
      <style:paragraph-properties fo:text-align="justify"/>
    </style:style>
    <style:style style:name="T380" style:parent-style-name="Standardnípísmoodstavce" style:family="text">
      <style:text-properties style:font-name="Arial" style:font-name-complex="Arial"/>
    </style:style>
    <style:style style:name="T381" style:parent-style-name="Standardnípísmoodstavce" style:family="text">
      <style:text-properties style:font-name="Arial" style:font-name-complex="Arial"/>
    </style:style>
    <style:style style:name="T382" style:parent-style-name="Silné" style:family="text">
      <style:text-properties style:font-name="Arial" style:font-name-complex="Arial"/>
    </style:style>
    <style:style style:name="T383" style:parent-style-name="Silné" style:family="text">
      <style:text-properties style:font-name="Arial" style:font-name-complex="Arial"/>
    </style:style>
    <style:style style:name="T384" style:parent-style-name="Silné" style:family="text">
      <style:text-properties style:font-name="Arial" style:font-name-complex="Arial"/>
    </style:style>
    <style:style style:name="T385" style:parent-style-name="Silné" style:family="text">
      <style:text-properties style:font-name="Arial" style:font-name-complex="Arial"/>
    </style:style>
    <style:style style:name="T386" style:parent-style-name="Silné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P388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97" style:parent-style-name="Normální" style:family="paragraph">
      <style:text-properties style:font-name="Arial" style:font-name-complex="Arial"/>
    </style:style>
    <style:style style:name="P398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39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00" style:parent-style-name="Standardnípísmoodstavce" style:family="text">
      <style:text-properties style:font-name="Arial" style:font-name-complex="Arial"/>
    </style:style>
    <style:style style:name="T401" style:parent-style-name="Standardnípísmoodstavce" style:family="text">
      <style:text-properties style:font-name="Arial" style:font-name-complex="Arial"/>
    </style:style>
    <style:style style:name="T402" style:parent-style-name="Standardnípísmoodstavce" style:family="text">
      <style:text-properties style:font-name="Arial" style:font-name-complex="Arial"/>
    </style:style>
    <style:style style:name="T403" style:parent-style-name="Standardnípísmoodstavce" style:family="text">
      <style:text-properties style:font-name="Arial" style:font-name-complex="Arial"/>
    </style:style>
    <style:style style:name="P404" style:parent-style-name="Normální" style:family="paragraph">
      <style:text-properties style:font-name="Arial" style:font-name-complex="Arial"/>
    </style:style>
    <style:style style:name="P405" style:parent-style-name="Normální" style:family="paragraph">
      <style:text-properties style:font-name="Arial" style:font-name-complex="Arial"/>
    </style:style>
    <style:style style:name="TableColumn407" style:family="table-column">
      <style:table-column-properties style:column-width="5.884in"/>
    </style:style>
    <style:style style:name="TableColumn408" style:family="table-column">
      <style:table-column-properties style:column-width="2.2236in"/>
    </style:style>
    <style:style style:name="TableColumn409" style:family="table-column">
      <style:table-column-properties style:column-width="0.7458in"/>
    </style:style>
    <style:style style:name="TableColumn410" style:family="table-column">
      <style:table-column-properties style:column-width="0.3826in"/>
    </style:style>
    <style:style style:name="TableColumn411" style:family="table-column">
      <style:table-column-properties style:column-width="0.4437in"/>
    </style:style>
    <style:style style:name="Table406" style:family="table">
      <style:table-properties style:width="9.6798in" fo:margin-left="0.0381in" table:align="lef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1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42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26" style:family="table-row">
      <style:table-row-properties style:min-row-height="0.8722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1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548" style:parent-style-name="Normální" style:family="paragraph">
      <style:paragraph-properties fo:break-before="page"/>
    </style:style>
    <style:style style:name="P549" style:parent-style-name="Základnítext31" style:family="paragraph">
      <style:text-properties style:font-name-complex="Arial" fo:font-weight="bold" style:font-weight-asian="bold"/>
    </style:style>
    <style:style style:name="P550" style:parent-style-name="Normální" style:family="paragraph">
      <style:text-properties style:font-name="Arial" style:font-name-complex="Arial"/>
    </style:style>
    <style:style style:name="P551" style:parent-style-name="Normální" style:family="paragraph">
      <style:text-properties style:font-name="Arial" style:font-name-complex="Arial"/>
    </style:style>
    <style:style style:name="P552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55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5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5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56" style:parent-style-name="Standardnípísmoodstavce" style:family="text">
      <style:text-properties style:font-name="Arial" style:font-name-complex="Arial"/>
    </style:style>
    <style:style style:name="P557" style:parent-style-name="Normální" style:family="paragraph">
      <style:text-properties style:font-name="Arial" style:font-name-complex="Arial"/>
    </style:style>
    <style:style style:name="TableColumn559" style:family="table-column">
      <style:table-column-properties style:column-width="1.3402in" style:use-optimal-column-width="false"/>
    </style:style>
    <style:style style:name="TableColumn560" style:family="table-column">
      <style:table-column-properties style:column-width="2.3625in" style:use-optimal-column-width="false"/>
    </style:style>
    <style:style style:name="TableColumn561" style:family="table-column">
      <style:table-column-properties style:column-width="2.0673in" style:use-optimal-column-width="false"/>
    </style:style>
    <style:style style:name="TableColumn562" style:family="table-column">
      <style:table-column-properties style:column-width="0.9027in" style:use-optimal-column-width="false"/>
    </style:style>
    <style:style style:name="TableColumn563" style:family="table-column">
      <style:table-column-properties style:column-width="0.0777in" style:use-optimal-column-width="false"/>
    </style:style>
    <style:style style:name="Table558" style:family="table">
      <style:table-properties style:width="6.7506in" fo:margin-left="0.0381in" table:align="left"/>
    </style:style>
    <style:style style:name="TableRow564" style:family="table-row">
      <style:table-row-properties style:min-row-height="0.2055in" style:use-optimal-row-height="false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73" style:family="table-row">
      <style:table-row-properties style:min-row-height="0.2055in" style:use-optimal-row-height="false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2" style:family="table-row">
      <style:table-row-properties style:min-row-height="0.2055in" style:use-optimal-row-height="false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91" style:family="table-row">
      <style:table-row-properties style:min-row-height="0.2055in" style:use-optimal-row-height="false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0" style:family="table-row">
      <style:table-row-properties style:min-row-height="0.2055in" style:use-optimal-row-height="fals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9" style:family="table-row">
      <style:table-row-properties style:min-row-height="0.2055in" style:use-optimal-row-height="false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18" style:family="table-row">
      <style:table-row-properties style:min-row-height="0.2055in" style:use-optimal-row-height="false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27" style:family="table-row">
      <style:table-row-properties style:min-row-height="0.2055in" style:use-optimal-row-height="false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36" style:family="table-row">
      <style:table-row-properties style:min-row-height="0.2055in" style:use-optimal-row-height="false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5" style:family="table-row">
      <style:table-row-properties style:min-row-height="0.2055in" style:use-optimal-row-height="false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54" style:family="table-row">
      <style:table-row-properties style:min-row-height="0.2055in" style:use-optimal-row-height="false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63" style:family="table-row">
      <style:table-row-properties style:min-row-height="0.2055in" style:use-optimal-row-height="false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672" style:parent-style-name="Normální" style:family="paragraph">
      <style:text-properties style:font-name="Arial" style:font-name-complex="Arial"/>
    </style:style>
    <style:style style:name="P67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veřejné zakázky:<text:s/><text:tab/>Traumatologické implantáty III</text:p>
      <text:p text:style-name="P17">Číslo veřejné zakázky: <text:s/><text:tab/>047/2024</text:p>
      <text:p text:style-name="P18">Část a název části VZ:<text:tab/>část 1,<text:s/>Dlaha humerální distální</text:p>
      <text:p text:style-name="Záhlaví"/>
      <text:p text:style-name="P19"/>
      <text:p text:style-name="P20"/>
      <text:p text:style-name="P21">SMLOUVA O ZŘÍZENÍ A PROVOZU KONSIGNAČNÍHO SKLADU<text:s/></text:p>
      <text:p text:style-name="P22">A<text:s/>RÁMCOVÁ KUPNÍ SMLOUVA</text:p>
      <text:p text:style-name="P23">uzavřená dle § 2079 a násl. zák. č. 89/2012 Sb., občanský zákoník,<text:s/>ve znění pozdějších předpisů  (dále jako „občanský zákoník“)</text:p>
      <text:p text:style-name="P24">I.</text:p>
      <text:h text:style-name="P25" text:outline-level="4">Smluvní strany</text:h>
      <text:p text:style-name="P26"><text:span text:style-name="T27">1.<text:s/></text:span><text:span text:style-name="T28">Odběratel</text:span><text:span text:style-name="T29">:<text:s/></text:span><text:span text:style-name="T30"><text:tab/></text:span><text:span text:style-name="T31">Fakultní nemocnice u sv. Anny v Brně</text:span></text:p>
      <text:p text:style-name="P32"><text:span text:style-name="T33">státní příspěvková organizace zřízená rozhodnutím Ministerstva zdravotnictví bez zákonné povinnosti zápisu do obchodního rejstříku</text:span><text:span text:style-name="T34"><text:s/></text:span></text:p>
      <text:p text:style-name="P35">sídlo:<text:tab/><text:tab/>Pekařská<text:s/>664/53,<text:s/>602 00<text:s/>Brno</text:p>
      <text:p text:style-name="P36">jednající: <text:s/><text:tab/>Ing. Vlastimil Vajdák, ředitel</text:p>
      <text:p text:style-name="P37">IČO:<text:s/><text:tab/><text:s text:c="4"/><text:tab/>00159816</text:p>
      <text:p text:style-name="P38">DIČ:<text:tab/><text:tab/>CZ00159816</text:p>
      <text:p text:style-name="P39">bank. spojení: <text:s/><text:tab/>Česká národní banka, a.s., pobočka Brno-město<text:s/></text:p>
      <text:p text:style-name="P40">č. účtu:<text:tab/><text:tab/>71138621/0710</text:p>
      <text:p text:style-name="P41">SWIFT:<text:s/><text:tab/>CNBACZPP</text:p>
      <text:p text:style-name="P42">IBAN:<text:s/><text:tab/><text:tab/>CZ97 0710 0000 0000 7113 8621</text:p>
      <text:p text:style-name="P43"/>
      <text:p text:style-name="P44"/>
      <text:p text:style-name="P45"><text:span text:style-name="T46">2. Dodavatel:<text:s/></text:span><text:span text:style-name="T47"><text:tab/></text:span><text:span text:style-name="T48">MEDIN, a.s.</text:span></text:p>
      <text:p text:style-name="P49">zápis v OR:<text:tab/>zapsán u Krajského soudu v Brně, oddíl B, vložka 686</text:p>
      <text:p text:style-name="P50">sídlo:<text:tab/><text:tab/>Vlachovická 619, 592 31 Nové Město na Moravě</text:p>
      <text:p text:style-name="P51">jednající:<text:s/><text:tab/>Ing. Miroslav Havlíček, MBA, generální ředitel</text:p>
      <text:p text:style-name="P52">IČO:<text:s/><text:tab/><text:s/><text:tab/>43378030</text:p>
      <text:p text:style-name="P53">DIČ:<text:tab/><text:tab/>CZ43378030</text:p>
      <text:p text:style-name="P54">bank. spojení:<text:tab/>ČS, a.s.</text:p>
      <text:p text:style-name="P55">č. účtu:<text:tab/><text:tab/>1622867359/0800</text:p>
      <text:p text:style-name="P56">IBAN:<text:s/><text:tab/><text:tab/>CZ70 0800 0000 0016 2286 7359</text:p>
      <text:p text:style-name="P57">SWIFT:<text:s/><text:tab/>GIBA CZ PX</text:p>
      <text:p text:style-name="P58"><text:span text:style-name="T59">kontakt:</text:span><text:span text:style-name="T60"><text:tab/></text:span><text:span text:style-name="T61"><text:tab/></text:span><text:span text:style-name="T62">xxx</text:span><text:span text:style-name="T63">, tel.:</text:span><text:span text:style-name="T64"><text:s/></text:span><text:span text:style-name="T65">xxx</text:span><text:span text:style-name="T66">, e-mail:</text:span><text:span text:style-name="T67"><text:s/></text:span><text:span text:style-name="T68">xxx</text:span></text:p>
      <text:p text:style-name="P69"/>
      <text:p text:style-name="P70">II.</text:p>
      <text:p text:style-name="P71">Předmět<text:s/>a účel<text:s/>smlouvy</text:p>
      <text:list text:style-name="LFO3" text:continue-numbering="true">
        <text:list-item>
          <text:p text:style-name="P72"><text:span text:style-name="T73">Dodavatel zřizuje na základě této smlouvy a za podmínek v ní dále uvedených u odběratele konsignační sklad se zdravotnickými prostředky</text:span><text:span text:style-name="T74"><text:s/></text:span><text:span text:style-name="T75">–</text:span><text:span text:style-name="T76"><text:s/></text:span><text:span text:style-name="T77">traumatologick</text:span><text:span text:style-name="T78">ými</text:span><text:span text:style-name="T79"><text:s/>implantáty</text:span><text:span text:style-name="T80"><text:s/>-</text:span><text:span text:style-name="T81"><text:s/></text:span><text:span text:style-name="T82">blíže<text:s/></text:span><text:span text:style-name="T83">specifikovanými v příloze č. 1 této smlouvy (dále</text:span><text:span text:style-name="T84"><text:s/>jen jako</text:span><text:span text:style-name="T85"><text:s/>„</text:span><text:span text:style-name="T86">zboží</text:span><text:span text:style-name="T87">“</text:span><text:span text:style-name="T88">)</text:span><text:span text:style-name="T89">.<text:s/></text:span></text:p>
        </text:list-item>
        <text:list-item>
          <text:p text:style-name="P90"><text:span text:style-name="T91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2">na</text:span><text:span text:style-name="T93"><text:s/>pracovišti<text:s/></text:span><text:span text:style-name="T94">odběratele</text:span><text:span text:style-name="T95"><text:s/>-<text:s/></text:span><text:span text:style-name="T96"><text:s/></text:span><text:span text:style-name="T97">I.ORTK</text:span><text:span text:style-name="T98"><text:s/>a<text:s/></text:span><text:span text:style-name="T99">I.</text:span><text:span text:style-name="T100">CHK - operační sál 1</text:span><text:span text:style-name="T101"><text:s/></text:span><text:span text:style-name="T102">(dále</text:span><text:span text:style-name="T103"><text:s/>jen jako</text:span><text:span text:style-name="T104"><text:s/>„</text:span><text:span text:style-name="T105">klinika</text:span><text:span text:style-name="T106">“</text:span><text:span text:style-name="T107">).</text:span><text:span text:style-name="T108"><text:s/></text:span></text:p>
        </text:list-item>
        <text:list-item>
          <text:p text:style-name="P109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0"><text:span text:style-name="T111">Tato smlouva je uzavřena v návaznosti na výsledek<text:s/></text:span><text:span text:style-name="T112">zadávacího<text:s/></text:span><text:span text:style-name="T113">řízení na veřejnou zakázku označenou v záhlaví této smlouvy</text:span><text:span text:style-name="T114"><text:s/>(dále jen „veřejná zakázka“)</text:span><text:span text:style-name="T115">.<text:s/></text:span><text:span text:style-name="T116">Dodavatel je povinen plnit tuto<text:s/></text:span><text:soft-page-break/><text:span text:style-name="T117">smlouvu v souladu se zadávací dokumentací na veřejnou zakázku a se svojí nabídkou na tuto veřejnou zakázku.</text:span><text:span text:style-name="T118"><text:s/></text:span></text:p>
        </text:list-item>
        <text:list-item>
          <text:p text:style-name="P119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20">III.<text:s/></text:p>
      <text:p text:style-name="P121">Podmínky provozu konsignačního skladu</text:p>
      <text:p text:style-name="P122"/>
      <text:list text:style-name="LFO4" text:continue-numbering="true">
        <text:list-item>
          <text:p text:style-name="P123">Uložení zboží bude zajištěno v místnosti kliniky odběratele, kde je konsignační sklad zřízen<text:s/>(zvlášť na I. CHK – operační sál 1 a zvlášť na I. ORTK)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<text:s/>(jednotlivých klinik).</text:p>
        </text:list-item>
        <text:list-item>
          <text:p text:style-name="P124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25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26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27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28"><text:span text:style-name="T129">Odběratel pověřil</text:span><text:span text:style-name="T130"><text:s/></text:span><text:span text:style-name="T131">správou skladu<text:s/></text:span><text:span text:style-name="T132">na I. ORTK<text:s/></text:span><text:span text:style-name="T133">zaměstnance odběratele<text:s/></text:span><text:span text:style-name="T134">xxx</text:span><text:span text:style-name="T135">, staniční sestru, tel.:<text:s/></text:span><text:span text:style-name="T136">xxx</text:span><text:span text:style-name="T137">, e-mail:<text:s/></text:span><text:span text:style-name="T138">xxx</text:span><text:span text:style-name="T139"><text:s/>(dále jen „</text:span><text:span text:style-name="T140">správce skladu</text:span><text:span text:style-name="T141">“)</text:span><text:span text:style-name="T142">, na I. CHK zaměstnance odběratele<text:s/></text:span><text:span text:style-name="T143">xxx</text:span><text:span text:style-name="T144">,<text:s/></text:span><text:span text:style-name="T145">všeobecnou sestru, tel.:<text:s/></text:span><text:span text:style-name="T146">xxx</text:span><text:span text:style-name="T147">, e-mai</text:span><text:span text:style-name="T148">l:<text:s/></text:span><text:span text:style-name="T149">xxx</text:span><text:span text:style-name="T150"><text:s/>(</text:span><text:span text:style-name="T151">dále jen „</text:span><text:span text:style-name="T152">správce skladu</text:span><text:span text:style-name="T153">“)</text:span><text:span text:style-name="T154">.</text:span></text:p>
      <text:p text:style-name="P155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56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57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58">poškození nebo zničení zboží živelnou událostí</text:p>
        </text:list-item>
        <text:list-item>
          <text:p text:style-name="P159">poškození nebo zničení zboží vodou z vodovodních zařízení</text:p>
        </text:list-item>
        <text:list-item>
          <text:p text:style-name="P160">odcizení zboží způsobem, při kterém pachatel překonal překážky nebo opatření chránící zboží před zcizením</text:p>
        </text:list-item>
      </text:list>
      <text:p text:style-name="P161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2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3"><text:span text:style-name="T164">Dodavatel má právo kontroly zboží uloženého v konsignačním skladu.</text:span><text:span text:style-name="T165"><text:s/>Dodavatel se zavazuje provést minimálně jednou v každém kalendářním roce účinnosti této smlouvy inventuru zboží<text:s/></text:span><text:soft-page-break/><text:span text:style-name="T166">nacházejícího se v příslušném konsignačním sk</text:span><text:span text:style-name="T167">la</text:span><text:span text:style-name="T168">du</text:span><text:span text:style-name="T169">,</text:span><text:span text:style-name="T170"><text:s/>a to<text:s/></text:span><text:span text:style-name="T171">na základě prokazatelné žádosti dodavatele a po dohodě dodavatele</text:span><text:span text:style-name="T172"><text:s/>s odběratelem</text:span><text:span text:style-name="T173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74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75">sekr.ekonnam@fnusa.cz</text:span></text:a><text:span text:style-name="T176">).</text:span></text:p>
        </text:list-item>
        <text:list-item>
          <text:p text:style-name="P177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78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79"/>
      <text:p text:style-name="P180">IV.<text:s/></text:p>
      <text:p text:style-name="P181">Výpůjčka instrumentária</text:p>
      <text:list text:style-name="LFO23" text:continue-numbering="true">
        <text:list-item>
          <text:p text:style-name="P182"><text:span text:style-name="T183">Dodavatel přenechává odběrateli do bezplatného užívání instrumentárium specifikované v příloze č. 2 této smlouvy. Dodavatel</text:span><text:span text:style-name="T184"><text:s/>se zavazuje<text:s/></text:span><text:span text:style-name="T185">instrumentárium</text:span><text:span text:style-name="T186"><text:s/>bezplatně dopravit<text:s/></text:span><text:span text:style-name="T187">odběrateli<text:s/></text:span><text:span text:style-name="T188">do místa plnění</text:span><text:span text:style-name="T189"><text:s/>–</text:span><text:span text:style-name="T190"><text:s/></text:span><text:span text:style-name="T191">na jednotlivé kliniky</text:span><text:span text:style-name="T192">,</text:span><text:span text:style-name="T193"><text:s/></text:span><text:span text:style-name="T194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195">19</text:span><text:span text:style-name="T196">, 543 185 123 nebo e-mailem na<text:s/></text:span><text:a xlink:href="mailto:ozt.zt@fnusa.cz" office:target-frame-name="_top" xlink:show="replace"><text:span text:style-name="T197">ozt.zt@fnusa.cz</text:span></text:a><text:span text:style-name="T198">.</text:span></text:p>
        </text:list-item>
        <text:list-item>
          <text:p text:style-name="P199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200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201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202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203">V.<text:s/></text:p>
      <text:p text:style-name="P204">Prodej a koupě zboží<text:s/></text:p>
      <text:list text:style-name="LFO8" text:continue-numbering="true">
        <text:list-item>
          <text:p text:style-name="P205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06"><text:span text:style-name="T207">Klinika, kde je k</text:span><text:span text:style-name="T208">onsignační sklad zřízen,<text:s/></text:span><text:span text:style-name="T209">se zavazuje</text:span><text:span text:style-name="T210"><text:s/>nejméně 1</text:span><text:span text:style-name="T211">x týdně zaevidovat výdej z</text:span><text:span text:style-name="T212"> konsignačního skladu</text:span><text:span text:style-name="T213"><text:s/>do SW „konsignační sklady“.</text:span><text:span text:style-name="T214"><text:s/></text:span><text:span text:style-name="T215">D</text:span><text:span text:style-name="T216">odavatel<text:s/></text:span><text:span text:style-name="T217">vystaví<text:s/></text:span><text:span text:style-name="T218">nejpozději</text:span><text:span text:style-name="T219"><text:s/></text:span><text:span text:style-name="T220"><text:line-break/></text:span><text:span text:style-name="T221">do<text:s/></text:span><text:span text:style-name="T222">jednoho týdne</text:span><text:span text:style-name="T223"><text:s/></text:span><text:span text:style-name="T224">od zaevidování výdeje dle předchozí věty<text:s/></text:span><text:span text:style-name="T225">fakturu-daňový doklad k úhradě kupní ceny za odebrané<text:s/></text:span><text:span text:style-name="T226">zboží. Splatnost faktury činí<text:s/></text:span><text:span text:style-name="T227">3</text:span><text:span text:style-name="T228">0 dnů ode dne jejího doručení odběrateli.<text:s/></text:span><text:bookmark-start text:name="_Hlk140576982"/><text:span text:style-name="T229">Závazek odběratele k úhradě fakturované ceny</text:span><text:bookmark-end text:name="_Hlk140576982"/><text:span text:style-name="T230"><text:s/></text:span><text:span text:style-name="T231">je splněn okamžikem odeslání příslušné částky z účtu o</text:span><text:span text:style-name="T232">dběratele<text:s/></text:span><text:span text:style-name="T233">na účet<text:s/></text:span><text:span text:style-name="T234">dodavatele</text:span><text:span text:style-name="T235"><text:s/>uvedený v čl. I</text:span><text:span text:style-name="T236">.</text:span><text:span text:style-name="T237"><text:s/>odst. 2 této smlouv</text:span><text:span text:style-name="T238">y.</text:span></text:p>
        </text:list-item>
        <text:list-item>
          <text:p text:style-name="P239">Odběrateli<text:s/>uzavřením<text:s/>této smlouvy nevzniká povinnost odebrat od dodavatele jakékoliv zboží.<text:s/></text:p>
        </text:list-item>
        <text:list-item>
          <text:p text:style-name="P240"><text:span text:style-name="T241">D</text:span><text:span text:style-name="T242">odavatel se zavazuje dodávat pouze zboží, které odpovídá požadavkům odběratele uvedeným v zadávací dokumentaci veřejné zakázky, na základě které je tato smlouva uzavřena</text:span><text:span text:style-name="T243"><text:s/>(dále jen „veřejná zakázka“)</text:span><text:span text:style-name="T244">.<text:s/></text:span><text:span text:style-name="T245">Jakost, úprava balení a značení dodávaného zboží musí odpovídat platným právním předpisům</text:span><text:span text:style-name="T246"><text:s/>vztahujícím se ke zboží</text:span><text:span text:style-name="T247">.</text:span><text:span text:style-name="T248"><text:s/></text:span><text:span text:style-name="T249">Dodavatel<text:s/></text:span><text:span text:style-name="T250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51">odběratele</text:span><text:span text:style-name="T252">. Dále se dodavatel zavazuje dodávat zboží, které nemá závady v jakosti ani porušený obal.</text:span><text:span text:style-name="T253"><text:s/>Dodavatel se zavazuje uvést standardizovaný identifikační čárový kód na jednotlivém balení i na baleních přepravních.<text:s/></text:span></text:p>
        </text:list-item>
        <text:list-item>
          <text:p text:style-name="P254"><text:span text:style-name="T255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56">objednavky@fnusa.cz</text:span></text:a><text:span text:style-name="T257">.</text:span></text:p>
        </text:list-item>
        <text:list-item>
          <text:p text:style-name="P258">Změny všech oprávněných a kontaktních osob je možné provést písemným oznámením adresovaným druhé smluvní straně. Změna nabývá účinnosti dnem doručení.<text:s/></text:p>
        </text:list-item>
      </text:list>
      <text:p text:style-name="P259">VI.<text:s/></text:p>
      <text:p text:style-name="P260">Kupní cena<text:s/></text:p>
      <text:list text:style-name="LFO14" text:continue-numbering="true">
        <text:list-item>
          <text:p text:style-name="P261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<text:s/>související s dodávkou zboží.<text:s/></text:p>
        </text:list-item>
        <text:list-item>
          <text:p text:style-name="P262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63">VII.<text:s/></text:p>
      <text:p text:style-name="P264">Sankce</text:p>
      <text:list text:style-name="LFO12" text:continue-numbering="true">
        <text:list-item>
          <text:p text:style-name="P26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66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67">VIII.</text:p>
      <text:p text:style-name="P268">Doba platnosti</text:p>
      <text:list text:style-name="LFO6">
        <text:list-item text:start-value="1">
          <text:p text:style-name="P269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270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71">Tuto smlouvu lze ukončit též písemnou dohodou smluvních stran.</text:p>
        </text:list-item>
        <text:list-item>
          <text:p text:style-name="P272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73">IX.</text:p>
      <text:h text:style-name="P274" text:outline-level="6">Odpovědnost za vady zboží a záruka</text:h>
      <text:list text:style-name="LFO1" text:continue-numbering="true">
        <text:list-item>
          <text:p text:style-name="P275">Dodavatel<text:s/>poskytuje záruku za jakost dodaného zboží po celou dobu jeho použitelnosti. <text:s text:c="2"/></text:p>
        </text:list-item>
        <text:list-item>
          <text:p text:style-name="P276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77">X.<text:s/></text:p>
      <text:p text:style-name="P278">Zvláštní ujednání</text:p>
      <text:list text:style-name="LFO7" text:continue-numbering="true">
        <text:list-item>
          <text:p text:style-name="P279">Smluvní strany se zavazují zachovávat mlčenlivost vůči třetím osobám o informacích získaných v souvislosti s touto smlouvou, které<text:s/>mají důvěrný charakter a nejsou obecně přístupné.</text:p>
        </text:list-item>
        <text:list-item>
          <text:p text:style-name="P280">Dodavatel souhlasí s tím, aby odběratel poskytl v případě potřeby kopii této smlouvy včetně příloh a případných dodatků zdravotním pojišťovnám.</text:p>
        </text:list-item>
        <text:list-item>
          <text:p text:style-name="P281">Odběratel si vyhrazuje právo nakupovat zboží uvedené v příloze č. 1 této<text:s/>smlouvy i od jiných dodavatelů.</text:p>
        </text:list-item>
        <text:list-item>
          <text:p text:style-name="P282"><text:span text:style-name="T283">Odběratel si v souladu s ust. § 100 odst. 1 zákona č. 134/2016 Sb., o zadávání veřejných zakázek, ve znění pozdějších předpisů</text:span><text:span text:style-name="T284">,</text:span><text:span text:style-name="T285"><text:s/>vyhrazuje změnu závazku ze smlouvy</text:span><text:span text:style-name="T286">, a to</text:span><text:span text:style-name="T287"><text:s/></text:span><text:span text:style-name="T288">možnost záměny<text:s/></text:span><text:span text:style-name="T289">položek zboží<text:s/></text:span><text:span text:style-name="T290">uvedených v příloze č. 1 této smlouvy<text:s/></text:span><text:span text:style-name="T291">za dodávky jiných položek předmětu plnění<text:s/></text:span><text:span text:style-name="T292">(zboží)<text:s/></text:span><text:span text:style-name="T293">v případě, pokud<text:s/></text:span><text:span text:style-name="T294">nebude<text:s/></text:span><text:span text:style-name="T295">objektivně možné zajistit dodávky<text:s/></text:span><text:span text:style-name="T296">zboží<text:s/></text:span><text:span text:style-name="T297">uvedené v<text:s/></text:span><text:span text:style-name="T298">příloze č. 1 této smlouvy</text:span><text:span text:style-name="T299"><text:s/></text:span><text:span text:style-name="T300">nebo v případě, že v období mezi uzavřením této smlouvy a dodáním zboží doje k výrobě vyšší verze zboží nebo jeho části<text:s/></text:span><text:span text:style-name="T301">a zároveň:<text:s/></text:span></text:p>
        </text:list-item>
      </text:list>
      <text:p text:style-name="P302"><text:span text:style-name="T303">a) se jedná o typ, položku shodné či vyšší kvality než dodávaný typ a svými parametry splňuje minimální požadavky<text:s/></text:span><text:span text:style-name="T304">odběratele stanovené v</text:span><text:span text:style-name="T305"><text:s/>zadávací dokumentaci</text:span><text:span text:style-name="T306"><text:s/>na veřejnou zakázku</text:span><text:span text:style-name="T307">;<text:s/></text:span></text:p>
      <text:p text:style-name="P308">b)<text:s/>odběratel<text:s/>s takovou dodávkou souhlasí;<text:s/></text:p>
      <text:p text:style-name="P309">c) nedojde k navýšení ceny<text:s/>zboží,<text:s/></text:p>
      <text:p text:style-name="P310"><text:span text:style-name="T311">d) k záměně<text:s/></text:span><text:span text:style-name="T312">položky<text:s/></text:span><text:span text:style-name="T313">může dojít vždy výhradně na základě písemné dohody smluvních stran</text:span><text:span text:style-name="T314">.</text:span></text:p>
      <text:list text:style-name="LFO7" text:continue-numbering="true">
        <text:list-item>
          <text:p text:style-name="P315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16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17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18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19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20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21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22"/>
      <text:list text:style-name="LFO7" text:continue-numbering="true">
        <text:list-item>
          <text:p text:style-name="P323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 <text:s/>2014 o omezujících opatřeních vůči některým osobám, subjektům a orgánům vzhledem k situaci na Ukrajině, Nařízení Rady (ES) č. 765/2006 ze dne 18. května 2006 o omezujících opatřeních vůči prezidentu Lukašenkovi a některým představitelům Běloruska.<text:s/></text:p>
        </text:list-item>
      </text:list>
      <text:p text:style-name="P324"/>
      <text:list text:style-name="LFO7" text:continue-numbering="true">
        <text:list-item>
          <text:p text:style-name="P325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 2014 o omezujících opatřeních vůči některým osobám, subjektům a orgánům vzhledem k situaci na Ukrajině a Nařízení Rady (ES) č. 765/2006 ze dne 18. května 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26"/>
      <text:list text:style-name="LFO7" text:continue-numbering="true">
        <text:list-item>
          <text:p text:style-name="P327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28">XI.<text:s/></text:p>
      <text:p text:style-name="P329">Závěrečná ustanovení</text:p>
      <text:list text:style-name="LFO10" text:continue-numbering="true">
        <text:list-item>
          <text:p text:style-name="P330"><text:span text:style-name="T331">Ve<text:s/></text:span><text:span text:style-name="T332">věcech výslovně neupravených touto smlouvou se smluvní vztah založený touto smlouvou řídí<text:s/></text:span><text:span text:style-name="T333">občanským<text:s/></text:span><text:span text:style-name="T334">zákon</text:span><text:span text:style-name="T335">ík</text:span><text:span text:style-name="T336">em a dalšími<text:s/></text:span><text:span text:style-name="T337">platnými<text:s/></text:span><text:span text:style-name="T338">právními předpisy České republiky. Smluvní strany v souladu s</text:span><text:span text:style-name="T339"> ust.</text:span><text:span text:style-name="T340"><text:s/>§ 558 odst. 2 občanského zákoníku výslovně vylučují použití obchodních zvyklostí ve svém právním styku v souvislosti s touto smlouvou</text:span><text:span text:style-name="T341">.</text:span></text:p>
        </text:list-item>
        <text:list-item>
          <text:p text:style-name="P342">Neplatnost některého ustanovení této smlouvy nemá za následek neplatnost celé smlouvy.</text:p>
        </text:list-item>
        <text:list-item>
          <text:p text:style-name="P343">Smluvní strany se zavazují veškeré spory vzniklé z této smlouvy primárně řešit smírnou cestou.<text:s/></text:p>
        </text:list-item>
        <text:list-item>
          <text:p text:style-name="P344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45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46">Touto smlouvou se ruší veškerá předchozí písemná a ústní ujednání mezi smluvními stranami týkající se předmětu této smlouvy. <text:s/></text:p>
        </text:list-item>
        <text:list-item>
          <text:p text:style-name="P347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48"><text:span text:style-name="T349">Odběratel je jako státní příspěvková organizace povinen<text:s/></text:span><text:span text:style-name="T350">u</text:span><text:span text:style-name="T351">veřejnit tuto smlouvu v registru smluv dle z</text:span><text:span text:style-name="T352">ákona</text:span><text:span text:style-name="T353"><text:s/>č. 340/2015 Sb.,<text:s/></text:span><text:span text:style-name="T354">o zvláštních podmínkách účinnosti některých smluv, uveřejňování těchto smluv a o registru smluv (zákon o registru smluv)</text:span><text:span text:style-name="T355">, ve znění pozdějších předpisů</text:span><text:span text:style-name="T356">.<text:s/></text:span><text:span text:style-name="T357">U</text:span><text:span text:style-name="T358">veřejnění smlouvy provede odběratel bez zbytečného odkladu po jejím uzavření</text:span><text:span text:style-name="T359">,</text:span><text:span text:style-name="T360"><text:s/>a to včetně anonymizace údajů, které se v registru ne</text:span><text:span text:style-name="T361">u</text:span><text:span text:style-name="T362">veřejňují (např. osobní údaje).</text:span></text:p>
        </text:list-item>
        <text:list-item>
          <text:p text:style-name="P363">Tato smlouva nabývá platnosti<text:s/>a účinnosti<text:s/>okamžikem jejího podpisu oprávněnými<text:s/>zástupci obou smluvních stran.</text:p>
        </text:list-item>
        <text:list-item>
          <text:p text:style-name="P364">Nedílnou součástí této smlouvy jsou i její níže uvedené přílohy:</text:p>
        </text:list-item>
      </text:list>
      <text:list text:style-name="LFO19" text:continue-numbering="true">
        <text:list-item>
          <text:p text:style-name="P365"><text:span text:style-name="T366">Příloha č. 1 – Specifikace</text:span><text:span text:style-name="T367"><text:s/>a ceník</text:span><text:span text:style-name="T368"><text:s/>zboží</text:span><text:span text:style-name="T369"><text:s/></text:span></text:p>
        </text:list-item>
        <text:list-item>
          <text:p text:style-name="P370">Příloha č. 2 – Specifikace instrumentária</text:p>
        </text:list-item>
      </text:list>
      <text:p text:style-name="P371"/>
      <text:p text:style-name="P372"/>
      <text:p text:style-name="P373">V Novém<text:s/>Městě na Moravě<text:s/>dne<text:s/>3. 5. 2024<text:tab/><text:tab/>V Brně dne<text:s/>17.10.2024</text:p>
      <text:p text:style-name="P374">Za dodavatele: <text:s text:c="62"/><text:tab/>Za odběratele:</text:p>
      <text:p text:style-name="P375"/>
      <text:p text:style-name="P376">........................................................... <text:s text:c="26"/><text:tab/>...............................................................</text:p>
      <text:p text:style-name="P377">Ing. Miroslav Havlíček, MBA<text:tab/><text:tab/><text:tab/><text:tab/>Ing. Vlastimil Vajdák</text:p>
      <text:p text:style-name="P378">generální ředitel<text:tab/><text:tab/><text:tab/><text:tab/><text:tab/>ředitel</text:p>
      <text:p text:style-name="P379"><text:span text:style-name="T380">MEDIN, a.s.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Fakultní nemocnice u sv. Anny v Brně<text:s/></text:span></text:p>
      <text:soft-page-break/>
      <text:p text:style-name="P388">Příloha č. 1: Specifikace<text:s/>a ceník<text:s/>zboží<text:s/></text:p>
      <text:p text:style-name="P397"/>
      <text:p text:style-name="P398">Název veřejné zakázky:<text:s/><text:tab/>Traumatologické implantáty III</text:p>
      <text:p text:style-name="Normální"><text:span text:style-name="T399">Část a název části VZ:</text:span><text:span text:style-name="T400"><text:s/></text:span><text:span text:style-name="T401"><text:tab/></text:span><text:span text:style-name="T402">část 1,<text:s/></text:span><text:span text:style-name="T403">Dlaha humerální distální</text:span></text:p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Katalogové <text:s/>číslo</text:p>
          </table:table-cell>
          <table:table-cell table:style-name="TableCell415">
            <text:p text:style-name="Normální"><text:span text:style-name="T416">K</text:span><text:span text:style-name="T417">ó</text:span><text:span text:style-name="T418">d VZP</text:span></text:p>
          </table:table-cell>
          <table:table-cell table:style-name="TableCell419">
            <text:p text:style-name="P420">Název</text:p>
          </table:table-cell>
          <table:table-cell table:style-name="TableCell421">
            <text:p text:style-name="Normální"><text:span text:style-name="T422">Nabízený materiál (typ, velikost</text:span><text:span text:style-name="T423">)</text:span></text:p>
          </table:table-cell>
          <table:table-cell table:style-name="TableCell424">
            <text:p text:style-name="P425">Cena v Kč bez DPH/1 ks</text:p>
          </table:table-cell>
        </table:table-row>
        <table:table-row table:style-name="TableRow426">
          <table:table-cell table:style-name="TableCell427">
            <text:p text:style-name="P428">397129787873, 397129787893, 397129787913, 397129787933, 397129787973, 397129788023, 397129788043, 397129788063, 397129788083, 397129788123</text:p>
          </table:table-cell>
          <table:table-cell table:style-name="TableCell429">
            <text:p text:style-name="P430">0113485</text:p>
          </table:table-cell>
          <table:table-cell table:style-name="TableCell431">
            <text:p text:style-name="P432">Dlaha humerální distální mediální úhlově stabilní</text:p>
          </table:table-cell>
          <table:table-cell table:style-name="TableCell433">
            <text:p text:style-name="P434">titan</text:p>
          </table:table-cell>
          <table:table-cell table:style-name="TableCell435">
            <text:p text:style-name="P436">5 015,92 Kč</text:p>
          </table:table-cell>
        </table:table-row>
        <table:table-row table:style-name="TableRow437">
          <table:table-cell table:style-name="TableCell438">
            <text:p text:style-name="P439">397129777064, 397129777074, 397129777084, 397129777094, 397129777104, 397129777114, 397129777124, 397129777134, 397129777144, 397129777154, 397129777164, 397129777174, 397129777184, 397129777194, 397129777204, 397129777214, 397129777224, 397129777234, <text:s/>397129777244, 397129777254, 397129777264, 397129777274, 397129777284,<text:s/>397129777034, 397129777044, 397129777054</text:p>
          </table:table-cell>
          <table:table-cell table:style-name="TableCell440">
            <text:p text:style-name="P441">0083462</text:p>
          </table:table-cell>
          <table:table-cell table:style-name="TableCell442">
            <text:p text:style-name="P443">šroub A</text:p>
          </table:table-cell>
          <table:table-cell table:style-name="TableCell444">
            <text:p text:style-name="P445">titan</text:p>
          </table:table-cell>
          <table:table-cell table:style-name="TableCell446">
            <text:p text:style-name="P447">732,32 Kč</text:p>
          </table:table-cell>
        </table:table-row>
        <table:table-row table:style-name="TableRow448">
          <table:table-cell table:style-name="TableCell449">
            <text:p text:style-name="P450">397129701934, 397129701944, 397129701954, 397129701964, 397129701974, 397129701984, 397129701994, 397129702004, 397129702014, 397129702024, 397129702034, 397129702044, 397129702054, 397129702064, 397129702074, 397129702084, 397129702094, 397129702104, <text:s/>397129702114, 397129702124, 397129702134, 397129702144, 397129702154, 397129702164, 397129702174, 397129702184,<text:s/>397129701904, 397129701914, 397129701924</text:p>
          </table:table-cell>
          <table:table-cell table:style-name="TableCell451">
            <text:p text:style-name="P452">0112548</text:p>
          </table:table-cell>
          <table:table-cell table:style-name="TableCell453">
            <text:p text:style-name="P454">šroub B</text:p>
          </table:table-cell>
          <table:table-cell table:style-name="TableCell455">
            <text:p text:style-name="P456">titan</text:p>
          </table:table-cell>
          <table:table-cell table:style-name="TableCell457">
            <text:p text:style-name="P458">706,10 Kč</text:p>
          </table:table-cell>
        </table:table-row>
        <table:table-row table:style-name="TableRow459">
          <table:table-cell table:style-name="TableCell460">
            <text:p text:style-name="P461">397129795204, 397129795214, 397129795224, 397129795234, 397129795244, 397129795254, 397129795274, 397129795284, 397129795294, 397129795304, 397129795314, 397129795324, 397129795334, 397129795344, 397129795354, 397129795364, 397129795374, 397129795394, 397129795404, 397129795414, 397129795424, 397129795434,<text:s/>397129795264, 397129795444, 397129795454, 397129795464</text:p>
          </table:table-cell>
          <table:table-cell table:style-name="TableCell462">
            <text:p text:style-name="P463">097560</text:p>
          </table:table-cell>
          <table:table-cell table:style-name="TableCell464">
            <text:p text:style-name="P465">šroub C</text:p>
          </table:table-cell>
          <table:table-cell table:style-name="TableCell466">
            <text:p text:style-name="P467">titan</text:p>
          </table:table-cell>
          <table:table-cell table:style-name="TableCell468">
            <text:p text:style-name="P469">351,28 Kč</text:p>
          </table:table-cell>
        </table:table-row>
        <table:table-row table:style-name="TableRow470">
          <table:table-cell table:style-name="TableCell471">
            <text:p text:style-name="P472">397129700223, 397129700243, 397129700263, 397129700283, 397129700323, 397129700373, 397129700393, 397129700413, 397129700433, 397129700473</text:p>
          </table:table-cell>
          <table:table-cell table:style-name="TableCell473">
            <text:p text:style-name="P474">0113485</text:p>
          </table:table-cell>
          <table:table-cell table:style-name="TableCell475">
            <text:p text:style-name="P476">Dlaha humerální distální extraartikulární úhlově stabilní</text:p>
          </table:table-cell>
          <table:table-cell table:style-name="TableCell477">
            <text:p text:style-name="P478">titan</text:p>
          </table:table-cell>
          <table:table-cell table:style-name="TableCell479">
            <text:p text:style-name="P480">5 015,92 Kč</text:p>
          </table:table-cell>
        </table:table-row>
        <table:table-row table:style-name="TableRow481">
          <table:table-cell table:style-name="TableCell482">
            <text:p text:style-name="P483">397129777064, 397129777074, 397129777084, 397129777094, 397129777104, 397129777114, 397129777124, 397129777134, 397129777144, 397129777154, 397129777164, 397129777174, 397129777184, 397129777194, 397129777204, 397129777214, 397129777224, 397129777234,<text:s/><text:soft-page-break/>397129777244, 397129777254, 397129777264, 397129777274, 397129777284,<text:s/>397129777034, 397129777044, 397129777054</text:p>
          </table:table-cell>
          <table:table-cell table:style-name="TableCell484">
            <text:p text:style-name="P485">0083462</text:p>
          </table:table-cell>
          <table:table-cell table:style-name="TableCell486">
            <text:p text:style-name="P487">šroub A</text:p>
          </table:table-cell>
          <table:table-cell table:style-name="TableCell488">
            <text:p text:style-name="P489">titan</text:p>
          </table:table-cell>
          <table:table-cell table:style-name="TableCell490">
            <text:p text:style-name="P491">732,32 Kč</text:p>
          </table:table-cell>
        </table:table-row>
        <table:table-row table:style-name="TableRow492">
          <table:table-cell table:style-name="TableCell493">
            <text:p text:style-name="P494">397129795204, 397129795214, 397129795224, 397129795234, 397129795244, 397129795254, 397129795274, 397129795284, 397129795294, 397129795304, 397129795314, 397129795324, 397129795334, 397129795344, 397129795354, 397129795364, 397129795374, 397129795394, 397129795404, 397129795414, 397129795424, 397129795434,<text:s/>397129701904, 397129701914, 397129701924</text:p>
          </table:table-cell>
          <table:table-cell table:style-name="TableCell495">
            <text:p text:style-name="P496">097560</text:p>
          </table:table-cell>
          <table:table-cell table:style-name="TableCell497">
            <text:p text:style-name="P498">šroub B</text:p>
          </table:table-cell>
          <table:table-cell table:style-name="TableCell499">
            <text:p text:style-name="P500">titan</text:p>
          </table:table-cell>
          <table:table-cell table:style-name="TableCell501">
            <text:p text:style-name="P502">351,28 Kč</text:p>
          </table:table-cell>
        </table:table-row>
        <table:table-row table:style-name="TableRow503">
          <table:table-cell table:style-name="TableCell504">
            <text:p text:style-name="P505">397129788173,397129788193,397129788213,397129788233,397129788273,397129788323,397129788343,397129788363,397129788383,397129788423</text:p>
          </table:table-cell>
          <table:table-cell table:style-name="TableCell506">
            <text:p text:style-name="P507">0113485</text:p>
          </table:table-cell>
          <table:table-cell table:style-name="TableCell508">
            <text:p text:style-name="P509">Dlaha humerální distální dorzolaterální úhlově stabilní</text:p>
          </table:table-cell>
          <table:table-cell table:style-name="TableCell510">
            <text:p text:style-name="P511">tatn</text:p>
            <text:p text:style-name="P512"/>
          </table:table-cell>
          <table:table-cell table:style-name="TableCell513">
            <text:p text:style-name="P514">5 015,92 Kč</text:p>
          </table:table-cell>
        </table:table-row>
        <table:table-row table:style-name="TableRow515">
          <table:table-cell table:style-name="TableCell516">
            <text:p text:style-name="P517">397129777064, 397129777074, 397129777084,397129777094, 397129777104, 397129777114, 397129777124, 397129777134, 397129777144, 397129777154, 397129777164, 397129777174, 397129777184, 397129777194, 397129777204, 397129777214, 397129777224, 397129777234, 397129777244, 397129777254, 397129777264, 397129777274, 397129777284,<text:s/>397129777034, 397129777044, 397129777054</text:p>
          </table:table-cell>
          <table:table-cell table:style-name="TableCell518">
            <text:p text:style-name="P519">0083462</text:p>
          </table:table-cell>
          <table:table-cell table:style-name="TableCell520">
            <text:p text:style-name="P521">šroub A</text:p>
          </table:table-cell>
          <table:table-cell table:style-name="TableCell522">
            <text:p text:style-name="P523">titan</text:p>
          </table:table-cell>
          <table:table-cell table:style-name="TableCell524">
            <text:p text:style-name="P525">3 661,60 Kč</text:p>
          </table:table-cell>
        </table:table-row>
        <table:table-row table:style-name="TableRow526">
          <table:table-cell table:style-name="TableCell527">
            <text:p text:style-name="P528">397129701934, 397129701944, 397129701954, 397129701964, 397129701974, 397129701984, 397129701994, 397129702004, 397129702014, 397129702024, 397129702034, 397129702044, 397129702054, 397129702064, 397129702074, 397129702084, 397129702094, 397129702104, 397129702114, 397129702124, 397129702134, 397129702144, 397129702154, 397129702164, 397129702174, 397129702184,<text:s/>397129701904, 397129701914, 397129701924</text:p>
          </table:table-cell>
          <table:table-cell table:style-name="TableCell529">
            <text:p text:style-name="P530">0112548</text:p>
          </table:table-cell>
          <table:table-cell table:style-name="TableCell531">
            <text:p text:style-name="P532">šroub B</text:p>
          </table:table-cell>
          <table:table-cell table:style-name="TableCell533">
            <text:p text:style-name="P534">titan</text:p>
          </table:table-cell>
          <table:table-cell table:style-name="TableCell535">
            <text:p text:style-name="P536">2 824,40 Kč</text:p>
          </table:table-cell>
        </table:table-row>
        <table:table-row table:style-name="TableRow537">
          <table:table-cell table:style-name="TableCell538">
            <text:p text:style-name="P539">397129795204, 397129795214, 397129795224, 397129795234, 397129795244, 397129795254, 397129795274, 397129795284, 397129795294, 397129795304, 397129795314, 397129795324, 397129795334, 397129795344, 397129795354, 397129795364, 397129795374, 397129795394, 397129795404, 397129795414, 397129795424, 397129795434,<text:s/>397129795264, 397129795444, 397129795454, 397129795464</text:p>
          </table:table-cell>
          <table:table-cell table:style-name="TableCell540">
            <text:p text:style-name="P541">097560</text:p>
          </table:table-cell>
          <table:table-cell table:style-name="TableCell542">
            <text:p text:style-name="P543">šroub C</text:p>
          </table:table-cell>
          <table:table-cell table:style-name="TableCell544">
            <text:p text:style-name="P545">titan</text:p>
          </table:table-cell>
          <table:table-cell table:style-name="TableCell546">
            <text:p text:style-name="P547">351,28 Kč</text:p>
          </table:table-cell>
        </table:table-row>
      </table:table>
      <text:p text:style-name="P548"/>
      <text:soft-page-break/>
      <text:p text:style-name="P549">Příloha č.<text:s/>2:<text:s/>Specifikace instrumentária<text:s/></text:p>
      <text:p text:style-name="P550"/>
      <text:p text:style-name="P551"/>
      <text:p text:style-name="P552">Název veřejné zakázky:<text:s/><text:tab/>Traumatologické implantáty III</text:p>
      <text:p text:style-name="Normální"><text:span text:style-name="T553">Část a název části VZ:</text:span><text:span text:style-name="T554"><text:tab/></text:span><text:span text:style-name="T555"><text:tab/></text:span><text:span text:style-name="T556">část 1, Dlaha humerální distální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Katalogové<text:s/>číslo</text:p>
          </table:table-cell>
          <table:table-cell table:style-name="TableCell567">
            <text:p text:style-name="P568">Popis</text:p>
          </table:table-cell>
          <table:table-cell table:style-name="TableCell569">
            <text:p text:style-name="P570">Hodnota<text:s/>v Kč<text:s/>bez DPH/1ks</text:p>
          </table:table-cell>
          <table:table-cell table:style-name="TableCell571">
            <text:p text:style-name="P572">Množství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397139090675</text:p>
          </table:table-cell>
          <table:table-cell table:style-name="TableCell576">
            <text:p text:style-name="P577">Set instrumentů pro USŠ2,7 mm se sítem</text:p>
          </table:table-cell>
          <table:table-cell table:style-name="TableCell578">
            <text:p text:style-name="P579">65100</text:p>
          </table:table-cell>
          <table:table-cell table:style-name="TableCell580" table:number-columns-spanned="2">
            <text:p text:style-name="P581">1</text:p>
          </table:table-cell>
          <table:covered-table-cell/>
        </table:table-row>
        <table:table-row table:style-name="TableRow582">
          <table:table-cell table:style-name="TableCell583">
            <text:p text:style-name="P584">397129698320</text:p>
          </table:table-cell>
          <table:table-cell table:style-name="TableCell585">
            <text:p text:style-name="P586">Stojánek; pro šrouby uzamykatelné 2,7 mm</text:p>
          </table:table-cell>
          <table:table-cell table:style-name="TableCell587">
            <text:p text:style-name="P588">5250</text:p>
          </table:table-cell>
          <table:table-cell table:style-name="TableCell589" table:number-columns-spanned="2">
            <text:p text:style-name="P590">1</text:p>
          </table:table-cell>
          <table:covered-table-cell/>
        </table:table-row>
        <table:table-row table:style-name="TableRow591">
          <table:table-cell table:style-name="TableCell592">
            <text:p text:style-name="P593">397129698380</text:p>
          </table:table-cell>
          <table:table-cell table:style-name="TableCell594">
            <text:p text:style-name="P595">Koš; na dlahy humerál. distální a ulnár. proxim.</text:p>
          </table:table-cell>
          <table:table-cell table:style-name="TableCell596">
            <text:p text:style-name="P597">31395</text:p>
          </table:table-cell>
          <table:table-cell table:style-name="TableCell598" table:number-columns-spanned="2">
            <text:p text:style-name="P599">1</text:p>
          </table:table-cell>
          <table:covered-table-cell/>
        </table:table-row>
        <table:table-row table:style-name="TableRow600">
          <table:table-cell table:style-name="TableCell601">
            <text:p text:style-name="P602">397139090255</text:p>
          </table:table-cell>
          <table:table-cell table:style-name="TableCell603">
            <text:p text:style-name="P604">Koš; s nástroji pro uzamykatelné šrouby 3,5 mm</text:p>
          </table:table-cell>
          <table:table-cell table:style-name="TableCell605">
            <text:p text:style-name="P606">133350</text:p>
          </table:table-cell>
          <table:table-cell table:style-name="TableCell607" table:number-columns-spanned="2">
            <text:p text:style-name="P608">1</text:p>
          </table:table-cell>
          <table:covered-table-cell/>
        </table:table-row>
        <table:table-row table:style-name="TableRow609">
          <table:table-cell table:style-name="TableCell610">
            <text:p text:style-name="P611">397129799960</text:p>
          </table:table-cell>
          <table:table-cell table:style-name="TableCell612">
            <text:p text:style-name="P613">Stojánek; pro šrouby uzamykatelné 3,5 mm</text:p>
          </table:table-cell>
          <table:table-cell table:style-name="TableCell614">
            <text:p text:style-name="P615">6405</text:p>
          </table:table-cell>
          <table:table-cell table:style-name="TableCell616" table:number-columns-spanned="2">
            <text:p text:style-name="P617">1</text:p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</table:table-row>
      </table:table>
      <text:p text:style-name="P672"/>
      <text:p text:style-name="Normální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90" style:parent-style-name="Standardnípísmoodstavce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complex="Arial"/>
    </style:style>
    <style:style style:name="T39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<text:tab/></text:span><text:span text:style-name="T5"><text:tab/></text:span><text:span text:style-name="T6">Stránka<text:s/></text:span><text:span text:style-name="T7"><text:page-number style:num-format="1" text:fixed="false">9</text:page-number></text:span><text:span text:style-name="T8"><text:s/>z<text:s/></text:span><text:span text:style-name="T9"><text:page-count style:num-format="1">10</text:page-count></text:span></text:p>
      </style:footer>
      <style:header>
        <text:p/>
      </style:header>
      <style:header-first>
        <text:p text:style-name="P10"><text:span text:style-name="T11">Číslo smlouvy dodavatele: <text:s text:c="30"/>Číslo smlouvy odběratele: Tsm/</text:span><text:span text:style-name="T12">2024/651/Ši</text:span><text:span text:style-name="T13"><text:s text:c="100"/></text:span><text:span text:style-name="T14"><text:s text:c="26"/></text:span></text:p>
        <text:p text:style-name="P15"><text:span text:style-name="T16"><text:tab/></text:span></text:p>
      </style:header-first>
    </style:master-page>
    <style:master-page style:name="MP1" style:page-layout-name="PL1">
      <style:footer>
        <text:p text:style-name="P389"><text:span text:style-name="T390">Konsignační a rámcová kupní smlouva<text:s/></text:span><text:span text:style-name="T391"><text:tab/></text:span><text:span text:style-name="T392"><text:tab/></text:span><text:span text:style-name="T393">Stránka<text:s/></text:span><text:span text:style-name="T394"><text:page-number style:num-format="1" text:fixed="false">9</text:page-number></text:span><text:span text:style-name="T395"><text:s/>z<text:s/></text:span><text:span text:style-name="T396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4-10-21T07:44:00Z</meta:creation-date>
    <dc:date>2024-10-21T07:44:00Z</dc:date>
    <meta:print-date>2024-06-28T10:34:00Z</meta:print-date>
    <meta:template xlink:href="Normal" xlink:type="simple"/>
    <meta:editing-cycles>2</meta:editing-cycles>
    <meta:editing-duration>PT60S</meta:editing-duration>
    <meta:document-statistic meta:page-count="10" meta:paragraph-count="54" meta:word-count="3955" meta:character-count="27236" meta:row-count="194" meta:non-whitespace-character-count="23335"/>
  </office:meta>
</office:document-meta>
</file>