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*Bahamas Light" svg:font-family="AT*Bahamas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1" style:master-page-name="MP0" style:family="paragraph">
      <style:paragraph-properties fo:break-before="page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Základnítext1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Základnítext1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" style:parent-style-name="Základnítext1" style:family="paragraph">
      <style:paragraph-properties fo:text-align="justify" fo:margin-top="0.1944in" fo:margin-bottom="0in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16" style:parent-style-name="Výchozístyl" style:family="paragraph"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7" style:parent-style-name="Výchozístyl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8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Základnítext1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" style:parent-style-name="Základnítext1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" style:parent-style-name="Základnítext1" style:family="paragraph">
      <style:paragraph-properties fo:text-align="justify" fo:margin-top="0.1944in" fo:margin-bottom="0in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P25" style:parent-style-name="Výchozístyl" style:family="paragraph">
      <style:paragraph-properties fo:text-align="justify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P27" style:parent-style-name="Výchozístyl" style:family="paragraph">
      <style:paragraph-properties fo:text-align="justify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Výchozístyl" style:family="paragraph">
      <style:paragraph-properties fo:text-align="justify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32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Výchozístyl" style:family="paragraph">
      <style:paragraph-properties fo:text-align="justify"/>
    </style:style>
    <style:style style:name="T35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42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43" style:parent-style-name="Výchozístyl" style:family="paragraph">
      <style:paragraph-properties fo:text-align="justify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P48" style:parent-style-name="Výchozísty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9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ableColumn52" style:family="table-column">
      <style:table-column-properties style:column-width="6.609in" style:use-optimal-column-width="false"/>
    </style:style>
    <style:style style:name="Table51" style:family="table">
      <style:table-properties style:width="6.609in" fo:margin-left="-0.1625in" table:align="left"/>
    </style:style>
    <style:style style:name="TableRow53" style:family="table-row">
      <style:table-row-properties style:min-row-height="0.4479in" style:use-optimal-row-height="false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Výchozístyl" style:family="paragraph">
      <style:paragraph-properties fo:widows="0" fo:orphans="0" fo:line-height="115%" fo:margin-right="-0.075in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P57" style:parent-style-name="Výchozístyl" style:family="paragraph">
      <style:paragraph-properties fo:widows="0" fo:orphans="0" fo:line-height="115%"/>
      <style:text-properties fo:font-size="12pt" style:font-size-asian="12pt" style:font-size-complex="12pt"/>
    </style:style>
    <style:style style:name="P58" style:parent-style-name="Výchozístyl" style:family="paragraph">
      <style:paragraph-properties fo:widows="0" fo:orphans="0" fo:line-height="115%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3854in" style:use-optimal-row-height="false"/>
    </style:style>
    <style:style style:name="TableCell61" style:family="table-cell">
      <style:table-cell-properties fo:border="0.0069in solid #000000" style:writing-mode="lr-tb" fo:padding-top="0in" fo:padding-left="0.0715in" fo:padding-bottom="0in" fo:padding-right="0.075in"/>
    </style:style>
    <style:style style:name="P62" style:parent-style-name="Výchozístyl" style:family="paragraph">
      <style:paragraph-properties fo:widows="0" fo:orphans="0" fo:line-height="115%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65" style:parent-style-name="Výchozístyl" style:family="paragraph">
      <style:paragraph-properties fo:widows="0" fo:orphans="0" fo:line-height="115%"/>
      <style:text-properties fo:font-size="12pt" style:font-size-asian="12pt" style:font-size-complex="12pt"/>
    </style:style>
    <style:style style:name="P66" style:parent-style-name="Výchozístyl" style:family="paragraph">
      <style:paragraph-properties fo:widows="0" fo:orphans="0" fo:line-height="115%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OODICA s.r.o.</text:p>
      <text:p text:style-name="P11">Drahobejlova 1072/10, Libeň<text:s/></text:p>
      <text:p text:style-name="P12">19000 Praha 9<text:line-break/>IČO 14220849</text:p>
      <text:p text:style-name="P13"><text:span text:style-name="T14">OBJEDNÁVKA: OVZ/2024/281</text:span></text:p>
      <text:p text:style-name="P15"/>
      <text:p text:style-name="P16">Objednáváme u Vás následující dodávku zboží:<text:s/></text:p>
      <text:p text:style-name="P17"/>
      <text:p text:style-name="P18"/>
      <text:p text:style-name="P19">Židle NK-16d dubové nebo bukové dřevo<text:tab/><text:tab/><text:tab/><text:tab/>24x 3589,- Kč s DPH</text:p>
      <text:p text:style-name="P20"><text:tab/><text:tab/><text:tab/><text:tab/><text:tab/></text:p>
      <text:p text:style-name="P21">žádost č. 116271</text:p>
      <text:p text:style-name="P22"/>
      <text:p text:style-name="P23"><text:span text:style-name="T24">termín dodání: do měsíce</text:span></text:p>
      <text:p text:style-name="P25"><text:span text:style-name="T26">místo plnění: hlavní sklad MTZ Nemocnice Kyjov (HTO)</text:span></text:p>
      <text:p text:style-name="P27"><text:span text:style-name="T28">vlastnické právo přechází na objednatele okamžikem převzetí zboží</text:span></text:p>
      <text:p text:style-name="P29"><text:span text:style-name="T30">způsob úhrady: faktura</text:span></text:p>
      <text:p text:style-name="P31"/>
      <text:p text:style-name="P32"/>
      <text:p text:style-name="P33">objednatel – kupující :<text:s/><text:tab/><text:tab/><text:tab/><text:tab/>prodávající :</text:p>
      <text:p text:style-name="P34"><text:span text:style-name="T35">razítko, podpi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azítko, podpis</text:span></text:p>
      <text:p text:style-name="P41"/>
      <text:p text:style-name="P42"/>
      <text:p text:style-name="P43"><text:span text:style-name="T44">……..………………………………</text:span><text:span text:style-name="T45"><text:tab/></text:span><text:span text:style-name="T46"><text:tab/></text:span><text:span text:style-name="T47"><text:tab/>……..………………………………</text:span></text:p>
      <text:p text:style-name="P48">uvedení jména a funkce<text:s/></text:p>
      <text:p text:style-name="P49"/>
      <text:p text:style-name="Výchozístyl"><text:span text:style-name="T50">Předběžná kontrola Nemocnice Kyjov: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říkazce operace na základě předložených dokladů prohlašuje, že prověřil soulad a správnost připravované operace dle Vyhlášky č. 416/2004 Sb. (§ 13 odst. 2 a 3)</text:span></text:p>
            <text:p text:style-name="P57"/>
            <text:p text:style-name="P58"><text:span text:style-name="T59">V  <text:s text:c="4"/>Kyjově <text:s text:c="12"/>dne <text:s/>16.10.2024 <text:s text:c="9"/>podpis příkazce operace ……………………………</text:span></text:p>
          </table:table-cell>
        </table:table-row>
        <table:table-row table:style-name="TableRow60">
          <table:table-cell table:style-name="TableCell61">
            <text:p text:style-name="P62"><text:span text:style-name="T63">Správce rozpočtu na základě předložených dokladů prohlašuje, že prověřil soulad a správnost připravované operace dle Vyhlášky č. 416/2004 Sb.<text:s/></text:span><text:span text:style-name="T64">(§ 13 odst. 4, 5 a 6)</text:span></text:p>
            <text:p text:style-name="P65"/>
            <text:p text:style-name="P66"><text:span text:style-name="T67">V <text:s text:c="5"/>Kyjově <text:s text:c="12"/>dne <text:s/>16.10.2024 <text:s text:c="10"/>podpis správce rozpočtu ……………………………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*Bahamas Light" svg:font-family="AT*Bahamas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Základnítext1" style:display-name="Základní text1" style:family="paragraph" style:parent-style-name="Normální">
      <style:paragraph-properties fo:margin-bottom="0.0833in" style:line-height-at-least="0.0694in"/>
      <style:text-properties style:font-name="AT*Bahamas Light" fo:font-size="10pt" style:font-size-asian="10pt" style:font-size-complex="10pt" fo:hyphenate="false"/>
    </style:style>
    <style:style style:name="Výchozístyl" style:display-name="Výchozí styl" style:family="paragraph">
      <style:paragraph-properties fo:margin-bottom="0in" style:line-height-at-least="0.0694in"/>
      <style:text-properties style:font-name="AT*Bahamas Light" style:font-name-asian="Times New Roman" style:letter-kerning="false" fo:font-size="10pt" style:font-size-asian="10pt" style:font-size-complex="10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style:letter-kerning="false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style:letter-kerning="fals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color="#008000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color="#0094AB" fo:font-size="7.5pt" style:font-size-asian="7.5pt" style:font-size-complex="7.5pt"/>
    </style:style>
    <style:style style:name="P6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7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8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9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color="#99999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3.82083in" svg:height="0.59375in" style:rel-width="scale" style:rel-height="scale"><draw:image xlink:href="media/image1.jpeg" xlink:type="simple" xlink:show="embed" xlink:actuate="onLoad"/><svg:title/><svg:desc>logo nemocnice</svg:desc></draw:frame></text:span></text:p>
        <text:p text:style-name="P4"><text:span text:style-name="T5">Nemocnice Kyjov, příspěvková organizace, Strážovská 1247/22, 697 01 Kyjov</text:span></text:p>
        <text:p text:style-name="Záhlaví"/>
      </style:header>
      <style:footer>
        <text:p text:style-name="P6">Tel: <text:s/><text:tab/><text:s text:c="2"/>Bank. spojení:<text:s/><text:tab/>IČO: 00226912</text:p>
        <text:p text:style-name="P7">Fax:<text:s/><text:tab/>č. účtu:<text:s/><text:tab/>DIČ: CZ00226912</text:p>
        <text:p text:style-name="P8">E-mail:<text:s/><text:tab/>ID DS: dj2k6kr<text:tab/>www.nemkyj.cz</text:p>
        <text:p text:style-name="P9">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Zápatí"><text:span text:style-name="T10">Zapsaná v obchodním rejstříku u Krajského soudu v Brně, oddíl Pr, vložka 1230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EDIVÁ Nikola</meta:initial-creator>
    <dc:creator>Ivana Kůstová</dc:creator>
    <meta:creation-date>2024-09-23T06:10:00Z</meta:creation-date>
    <dc:date>2024-10-18T11:21:00Z</dc:date>
    <meta:template xlink:href="Normal" xlink:type="simple"/>
    <meta:editing-cycles>3</meta:editing-cycles>
    <meta:editing-duration>PT480S</meta:editing-duration>
    <meta:document-statistic meta:page-count="1" meta:paragraph-count="2" meta:word-count="156" meta:character-count="1079" meta:row-count="7" meta:non-whitespace-character-count="925"/>
  </office:meta>
</office:document-meta>
</file>