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style:contextual-spacing="false"/>
    </style:style>
    <style:style style:name="P2" style:family="paragraph" style:parent-style-name="Text_20_body">
      <style:paragraph-properties fo:margin-top="0cm" fo:margin-bottom="0.265cm" style:contextual-spacing="false" fo:line-height="100%"/>
      <style:text-properties fo:color="#000000" loext:opacity="100%" style:font-name="Times New Roman" style:font-name-complex="Times New Roman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style:font-name-complex="Times New Roman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173b18" style:font-name-complex="Times New Roman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officeooo:paragraph-rsid="00173b18" style:font-name-complex="Times New Roman"/>
    </style:style>
    <style:style style:name="P6" style:family="paragraph" style:parent-style-name="Text_20_body">
      <style:paragraph-properties fo:line-height="100%"/>
      <style:text-properties fo:color="#000000" loext:opacity="100%" style:font-name="Times New Roman" style:font-name-complex="Times New Roman"/>
    </style:style>
    <style:style style:name="P7" style:family="paragraph" style:parent-style-name="Text_20_body">
      <style:paragraph-properties fo:margin-top="0cm" fo:margin-bottom="0.046cm" style:contextual-spacing="false"/>
      <style:text-properties fo:color="#000000" loext:opacity="100%"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Times New Roman" style:language-asian="cs" style:country-asian="CZ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 New Roman" style:language-asian="cs" style:country-asian="CZ" style:font-name-complex="Times New Roman"/>
    </style:style>
    <style:style style:name="P10" style:family="paragraph" style:parent-style-name="Text_20_body">
      <style:paragraph-properties fo:margin-top="0cm" fo:margin-bottom="0cm" style:contextual-spacing="false" fo:line-height="100%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officeooo:paragraph-rsid="00173b18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</style:style>
    <style:style style:name="P14" style:family="paragraph" style:parent-style-name="Standard">
      <style:text-properties style:font-name="Times New Roman" style:font-name-asian="Times New Roman" style:language-asian="cs" style:country-asian="CZ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cs" style:country-asian="CZ" style:font-name-complex="Times New Roman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language-asian="cs" style:country-asian="CZ" style:font-weight-asian="bold" style:font-name-complex="Times New Roman"/>
    </style:style>
    <style:style style:name="P17" style:family="paragraph" style:parent-style-name="Standard">
      <style:text-properties officeooo:paragraph-rsid="00184bc1"/>
    </style:style>
    <style:style style:name="P18" style:family="paragraph" style:parent-style-name="Standard">
      <style:paragraph-properties fo:margin-top="0.494cm" fo:margin-bottom="0.494cm" style:contextual-spacing="false" fo:line-height="115%" fo:text-align="justify" style:justify-single-word="false"/>
    </style:style>
    <style:style style:name="P19" style:family="paragraph" style:parent-style-name="Text_20_body" style:master-page-name="MP0">
      <style:paragraph-properties fo:margin-top="0cm" fo:margin-bottom="0.265cm" style:contextual-spacing="false" fo:text-align="center" style:justify-single-word="false" style:page-number="auto" fo:break-before="pag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List_20_Paragraph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officeooo:paragraph-rsid="00184bc1"/>
    </style:style>
    <style:style style:name="P21" style:family="paragraph" style:parent-style-name="Standard" style:list-style-name="WWNum1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84bc1" style:font-name-asian="Times New Roman1" style:font-size-asian="12pt" style:language-asian="cs" style:country-asian="CZ" style:font-name-complex="Times New Roman1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.751cm" style:auto-text-indent="false"/>
      <style:text-properties officeooo:paragraph-rsid="00184bc1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officeooo:rsid="0016fd93" officeooo:paragraph-rsid="00184bc1" style:font-style-asian="italic" style:font-style-complex="italic"/>
    </style:style>
    <style:style style:name="T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fo:font-weight="bold" style:font-name-asian="Times New Roman" style:language-asian="cs" style:country-asian="CZ" style:font-weight-asian="bold" style:font-name-complex="Times New Roman"/>
    </style:style>
    <style:style style:name="T3" style:family="text">
      <style:text-properties fo:color="#000000" loext:opacity="100%" style:font-name="Times New Roman" fo:font-weight="bold" officeooo:rsid="00173b18" style:font-name-asian="Times New Roman" style:language-asian="cs" style:country-asian="CZ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style:font-name-asian="Times New Roman" style:language-asian="cs" style:country-asian="CZ" style:font-name-complex="Times New Roman"/>
    </style:style>
    <style:style style:name="T6" style:family="text">
      <style:text-properties fo:color="#000000" loext:opacity="100%" style:font-name="Times New Roman" officeooo:rsid="00173b18" style:font-name-asian="Times New Roman" style:language-asian="cs" style:country-asian="CZ" style:font-name-complex="Times New Roman"/>
    </style:style>
    <style:style style:name="T7" style:family="text">
      <style:text-properties fo:color="#000000" loext:opacity="100%" style:font-name="Times New Roman" officeooo:rsid="00184bc1" style:font-name-asian="Times New Roman" style:language-asian="cs" style:country-asian="CZ" style:font-name-complex="Times New Roman"/>
    </style:style>
    <style:style style:name="T8" style:family="text">
      <style:text-properties fo:color="#000000" loext:opacity="100%" style:font-name="Times New Roman" officeooo:rsid="00189ae3" style:font-name-asian="Times New Roman" style:language-asian="cs" style:country-asian="CZ" style:font-name-complex="Times New Roman"/>
    </style:style>
    <style:style style:name="T9" style:family="text">
      <style:text-properties fo:color="#000000" loext:opacity="100%" style:font-name="Times New Roman" officeooo:rsid="00192eee" style:font-name-asian="Times New Roman" style:language-asian="cs" style:country-asian="CZ" style:font-name-complex="Times New Roman"/>
    </style:style>
    <style:style style:name="T10" style:family="text">
      <style:text-properties fo:color="#000000" loext:opacity="100%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0c9c43" style:font-name-asian="Times New Roman1" style:font-size-asian="12pt" style:language-asian="cs" style:country-asian="CZ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a002e" style:font-name-asian="Times New Roman1" style:font-size-asian="12pt" style:language-asian="cs" style:country-asian="CZ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0e6456" style:font-name-asian="Times New Roman1" style:font-size-asian="12pt" style:language-asian="cs" style:country-asian="CZ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184cf1" style:font-name-asian="Times New Roman1" style:font-size-asian="12pt" style:language-asian="cs" style:country-asian="CZ" style:font-name-complex="Times New Roman1" style:font-size-complex="12pt"/>
    </style:style>
    <style:style style:name="T15" style:family="text">
      <style:text-properties fo:color="#000000" loext:opacity="100%" style:font-name="Times New Roman" fo:font-size="12pt" officeooo:rsid="00184bc1" style:font-name-asian="Times New Roman1" style:font-size-asian="12pt" style:language-asian="cs" style:country-asian="CZ" style:font-name-complex="Times New Roman1" style:font-size-complex="12pt"/>
    </style:style>
    <style:style style:name="T16" style:family="text">
      <style:text-properties fo:color="#000000" loext:opacity="100%" style:font-name="Times New Roman" fo:font-size="12pt" officeooo:rsid="00189ae3" style:font-name-asian="Times New Roman1" style:font-size-asian="12pt" style:language-asian="cs" style:country-asian="CZ" style:font-name-complex="Times New Roman1" style:font-size-complex="12pt"/>
    </style:style>
    <style:style style:name="T17" style:family="text"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asian="Times New Roman" style:language-asian="cs" style:country-asian="CZ" style:font-name-complex="Times New Roman"/>
    </style:style>
    <style:style style:name="T20" style:family="text">
      <style:text-properties style:font-name="Times New Roman" officeooo:rsid="00184bc1" style:font-name-asian="Times New Roman" style:language-asian="cs" style:country-asian="CZ" style:font-name-complex="Times New Roman"/>
    </style:style>
    <style:style style:name="T2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2" style:family="text">
      <style:text-properties style:font-name="Times New Roman" fo:font-size="12pt" officeooo:rsid="00185de6" style:font-name-asian="Times New Roman1" style:font-size-asian="12pt" style:language-asian="cs" style:country-asian="CZ" style:font-name-complex="Times New Roman1" style:font-size-complex="12pt"/>
    </style:style>
    <style:style style:name="T23" style:family="text">
      <style:text-properties style:font-name="Times New Roman" fo:font-size="12pt" officeooo:rsid="00145785" style:font-name-asian="Times New Roman1" style:font-size-asian="12pt" style:language-asian="cs" style:country-asian="CZ" style:font-name-complex="Times New Roman1" style:font-size-complex="12pt"/>
    </style:style>
    <style:style style:name="T24" style:family="text">
      <style:text-properties style:font-name="Times New Roman" fo:font-size="12pt" officeooo:rsid="000e6456" style:font-name-asian="Times New Roman1" style:font-size-asian="12pt" style:language-asian="cs" style:country-asian="CZ" style:font-name-complex="Times New Roman1" style:font-size-complex="12pt"/>
    </style:style>
    <style:style style:name="T25" style:family="text">
      <style:text-properties style:font-name="Times New Roman" fo:font-size="12pt" officeooo:rsid="00184bc1" style:font-name-asian="Times New Roman1" style:font-size-asian="12pt" style:language-asian="cs" style:country-asian="CZ" style:font-name-complex="Times New Roman1" style:font-size-complex="12pt"/>
    </style:style>
    <style:style style:name="T26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184bc1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28" style:family="text">
      <style:text-properties officeooo:rsid="00173b18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73b18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92eee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odatek č. 1 ke smlouvě o dílo</text:p>
      <text:p text:style-name="P2">Smluvní strany:</text:p>
      <text:p text:style-name="P3"><text:span text:style-name="Standardní_20_písmo_20_odstavce">název:<text:tab/><text:tab/><text:tab/></text:span><text:span text:style-name="Standardní_20_písmo_20_odstavce"><text:span text:style-name="T30">Technické služby města Nymburka</text:span></text:span></text:p>
      <text:p text:style-name="P3"><text:span text:style-name="Standardní_20_písmo_20_odstavce">sídlo: <text:tab/><text:tab/><text:tab/>V Zahrádkách 1536/8, 288 02 Nymburk </text:span></text:p>
      <text:p text:style-name="P3"><text:span text:style-name="Standardní_20_písmo_20_odstavce">IČ:<text:tab/><text:tab/><text:tab/>00067041</text:span></text:p>
      <text:p text:style-name="P3"><text:span text:style-name="Standardní_20_písmo_20_odstavce">DIČ: <text:tab/><text:tab/><text:tab/>CZ00067041</text:span></text:p>
      <text:p text:style-name="P3"><text:span text:style-name="Standardní_20_písmo_20_odstavce">právní forma: <text:tab/><text:tab/>příspěvková organizace</text:span></text:p>
      <text:p text:style-name="P3"><text:span text:style-name="Standardní_20_písmo_20_odstavce">zřizovatel: <text:tab/><text:tab/>Město Nymburk</text:span></text:p>
      <text:p text:style-name="P3"><text:span text:style-name="Standardní_20_písmo_20_odstavce">zápis v obch. rejstř.: <text:tab/>Pr 1571 vedená u Městského soudu v Praze</text:span></text:p>
      <text:p text:style-name="P3"><text:span text:style-name="Standardní_20_písmo_20_odstavce">zastoupená: <text:tab/><text:tab/>Bc. Josefem Kubišem, ředitelem</text:span></text:p>
      <text:p text:style-name="P3"><text:span text:style-name="Standardní_20_písmo_20_odstavce">bankovní spojení:<text:tab/></text:span><text:span text:style-name="Standardní_20_písmo_20_odstavce"><text:span text:style-name="T33">xxxxxxxxxxxxx</text:span></text:span></text:p>
      <text:p text:style-name="P10"><text:span text:style-name="Standardní_20_písmo_20_odstavce"><text:span text:style-name="T4">dále jen </text:span></text:span><text:span text:style-name="Standardní_20_písmo_20_odstavce"><text:span text:style-name="T1">„objednatel“</text:span></text:span><text:span text:style-name="Standardní_20_písmo_20_odstavce"><text:span text:style-name="T4">,</text:span></text:span></text:p>
      <text:p text:style-name="P7"/>
      <text:p text:style-name="P6">a</text:p>
      <text:p text:style-name="P5"><text:span text:style-name="Standardní_20_písmo_20_odstavce">název:<text:tab/><text:tab/><text:tab/></text:span><text:span text:style-name="Standardní_20_písmo_20_odstavce"><text:span text:style-name="T31">IPL stavby Nymburk s.r.o.</text:span></text:span></text:p>
      <text:p text:style-name="P5"><text:span text:style-name="Standardní_20_písmo_20_odstavce">sídlo: <text:tab/><text:tab/><text:tab/></text:span><text:span text:style-name="Standardní_20_písmo_20_odstavce"><text:span text:style-name="T28">Plzeňská 224/2822, 150 00 Praha 5</text:span></text:span><text:span text:style-name="Standardní_20_písmo_20_odstavce"> </text:span></text:p>
      <text:p text:style-name="P5"><text:span text:style-name="Standardní_20_písmo_20_odstavce">IČ:<text:tab/><text:tab/><text:tab/></text:span><text:span text:style-name="Standardní_20_písmo_20_odstavce"><text:span text:style-name="T28">62417967</text:span></text:span></text:p>
      <text:p text:style-name="P5"><text:span text:style-name="Standardní_20_písmo_20_odstavce">DIČ: <text:tab/><text:tab/><text:tab/>CZ</text:span><text:span text:style-name="Standardní_20_písmo_20_odstavce"><text:span text:style-name="T28">62417967</text:span></text:span></text:p>
      <text:p text:style-name="P5"><text:span text:style-name="Standardní_20_písmo_20_odstavce">právní forma: <text:tab/><text:tab/>Společnost s ručením omezeným</text:span></text:p>
      <text:p text:style-name="P11"><text:span text:style-name="Standardní_20_písmo_20_odstavce"><text:span text:style-name="T4">zápis v obch. rejstř.: <text:tab/>C 32375 vedená u Městského soudu v Praze</text:span></text:span></text:p>
      <text:p text:style-name="P5"><text:span text:style-name="Standardní_20_písmo_20_odstavce">zastoupená: <text:tab/><text:tab/></text:span><text:span text:style-name="Standardní_20_písmo_20_odstavce"><text:span text:style-name="T28">Ing. Zdeňkem Kratochvílem</text:span></text:span></text:p>
      <text:p text:style-name="P4"><text:span text:style-name="Standardní_20_písmo_20_odstavce"><text:span text:style-name="T32">bankovní spojení:</text:span></text:span><text:span text:style-name="Standardní_20_písmo_20_odstavce"><text:span text:style-name="T29"><text:tab/></text:span></text:span></text:p>
      <text:p text:style-name="P12"><text:span text:style-name="Standardní_20_písmo_20_odstavce"><text:span text:style-name="T18"/></text:span></text:p>
      <text:p text:style-name="P18"><text:span text:style-name="Standardní_20_písmo_20_odstavce"><text:span text:style-name="T4">dále jen </text:span></text:span><text:span text:style-name="Standardní_20_písmo_20_odstavce"><text:span text:style-name="T1">„zhotovitel“</text:span></text:span><text:span text:style-name="Standardní_20_písmo_20_odstavce"><text:span text:style-name="T4">,</text:span></text:span></text:p>
      <text:p text:style-name="P1"><text:span text:style-name="Standardní_20_písmo_20_odstavce"><text:span text:style-name="T4">uzavírají po vzájemné dohodě níže uvedeného dne, měsíce a roku tento Dodatek č. 1 ke smlouvě o dílo</text:span></text:span></text:p>
      <text:p text:style-name="P8">I.</text:p>
      <text:p text:style-name="P8">Postavení smluvních stran</text:p>
      <text:list text:style-name="WWNum1">
        <text:list-item text:start-value="1">
          <text:p text:style-name="P21"><text:span text:style-name="Standardní_20_písmo_20_odstavce"><text:span text:style-name="T5">Mezi smluvními stranami byla dne </text:span></text:span><text:span text:style-name="Standardní_20_písmo_20_odstavce"><text:span text:style-name="T6">14</text:span></text:span><text:span text:style-name="Standardní_20_písmo_20_odstavce"><text:span text:style-name="T5">. </text:span></text:span><text:span text:style-name="Standardní_20_písmo_20_odstavce"><text:span text:style-name="T6">8</text:span></text:span><text:span text:style-name="Standardní_20_písmo_20_odstavce"><text:span text:style-name="T5">. 202</text:span></text:span><text:span text:style-name="Standardní_20_písmo_20_odstavce"><text:span text:style-name="T6">4</text:span></text:span><text:span text:style-name="Standardní_20_písmo_20_odstavce"><text:span text:style-name="T5"> uzavřena Smlouva o dílo - „</text:span></text:span><text:span text:style-name="Standardní_20_písmo_20_odstavce"><text:span text:style-name="T6">Souvislá oprava úseku chodníku v ul. Dr. Antonína </text:span></text:span><text:span text:style-name="Standardní_20_písmo_20_odstavce"><text:span text:style-name="T8">D</text:span></text:span><text:span text:style-name="Standardní_20_písmo_20_odstavce"><text:span text:style-name="T6">vořáka</text:span></text:span><text:span text:style-name="Standardní_20_písmo_20_odstavce"><text:span text:style-name="T5">“ (dále jen „</text:span></text:span><text:span text:style-name="Standardní_20_písmo_20_odstavce"><text:span text:style-name="T2">Dílo</text:span></text:span><text:span text:style-name="Standardní_20_písmo_20_odstavce"><text:span text:style-name="T5">“).</text:span></text:span></text:p>
        </text:list-item>
      </text:list>
      <text:p text:style-name="P15"/>
      <text:p text:style-name="P8">II.</text:p>
      <text:p text:style-name="P16">Předmět dodatku</text:p>
      <text:list text:style-name="L1">
        <text:list-header>
          <text:p text:style-name="P20"><text:span text:style-name="T15"><text:s text:c="3"/></text:span><text:span text:style-name="T11"><text:s text:c="2"/></text:span><text:span text:style-name="T16">1.</text:span><text:span text:style-name="T11"> <text:s text:c="7"/></text:span><text:span text:style-name="T10">Smluvní strany se dohodly, že </text:span><text:span text:style-name="T12">se </text:span><text:span text:style-name="T10">smlouva </text:span><text:span text:style-name="T13">o </text:span><text:span text:style-name="T15">dílo</text:span><text:span text:style-name="T12">,</text:span><text:span text:style-name="T10"> tímto dodatkem č. </text:span><text:span text:style-name="T14">1</text:span><text:span text:style-name="T10"> mění takto: </text:span></text:p>
          <text:p text:style-name="P22"/>
        </text:list-header>
        <text:list-item>
          <text:p text:style-name="P23"><text:span text:style-name="T21">Do článku </text:span><text:span text:style-name="T22">smlouvy</text:span><text:span text:style-name="T23"> <text:s/></text:span><text:span text:style-name="T27">5. Cena díla</text:span><text:span text:style-name="T26"> </text:span></text:p>
          <text:p text:style-name="P24"><text:span text:style-name="T24">B</text:span><text:span text:style-name="T21">ude </text:span><text:span text:style-name="T25">vložena položka víceprací v hodnotě 35 896,02 bez DPH</text:span></text:p>
        </text:list-item>
      </text:list>
      <text:p text:style-name="P13"><text:span text:style-name="Standardní_20_písmo_20_odstavce"><text:span text:style-name="T5">V Nymburce dne <text:tab/></text:span></text:span><text:span text:style-name="Standardní_20_písmo_20_odstavce"><text:span text:style-name="T7">4</text:span></text:span><text:span text:style-name="Standardní_20_písmo_20_odstavce"><text:span text:style-name="T5">.1</text:span></text:span><text:span text:style-name="Standardní_20_písmo_20_odstavce"><text:span text:style-name="T7">0</text:span></text:span><text:span text:style-name="Standardní_20_písmo_20_odstavce"><text:span text:style-name="T5">.2024<text:tab/><text:tab/><text:tab/>V Nymburce dne <text:tab/></text:span></text:span><text:span text:style-name="Standardní_20_písmo_20_odstavce"><text:span text:style-name="T9">4.10.</text:span></text:span><text:span text:style-name="Standardní_20_písmo_20_odstavce"><text:span text:style-name="T5">2024</text:span></text:span></text:p>
      <text:p text:style-name="P14"><text:line-break/></text:p>
      <text:p text:style-name="P14"/>
      <text:p text:style-name="P9">………………………………………<text:tab/><text:tab/>……………..…………………...............</text:p>
      <text:p text:style-name="P17"><text:span text:style-name="Standardní_20_písmo_20_odstavce"><text:span text:style-name="T17">Technické služby města Nymburka<text:tab/></text:span></text:span><text:span text:style-name="Standardní_20_písmo_20_odstavce"><text:span text:style-name="T19"><text:tab/></text:span></text:span><text:span text:style-name="Standardní_20_písmo_20_odstavce"><text:span text:style-name="T3">IPL stavby Nymburk s.r.o.</text:span></text:span><text:span text:style-name="Standardní_20_písmo_20_odstavce"><text:span text:style-name="T19"><text:tab/><text:tab/><text:tab/></text:span></text:span></text:p>
      <text:p text:style-name="Standard"><text:span text:style-name="Standardní_20_písmo_20_odstavce"><text:span text:style-name="T19">Bc. Josef Kubiš - ředitel<text:tab/><text:tab/><text:tab/><text:tab/></text:span></text:span><text:span text:style-name="Standardní_20_písmo_20_odstavce"><text:span text:style-name="T20">Ing. Zdeněk Kratochvíl</text:span></text:span><text:span text:style-name="Standardní_20_písmo_20_odstavce"><text:span text:style-name="T19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5" style:display-name="ListLabel 65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_5f_CharLFO6LVL1" style:display-name="WW_CharLFO6LVL1" style:family="text">
      <style:text-properties fo:font-size="11pt" fo:font-weight="bold" style:font-size-asian="11pt" style:font-weight-asian="bold"/>
    </style:style>
    <style:style style:name="WW_5f_CharLFO7LVL1" style:display-name="WW_CharLFO7LVL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Ředitel</meta:initial-creator>
    <meta:creation-date>2024-01-19T08:42:00Z</meta:creation-date>
    <dc:date>2024-10-16T14:10:43.832000000</dc:date>
    <meta:print-date>2023-11-29T10:09:00Z</meta:print-date>
    <meta:editing-cycles>6</meta:editing-cycles>
    <meta:editing-duration>PT1H37M59S</meta:editing-duration>
    <meta:document-statistic meta:table-count="0" meta:image-count="0" meta:object-count="0" meta:page-count="1" meta:paragraph-count="36" meta:word-count="209" meta:character-count="1384" meta:non-whitespace-character-count="1148"/>
    <meta:template xlink:type="simple" xlink:actuate="onRequest" xlink:title="" xlink:href="../Dodatek_1_sml_o_dílo_SIVÁK.odt/Normal"/>
  </office:meta>
</office:document-meta>
</file>