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Carlito" svg:font-family="Carlito" style:font-family-generic="swiss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NewRomanPS-BoldMT" fo:font-weight="bold" style:font-weight-asian="bold" fo:color="#000000" style:letter-kerning="false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NewRomanPS-BoldMT" fo:font-weight="bold" style:font-weight-asian="bold" fo:color="#000000" style:letter-kerning="false" fo:font-size="14pt" style:font-size-asian="14pt"/>
    </style:style>
    <style:style style:name="T4" style:parent-style-name="Standardnípísmoodstavce" style:family="text">
      <style:text-properties style:font-name="TimesNewRomanPS-BoldMT" fo:font-weight="bold" style:font-weight-asian="bold" fo:color="#000000" style:letter-kerning="false" fo:font-size="14pt" style:font-size-asian="14pt" fo:language="cs" fo:country="CZ"/>
    </style:style>
    <style:style style:name="T5" style:parent-style-name="Standardnípísmoodstavce" style:family="text">
      <style:text-properties style:font-name="TimesNewRomanPS-BoldMT" fo:font-weight="bold" style:font-weight-asian="bold" fo:color="#000000" style:letter-kerning="false" fo:font-size="14pt" style:font-size-asian="14pt"/>
    </style:style>
    <style:style style:name="T6" style:parent-style-name="Standardnípísmoodstavce" style:family="text">
      <style:text-properties style:font-name="TimesNewRomanPS-BoldMT" fo:font-weight="bold" style:font-weight-asian="bold" fo:color="#000000" style:letter-kerning="false" fo:font-size="14pt" style:font-size-asian="14pt" fo:language="cs" fo:country="CZ"/>
    </style:style>
    <style:style style:name="P7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8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9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10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11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12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P13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T14" style:parent-style-name="Standardnípísmoodstavce" style:family="text">
      <style:text-properties style:font-name="TimesNewRomanPSMT" fo:color="#000000" style:letter-kerning="false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NewRomanPSMT" fo:color="#000000" style:letter-kerning="false"/>
    </style:style>
    <style:style style:name="T16" style:parent-style-name="Standardnípísmoodstavce" style:family="text">
      <style:text-properties style:font-name="TimesNewRomanPSMT" fo:color="#000000" style:letter-kerning="false"/>
    </style:style>
    <style:style style:name="T17" style:parent-style-name="Standardnípísmoodstavce" style:family="text">
      <style:text-properties style:font-name="TimesNewRomanPSMT" fo:color="#000000" style:letter-kerning="false"/>
    </style:style>
    <style:style style:name="T18" style:parent-style-name="Standardnípísmoodstavce" style:family="text">
      <style:text-properties style:font-name="TimesNewRomanPSMT" fo:color="#000000" style:letter-kerning="false"/>
    </style:style>
    <style:style style:name="T19" style:parent-style-name="Standardnípísmoodstavce" style:family="text">
      <style:text-properties style:font-name="TimesNewRomanPSMT" fo:color="#000000" style:letter-kerning="false" fo:language="cs" fo:country="CZ"/>
    </style:style>
    <style:style style:name="T20" style:parent-style-name="Standardnípísmoodstavce" style:family="text">
      <style:text-properties style:font-name="TimesNewRomanPSMT" fo:color="#000000" style:letter-kerning="false"/>
    </style:style>
    <style:style style:name="T21" style:parent-style-name="Standardnípísmoodstavce" style:family="text">
      <style:text-properties style:font-name="TimesNewRomanPSMT" fo:color="#000000" style:letter-kerning="false"/>
    </style:style>
    <style:style style:name="T22" style:parent-style-name="Standardnípísmoodstavce" style:family="text">
      <style:text-properties style:font-name="TimesNewRomanPSMT" fo:color="#000000" style:letter-kerning="false"/>
    </style:style>
    <style:style style:name="T23" style:parent-style-name="Standardnípísmoodstavce" style:family="text">
      <style:text-properties style:font-name="TimesNewRomanPSMT" fo:color="#000000" style:letter-kerning="false"/>
    </style:style>
    <style:style style:name="T24" style:parent-style-name="Standardnípísmoodstavce" style:family="text">
      <style:text-properties style:font-name="Carlito" fo:color="#000000" style:letter-kerning="false"/>
    </style:style>
    <style:style style:name="T25" style:parent-style-name="Standardnípísmoodstavce" style:family="text">
      <style:text-properties style:font-name="TimesNewRomanPSMT" fo:color="#000000" style:letter-kerning="false"/>
    </style:style>
    <style:style style:name="T26" style:parent-style-name="Standardnípísmoodstavce" style:family="text">
      <style:text-properties style:font-name="TimesNewRomanPSMT" fo:color="#000000" style:letter-kerning="false"/>
    </style:style>
    <style:style style:name="T27" style:parent-style-name="Standardnípísmoodstavce" style:family="text">
      <style:text-properties style:font-name="TimesNewRomanPSMT" fo:color="#000000" style:letter-kerning="false"/>
    </style:style>
    <style:style style:name="T28" style:parent-style-name="Standardnípísmoodstavce" style:family="text">
      <style:text-properties style:font-name="Carlito" fo:color="#000000" style:letter-kerning="false"/>
    </style:style>
    <style:style style:name="T29" style:parent-style-name="Standardnípísmoodstavce" style:family="text">
      <style:text-properties style:font-name="Carlito" fo:color="#000000"/>
    </style:style>
    <style:style style:name="P30" style:parent-style-name="Standard" style:family="paragraph">
      <style:text-properties style:font-name="TimesNewRomanPSMT" fo:color="#000000" style:letter-kerning="false"/>
    </style:style>
    <style:style style:name="P31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="TimesNewRomanPSMT" fo:color="#000000" style:letter-kerning="false"/>
    </style:style>
    <style:style style:name="T34" style:parent-style-name="Standardnípísmoodstavce" style:family="text">
      <style:text-properties style:font-name="TimesNewRomanPSMT" fo:color="#000000" style:letter-kerning="false"/>
    </style:style>
    <style:style style:name="T35" style:parent-style-name="Standardnípísmoodstavce" style:family="text">
      <style:text-properties style:font-name="TimesNewRomanPSMT" fo:color="#000000" style:letter-kerning="false"/>
    </style:style>
    <style:style style:name="P36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TimesNewRomanPSMT" fo:color="#000000" style:letter-kerning="false" fo:language="cs" fo:country="CZ"/>
    </style:style>
    <style:style style:name="T39" style:parent-style-name="Standardnípísmoodstavce" style:family="text">
      <style:text-properties style:font-name="TimesNewRomanPSMT" fo:color="#000000" style:letter-kerning="false"/>
    </style:style>
    <style:style style:name="T40" style:parent-style-name="Standardnípísmoodstavce" style:family="text">
      <style:text-properties style:font-name="TimesNewRomanPSMT" fo:color="#000000" style:letter-kerning="false"/>
    </style:style>
    <style:style style:name="T41" style:parent-style-name="Standardnípísmoodstavce" style:family="text">
      <style:text-properties style:font-name="TimesNewRomanPSMT" fo:color="#000000" style:letter-kerning="false"/>
    </style:style>
    <style:style style:name="T42" style:parent-style-name="Standardnípísmoodstavce" style:family="text">
      <style:text-properties style:font-name="TimesNewRomanPSMT" fo:color="#000000" style:letter-kerning="false"/>
    </style:style>
    <style:style style:name="T43" style:parent-style-name="Standardnípísmoodstavce" style:family="text">
      <style:text-properties style:font-name="TimesNewRomanPSMT" fo:color="#000000" style:letter-kerning="false"/>
    </style:style>
    <style:style style:name="P44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TimesNewRomanPSMT" fo:color="#000000" style:letter-kerning="false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NewRomanPSMT" fo:color="#000000" style:letter-kerning="false"/>
    </style:style>
    <style:style style:name="T48" style:parent-style-name="Standardnípísmoodstavce" style:family="text">
      <style:text-properties style:font-name="TimesNewRomanPSMT" fo:color="#000000" style:letter-kerning="false"/>
    </style:style>
    <style:style style:name="T49" style:parent-style-name="Standardnípísmoodstavce" style:family="text">
      <style:text-properties style:font-name="TimesNewRomanPSMT" fo:color="#000000" style:letter-kerning="false"/>
    </style:style>
    <style:style style:name="P50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1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2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3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4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5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6" style:parent-style-name="Standard" style:family="paragraph">
      <style:paragraph-properties fo:text-align="justify"/>
      <style:text-properties style:font-name="TimesNewRomanPSMT" fo:color="#000000" style:letter-kerning="false" fo:language="cs" fo:country="CZ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TimesNewRomanPSMT" fo:color="#000000" style:letter-kerning="false" fo:language="cs" fo:country="CZ"/>
    </style:style>
    <style:style style:name="T59" style:parent-style-name="Standardnípísmoodstavce" style:family="text">
      <style:text-properties style:font-name="TimesNewRomanPSMT" fo:color="#000000" style:letter-kerning="false"/>
    </style:style>
    <style:style style:name="T60" style:parent-style-name="Standardnípísmoodstavce" style:family="text">
      <style:text-properties style:font-name="TimesNewRomanPSMT" fo:color="#000000" style:letter-kerning="false"/>
    </style:style>
    <style:style style:name="P61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62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6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NewRomanPSMT" fo:color="#000000" style:letter-kerning="false"/>
    </style:style>
    <style:style style:name="P6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NewRomanPSMT" fo:color="#000000" style:letter-kerning="false"/>
    </style:style>
    <style:style style:name="P65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P66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P6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6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9" style:parent-style-name="Standardnípísmoodstavce" style:family="text">
      <style:text-properties style:font-name="TimesNewRomanPSMT" fo:color="#000000" style:letter-kerning="false"/>
    </style:style>
    <style:style style:name="T70" style:parent-style-name="Standardnípísmoodstavce" style:family="text">
      <style:text-properties style:font-name="TimesNewRomanPSMT" fo:color="#000000" style:letter-kerning="false"/>
    </style:style>
    <style:style style:name="P7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7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7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77" style:parent-style-name="Standardnípísmoodstavce" style:family="text">
      <style:text-properties style:font-name="TimesNewRomanPSMT" fo:color="#000000" style:letter-kerning="false"/>
    </style:style>
    <style:style style:name="T78" style:parent-style-name="Standardnípísmoodstavce" style:family="text">
      <style:text-properties style:font-name="TimesNewRomanPSMT" fo:color="#000000" style:letter-kerning="false"/>
    </style:style>
    <style:style style:name="T79" style:parent-style-name="Standardnípísmoodstavce" style:family="text">
      <style:text-properties style:font-name="TimesNewRomanPSMT" fo:color="#000000" style:letter-kerning="false" fo:language="cs" fo:country="CZ"/>
    </style:style>
    <style:style style:name="T80" style:parent-style-name="Standardnípísmoodstavce" style:family="text">
      <style:text-properties style:font-name="TimesNewRomanPSMT" fo:color="#000000" style:letter-kerning="false"/>
    </style:style>
    <style:style style:name="P8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82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83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84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8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8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8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8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9" style:parent-style-name="Standardnípísmoodstavce" style:family="text">
      <style:text-properties style:font-name="TimesNewRomanPSMT" fo:color="#000000" style:letter-kerning="false"/>
    </style:style>
    <style:style style:name="T90" style:parent-style-name="Standardnípísmoodstavce" style:family="text">
      <style:text-properties style:font-name="TimesNewRomanPSMT" fo:color="#000000" style:letter-kerning="false"/>
    </style:style>
    <style:style style:name="T91" style:parent-style-name="Standardnípísmoodstavce" style:family="text">
      <style:text-properties style:font-name="TimesNewRomanPSMT" fo:color="#000000" style:letter-kerning="false"/>
    </style:style>
    <style:style style:name="T92" style:parent-style-name="Standardnípísmoodstavce" style:family="text">
      <style:text-properties style:font-name="TimesNewRomanPSMT" fo:font-weight="bold" style:font-weight-asian="bold" style:font-weight-complex="bold" fo:color="#000000" style:letter-kerning="false"/>
    </style:style>
    <style:style style:name="T93" style:parent-style-name="Standardnípísmoodstavce" style:family="text">
      <style:text-properties style:font-name="TimesNewRomanPS-BoldMT" fo:font-weight="bold" style:font-weight-asian="bold" style:font-weight-complex="bold" fo:color="#000000" style:letter-kerning="false" fo:language="cs" fo:country="CZ"/>
    </style:style>
    <style:style style:name="T94" style:parent-style-name="Standardnípísmoodstavce" style:family="text">
      <style:text-properties style:font-name="TimesNewRomanPS-BoldMT" fo:font-weight="bold" style:font-weight-asian="bold" fo:color="#000000" style:letter-kerning="false" fo:language="cs" fo:country="CZ"/>
    </style:style>
    <style:style style:name="T95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96" style:parent-style-name="Standardnípísmoodstavce" style:family="text">
      <style:text-properties style:font-name="TimesNewRomanPSMT" fo:color="#000000" style:letter-kerning="false"/>
    </style:style>
    <style:style style:name="P9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98" style:parent-style-name="Standardnípísmoodstavce" style:family="text">
      <style:text-properties style:font-name="TimesNewRomanPSMT" fo:color="#000000" style:letter-kerning="false"/>
    </style:style>
    <style:style style:name="T99" style:parent-style-name="Standardnípísmoodstavce" style:family="text">
      <style:text-properties style:font-name="TimesNewRomanPSMT" fo:color="#000000" style:letter-kerning="false" fo:language="cs" fo:country="CZ"/>
    </style:style>
    <style:style style:name="P10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-ItalicMT" fo:font-style="italic" style:font-style-asian="italic" fo:color="#000000" style:letter-kerning="false"/>
    </style:style>
    <style:style style:name="P10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02" style:parent-style-name="Standardnípísmoodstavce" style:family="text">
      <style:text-properties style:font-name="TimesNewRomanPSMT" fo:color="#000000" style:letter-kerning="false"/>
    </style:style>
    <style:style style:name="T103" style:parent-style-name="Standardnípísmoodstavce" style:family="text">
      <style:text-properties style:font-name="TimesNewRomanPSMT" fo:color="#000000" style:letter-kerning="false"/>
    </style:style>
    <style:style style:name="T104" style:parent-style-name="Standardnípísmoodstavce" style:family="text">
      <style:text-properties style:font-name="TimesNewRomanPSMT" fo:color="#000000" style:letter-kerning="false"/>
    </style:style>
    <style:style style:name="T105" style:parent-style-name="Standardnípísmoodstavce" style:family="text">
      <style:text-properties style:font-name="TimesNewRomanPSMT" fo:color="#000000" style:letter-kerning="false" fo:language="cs" fo:country="CZ"/>
    </style:style>
    <style:style style:name="T106" style:parent-style-name="Standardnípísmoodstavce" style:family="text">
      <style:text-properties style:font-name="TimesNewRomanPSMT" fo:color="#000000" style:letter-kerning="false"/>
    </style:style>
    <style:style style:name="T107" style:parent-style-name="Standardnípísmoodstavce" style:family="text">
      <style:text-properties style:font-name="TimesNewRomanPSMT" fo:color="#000000" style:letter-kerning="false" fo:language="cs" fo:country="CZ"/>
    </style:style>
    <style:style style:name="T108" style:parent-style-name="Standardnípísmoodstavce" style:family="text">
      <style:text-properties style:font-name="TimesNewRomanPSMT" fo:color="#000000" style:letter-kerning="false"/>
    </style:style>
    <style:style style:name="P10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 fo:language="cs" fo:country="CZ"/>
    </style:style>
    <style:style style:name="P11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 fo:language="cs" fo:country="CZ"/>
    </style:style>
    <style:style style:name="P11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 fo:language="cs" fo:country="CZ"/>
    </style:style>
    <style:style style:name="P11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15" style:parent-style-name="Standardnípísmoodstavce" style:family="text">
      <style:text-properties style:font-name="TimesNewRomanPSMT" fo:color="#000000" style:letter-kerning="false"/>
    </style:style>
    <style:style style:name="T116" style:parent-style-name="Standardnípísmoodstavce" style:family="text">
      <style:text-properties style:font-name="TimesNewRomanPSMT" fo:color="#000000" style:letter-kerning="false" fo:language="cs" fo:country="CZ"/>
    </style:style>
    <style:style style:name="T117" style:parent-style-name="Standardnípísmoodstavce" style:family="text">
      <style:text-properties style:font-name="TimesNewRomanPSMT" fo:color="#000000" style:letter-kerning="false"/>
    </style:style>
    <style:style style:name="T118" style:parent-style-name="Standardnípísmoodstavce" style:family="text">
      <style:text-properties style:font-name="TimesNewRomanPSMT" fo:color="#000000" style:letter-kerning="false"/>
    </style:style>
    <style:style style:name="P11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5" style:parent-style-name="Standard" style:family="paragraph">
      <style:paragraph-properties fo:text-align="justify" fo:margin-left="0.4895in">
        <style:tab-stops/>
      </style:paragraph-properties>
      <style:text-properties style:font-name="TimesNewRomanPSMT" fo:color="#000000" style:letter-kerning="false"/>
    </style:style>
    <style:style style:name="P126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12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28" style:parent-style-name="Standardnípísmoodstavce" style:family="text">
      <style:text-properties style:font-name="TimesNewRomanPSMT" fo:color="#000000" style:letter-kerning="false"/>
    </style:style>
    <style:style style:name="T129" style:parent-style-name="Standardnípísmoodstavce" style:family="text">
      <style:text-properties style:font-name="TimesNewRomanPSMT" fo:color="#000000" style:letter-kerning="false" fo:language="cs" fo:country="CZ"/>
    </style:style>
    <style:style style:name="T130" style:parent-style-name="Standardnípísmoodstavce" style:family="text">
      <style:text-properties style:font-name="TimesNewRomanPSMT" fo:color="#000000" style:letter-kerning="false"/>
    </style:style>
    <style:style style:name="T131" style:parent-style-name="Standardnípísmoodstavce" style:family="text">
      <style:text-properties style:font-name="TimesNewRomanPSMT" fo:color="#000000" style:letter-kerning="false"/>
    </style:style>
    <style:style style:name="T132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133" style:parent-style-name="Standardnípísmoodstavce" style:family="text">
      <style:text-properties style:font-name="TimesNewRomanPSMT" fo:color="#000000" style:letter-kerning="false"/>
    </style:style>
    <style:style style:name="P13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3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36" style:parent-style-name="Standardnípísmoodstavce" style:family="text">
      <style:text-properties style:font-name="TimesNewRomanPSMT" fo:color="#000000" style:letter-kerning="false"/>
    </style:style>
    <style:style style:name="T137" style:parent-style-name="Standardnípísmoodstavce" style:family="text">
      <style:text-properties style:font-name="TimesNewRomanPSMT" fo:color="#000000" style:letter-kerning="false" fo:language="cs" fo:country="CZ"/>
    </style:style>
    <style:style style:name="T138" style:parent-style-name="Standardnípísmoodstavce" style:family="text">
      <style:text-properties style:font-name="TimesNewRomanPSMT" fo:color="#000000" style:letter-kerning="false"/>
    </style:style>
    <style:style style:name="T139" style:parent-style-name="Standardnípísmoodstavce" style:family="text">
      <style:text-properties style:font-name="TimesNewRomanPSMT" fo:color="#000000" style:letter-kerning="false"/>
    </style:style>
    <style:style style:name="T140" style:parent-style-name="Standardnípísmoodstavce" style:family="text">
      <style:text-properties style:font-name="TimesNewRomanPSMT" fo:color="#000000" style:letter-kerning="false"/>
    </style:style>
    <style:style style:name="P14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4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4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47" style:parent-style-name="Standardnípísmoodstavce" style:family="text">
      <style:text-properties style:font-name="TimesNewRomanPSMT" fo:color="#000000" style:letter-kerning="false"/>
    </style:style>
    <style:style style:name="T148" style:parent-style-name="Standardnípísmoodstavce" style:family="text">
      <style:text-properties style:font-name="TimesNewRomanPSMT" fo:color="#000000" style:letter-kerning="false"/>
    </style:style>
    <style:style style:name="T149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150" style:parent-style-name="Standardnípísmoodstavce" style:family="text">
      <style:text-properties style:font-name="TimesNewRomanPS-BoldMT" fo:font-weight="bold" style:font-weight-asian="bold" fo:color="#000000" style:letter-kerning="false" fo:language="cs" fo:country="CZ"/>
    </style:style>
    <style:style style:name="T151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152" style:parent-style-name="Standardnípísmoodstavce" style:family="text">
      <style:text-properties style:font-name="TimesNewRomanPSMT" fo:color="#000000" style:letter-kerning="false"/>
    </style:style>
    <style:style style:name="P15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5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5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60" style:parent-style-name="Standardnípísmoodstavce" style:family="text">
      <style:text-properties style:font-name="TimesNewRomanPSMT" fo:color="#000000" style:letter-kerning="false"/>
    </style:style>
    <style:style style:name="T161" style:parent-style-name="Standardnípísmoodstavce" style:family="text">
      <style:text-properties style:font-name="TimesNewRomanPSMT" fo:color="#000000" style:letter-kerning="false"/>
    </style:style>
    <style:style style:name="T162" style:parent-style-name="Standardnípísmoodstavce" style:family="text">
      <style:text-properties style:font-name="TimesNewRomanPSMT" fo:color="#000000" style:letter-kerning="false"/>
    </style:style>
    <style:style style:name="T163" style:parent-style-name="Standardnípísmoodstavce" style:family="text">
      <style:text-properties style:font-name="TimesNewRomanPSMT" fo:color="#000000" style:letter-kerning="false" fo:language="cs" fo:country="CZ"/>
    </style:style>
    <style:style style:name="T164" style:parent-style-name="Standardnípísmoodstavce" style:family="text">
      <style:text-properties style:font-name="TimesNewRomanPSMT" fo:color="#000000" style:letter-kerning="false"/>
    </style:style>
    <style:style style:name="P16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7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7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TimesNewRomanPSMT" fo:color="#000000" style:letter-kerning="false"/>
    </style:style>
    <style:style style:name="P17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TimesNewRomanPSMT" fo:color="#000000" style:letter-kerning="false"/>
    </style:style>
    <style:style style:name="P17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78" style:parent-style-name="Standardnípísmoodstavce" style:family="text">
      <style:text-properties style:font-name="TimesNewRomanPSMT" fo:color="#000000" style:letter-kerning="false"/>
    </style:style>
    <style:style style:name="T179" style:parent-style-name="Standardnípísmoodstavce" style:family="text">
      <style:text-properties style:font-name="TimesNewRomanPSMT" fo:color="#000000"/>
    </style:style>
    <style:style style:name="T180" style:parent-style-name="Standardnípísmoodstavce" style:family="text">
      <style:text-properties style:font-name="TimesNewRomanPSMT" fo:color="#000000"/>
    </style:style>
    <style:style style:name="P18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8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8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99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0" style:parent-style-name="Standardnípísmoodstavce" style:family="text">
      <style:text-properties style:font-name="TimesNewRomanPSMT" fo:color="#000000" style:letter-kerning="false" fo:font-size="11pt" style:font-size-asian="11pt" fo:language="cs" fo:country="CZ"/>
    </style:style>
    <style:style style:name="T201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2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3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4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5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6" style:parent-style-name="Standardnípísmoodstavce" style:family="text">
      <style:text-properties style:font-name="TimesNewRomanPSMT" fo:color="#000000" style:letter-kerning="false" fo:font-size="11pt" style:font-size-asian="11pt" fo:language="cs" fo:country="CZ"/>
    </style:style>
    <style:style style:name="T207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208" style:parent-style-name="Standardnípísmoodstavce" style:family="text">
      <style:text-properties style:font-name="TimesNewRomanPSMT" fo:color="#000000" style:letter-kerning="false" fo:font-size="11pt" style:font-size-asian="11pt" fo:language="cs" fo:country="CZ"/>
    </style:style>
    <style:style style:name="P20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21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21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T212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3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4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5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6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7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8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9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20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21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22" style:parent-style-name="Standardnípísmoodstavce" style:family="text">
      <style:text-properties style:font-name="TimesNewRomanPSMT" fo:color="#000000" style:letter-kerning="false" fo:font-size="10pt" style:font-size-asian="10pt"/>
    </style:style>
  </office:automatic-styles>
  <office:body>
    <office:text text:use-soft-page-breaks="true">
      <text:p text:style-name="P1">KU P N Í <text:s text:c="2"/>SM L O U VA <text:s/></text:p>
      <text:p text:style-name="P2"><text:span text:style-name="T3">č.<text:s/></text:span><text:span text:style-name="T4">2024</text:span><text:span text:style-name="T5">/</text:span><text:span text:style-name="T6">06</text:span></text:p>
      <text:p text:style-name="P7"/>
      <text:p text:style-name="P8">uzavřená podle § 2079 a násl. zákona</text:p>
      <text:p text:style-name="P9">č. 89/2012 Sb., občanský zákoník (dále jen „NOZ“)</text:p>
      <text:p text:style-name="P10"/>
      <text:p text:style-name="P11"/>
      <text:p text:style-name="P12">SMLUVNÍ <text:s/>STRANY</text:p>
      <text:p text:style-name="P13"/>
      <text:p text:style-name="Standard"><text:span text:style-name="T14">Kupující:</text:span><text:span text:style-name="T15"><text:tab/></text:span><text:span text:style-name="T16"><text:tab/></text:span><text:span text:style-name="T17"><text:tab/>Střední zahradnická škola<text:s/></text:span><text:span text:style-name="T18">Rajhrad,<text:s/></text:span><text:span text:style-name="T19">příspěvková organizace</text:span></text:p>
      <text:p text:style-name="Standard"><text:span text:style-name="T20">se sídlem:</text:span><text:span text:style-name="T21"><text:tab/></text:span><text:span text:style-name="T22"><text:tab/></text:span><text:span text:style-name="T23"><text:tab/></text:span><text:span text:style-name="T24">Masarykova 198, 664 61 Rajhrad</text:span></text:p>
      <text:p text:style-name="Standard"><text:span text:style-name="T25">zastoupené:<text:s/></text:span><text:span text:style-name="T26"><text:tab/></text:span><text:span text:style-name="T27"><text:tab/><text:s text:c="11"/></text:span><text:span text:style-name="T28"><text:s/></text:span><text:span text:style-name="T29"><text:s text:c="42"/></text:span></text:p>
      <text:p text:style-name="P30">IČO:<text:s/><text:tab/><text:tab/><text:tab/><text:tab/>00055468</text:p>
      <text:p text:style-name="P31">DIČ:<text:tab/><text:tab/><text:tab/><text:tab/>neplátce</text:p>
      <text:p text:style-name="P32"><text:span text:style-name="T33">bankovní spojení:<text:s/></text:span><text:span text:style-name="T34"><text:tab/></text:span><text:span text:style-name="T35"><text:tab/></text:span></text:p>
      <text:p text:style-name="P36">číslo účtu:<text:s/><text:tab/><text:tab/><text:tab/></text:p>
      <text:p text:style-name="P37"><text:span text:style-name="T38"><text:s/></text:span><text:span text:style-name="T39"><text:s text:c="2"/></text:span><text:span text:style-name="T40"><text:tab/></text:span><text:span text:style-name="T41"><text:tab/></text:span><text:span text:style-name="T42"><text:tab/></text:span><text:span text:style-name="T43"><text:tab/>(dále jen „kupující“)</text:span></text:p>
      <text:p text:style-name="P44">a</text:p>
      <text:p text:style-name="P45"><text:span text:style-name="T46">Prodávající:</text:span><text:span text:style-name="T47"><text:tab/></text:span><text:span text:style-name="T48"><text:tab/></text:span><text:span text:style-name="T49"><text:tab/>GASTRONOM-TECHNIK s.r.o.</text:span></text:p>
      <text:p text:style-name="P50">se sídlem:<text:tab/><text:tab/><text:s text:c="12"/>Táborská 127, 602 00 Brno</text:p>
      <text:p text:style-name="P51">zastoupený:<text:s/><text:tab/><text:tab/><text:tab/></text:p>
      <text:p text:style-name="P52">IČO: <text:s/><text:tab/><text:tab/><text:tab/><text:tab/>25570633</text:p>
      <text:p text:style-name="P53">DIČ: <text:s/><text:tab/><text:tab/><text:tab/><text:tab/>CZ25570633 <text:s/>plátce DPH</text:p>
      <text:p text:style-name="P54">bankovní spojení:<text:s/><text:tab/><text:tab/></text:p>
      <text:p text:style-name="P55">číslo účtu:<text:s/><text:tab/><text:tab/><text:tab/></text:p>
      <text:p text:style-name="P56"/>
      <text:p text:style-name="P57"><text:span text:style-name="T58"><text:s text:c="48"/></text:span><text:span text:style-name="T59">(</text:span><text:span text:style-name="T60">dále jen „prodávající“)</text:span></text:p>
      <text:p text:style-name="P61"/>
      <text:p text:style-name="P62"/>
      <text:p text:style-name="P63">1.</text:p>
      <text:p text:style-name="P64"/>
      <text:p text:style-name="P65">Úvodní ustanovení</text:p>
      <text:p text:style-name="P66"/>
      <text:p text:style-name="P67">1.1.<text:tab/>Prodávající se zavazuje dodat zboží, které je předmětem této smlouvy v množství, kvalitě, <text:s/>dodacích lhůtách a za dalších podmínek stanovených touto smlouvou.</text:p>
      <text:p text:style-name="P68"><text:span text:style-name="T69"><text:tab/>Kupující se zavazuje způsobem a za podmínek</text:span><text:span text:style-name="T70"><text:s/>stanovených touto smlouvou, uvedené zboží převzít a uhradit sjednanou kupní cenu ve stanoveném termínu.</text:span></text:p>
      <text:p text:style-name="P71"/>
      <text:p text:style-name="P72">2.</text:p>
      <text:p text:style-name="P73"/>
      <text:p text:style-name="P74">Předmět smlouvy</text:p>
      <text:p text:style-name="P75"/>
      <text:p text:style-name="P76"><text:span text:style-name="T77">2.1.</text:span><text:span text:style-name="T78"><text:tab/>Předmětem koupě je<text:s/></text:span><text:span text:style-name="T79">Mycí stroj průběžný QQI 102/TOP</text:span><text:span text:style-name="T80">.</text:span></text:p>
      <text:p text:style-name="P81"><text:s text:c="12"/></text:p>
      <text:p text:style-name="P82"/>
      <text:p text:style-name="P83"/>
      <text:soft-page-break/>
      <text:p text:style-name="P84">3.</text:p>
      <text:p text:style-name="P85"/>
      <text:p text:style-name="P86">Cena a platební podmínky</text:p>
      <text:p text:style-name="P87"/>
      <text:p text:style-name="P88"><text:span text:style-name="T89">3.1.</text:span><text:span text:style-name="T90"><text:tab/>Cena předmětu smlouvy<text:s/></text:span><text:span text:style-name="T91">dle článku 2. se sjednává dohodou podle zákona č.526/1990Sb., o cenách, ve znění pozdějších předpisů a činí<text:s/></text:span><text:span text:style-name="T92">1</text:span><text:span text:style-name="T93">0</text:span><text:span text:style-name="T94">2 003</text:span><text:span text:style-name="T95">,- Kč Kč včetně 21% DPH</text:span><text:span text:style-name="T96"><text:s/>.</text:span></text:p>
      <text:p text:style-name="P97"><text:span text:style-name="T98"><text:s text:c="13"/></text:span><text:span text:style-name="T99">( 84 300,00 daňový základ + 17 703,00 Kč DPH 21%)</text:span></text:p>
      <text:p text:style-name="P100"/>
      <text:p text:style-name="P101"><text:span text:style-name="T102">3.2.</text:span><text:span text:style-name="T103"><text:tab/>Podkladem pro zaplacení výše uvedené ceny je f</text:span><text:span text:style-name="T104">aktura vystavená prodávajícím a odsouhlasená kupujícím a<text:s/></text:span><text:span text:style-name="T105">p</text:span><text:span text:style-name="T106">otvrzený<text:s/></text:span><text:span text:style-name="T107">P</text:span><text:span text:style-name="T108">rotokol o předání pánve k užívání.</text:span></text:p>
      <text:p text:style-name="P109"/>
      <text:p text:style-name="P110">3.3. <text:s text:c="4"/>Celková kupní cena sjednaná dle odst. 3.1 tohoto článku je cenou nejvýše přípustnou.</text:p>
      <text:p text:style-name="P111"/>
      <text:p text:style-name="P112">3.4. <text:s text:c="2"/>Celková kupní cena sjednaná dle odst. 3.1 tohoto<text:s/>článku zahrnuje veškeré náklady prodávajícího ke splnění jeho závazků z této smlouvy, tj. prodej, doprava na místo určení, odborná montáž a zaškolení obsluhy.</text:p>
      <text:p text:style-name="P113"/>
      <text:p text:style-name="P114"><text:span text:style-name="T115">3.</text:span><text:span text:style-name="T116">5</text:span><text:span text:style-name="T117">.</text:span><text:span text:style-name="T118"><text:tab/>Faktura dle bodu 3.2. bude mít tyto náležitosti:</text:span></text:p>
      <text:p text:style-name="P119"/>
      <text:p text:style-name="P120"><text:tab/>- označení faktury a její číslo</text:p>
      <text:p text:style-name="P121"><text:tab/>- název<text:s/>a sídlo kupujícího</text:p>
      <text:p text:style-name="P122"><text:tab/>- název a sídlo prodávajícího</text:p>
      <text:p text:style-name="P123"><text:tab/>- předmět prodeje</text:p>
      <text:p text:style-name="P124"><text:tab/>- bankovní spojení</text:p>
      <text:p text:style-name="P125">- fakturovanou částku včetně DPH</text:p>
      <text:p text:style-name="P126"><text:tab/></text:p>
      <text:p text:style-name="P127"><text:span text:style-name="T128">3.</text:span><text:span text:style-name="T129">6</text:span><text:span text:style-name="T130">.</text:span><text:span text:style-name="T131"><text:tab/>Faktura bude<text:s/></text:span><text:span text:style-name="T132">splatná do 6 dnů</text:span><text:span text:style-name="T133"><text:s/>od jejího obdržení kupujícím.</text:span></text:p>
      <text:p text:style-name="P134"/>
      <text:p text:style-name="P135"><text:span text:style-name="T136">3.</text:span><text:span text:style-name="T137">7</text:span><text:span text:style-name="T138">.</text:span><text:span text:style-name="T139"><text:tab/>Kupující je oprávněn vrátit fakturu do doby její splatnosti,</text:span><text:span text:style-name="T140"><text:s/>pokud obsahuje nesprávné náležitosti či údaje k opravě.</text:span></text:p>
      <text:p text:style-name="P141"/>
      <text:p text:style-name="P142">4.</text:p>
      <text:p text:style-name="P143"/>
      <text:p text:style-name="P144">Doba a místo plnění</text:p>
      <text:p text:style-name="P145"/>
      <text:p text:style-name="P146"><text:span text:style-name="T147">4.1.</text:span><text:span text:style-name="T148"><text:tab/>Prodávající je povinen splnit ujednání uvedená v předmětu <text:s/>smlouvy, v rozsahu dle čl. 2.1., a to nejpozději<text:s/></text:span><text:span text:style-name="T149">do<text:s/></text:span><text:span text:style-name="T150">02.10.2024</text:span><text:span text:style-name="T151">.</text:span><text:span text:style-name="T152"><text:s/>Místem plnění je sídlo kupujícího.</text:span></text:p>
      <text:p text:style-name="P153"/>
      <text:p text:style-name="P154">4.2.<text:tab/>Za doložení předání předmětu smlouvy bude sloužit datum a podpis kupujícího na dodacím listu .</text:p>
      <text:p text:style-name="P155"/>
      <text:p text:style-name="P156">5.</text:p>
      <text:p text:style-name="P157">Záruční podmínky a přechod vlastnictví</text:p>
      <text:p text:style-name="P158"/>
      <text:p text:style-name="P159"><text:span text:style-name="T160">5.1.</text:span><text:span text:style-name="T161"><text:tab/>Na předmět smlouvy je poskytována záruční doba, která je uvedena u ka</text:span><text:span text:style-name="T162">ždé položky. Běh záruční doby se počíná ode dne převzetí předmětu smlouvy. Tedy<text:s/></text:span><text:span text:style-name="T163">12</text:span><text:span text:style-name="T164"><text:s/>měsíců.</text:span></text:p>
      <text:soft-page-break/>
      <text:p text:style-name="P165">5.2.<text:tab/>Záruční doba se nevztahuje na závady vzniklé prokazatelnou, neodbornou manipulací kupujícího s předmětem smlouvy.</text:p>
      <text:p text:style-name="P166"/>
      <text:p text:style-name="P167">5.3.<text:tab/>Nároky kupujícího vyplývající z vad zboží se řídí příslušnými ustanoveními obchodního zákoníku.</text:p>
      <text:p text:style-name="P168"/>
      <text:p text:style-name="P169">5.4.<text:tab/>Kupující se stává vlastníkem zboží a práv s ním souvisejících, jakmile bude konečná cena za celou dodávku převedena na účet prodávajícího.</text:p>
      <text:p text:style-name="P170"/>
      <text:p text:style-name="P171">6.</text:p>
      <text:p text:style-name="P172"/>
      <text:p text:style-name="P173">Sankce a smluvní pokuty</text:p>
      <text:p text:style-name="P174"/>
      <text:p text:style-name="P175">6.1.<text:tab/>Při nedodržení<text:s/>termínu splatnosti faktury je kupující povinen uhradit prodávajícímu úrok z prodlení ve výši 0,25 % z fakturované částky za každý den prodlení.</text:p>
      <text:p text:style-name="P176"/>
      <text:p text:style-name="P177"><text:span text:style-name="T178">6.2 <text:s text:c="5"/></text:span><text:span text:style-name="T179">Při nedodržení termínu dodání zboží je prodávající povinen uhradit kupujícímu úrok z prodlení ve výši<text:s/></text:span><text:span text:style-name="T180">0,25 % z fakturované částky za každý den prodlení.</text:span></text:p>
      <text:p text:style-name="P181"/>
      <text:p text:style-name="P182">7.</text:p>
      <text:p text:style-name="P183"/>
      <text:p text:style-name="P184">Závěrečná ustanovení</text:p>
      <text:p text:style-name="P185"/>
      <text:p text:style-name="P186">7.1.<text:tab/>Práva a povinnosti smluvních stran pokud nejsou stanoveny touto smlouvou, se řídí příslušnými ustanoveními obchodního zákoníku. O použití obchodního zákoníku se smluvní strany dohodly v souladu s ustanoveními jeho § 262.</text:p>
      <text:p text:style-name="P187"/>
      <text:p text:style-name="P188">7.2.<text:tab/>Tato kupní smlouva může být měněna nebo doplňována pouze formou písemných a samostatně číslovaných dodatků k ní, podepsaných oprávněnými zástupci obou smluvních stran.</text:p>
      <text:p text:style-name="P189"/>
      <text:p text:style-name="P190">7.3.<text:tab/>Smluvní strany výslovně sjednávají, že uveřejnění této smlouvy v registru smluv podle zákona č. 340/2015 Sb., o zvláštních podmínkách účinnosti některých smluv, uveřejňování těchto smluv a o registru smluv (zákon o registru smluv) zajistí kupující.</text:p>
      <text:p text:style-name="P191"/>
      <text:p text:style-name="P192">7.4.<text:tab/>Smlouva je vyhotovena ve 2 stejnopisech každý s platností originálu. Přičemž 1 kus těchto stejnopisů obdrží kupující a 1 kus prodávající.</text:p>
      <text:p text:style-name="P193"/>
      <text:p text:style-name="P194">7.5. <text:s text:c="4"/>Smlouva nabývá platnost podpisem oprávněných osob obou smluvních stan. Účinnost pak dnem podpisu druhé ze smluvních stran.</text:p>
      <text:p text:style-name="P195"/>
      <text:p text:style-name="P196"/>
      <text:p text:style-name="P197"><text:span text:style-name="T198">V Brně dne:</text:span><text:span text:style-name="T199"><text:tab/></text:span><text:span text:style-name="T200">27.9.2024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 </text:span><text:span text:style-name="T206">Rajhradě<text:s/></text:span><text:span text:style-name="T207">dne:</text:span><text:span text:style-name="T208"><text:s/>27.9.2024</text:span></text:p>
      <text:p text:style-name="P209"/>
      <text:p text:style-name="P210"/>
      <text:p text:style-name="P211">..............................................<text:tab/><text:tab/><text:tab/><text:tab/><text:tab/>..........................................</text:p>
      <text:p text:style-name="Standard"><text:span text:style-name="T212"><text:tab/>Za prodávajícího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Za kupujícího</text:span><text:span text:style-name="T220"><text:tab/></text:span><text:span text:style-name="T221"><text:tab/></text:span><text:span text:style-name="T2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Carlito" svg:font-family="Carlito" style:font-family-generic="swiss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šáková</meta:initial-creator>
    <dc:creator>Marek Kňažík</dc:creator>
    <meta:creation-date>2022-05-05T11:21:00Z</meta:creation-date>
    <dc:date>2024-10-10T10:01:00Z</dc:date>
    <meta:print-date>2022-05-06T10:14:00Z</meta:print-date>
    <meta:template xlink:href="Normal.dotm" xlink:type="simple"/>
    <meta:editing-cycles>10</meta:editing-cycles>
    <meta:editing-duration>PT3540S</meta:editing-duration>
    <meta:document-statistic meta:page-count="3" meta:paragraph-count="9" meta:word-count="672" meta:character-count="4628" meta:row-count="33" meta:non-whitespace-character-count="3965"/>
  </office:meta>
</office:document-meta>
</file>