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T4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fo:hyphenate="true"/>
    </style:style>
    <style:style style:name="P70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71" style:parent-style-name="Normální" style:family="paragraph">
      <style:paragraph-properties style:vertical-align="auto"/>
      <style:text-properties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fo:hyphenate="true"/>
    </style:style>
    <style:style style:name="P74" style:parent-style-name="Normální" style:family="paragraph">
      <style:paragraph-properties style:vertical-align="auto"/>
      <style:text-properties fo:hyphenate="true"/>
    </style:style>
    <style:style style:name="P75" style:parent-style-name="Normální" style:family="paragraph">
      <style:paragraph-properties style:vertical-align="auto"/>
      <style:text-properties fo:hyphenate="true"/>
    </style:style>
    <style:style style:name="P76" style:parent-style-name="Normální" style:family="paragraph">
      <style:paragraph-properties style:vertical-align="auto"/>
      <style:text-properties fo:hyphenate="true"/>
    </style:style>
    <style:style style:name="P77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78" style:parent-style-name="Normální" style:family="paragraph">
      <style:paragraph-properties style:vertical-align="auto"/>
      <style:text-properties fo:hyphenate="true"/>
    </style:style>
    <style:style style:name="P79" style:parent-style-name="Normální" style:family="paragraph">
      <style:paragraph-properties style:vertical-align="auto"/>
      <style:text-properties fo:hyphenate="true"/>
    </style:style>
    <style:style style:name="P80" style:parent-style-name="Normální" style:family="paragraph">
      <style:paragraph-properties style:vertical-align="auto"/>
      <style:text-properties fo:hyphenate="true"/>
    </style:style>
    <style:style style:name="P81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82" style:parent-style-name="Normální" style:family="paragraph">
      <style:paragraph-properties style:vertical-align="auto"/>
      <style:text-properties fo:hyphenate="true"/>
    </style:style>
    <style:style style:name="P83" style:parent-style-name="Normální" style:family="paragraph">
      <style:paragraph-properties style:vertical-align="auto"/>
      <style:text-properties fo:hyphenate="true"/>
    </style:style>
    <style:style style:name="P84" style:parent-style-name="Normální" style:family="paragraph">
      <style:paragraph-properties style:vertical-align="auto"/>
      <style:text-properties fo:hyphenate="true"/>
    </style:style>
    <style:style style:name="P85" style:parent-style-name="Normální" style:family="paragraph">
      <style:paragraph-properties style:vertical-align="auto"/>
      <style:text-properties fo:hyphenate="true"/>
    </style:style>
    <style:style style:name="P86" style:parent-style-name="Normální" style:family="paragraph">
      <style:paragraph-properties style:vertical-align="auto"/>
      <style:text-properties fo:hyphenate="true"/>
    </style:style>
    <style:style style:name="P87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88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89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P106" style:parent-style-name="Standard" style:family="paragraph">
      <style:text-properties style:font-name="Arial,Bold" fo:font-weight="bold" style:font-weight-asian="bold"/>
    </style:style>
    <style:style style:name="P107" style:parent-style-name="Standard" style:family="paragraph">
      <style:text-properties style:font-name="Arial,Bold" fo:font-weight="bold" style:font-weight-asian="bold"/>
    </style:style>
    <style:style style:name="P10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9</text:span><text:span text:style-name="T24">. – 30.</text:span><text:span text:style-name="T25">9</text:span><text:span text:style-name="T26">. 2024:</text:span>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/text:p>
      <text:p text:style-name="P39"/>
      <text:p text:style-name="P40"><text:span text:style-name="T41">2</text:span><text:span text:style-name="T42">.<text:s/></text:span><text:span text:style-name="T43">9</text:span><text:span text:style-name="T44">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množství</text:span><text:span text:style-name="T51"><text:tab/></text:span><text:span text:style-name="T52"><text:tab/></text:span><text:span text:style-name="T53"><text:tab/></text:span><text:span text:style-name="T54"><text:tab/>cena s DPH</text:span><text:span text:style-name="T55"><text:tab/></text:span><text:span text:style-name="T56"><text:tab/></text:span><text:span text:style-name="T57"><text:tab/></text:span></text:p>
      <text:p text:style-name="P58">Hovězí kosti<text:tab/><text:tab/><text:tab/><text:s text:c="15"/>4,00 kg<text:tab/><text:tab/><text:s text:c="8"/><text:tab/><text:s text:c="3"/>214<text:s/>Kč</text:p>
      <text:p text:style-name="P59">Kuřecí<text:s/>stehna<text:tab/><text:tab/><text:tab/><text:s text:c="2"/><text:tab/><text:s/>18,00<text:s/>kg<text:tab/><text:s text:c="13"/><text:tab/>1.900<text:s/>Kč</text:p>
      <text:p text:style-name="P60">Krůtí prsa<text:tab/>6,00 kg<text:tab/><text:tab/><text:s text:c="12"/>1.800 Kč</text:p>
      <text:p text:style-name="P61">Vepřová pečeně<text:tab/><text:tab/><text:s text:c="8"/><text:tab/><text:s text:c="3"/>5,00 kg<text:tab/><text:tab/><text:tab/><text:s text:c="3"/>977<text:s/>Kč</text:p>
      <text:p text:style-name="P62">Kuřecí kostra<text:tab/><text:tab/><text:tab/><text:tab/><text:s text:c="3"/>5,00 kg<text:tab/><text:tab/><text:s/><text:tab/>1.260<text:s/>Kč</text:p>
      <text:p text:style-name="P63"/>
      <text:p text:style-name="P64"/>
      <text:p text:style-name="P65">9.<text:s/>9.<text:s/></text:p>
      <text:p text:style-name="P66">Kuřecí prsa<text:tab/><text:tab/><text:tab/><text:s text:c="12"/>5,00 kg<text:tab/><text:tab/><text:s text:c="10"/><text:tab/>1.190<text:s/>Kč</text:p>
      <text:p text:style-name="P67">Šunkový salám<text:tab/><text:tab/><text:s text:c="12"/>5,00 kg<text:tab/><text:s text:c="12"/><text:tab/><text:s text:c="3"/>900<text:s/>Kč</text:p>
      <text:p text:style-name="P68"/>
      <text:p text:style-name="P69"/>
      <text:p text:style-name="P70">16.<text:s/>9.<text:s/></text:p>
      <text:p text:style-name="P71">Mleté maso mix<text:tab/><text:tab/><text:tab/>3,00 kg<text:tab/><text:tab/><text:tab/><text:s text:c="3"/>600 Kč</text:p>
      <text:p text:style-name="P72">Vídeňský párek<text:tab/><text:tab/><text:s text:c="12"/>4,00 kg<text:tab/><text:tab/><text:tab/><text:s text:c="3"/>700 Kč</text:p>
      <text:p text:style-name="P73">Kuřecí prsa<text:tab/><text:tab/><text:tab/><text:tab/>6,00 kg<text:tab/><text:tab/><text:tab/>1.100 Kč</text:p>
      <text:p text:style-name="P74">Krůtí prsa<text:tab/><text:tab/><text:tab/><text:tab/>6,00 kg<text:tab/><text:tab/><text:tab/>1.400 Kč</text:p>
      <text:p text:style-name="P75">Vepřová<text:s/>kýta<text:tab/><text:tab/><text:tab/><text:tab/>6,00 kg<text:tab/><text:tab/><text:tab/><text:s text:c="3"/>900 Kč</text:p>
      <text:p text:style-name="P76"/>
      <text:p text:style-name="P77">23.<text:s/>9.</text:p>
      <text:p text:style-name="P78">Krůtí prsa<text:tab/><text:tab/><text:tab/><text:tab/>6,00 kg<text:tab/><text:tab/><text:tab/>1.400 Kč</text:p>
      <text:p text:style-name="P79">Vepřová kýta<text:tab/><text:tab/><text:tab/><text:tab/>6,00 kg<text:s/><text:tab/><text:tab/><text:tab/><text:s text:c="3"/>900 Kč</text:p>
      <text:p text:style-name="P80"/>
      <text:p text:style-name="P81">30.9.</text:p>
      <text:p text:style-name="P82">Krůtí prsa<text:tab/><text:tab/><text:tab/><text:tab/>5,00 kg<text:tab/><text:tab/><text:tab/>1.300 Kč</text:p>
      <text:p text:style-name="P83">Kuřecí kostra<text:tab/><text:tab/><text:tab/><text:tab/>4,00 kg<text:tab/><text:tab/><text:s/><text:tab/><text:s text:c="3"/>150 Kč</text:p>
      <text:p text:style-name="P84">Hovězí kosti<text:tab/><text:tab/><text:tab/><text:s text:c="12"/>4,00 kg<text:tab/><text:tab/><text:s text:c="8"/><text:tab/><text:s text:c="3"/>200 Kč</text:p>
      <text:p text:style-name="P85">Mleté maso mix<text:tab/><text:tab/><text:tab/>4,00 kg<text:tab/><text:tab/><text:tab/><text:s text:c="3"/>900 Kč</text:p>
      <text:p text:style-name="P86">Vepřová pečeně<text:tab/><text:tab/><text:s text:c="8"/><text:tab/>5,00 kg<text:tab/><text:tab/><text:tab/><text:s text:c="3"/>900 Kč</text:p>
      <text:p text:style-name="P87"/>
      <text:p text:style-name="P88"/>
      <text:p text:style-name="P89"/>
      <text:p text:style-name="Standard"><text:span text:style-name="T90">Celkem bez DPH: <text:s/></text:span><text:span text:style-name="T91">15.300</text:span><text:span text:style-name="T92"><text:s/>Kč</text:span><text:span text:style-name="T93"><text:tab/></text:span><text:span text:style-name="T94"><text:tab/></text:span><text:span text:style-name="T95"><text:tab/></text:span><text:span text:style-name="T96"><text:tab/></text:span><text:span text:style-name="T97"><text:line-break/>Celkem s DPH: <text:s text:c="5"/>1</text:span><text:span text:style-name="T98">7</text:span><text:span text:style-name="T99">.</text:span><text:span text:style-name="T100">1</text:span><text:span text:style-name="T101">00 Kč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DPH 12%</text:p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10-09T12:55:00Z</meta:creation-date>
    <dc:date>2024-10-09T12:55:00Z</dc:date>
    <meta:print-date>2024-07-03T14:11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55" meta:character-count="1072" meta:row-count="7" meta:non-whitespace-character-count="919"/>
  </office:meta>
</office:document-meta>
</file>