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5437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1972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end"/>
      <style:text-properties fo:font-size="12pt" style:font-size-asian="12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end"/>
    </style:style>
    <style:style style:name="T82" style:parent-style-name="Standardnípísmoodstavce" style:family="text">
      <style:text-properties fo:font-size="12pt" style:font-size-asian="12pt"/>
    </style:style>
    <style:style style:name="TableRow83" style:family="table-row">
      <style:table-row-properties style:row-height="0.0694in"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ální" style:family="paragraph">
      <style:text-properties style:font-name="Courier New" fo:font-size="12pt" style:font-size-asian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ální" style:family="paragraph">
      <style:text-properties fo:font-size="12pt" style:font-size-asian="12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ální" style:family="paragraph">
      <style:text-properties style:font-name="Courier New" fo:font-size="12pt" style:font-size-asian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ální" style:family="paragraph">
      <style:text-properties fo:font-size="12pt" style:font-size-asian="12pt"/>
    </style:style>
    <style:style style:name="TableRow92" style:family="table-row">
      <style:table-row-properties style:row-height="0.2347in"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ální" style:family="paragraph">
      <style:text-properties style:font-name="Courier New" fo:font-size="12pt" style:font-size-asian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ální" style:family="paragraph">
      <style:text-properties style:font-name="Courier New" fo:font-size="12pt" style:font-size-asian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98" style:parent-style-name="Standardnípísmoodstavce" style:family="text">
      <style:text-properties fo:font-size="12pt" style:font-size-asian="12pt"/>
    </style:style>
    <style:style style:name="T99" style:parent-style-name="Standardnípísmoodstavce" style:family="text">
      <style:text-properties style:font-name="Courier New" fo:font-size="12pt" style:font-size-asian="12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ální" style:family="paragraph">
      <style:text-properties fo:font-size="12pt" style:font-size-asian="12pt"/>
    </style:style>
    <style:style style:name="P102" style:parent-style-name="Normální" style:family="paragraph">
      <style:text-properties fo:font-size="12pt" style:font-size-asian="12pt"/>
    </style:style>
    <style:style style:name="P103" style:parent-style-name="Normální" style:family="paragraph">
      <style:text-properties fo:font-size="12pt" style:font-size-asian="12pt"/>
    </style:style>
    <style:style style:name="P104" style:parent-style-name="Normální" style:family="paragraph">
      <style:text-properties fo:font-size="12pt" style:font-size-asian="12pt"/>
    </style:style>
    <style:style style:name="P105" style:parent-style-name="Normální" style:family="paragraph">
      <style:text-properties fo:font-size="12pt" style:font-size-asian="12pt"/>
    </style:style>
    <style:style style:name="P106" style:parent-style-name="Normální" style:family="paragraph">
      <style:text-properties fo:font-size="12pt" style:font-size-asian="12pt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/>
    </style:style>
    <style:style style:name="P109" style:parent-style-name="Normální" style:family="paragraph">
      <style:text-properties fo:font-size="12pt" style:font-size-asian="12pt"/>
    </style:style>
    <style:style style:name="TableRow110" style:family="table-row">
      <style:table-row-properties style:row-height="0.25in"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ální" style:family="paragraph">
      <style:text-properties style:font-name="Courier New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ální" style:family="paragraph">
      <style:text-properties fo:font-size="12pt" style:font-size-asian="12pt"/>
    </style:style>
    <style:style style:name="TableRow118" style:family="table-row">
      <style:table-row-properties style:row-height="0.2347in"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Standardnípísmoodstavce" style:family="text">
      <style:text-properties style:font-name="Courier New" fo:font-size="12pt" style:font-size-asian="12pt"/>
    </style:style>
    <style:style style:name="T121" style:parent-style-name="Standardnípísmoodstavce" style:family="text">
      <style:text-properties style:font-name="Courier New" fo:font-size="12pt" style:font-size-asian="12pt"/>
    </style:style>
    <style:style style:name="T122" style:parent-style-name="Standardnípísmoodstavce" style:family="text">
      <style:text-properties fo:font-size="12pt" style:font-size-asian="12pt"/>
    </style:style>
    <style:style style:name="T123" style:parent-style-name="Standardnípísmoodstavce" style:family="text">
      <style:text-properties style:font-name="Courier New" fo:font-size="12pt" style:font-size-asian="12pt"/>
    </style:style>
    <style:style style:name="T124" style:parent-style-name="Standardnípísmoodstavce" style:family="text">
      <style:text-properties style:font-name="Courier New" fo:font-size="12pt" style:font-size-asian="12pt"/>
    </style:style>
    <style:style style:name="T125" style:parent-style-name="Standardnípísmoodstavce" style:family="text">
      <style:text-properties style:font-name="Courier New" fo:font-size="12pt" style:font-size-asian="12pt"/>
    </style:style>
    <style:style style:name="T126" style:parent-style-name="Standardnípísmoodstavce" style:family="text">
      <style:text-properties style:font-name="Courier New" fo:font-size="12pt" style:font-size-asian="12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128" style:parent-style-name="Standardnípísmoodstavce" style:family="text">
      <style:text-properties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ální" style:family="paragraph">
      <style:text-properties style:font-name="Courier New" fo:font-size="12pt" style:font-size-asian="12pt"/>
    </style:style>
    <style:style style:name="P131" style:parent-style-name="Normální" style:family="paragraph">
      <style:text-properties style:font-name="Courier New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34" style:parent-style-name="Normální" style:family="paragraph">
      <style:text-properties fo:font-size="12pt" style:font-size-asian="12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weight="bold" style:font-weight-asian="bold"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weight="bold" style:font-weight-asian="bold" fo:font-size="12pt" style:font-size-asian="12pt"/>
    </style:style>
    <style:style style:name="T140" style:parent-style-name="Standardnípísmoodstavce" style:family="text">
      <style:text-properties fo:font-weight="bold" style:font-weight-asian="bold" fo:font-size="12pt" style:font-size-asian="12pt"/>
    </style:style>
    <style:style style:name="T141" style:parent-style-name="Standardnípísmoodstavce" style:family="text">
      <style:text-properties fo:font-weight="bold" style:font-weight-asian="bold" fo:font-size="12pt" style:font-size-asian="12pt"/>
    </style:style>
    <style:style style:name="P142" style:parent-style-name="Normální" style:family="paragraph">
      <style:text-properties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T144" style:parent-style-name="Standardnípísmoodstavce" style:family="text">
      <style:text-properties fo:font-weight="bold" style:font-weight-asian="bold" fo:font-size="12pt" style:font-size-asian="12pt"/>
    </style:style>
    <style:style style:name="T145" style:parent-style-name="Standardnípísmoodstavce" style:family="text">
      <style:text-properties fo:font-weight="bold" style:font-weight-asian="bold" fo:font-size="12pt" style:font-size-asian="12pt"/>
    </style:style>
    <style:style style:name="T146" style:parent-style-name="Standardnípísmoodstavce" style:family="text">
      <style:text-properties fo:font-weight="bold" style:font-weight-asian="bold"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weight="bold" style:font-weight-asian="bold"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weight="bold" style:font-weight-asian="bold" fo:font-size="12pt" style:font-size-asian="12pt"/>
    </style:style>
    <style:style style:name="T153" style:parent-style-name="Standardnípísmoodstavce" style:family="text">
      <style:text-properties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size="12pt" style:font-size-asian="12pt"/>
    </style:style>
    <style:style style:name="T16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fo:font-size="12pt" style:font-size-asian="12pt"/>
    </style:style>
    <style:style style:name="T171" style:parent-style-name="Standardnípísmoodstavce" style:family="text">
      <style:text-properties fo:font-size="12pt" style:font-size-asian="12pt"/>
    </style:style>
    <style:style style:name="T172" style:parent-style-name="Standardnípísmoodstavce" style:family="text">
      <style:text-properties fo:font-weight="bold" style:font-weight-asian="bold" fo:font-size="12pt" style:font-size-asian="12pt"/>
    </style:style>
    <style:style style:name="T173" style:parent-style-name="Standardnípísmoodstavce" style:family="text">
      <style:text-properties fo:font-weight="bold" style:font-weight-asian="bold" fo:font-size="12pt" style:font-size-asian="12pt"/>
    </style:style>
    <style:style style:name="T174" style:parent-style-name="Standardnípísmoodstavce" style:family="text">
      <style:text-properties fo:font-weight="bold" style:font-weight-asian="bold" fo:font-size="12pt" style:font-size-asian="12pt"/>
    </style:style>
    <style:style style:name="T175" style:parent-style-name="Standardnípísmoodstavce" style:family="text">
      <style:text-properties fo:font-weight="bold" style:font-weight-asian="bold" fo:font-size="12pt" style:font-size-asian="12pt"/>
    </style:style>
    <style:style style:name="T176" style:parent-style-name="Standardnípísmoodstavce" style:family="text">
      <style:text-properties fo:font-weight="bold" style:font-weight-asian="bold" fo:font-size="12pt" style:font-size-asian="12pt"/>
    </style:style>
    <style:style style:name="P177" style:parent-style-name="Normální" style:family="paragraph">
      <style:text-properties fo:font-size="12pt" style:font-size-asian="12pt"/>
    </style:style>
    <style:style style:name="P178" style:parent-style-name="Normální" style:family="paragraph">
      <style:paragraph-properties fo:text-indent="0.4916in"/>
      <style:text-properties fo:font-size="12pt" style:font-size-asian="12pt"/>
    </style:style>
    <style:style style:name="P179" style:parent-style-name="Normální" style:family="paragraph">
      <style:text-properties fo:font-weight="bold" style:font-weight-asian="bold" fo:font-size="12pt" style:font-size-asian="12pt"/>
    </style:style>
    <style:style style:name="P180" style:parent-style-name="Normální" style:family="paragraph">
      <style:text-properties fo:font-size="12pt" style:font-size-asian="12pt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83" style:parent-style-name="Normální" style:family="paragraph">
      <style:text-properties fo:font-style="italic" style:font-style-asian="italic" fo:font-size="12pt" style:font-size-asian="12pt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49/24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BABKA s.r.o.</text:span></text:p>
            <text:p text:style-name="Normální"/>
            <text:p text:style-name="Normální"><text:span text:style-name="T28">K Letišti 688</text:span></text:p>
            <text:p text:style-name="Normální"><text:span text:style-name="T29">339 01</text:span><text:span text:style-name="T30"><text:s text:c="2"/></text:span><text:span text:style-name="T31">Klatovy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26401959</text:span><text:span text:style-name="T35"><text:s/>, DIČ:<text:s/></text:span><text:span text:style-name="T36">CZ26401959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<text:s/>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Objednávka propagačních materiálů školy na základě šetření trhu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165 012,40</text:span></text:p>
          </table:table-cell>
          <table:table-cell table:style-name="TableCell70">
            <text:p text:style-name="P71"><text:span text:style-name="T72">165 012,40</text:span></text:p>
          </table:table-cell>
        </table:table-row>
        <table:table-row table:style-name="TableRow73">
          <table:table-cell table:style-name="TableCell74" table:number-columns-spanned="4">
            <text:p text:style-name="P75">Celkem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165 012,40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ální"><text:span text:style-name="T98">Převezme</text:span><text:span text:style-name="T99">:</text:span></text:p>
          </table:table-cell>
          <table:table-cell table:style-name="TableCell100" table:number-columns-spanned="5">
            <text:p text:style-name="P101">, tel: , fax:<text:s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21"><text:s/></text:span><text:span text:style-name="T122">Dne</text:span><text:span text:style-name="T123">:</text:span><text:span text:style-name="T124"><text:tab/></text:span><text:span text:style-name="T125"><text:tab/></text:span><text:span text:style-name="T126"><text:tab/></text:span></text:p>
          </table:table-cell>
          <table:table-cell table:style-name="TableCell127">
            <text:p text:style-name="Normální"><text:span text:style-name="T128">8. 10. 2024</text:span></text:p>
          </table:table-cell>
          <table:table-cell table:style-name="TableCell129">
            <text:h text:style-name="Nadpis7" text:outline-level="7">Vystavil:</text:h>
            <text:p text:style-name="P130"/>
            <text:p text:style-name="P131"><text:s/>objednavatele: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/>
      <text:h text:style-name="Normální" text:outline-level="1"><text:span text:style-name="T135">Termín dodání :</text:span><text:span text:style-name="T136"><text:tab/></text:span><text:span text:style-name="T137"><text:s/></text:span></text:h>
      <text:h text:style-name="Normální" text:outline-level="1"><text:span text:style-name="T138">Datum schválení</text:span><text:span text:style-name="T139">:<text:s/></text:span><text:span text:style-name="T140"><text:tab/></text:span><text:span text:style-name="T141">8. 10. 2024</text:span></text:h>
      <text:h text:style-name="P142" text:outline-level="1">Číslo smlouvy:<text:s/><text:tab/></text:h>
      <text:h text:style-name="Normální" text:outline-level="1"><text:span text:style-name="T143">Objednavatel</text:span><text:span text:style-name="T144">:<text:s/></text:span><text:span text:style-name="T145"><text:tab/></text:span><text:span text:style-name="T146">Střední odborná škola a Střední odborné učiliště, Sušice, U Kapličky 761</text:span></text:h>
      <text:p text:style-name="Normální"><text:span text:style-name="T147">IČO:</text:span><text:span text:style-name="T148"><text:s/></text:span><text:span text:style-name="T149">00077615</text:span><text:span text:style-name="T150"><text:tab/></text:span><text:span text:style-name="T151">DIČ <text:s/></text:span><text:span text:style-name="T152">CZ00077615</text:span><text:span text:style-name="T153"><text:tab/></text:span><text:span text:style-name="T154"><text:tab/><text:s text:c="6"/></text:span><text:span text:style-name="T155"><text:tab/></text:span></text:p>
      <text:p text:style-name="Normální"><text:span text:style-name="T156">Adresa objednatele:</text:span><text:span text:style-name="T157"><text:s/></text:span><text:span text:style-name="T158"><text:tab/></text:span><text:span text:style-name="T159">Střední odborná škola a Střední odborné učiliště, Sušice, U Kapličky 761</text:span><text:span text:style-name="T160">,</text:span><text:span text:style-name="T161"><text:s/></text:span><text:span text:style-name="T162">U Kapličky</text:span><text:span text:style-name="T163"><text:s/></text:span><text:span text:style-name="T164">761</text:span><text:span text:style-name="T165">,<text:s/></text:span><text:span text:style-name="T166">Sušice</text:span><text:span text:style-name="T167">,<text:s/></text:span><text:span text:style-name="T168">342 01</text:span></text:p>
      <text:h text:style-name="Normální" text:outline-level="1"><text:span text:style-name="T169">Adresa dodání:</text:span><text:span text:style-name="T170"><text:s text:c="7"/></text:span><text:span text:style-name="T171"><text:tab/></text:span><text:span text:style-name="T172">Střední odborná škola a Střední odborné učiliště, Sušice, U Kapličky 761</text:span><text:span text:style-name="T173">,</text:span><text:span text:style-name="T174"><text:s/>,</text:span><text:span text:style-name="T175"><text:s/></text:span><text:span text:style-name="T176"><text:s/>, <text:s/></text:span></text:h>
      <text:h text:style-name="P177" text:outline-level="1">Schválil:<text:s/></text:h>
      <text:p text:style-name="P178"><text:s text:c="3"/></text:p>
      <text:p text:style-name="P179">_________________________________________________________________________________________</text:p>
      <text:p text:style-name="P180"/>
      <text:h text:style-name="P181" text:outline-level="1"><text:span text:style-name="T182">Na faktuře uvádějte u firmy, zda se jedná o fyzickou nebo právnickou osobu a Vaše IČO!</text:span></text:h>
      <text:p text:style-name="P183"/>
      <text:p text:style-name="P184"><text:span text:style-name="T185">Požadujeme</text:span><text:span text:style-name="T186"><text:s/></text:span><text:span text:style-name="T187">14denní</text:span><text:span text:style-name="T188"><text:s/></text:span><text:span text:style-name="T189">lhůtu</text:span><text:span text:style-name="T190"><text:s/></text:span><text:span text:style-name="T191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4-10-08T08:54:00Z</meta:creation-date>
    <dc:date>2024-10-08T08:59:00Z</dc:date>
    <meta:print-date>2024-10-08T08:56:00Z</meta:print-date>
    <meta:template xlink:href="Objednavka" xlink:type="simple"/>
    <meta:editing-cycles>1</meta:editing-cycles>
    <meta:editing-duration>PT180S</meta:editing-duration>
    <meta:document-statistic meta:page-count="1" meta:paragraph-count="2" meta:word-count="171" meta:character-count="1178" meta:row-count="8" meta:non-whitespace-character-count="1009"/>
  </office:meta>
</office:document-meta>
</file>